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fo:color="#000000" fo:font-size="10.5pt" style:font-size-asian="10.5pt"/>
    </style:style>
    <style:style style:name="P2" style:parent-style-name="PreformattedTex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P4" style:parent-style-name="PreformattedText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P6" style:parent-style-name="PreformattedText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P8" style:parent-style-name="PreformattedText" style:family="paragraph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font-style="italic" style:font-style-asian="italic" fo:color="#000000" fo:font-size="10.5pt" style:font-size-asian="10.5pt"/>
    </style:style>
    <style:style style:name="T11" style:parent-style-name="Основнойшрифтабзаца" style:family="text">
      <style:text-properties fo:font-style="italic" style:font-style-asian="italic" fo:color="#5674B9" fo:font-size="10.5pt" style:font-size-asian="10.5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tyle="italic" style:font-style-asian="italic" fo:color="#000000" fo:font-size="10.5pt" style:font-size-asian="10.5pt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font-style="italic" style:font-style-asian="italic" fo:color="#000000" fo:font-size="10.5pt" style:font-size-asian="10.5pt"/>
    </style:style>
    <style:style style:name="T15" style:parent-style-name="Основнойшрифтабзаца" style:family="text">
      <style:text-properties fo:font-style="italic" style:font-style-asian="italic" fo:color="#5674B9" fo:font-size="10.5pt" style:font-size-asian="10.5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tyle="italic" style:font-style-asian="italic" fo:color="#000000" fo:font-size="10.5pt" style:font-size-asian="10.5pt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font-style="italic" style:font-style-asian="italic" fo:color="#000000" fo:font-size="10.5pt" style:font-size-asian="10.5pt"/>
    </style:style>
    <style:style style:name="T19" style:parent-style-name="Основнойшрифтабзаца" style:family="text">
      <style:text-properties fo:font-style="italic" style:font-style-asian="italic" fo:color="#000000" fo:font-size="10.5pt" style:font-size-asian="10.5pt"/>
    </style:style>
    <style:style style:name="P20" style:parent-style-name="PreformattedText" style:family="paragraph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font-size="10.5pt" style:font-size-asian="10.5pt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font-size="10.5pt" style:font-size-asian="10.5pt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fo:font-size="10.5pt" style:font-size-asian="10.5pt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font-size="10.5pt" style:font-size-asian="10.5pt"/>
    </style:style>
    <style:style style:name="T31" style:parent-style-name="Основнойшрифтабзаца" style:family="text">
      <style:text-properties fo:color="#000000" fo:font-size="10.5pt" style:font-size-asian="10.5pt"/>
    </style:style>
    <style:style style:name="P32" style:parent-style-name="PreformattedText" style:family="paragraph">
      <style:text-properties fo:color="#000000" fo:font-size="10.5pt" style:font-size-asian="10.5pt"/>
    </style:style>
    <style:style style:name="P33" style:parent-style-name="PreformattedText" style:family="paragraph">
      <style:text-properties fo:color="#000000" fo:font-size="10.5pt" style:font-size-asian="10.5pt"/>
    </style:style>
    <style:style style:name="P34" style:parent-style-name="PreformattedText" style:family="paragraph">
      <style:text-properties fo:color="#000000" fo:font-size="10.5pt" style:font-size-asian="10.5pt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 fo:font-size="10.5pt" style:font-size-asian="10.5pt"/>
    </style:style>
    <style:style style:name="T37" style:parent-style-name="Основнойшрифтабзаца" style:family="text">
      <style:text-properties fo:color="#000000" fo:font-size="10.5pt" style:font-size-asian="10.5pt"/>
    </style:style>
    <style:style style:name="P38" style:parent-style-name="PreformattedText" style:family="paragraph">
      <style:text-properties fo:color="#000000" fo:font-size="10.5pt" style:font-size-asian="10.5pt"/>
    </style:style>
    <style:style style:name="P39" style:parent-style-name="PreformattedText" style:family="paragraph">
      <style:text-properties fo:color="#000000" fo:font-size="10.5pt" style:font-size-asian="10.5pt"/>
    </style:style>
    <style:style style:name="P40" style:parent-style-name="PreformattedText" style:family="paragraph">
      <style:text-properties fo:color="#000000" fo:font-size="10.5pt" style:font-size-asian="10.5pt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 fo:font-size="10.5pt" style:font-size-asian="10.5pt"/>
    </style:style>
    <style:style style:name="T43" style:parent-style-name="Основнойшрифтабзаца" style:family="text">
      <style:text-properties fo:color="#000000" fo:font-size="10.5pt" style:font-size-asian="10.5pt"/>
    </style:style>
    <style:style style:name="P44" style:parent-style-name="PreformattedText" style:family="paragraph">
      <style:text-properties fo:color="#000000" fo:font-size="10.5pt" style:font-size-asian="10.5pt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 fo:font-size="10.5pt" style:font-size-asian="10.5pt"/>
    </style:style>
    <style:style style:name="P47" style:parent-style-name="PreformattedText" style:family="paragraph">
      <style:text-properties fo:color="#000000" fo:font-size="10.5pt" style:font-size-asian="10.5pt"/>
    </style:style>
    <style:style style:name="P48" style:parent-style-name="PreformattedText" style:family="paragraph">
      <style:text-properties fo:color="#000000" fo:font-size="10.5pt" style:font-size-asian="10.5pt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font-size="10.5pt" style:font-size-asian="10.5pt"/>
    </style:style>
    <style:style style:name="T51" style:parent-style-name="Основнойшрифтабзаца" style:family="text">
      <style:text-properties fo:color="#000000" fo:font-size="10.5pt" style:font-size-asian="10.5pt"/>
    </style:style>
    <style:style style:name="P52" style:parent-style-name="PreformattedText" style:family="paragraph">
      <style:text-properties fo:color="#000000" fo:font-size="10.5pt" style:font-size-asian="10.5pt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font-size="10.5pt" style:font-size-asian="10.5pt"/>
    </style:style>
    <style:style style:name="P55" style:parent-style-name="PreformattedText" style:family="paragraph">
      <style:text-properties fo:color="#000000" fo:font-size="10.5pt" style:font-size-asian="10.5pt"/>
    </style:style>
    <style:style style:name="P56" style:parent-style-name="PreformattedText" style:family="paragraph">
      <style:text-properties fo:color="#000000" fo:font-size="10.5pt" style:font-size-asian="10.5pt"/>
    </style:style>
    <style:style style:name="P57" style:parent-style-name="PreformattedText" style:family="paragraph">
      <style:text-properties fo:color="#000000" fo:font-size="10.5pt" style:font-size-asian="10.5pt"/>
    </style:style>
    <style:style style:name="P58" style:parent-style-name="PreformattedText" style:family="paragraph">
      <style:text-properties fo:color="#000000" fo:font-size="10.5pt" style:font-size-asian="10.5pt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font-size="10.5pt" style:font-size-asian="10.5pt"/>
    </style:style>
    <style:style style:name="P61" style:parent-style-name="PreformattedText" style:family="paragraph">
      <style:text-properties fo:color="#000000" fo:font-size="10.5pt" style:font-size-asian="10.5pt"/>
    </style:style>
    <style:style style:name="P62" style:parent-style-name="PreformattedText" style:family="paragraph">
      <style:text-properties fo:color="#000000" fo:font-size="10.5pt" style:font-size-asian="10.5pt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 fo:font-size="10.5pt" style:font-size-asian="10.5pt"/>
    </style:style>
    <style:style style:name="P65" style:parent-style-name="PreformattedText" style:family="paragraph">
      <style:text-properties fo:color="#000000" fo:font-size="10.5pt" style:font-size-asian="10.5pt"/>
    </style:style>
    <style:style style:name="P66" style:parent-style-name="PreformattedText" style:family="paragraph">
      <style:text-properties fo:color="#000000" fo:font-size="10.5pt" style:font-size-asian="10.5pt"/>
    </style:style>
    <style:style style:name="P67" style:parent-style-name="PreformattedText" style:family="paragraph">
      <style:text-properties fo:color="#000000" fo:font-size="10.5pt" style:font-size-asian="10.5pt"/>
    </style:style>
    <style:style style:name="P68" style:parent-style-name="PreformattedText" style:family="paragraph">
      <style:text-properties fo:color="#000000" fo:font-size="10.5pt" style:font-size-asian="10.5pt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font-size="10.5pt" style:font-size-asian="10.5pt"/>
    </style:style>
    <style:style style:name="P71" style:parent-style-name="PreformattedText" style:family="paragraph">
      <style:text-properties fo:color="#000000" fo:font-size="10.5pt" style:font-size-asian="10.5pt"/>
    </style:style>
    <style:style style:name="P72" style:parent-style-name="PreformattedText" style:family="paragraph">
      <style:text-properties fo:color="#000000" fo:font-size="10.5pt" style:font-size-asian="10.5pt"/>
    </style:style>
    <style:style style:name="P73" style:parent-style-name="PreformattedText" style:family="paragraph">
      <style:text-properties fo:color="#000000" fo:font-size="10.5pt" style:font-size-asian="10.5pt"/>
    </style:style>
    <style:style style:name="P74" style:parent-style-name="PreformattedText" style:family="paragraph">
      <style:text-properties fo:color="#000000" fo:font-size="10.5pt" style:font-size-asian="10.5pt"/>
    </style:style>
    <style:style style:name="P75" style:parent-style-name="PreformattedText" style:family="paragraph">
      <style:text-properties fo:color="#000000" fo:font-size="10.5pt" style:font-size-asian="10.5pt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 fo:font-size="10.5pt" style:font-size-asian="10.5pt"/>
    </style:style>
    <style:style style:name="P78" style:parent-style-name="PreformattedText" style:family="paragraph">
      <style:text-properties fo:color="#000000" fo:font-size="10.5pt" style:font-size-asian="10.5pt"/>
    </style:style>
    <style:style style:name="P79" style:parent-style-name="PreformattedText" style:family="paragraph">
      <style:text-properties fo:color="#000000" fo:font-size="10.5pt" style:font-size-asian="10.5pt"/>
    </style:style>
    <style:style style:name="P80" style:parent-style-name="PreformattedText" style:family="paragraph">
      <style:text-properties fo:color="#000000" fo:font-size="10.5pt" style:font-size-asian="10.5pt"/>
    </style:style>
    <style:style style:name="P81" style:parent-style-name="PreformattedText" style:family="paragraph">
      <style:text-properties fo:color="#000000" fo:font-size="10.5pt" style:font-size-asian="10.5pt"/>
    </style:style>
    <style:style style:name="P82" style:parent-style-name="PreformattedText" style:family="paragraph">
      <style:text-properties fo:color="#000000" fo:font-size="10.5pt" style:font-size-asian="10.5pt"/>
    </style:style>
    <style:style style:name="P83" style:parent-style-name="PreformattedText" style:family="paragraph">
      <style:text-properties fo:color="#000000" fo:font-size="10.5pt" style:font-size-asian="10.5pt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fo:font-size="10.5pt" style:font-size-asian="10.5pt"/>
    </style:style>
    <style:style style:name="P86" style:parent-style-name="PreformattedText" style:family="paragraph">
      <style:text-properties fo:color="#000000" fo:font-size="10.5pt" style:font-size-asian="10.5pt"/>
    </style:style>
    <style:style style:name="P87" style:parent-style-name="PreformattedText" style:family="paragraph">
      <style:text-properties fo:color="#000000" fo:font-size="10.5pt" style:font-size-asian="10.5pt"/>
    </style:style>
    <style:style style:name="P88" style:parent-style-name="PreformattedText" style:family="paragraph">
      <style:text-properties fo:color="#000000" fo:font-size="10.5pt" style:font-size-asian="10.5pt"/>
    </style:style>
    <style:style style:name="P89" style:parent-style-name="PreformattedText" style:family="paragraph">
      <style:text-properties fo:color="#000000" fo:font-size="10.5pt" style:font-size-asian="10.5pt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 fo:font-size="10.5pt" style:font-size-asian="10.5pt"/>
    </style:style>
    <style:style style:name="P92" style:parent-style-name="PreformattedText" style:family="paragraph">
      <style:text-properties fo:color="#000000" fo:font-size="10.5pt" style:font-size-asian="10.5pt"/>
    </style:style>
    <style:style style:name="P93" style:parent-style-name="PreformattedText" style:family="paragraph">
      <style:text-properties fo:color="#000000" fo:font-size="10.5pt" style:font-size-asian="10.5pt"/>
    </style:style>
    <style:style style:name="P94" style:parent-style-name="PreformattedText" style:family="paragraph">
      <style:text-properties fo:color="#000000" fo:font-size="10.5pt" style:font-size-asian="10.5pt"/>
    </style:style>
    <style:style style:name="P95" style:parent-style-name="PreformattedText" style:family="paragraph">
      <style:text-properties fo:color="#000000" fo:font-size="10.5pt" style:font-size-asian="10.5pt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 fo:font-size="10.5pt" style:font-size-asian="10.5pt"/>
    </style:style>
    <style:style style:name="T98" style:parent-style-name="Основнойшрифтабзаца" style:family="text">
      <style:text-properties fo:color="#000000" fo:font-size="10.5pt" style:font-size-asian="10.5pt"/>
    </style:style>
    <style:style style:name="P99" style:parent-style-name="PreformattedText" style:family="paragraph">
      <style:text-properties fo:color="#000000" fo:font-size="10.5pt" style:font-size-asian="10.5pt"/>
    </style:style>
    <style:style style:name="P100" style:parent-style-name="PreformattedText" style:family="paragraph">
      <style:text-properties fo:color="#000000" fo:font-size="10.5pt" style:font-size-asian="10.5pt"/>
    </style:style>
    <style:style style:name="P101" style:parent-style-name="PreformattedText" style:family="paragraph">
      <style:text-properties fo:color="#000000" fo:font-size="10.5pt" style:font-size-asian="10.5pt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 fo:font-size="10.5pt" style:font-size-asian="10.5pt"/>
    </style:style>
    <style:style style:name="T104" style:parent-style-name="Основнойшрифтабзаца" style:family="text">
      <style:text-properties fo:color="#000000" fo:font-size="10.5pt" style:font-size-asian="10.5pt"/>
    </style:style>
    <style:style style:name="P105" style:parent-style-name="PreformattedText" style:family="paragraph">
      <style:text-properties fo:color="#000000" fo:font-size="10.5pt" style:font-size-asian="10.5pt"/>
    </style:style>
    <style:style style:name="P106" style:parent-style-name="PreformattedText" style:family="paragraph">
      <style:text-properties fo:color="#000000" fo:font-size="10.5pt" style:font-size-asian="10.5pt"/>
    </style:style>
    <style:style style:name="P107" style:parent-style-name="PreformattedText" style:family="paragraph">
      <style:text-properties fo:color="#000000" fo:font-size="10.5pt" style:font-size-asian="10.5pt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 fo:font-size="10.5pt" style:font-size-asian="10.5pt"/>
    </style:style>
    <style:style style:name="P110" style:parent-style-name="PreformattedText" style:family="paragraph">
      <style:text-properties fo:color="#000000" fo:font-size="10.5pt" style:font-size-asian="10.5pt"/>
    </style:style>
    <style:style style:name="P111" style:parent-style-name="PreformattedText" style:family="paragraph">
      <style:text-properties fo:color="#000000" fo:font-size="10.5pt" style:font-size-asian="10.5pt"/>
    </style:style>
    <style:style style:name="P112" style:parent-style-name="PreformattedText" style:family="paragraph">
      <style:text-properties fo:color="#000000" fo:font-size="10.5pt" style:font-size-asian="10.5pt"/>
    </style:style>
    <style:style style:name="P113" style:parent-style-name="PreformattedText" style:family="paragraph">
      <style:text-properties fo:color="#000000" fo:font-size="10.5pt" style:font-size-asian="10.5pt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 fo:font-size="10.5pt" style:font-size-asian="10.5pt"/>
    </style:style>
    <style:style style:name="T116" style:parent-style-name="Основнойшрифтабзаца" style:family="text">
      <style:text-properties fo:color="#000000" fo:font-size="10.5pt" style:font-size-asian="10.5pt"/>
    </style:style>
    <style:style style:name="P117" style:parent-style-name="PreformattedText" style:family="paragraph">
      <style:text-properties fo:color="#000000" fo:font-size="10.5pt" style:font-size-asian="10.5pt"/>
    </style:style>
    <style:style style:name="P118" style:parent-style-name="PreformattedText" style:family="paragraph">
      <style:text-properties fo:color="#000000" fo:font-size="10.5pt" style:font-size-asian="10.5pt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font-size="10.5pt" style:font-size-asian="10.5pt"/>
    </style:style>
    <style:style style:name="P121" style:parent-style-name="PreformattedText" style:family="paragraph">
      <style:text-properties fo:color="#000000" fo:font-size="10.5pt" style:font-size-asian="10.5pt"/>
    </style:style>
    <style:style style:name="P122" style:parent-style-name="PreformattedText" style:family="paragraph">
      <style:text-properties fo:color="#000000" fo:font-size="10.5pt" style:font-size-asian="10.5pt"/>
    </style:style>
    <style:style style:name="P123" style:parent-style-name="PreformattedText" style:family="paragraph">
      <style:text-properties fo:color="#000000" fo:font-size="10.5pt" style:font-size-asian="10.5pt"/>
    </style:style>
    <style:style style:name="P124" style:parent-style-name="PreformattedText" style:family="paragraph">
      <style:text-properties fo:color="#000000" fo:font-size="10.5pt" style:font-size-asian="10.5pt"/>
    </style:style>
    <style:style style:name="P125" style:parent-style-name="PreformattedText" style:family="paragraph">
      <style:text-properties fo:color="#000000" fo:font-size="10.5pt" style:font-size-asian="10.5pt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 fo:font-size="10.5pt" style:font-size-asian="10.5pt"/>
    </style:style>
    <style:style style:name="P128" style:parent-style-name="PreformattedText" style:family="paragraph">
      <style:text-properties fo:color="#000000" fo:font-size="10.5pt" style:font-size-asian="10.5pt"/>
    </style:style>
    <style:style style:name="P129" style:parent-style-name="PreformattedText" style:family="paragraph">
      <style:text-properties fo:color="#000000" fo:font-size="10.5pt" style:font-size-asian="10.5pt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 fo:font-size="10.5pt" style:font-size-asian="10.5pt"/>
    </style:style>
    <style:style style:name="T132" style:parent-style-name="Основнойшрифтабзаца" style:family="text">
      <style:text-properties fo:color="#000000" fo:font-size="10.5pt" style:font-size-asian="10.5pt"/>
    </style:style>
    <style:style style:name="P133" style:parent-style-name="PreformattedText" style:family="paragraph">
      <style:text-properties fo:color="#000000" fo:font-size="10.5pt" style:font-size-asian="10.5pt"/>
    </style:style>
    <style:style style:name="P134" style:parent-style-name="PreformattedText" style:family="paragraph">
      <style:text-properties fo:color="#000000" fo:font-size="10.5pt" style:font-size-asian="10.5pt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 fo:font-size="10.5pt" style:font-size-asian="10.5pt"/>
    </style:style>
    <style:style style:name="P137" style:parent-style-name="PreformattedText" style:family="paragraph">
      <style:text-properties fo:color="#000000" fo:font-size="10.5pt" style:font-size-asian="10.5pt"/>
    </style:style>
    <style:style style:name="P138" style:parent-style-name="PreformattedText" style:family="paragraph">
      <style:text-properties fo:color="#000000" fo:font-size="10.5pt" style:font-size-asian="10.5pt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 fo:font-size="10.5pt" style:font-size-asian="10.5pt"/>
    </style:style>
    <style:style style:name="T141" style:parent-style-name="Основнойшрифтабзаца" style:family="text">
      <style:text-properties fo:color="#000000" fo:font-size="10.5pt" style:font-size-asian="10.5pt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 fo:font-size="10.5pt" style:font-size-asian="10.5pt"/>
    </style:style>
    <style:style style:name="P148" style:parent-style-name="PreformattedText" style:family="paragraph">
      <style:text-properties fo:color="#000000" fo:font-size="10.5pt" style:font-size-asian="10.5pt"/>
    </style:style>
    <style:style style:name="P149" style:parent-style-name="PreformattedText" style:family="paragraph">
      <style:text-properties fo:color="#000000" fo:font-size="10.5pt" style:font-size-asian="10.5pt"/>
    </style:style>
    <style:style style:name="P150" style:parent-style-name="PreformattedText" style:family="paragraph">
      <style:text-properties fo:color="#000000" fo:font-size="10.5pt" style:font-size-asian="10.5pt"/>
    </style:style>
    <style:style style:name="P151" style:parent-style-name="PreformattedText" style:family="paragraph">
      <style:text-properties fo:color="#000000" fo:font-size="10.5pt" style:font-size-asian="10.5pt"/>
    </style:style>
    <style:style style:name="P152" style:parent-style-name="PreformattedText" style:family="paragraph">
      <style:text-properties fo:color="#000000" fo:font-size="10.5pt" style:font-size-asian="10.5pt"/>
    </style:style>
    <style:style style:name="P153" style:parent-style-name="PreformattedText" style:family="paragraph">
      <style:text-properties fo:color="#000000" fo:font-size="10.5pt" style:font-size-asian="10.5pt"/>
    </style:style>
    <style:style style:name="P154" style:parent-style-name="PreformattedText" style:family="paragraph">
      <style:text-properties fo:color="#000000" fo:font-size="10.5pt" style:font-size-asian="10.5pt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 fo:font-size="10.5pt" style:font-size-asian="10.5pt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 fo:font-size="10.5pt" style:font-size-asian="10.5pt"/>
    </style:style>
    <style:style style:name="T163" style:parent-style-name="Основнойшрифтабзаца" style:family="text">
      <style:text-properties fo:color="#000000" fo:font-size="10.5pt" style:font-size-asian="10.5pt"/>
    </style:style>
    <style:style style:name="P164" style:parent-style-name="PreformattedText" style:family="paragraph">
      <style:text-properties fo:color="#000000" fo:font-size="10.5pt" style:font-size-asian="10.5pt"/>
    </style:style>
    <style:style style:name="P165" style:parent-style-name="PreformattedText" style:family="paragraph">
      <style:text-properties fo:color="#000000" fo:font-size="10.5pt" style:font-size-asian="10.5pt"/>
    </style:style>
    <style:style style:name="P166" style:parent-style-name="PreformattedText" style:family="paragraph">
      <style:text-properties fo:color="#000000" fo:font-size="10.5pt" style:font-size-asian="10.5pt"/>
    </style:style>
    <style:style style:name="P167" style:parent-style-name="PreformattedText" style:family="paragraph">
      <style:text-properties fo:color="#000000" fo:font-size="10.5pt" style:font-size-asian="10.5pt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 fo:font-size="10.5pt" style:font-size-asian="10.5pt"/>
    </style:style>
    <style:style style:name="P170" style:parent-style-name="PreformattedText" style:family="paragraph">
      <style:text-properties fo:color="#000000" fo:font-size="10.5pt" style:font-size-asian="10.5pt"/>
    </style:style>
    <style:style style:name="P171" style:parent-style-name="PreformattedText" style:family="paragraph">
      <style:text-properties fo:color="#000000" fo:font-size="10.5pt" style:font-size-asian="10.5pt"/>
    </style:style>
    <style:style style:name="P172" style:parent-style-name="PreformattedText" style:family="paragraph">
      <style:text-properties fo:color="#000000" fo:font-size="10.5pt" style:font-size-asian="10.5pt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 fo:font-size="10.5pt" style:font-size-asian="10.5pt"/>
    </style:style>
    <style:style style:name="P175" style:parent-style-name="PreformattedText" style:family="paragraph">
      <style:text-properties fo:color="#000000" fo:font-size="10.5pt" style:font-size-asian="10.5pt"/>
    </style:style>
    <style:style style:name="P176" style:parent-style-name="PreformattedText" style:family="paragraph">
      <style:text-properties fo:color="#000000" fo:font-size="10.5pt" style:font-size-asian="10.5pt"/>
    </style:style>
    <style:style style:name="P177" style:parent-style-name="PreformattedText" style:family="paragraph">
      <style:text-properties fo:color="#000000" fo:font-size="10.5pt" style:font-size-asian="10.5pt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font-size="10.5pt" style:font-size-asian="10.5pt"/>
    </style:style>
    <style:style style:name="T180" style:parent-style-name="Основнойшрифтабзаца" style:family="text">
      <style:text-properties fo:color="#000000" fo:font-size="10.5pt" style:font-size-asian="10.5pt"/>
    </style:style>
    <style:style style:name="P181" style:parent-style-name="PreformattedText" style:family="paragraph">
      <style:text-properties fo:color="#000000" fo:font-size="10.5pt" style:font-size-asian="10.5pt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font-size="10.5pt" style:font-size-asian="10.5pt"/>
    </style:style>
    <style:style style:name="P184" style:parent-style-name="PreformattedText" style:family="paragraph">
      <style:text-properties fo:color="#000000" fo:font-size="10.5pt" style:font-size-asian="10.5pt"/>
    </style:style>
    <style:style style:name="P185" style:parent-style-name="PreformattedText" style:family="paragraph">
      <style:text-properties fo:color="#000000" fo:font-size="10.5pt" style:font-size-asian="10.5pt"/>
    </style:style>
    <style:style style:name="P186" style:parent-style-name="PreformattedText" style:family="paragraph">
      <style:text-properties fo:color="#000000" fo:font-size="10.5pt" style:font-size-asian="10.5pt"/>
    </style:style>
    <style:style style:name="P187" style:parent-style-name="PreformattedText" style:family="paragraph">
      <style:text-properties fo:color="#000000" fo:font-size="10.5pt" style:font-size-asian="10.5pt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 fo:font-size="10.5pt" style:font-size-asian="10.5pt"/>
    </style:style>
    <style:style style:name="T190" style:parent-style-name="Основнойшрифтабзаца" style:family="text">
      <style:text-properties fo:color="#000000" fo:font-size="10.5pt" style:font-size-asian="10.5pt"/>
    </style:style>
    <style:style style:name="P191" style:parent-style-name="PreformattedText" style:family="paragraph">
      <style:text-properties fo:color="#000000" fo:font-size="10.5pt" style:font-size-asian="10.5pt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 fo:font-size="10.5pt" style:font-size-asian="10.5pt"/>
    </style:style>
    <style:style style:name="P194" style:parent-style-name="PreformattedText" style:family="paragraph">
      <style:text-properties fo:color="#000000" fo:font-size="10.5pt" style:font-size-asian="10.5pt"/>
    </style:style>
    <style:style style:name="P195" style:parent-style-name="PreformattedText" style:family="paragraph">
      <style:text-properties fo:color="#000000" fo:font-size="10.5pt" style:font-size-asian="10.5pt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 fo:font-size="10.5pt" style:font-size-asian="10.5pt"/>
    </style:style>
    <style:style style:name="T198" style:parent-style-name="Основнойшрифтабзаца" style:family="text">
      <style:text-properties fo:color="#000000" fo:font-size="10.5pt" style:font-size-asian="10.5pt"/>
    </style:style>
    <style:style style:name="P199" style:parent-style-name="PreformattedText" style:family="paragraph">
      <style:text-properties fo:color="#000000" fo:font-size="10.5pt" style:font-size-asian="10.5pt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 fo:font-size="10.5pt" style:font-size-asian="10.5pt"/>
    </style:style>
    <style:style style:name="P202" style:parent-style-name="PreformattedText" style:family="paragraph">
      <style:text-properties fo:color="#000000" fo:font-size="10.5pt" style:font-size-asian="10.5pt"/>
    </style:style>
    <style:style style:name="P203" style:parent-style-name="PreformattedText" style:family="paragraph">
      <style:text-properties fo:color="#000000" fo:font-size="10.5pt" style:font-size-asian="10.5pt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 fo:font-size="10.5pt" style:font-size-asian="10.5pt"/>
    </style:style>
    <style:style style:name="P206" style:parent-style-name="PreformattedText" style:family="paragraph">
      <style:text-properties fo:color="#000000" fo:font-size="10.5pt" style:font-size-asian="10.5pt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 fo:font-size="10.5pt" style:font-size-asian="10.5pt"/>
    </style:style>
    <style:style style:name="P209" style:parent-style-name="PreformattedText" style:family="paragraph">
      <style:text-properties fo:color="#000000" fo:font-size="10.5pt" style:font-size-asian="10.5pt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 fo:font-size="10.5pt" style:font-size-asian="10.5pt"/>
    </style:style>
    <style:style style:name="T212" style:parent-style-name="Основнойшрифтабзаца" style:family="text">
      <style:text-properties fo:color="#000000" fo:font-size="10.5pt" style:font-size-asian="10.5pt"/>
    </style:style>
    <style:style style:name="P213" style:parent-style-name="PreformattedText" style:family="paragraph">
      <style:text-properties fo:color="#000000" fo:font-size="10.5pt" style:font-size-asian="10.5pt"/>
    </style:style>
    <style:style style:name="P214" style:parent-style-name="PreformattedText" style:family="paragraph">
      <style:text-properties fo:color="#000000" fo:font-size="10.5pt" style:font-size-asian="10.5pt"/>
    </style:style>
    <style:style style:name="P215" style:parent-style-name="PreformattedText" style:family="paragraph">
      <style:text-properties fo:color="#000000" fo:font-size="10.5pt" style:font-size-asian="10.5pt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font-size="10.5pt" style:font-size-asian="10.5pt"/>
    </style:style>
    <style:style style:name="T218" style:parent-style-name="Основнойшрифтабзаца" style:family="text">
      <style:text-properties fo:color="#000000" fo:font-size="10.5pt" style:font-size-asian="10.5pt"/>
    </style:style>
    <style:style style:name="P219" style:parent-style-name="PreformattedText" style:family="paragraph">
      <style:text-properties fo:color="#000000" fo:font-size="10.5pt" style:font-size-asian="10.5pt"/>
    </style:style>
    <style:style style:name="P220" style:parent-style-name="PreformattedText" style:family="paragraph">
      <style:text-properties fo:color="#000000" fo:font-size="10.5pt" style:font-size-asian="10.5pt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 fo:font-size="10.5pt" style:font-size-asian="10.5pt"/>
    </style:style>
    <style:style style:name="T223" style:parent-style-name="Основнойшрифтабзаца" style:family="text">
      <style:text-properties fo:color="#000000" fo:font-size="10.5pt" style:font-size-asian="10.5pt"/>
    </style:style>
    <style:style style:name="P224" style:parent-style-name="PreformattedText" style:family="paragraph">
      <style:text-properties fo:color="#000000" fo:font-size="10.5pt" style:font-size-asian="10.5pt"/>
    </style:style>
    <style:style style:name="P225" style:parent-style-name="PreformattedText" style:family="paragraph">
      <style:text-properties fo:color="#000000" fo:font-size="10.5pt" style:font-size-asian="10.5pt"/>
    </style:style>
    <style:style style:name="P226" style:parent-style-name="PreformattedText" style:family="paragraph">
      <style:text-properties fo:color="#000000" fo:font-size="10.5pt" style:font-size-asian="10.5pt"/>
    </style:style>
    <style:style style:name="P227" style:parent-style-name="PreformattedText" style:family="paragraph">
      <style:text-properties fo:color="#000000" fo:font-size="10.5pt" style:font-size-asian="10.5pt"/>
    </style:style>
    <style:style style:name="P228" style:parent-style-name="PreformattedText" style:family="paragraph">
      <style:text-properties fo:color="#000000" fo:font-size="10.5pt" style:font-size-asian="10.5pt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 fo:font-size="10.5pt" style:font-size-asian="10.5pt"/>
    </style:style>
    <style:style style:name="P231" style:parent-style-name="PreformattedText" style:family="paragraph">
      <style:text-properties fo:color="#000000" fo:font-size="10.5pt" style:font-size-asian="10.5pt"/>
    </style:style>
    <style:style style:name="P232" style:parent-style-name="PreformattedText" style:family="paragraph">
      <style:text-properties fo:color="#000000" fo:font-size="10.5pt" style:font-size-asian="10.5pt"/>
    </style:style>
    <style:style style:name="P233" style:parent-style-name="PreformattedText" style:family="paragraph">
      <style:text-properties fo:color="#000000" fo:font-size="10.5pt" style:font-size-asian="10.5pt"/>
    </style:style>
    <style:style style:name="P234" style:parent-style-name="PreformattedText" style:family="paragraph">
      <style:text-properties fo:color="#000000" fo:font-size="10.5pt" style:font-size-asian="10.5pt"/>
    </style:style>
    <style:style style:name="P235" style:parent-style-name="PreformattedText" style:family="paragraph">
      <style:text-properties fo:color="#000000" fo:font-size="10.5pt" style:font-size-asian="10.5pt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font-size="10.5pt" style:font-size-asian="10.5pt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 fo:font-size="10.5pt" style:font-size-asian="10.5pt"/>
    </style:style>
    <style:style style:name="T244" style:parent-style-name="Основнойшрифтабзаца" style:family="text">
      <style:text-properties fo:color="#5674B9" fo:font-size="10.5pt" style:font-size-asian="10.5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color="#000000" fo:font-size="10.5pt" style:font-size-asian="10.5pt"/>
    </style:style>
    <style:style style:name="P246" style:parent-style-name="PreformattedText" style:family="paragraph">
      <style:text-properties fo:color="#000000" fo:font-size="10.5pt" style:font-size-asian="10.5pt"/>
    </style:style>
    <style:style style:name="P247" style:parent-style-name="PreformattedText" style:family="paragraph">
      <style:text-properties fo:color="#000000" fo:font-size="10.5pt" style:font-size-asian="10.5pt"/>
    </style:style>
    <style:style style:name="P248" style:parent-style-name="PreformattedText" style:family="paragraph">
      <style:text-properties fo:color="#000000" fo:font-size="10.5pt" style:font-size-asian="10.5pt"/>
    </style:style>
    <style:style style:name="P249" style:parent-style-name="PreformattedText" style:family="paragraph">
      <style:text-properties fo:color="#000000" fo:font-size="10.5pt" style:font-size-asian="10.5pt"/>
    </style:style>
    <style:style style:name="P250" style:parent-style-name="PreformattedText" style:family="paragraph">
      <style:text-properties fo:color="#000000" fo:font-size="10.5pt" style:font-size-asian="10.5pt"/>
    </style:style>
    <style:style style:name="P251" style:parent-style-name="PreformattedText" style:family="paragraph">
      <style:text-properties fo:color="#000000" fo:font-size="10.5pt" style:font-size-asian="10.5pt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 fo:font-size="10.5pt" style:font-size-asian="10.5pt"/>
    </style:style>
    <style:style style:name="P258" style:parent-style-name="PreformattedText" style:family="paragraph">
      <style:text-properties fo:color="#000000" fo:font-size="10.5pt" style:font-size-asian="10.5pt"/>
    </style:style>
    <style:style style:name="P259" style:parent-style-name="PreformattedText" style:family="paragraph">
      <style:text-properties fo:color="#000000" fo:font-size="10.5pt" style:font-size-asian="10.5pt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font-size="10.5pt" style:font-size-asian="10.5pt"/>
    </style:style>
    <style:style style:name="P262" style:parent-style-name="PreformattedText" style:family="paragraph">
      <style:text-properties fo:color="#000000" fo:font-size="10.5pt" style:font-size-asian="10.5pt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 fo:font-size="10.5pt" style:font-size-asian="10.5pt"/>
    </style:style>
    <style:style style:name="P265" style:parent-style-name="PreformattedText" style:family="paragraph">
      <style:text-properties fo:color="#000000" fo:font-size="10.5pt" style:font-size-asian="10.5pt"/>
    </style:style>
    <style:style style:name="P266" style:parent-style-name="PreformattedText" style:family="paragraph">
      <style:text-properties fo:color="#000000" fo:font-size="10.5pt" style:font-size-asian="10.5pt"/>
    </style:style>
    <style:style style:name="P267" style:parent-style-name="PreformattedText" style:family="paragraph">
      <style:text-properties fo:color="#000000" fo:font-size="10.5pt" style:font-size-asian="10.5pt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 fo:font-size="10.5pt" style:font-size-asian="10.5pt"/>
    </style:style>
    <style:style style:name="T274" style:parent-style-name="Основнойшрифтабзаца" style:family="text">
      <style:text-properties fo:color="#000000" fo:font-size="10.5pt" style:font-size-asian="10.5pt"/>
    </style:style>
    <style:style style:name="P275" style:parent-style-name="PreformattedText" style:family="paragraph">
      <style:text-properties fo:color="#000000" fo:font-size="10.5pt" style:font-size-asian="10.5pt"/>
    </style:style>
    <style:style style:name="P276" style:parent-style-name="PreformattedText" style:family="paragraph">
      <style:text-properties fo:color="#000000" fo:font-size="10.5pt" style:font-size-asian="10.5pt"/>
    </style:style>
    <style:style style:name="P277" style:parent-style-name="PreformattedText" style:family="paragraph">
      <style:text-properties fo:color="#000000" fo:font-size="10.5pt" style:font-size-asian="10.5pt"/>
    </style:style>
    <style:style style:name="P278" style:parent-style-name="PreformattedText" style:family="paragraph">
      <style:text-properties fo:color="#000000" fo:font-size="10.5pt" style:font-size-asian="10.5pt"/>
    </style:style>
    <style:style style:name="P279" style:parent-style-name="PreformattedText" style:family="paragraph">
      <style:text-properties fo:color="#000000" fo:font-size="10.5pt" style:font-size-asian="10.5pt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 fo:font-size="10.5pt" style:font-size-asian="10.5pt"/>
    </style:style>
    <style:style style:name="P288" style:parent-style-name="PreformattedText" style:family="paragraph">
      <style:text-properties fo:color="#000000" fo:font-size="10.5pt" style:font-size-asian="10.5pt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 fo:font-size="10.5pt" style:font-size-asian="10.5pt"/>
    </style:style>
    <style:style style:name="P291" style:parent-style-name="PreformattedText" style:family="paragraph">
      <style:text-properties fo:color="#000000" fo:font-size="10.5pt" style:font-size-asian="10.5pt"/>
    </style:style>
    <style:style style:name="P292" style:parent-style-name="PreformattedText" style:family="paragraph">
      <style:text-properties fo:color="#000000" fo:font-size="10.5pt" style:font-size-asian="10.5pt"/>
    </style:style>
    <style:style style:name="P293" style:parent-style-name="PreformattedText" style:family="paragraph">
      <style:text-properties fo:color="#000000" fo:font-size="10.5pt" style:font-size-asian="10.5pt"/>
    </style:style>
    <style:style style:name="P294" style:parent-style-name="PreformattedText" style:family="paragraph">
      <style:text-properties fo:color="#000000" fo:font-size="10.5pt" style:font-size-asian="10.5pt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 fo:font-size="10.5pt" style:font-size-asian="10.5pt"/>
    </style:style>
    <style:style style:name="P297" style:parent-style-name="PreformattedText" style:family="paragraph">
      <style:text-properties fo:color="#000000" fo:font-size="10.5pt" style:font-size-asian="10.5pt"/>
    </style:style>
    <style:style style:name="P298" style:parent-style-name="PreformattedText" style:family="paragraph">
      <style:text-properties fo:color="#000000" fo:font-size="10.5pt" style:font-size-asian="10.5pt"/>
    </style:style>
    <style:style style:name="P299" style:parent-style-name="PreformattedText" style:family="paragraph">
      <style:text-properties fo:color="#000000" fo:font-size="10.5pt" style:font-size-asian="10.5pt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 fo:font-size="10.5pt" style:font-size-asian="10.5pt"/>
    </style:style>
    <style:style style:name="T306" style:parent-style-name="Основнойшрифтабзаца" style:family="text">
      <style:text-properties fo:color="#000000" fo:font-size="10.5pt" style:font-size-asian="10.5pt"/>
    </style:style>
    <style:style style:name="P307" style:parent-style-name="PreformattedText" style:family="paragraph">
      <style:text-properties fo:color="#000000" fo:font-size="10.5pt" style:font-size-asian="10.5pt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 fo:font-size="10.5pt" style:font-size-asian="10.5pt"/>
    </style:style>
    <style:style style:name="P310" style:parent-style-name="PreformattedText" style:family="paragraph">
      <style:text-properties fo:color="#000000" fo:font-size="10.5pt" style:font-size-asian="10.5pt"/>
    </style:style>
    <style:style style:name="P311" style:parent-style-name="PreformattedText" style:family="paragraph">
      <style:text-properties fo:color="#000000" fo:font-size="10.5pt" style:font-size-asian="10.5pt"/>
    </style:style>
    <style:style style:name="P312" style:parent-style-name="PreformattedText" style:family="paragraph">
      <style:text-properties fo:color="#000000" fo:font-size="10.5pt" style:font-size-asian="10.5pt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 fo:font-size="10.5pt" style:font-size-asian="10.5pt"/>
    </style:style>
    <style:style style:name="P315" style:parent-style-name="PreformattedText" style:family="paragraph">
      <style:text-properties fo:color="#000000" fo:font-size="10.5pt" style:font-size-asian="10.5pt"/>
    </style:style>
    <style:style style:name="P316" style:parent-style-name="PreformattedText" style:family="paragraph">
      <style:text-properties fo:color="#000000" fo:font-size="10.5pt" style:font-size-asian="10.5pt"/>
    </style:style>
    <style:style style:name="P317" style:parent-style-name="PreformattedText" style:family="paragraph">
      <style:text-properties fo:color="#000000" fo:font-size="10.5pt" style:font-size-asian="10.5pt"/>
    </style:style>
    <style:style style:name="P318" style:parent-style-name="PreformattedText" style:family="paragraph">
      <style:text-properties fo:color="#000000" fo:font-size="10.5pt" style:font-size-asian="10.5pt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 fo:font-size="10.5pt" style:font-size-asian="10.5pt"/>
    </style:style>
    <style:style style:name="P321" style:parent-style-name="PreformattedText" style:family="paragraph">
      <style:text-properties fo:color="#000000" fo:font-size="10.5pt" style:font-size-asian="10.5pt"/>
    </style:style>
    <style:style style:name="P322" style:parent-style-name="PreformattedText" style:family="paragraph">
      <style:text-properties fo:color="#000000" fo:font-size="10.5pt" style:font-size-asian="10.5pt"/>
    </style:style>
    <style:style style:name="P323" style:parent-style-name="PreformattedText" style:family="paragraph">
      <style:text-properties fo:color="#000000" fo:font-size="10.5pt" style:font-size-asian="10.5pt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 fo:font-size="10.5pt" style:font-size-asian="10.5pt"/>
    </style:style>
    <style:style style:name="P326" style:parent-style-name="PreformattedText" style:family="paragraph">
      <style:text-properties fo:color="#000000" fo:font-size="10.5pt" style:font-size-asian="10.5pt"/>
    </style:style>
    <style:style style:name="P327" style:parent-style-name="PreformattedText" style:family="paragraph">
      <style:text-properties fo:color="#000000" fo:font-size="10.5pt" style:font-size-asian="10.5pt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 fo:font-size="10.5pt" style:font-size-asian="10.5pt"/>
    </style:style>
    <style:style style:name="P336" style:parent-style-name="PreformattedText" style:family="paragraph">
      <style:text-properties fo:color="#000000" fo:font-size="10.5pt" style:font-size-asian="10.5pt"/>
    </style:style>
    <style:style style:name="P337" style:parent-style-name="PreformattedText" style:family="paragraph">
      <style:text-properties fo:color="#000000" fo:font-size="10.5pt" style:font-size-asian="10.5pt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 fo:font-size="10.5pt" style:font-size-asian="10.5pt"/>
    </style:style>
    <style:style style:name="P340" style:parent-style-name="PreformattedText" style:family="paragraph">
      <style:text-properties fo:color="#000000" fo:font-size="10.5pt" style:font-size-asian="10.5pt"/>
    </style:style>
    <style:style style:name="P341" style:parent-style-name="PreformattedText" style:family="paragraph">
      <style:text-properties fo:color="#000000" fo:font-size="10.5pt" style:font-size-asian="10.5pt"/>
    </style:style>
    <style:style style:name="P342" style:parent-style-name="PreformattedText" style:family="paragraph">
      <style:text-properties fo:color="#000000" fo:font-size="10.5pt" style:font-size-asian="10.5pt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 fo:font-size="10.5pt" style:font-size-asian="10.5pt"/>
    </style:style>
    <style:style style:name="P345" style:parent-style-name="PreformattedText" style:family="paragraph">
      <style:text-properties fo:color="#000000" fo:font-size="10.5pt" style:font-size-asian="10.5pt"/>
    </style:style>
    <style:style style:name="P346" style:parent-style-name="PreformattedText" style:family="paragraph">
      <style:text-properties fo:color="#000000" fo:font-size="10.5pt" style:font-size-asian="10.5pt"/>
    </style:style>
    <style:style style:name="P347" style:parent-style-name="PreformattedText" style:family="paragraph">
      <style:text-properties fo:color="#000000" fo:font-size="10.5pt" style:font-size-asian="10.5pt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 fo:font-size="10.5pt" style:font-size-asian="10.5pt"/>
    </style:style>
    <style:style style:name="P350" style:parent-style-name="PreformattedText" style:family="paragraph">
      <style:text-properties fo:color="#000000" fo:font-size="10.5pt" style:font-size-asian="10.5pt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 fo:font-size="10.5pt" style:font-size-asian="10.5pt"/>
    </style:style>
    <style:style style:name="P353" style:parent-style-name="PreformattedText" style:family="paragraph">
      <style:text-properties fo:color="#000000" fo:font-size="10.5pt" style:font-size-asian="10.5pt"/>
    </style:style>
    <style:style style:name="P354" style:parent-style-name="PreformattedText" style:family="paragraph">
      <style:text-properties fo:color="#000000" fo:font-size="10.5pt" style:font-size-asian="10.5pt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 fo:font-size="10.5pt" style:font-size-asian="10.5pt"/>
    </style:style>
    <style:style style:name="P357" style:parent-style-name="PreformattedText" style:family="paragraph">
      <style:text-properties fo:color="#000000" fo:font-size="10.5pt" style:font-size-asian="10.5pt"/>
    </style:style>
    <style:style style:name="P358" style:parent-style-name="PreformattedText" style:family="paragraph">
      <style:text-properties fo:color="#000000" fo:font-size="10.5pt" style:font-size-asian="10.5pt"/>
    </style:style>
    <style:style style:name="P359" style:parent-style-name="PreformattedText" style:family="paragraph">
      <style:text-properties fo:color="#000000" fo:font-size="10.5pt" style:font-size-asian="10.5pt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 fo:font-size="10.5pt" style:font-size-asian="10.5pt"/>
    </style:style>
    <style:style style:name="P362" style:parent-style-name="PreformattedText" style:family="paragraph">
      <style:text-properties fo:color="#000000" fo:font-size="10.5pt" style:font-size-asian="10.5pt"/>
    </style:style>
    <style:style style:name="P363" style:parent-style-name="PreformattedText" style:family="paragraph">
      <style:text-properties fo:color="#000000" fo:font-size="10.5pt" style:font-size-asian="10.5pt"/>
    </style:style>
    <style:style style:name="P364" style:parent-style-name="PreformattedText" style:family="paragraph">
      <style:text-properties fo:color="#000000" fo:font-size="10.5pt" style:font-size-asian="10.5pt"/>
    </style:style>
    <style:style style:name="P365" style:parent-style-name="PreformattedText" style:family="paragraph">
      <style:text-properties fo:color="#000000" fo:font-size="10.5pt" style:font-size-asian="10.5pt"/>
    </style:style>
    <style:style style:name="P366" style:parent-style-name="PreformattedText" style:family="paragraph">
      <style:text-properties fo:color="#000000" fo:font-size="10.5pt" style:font-size-asian="10.5pt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 fo:font-size="10.5pt" style:font-size-asian="10.5pt"/>
    </style:style>
    <style:style style:name="T369" style:parent-style-name="Основнойшрифтабзаца" style:family="text">
      <style:text-properties fo:color="#000000" fo:font-size="10.5pt" style:font-size-asian="10.5pt"/>
    </style:style>
    <style:style style:name="P370" style:parent-style-name="PreformattedText" style:family="paragraph">
      <style:text-properties fo:color="#000000" fo:font-size="10.5pt" style:font-size-asian="10.5pt"/>
    </style:style>
    <style:style style:name="P371" style:parent-style-name="PreformattedText" style:family="paragraph">
      <style:text-properties fo:color="#000000" fo:font-size="10.5pt" style:font-size-asian="10.5pt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 fo:font-size="10.5pt" style:font-size-asian="10.5pt"/>
    </style:style>
    <style:style style:name="P374" style:parent-style-name="PreformattedText" style:family="paragraph">
      <style:text-properties fo:color="#000000" fo:font-size="10.5pt" style:font-size-asian="10.5pt"/>
    </style:style>
    <style:style style:name="P375" style:parent-style-name="PreformattedText" style:family="paragraph">
      <style:text-properties fo:color="#000000" fo:font-size="10.5pt" style:font-size-asian="10.5pt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 fo:font-size="10.5pt" style:font-size-asian="10.5pt"/>
    </style:style>
    <style:style style:name="P378" style:parent-style-name="PreformattedText" style:family="paragraph">
      <style:text-properties fo:color="#000000" fo:font-size="10.5pt" style:font-size-asian="10.5pt"/>
    </style:style>
    <style:style style:name="P379" style:parent-style-name="PreformattedText" style:family="paragraph">
      <style:text-properties fo:color="#000000" fo:font-size="10.5pt" style:font-size-asian="10.5pt"/>
    </style:style>
    <style:style style:name="P380" style:parent-style-name="PreformattedText" style:family="paragraph">
      <style:text-properties fo:color="#000000" fo:font-size="10.5pt" style:font-size-asian="10.5pt"/>
    </style:style>
    <style:style style:name="P381" style:parent-style-name="PreformattedText" style:family="paragraph">
      <style:text-properties fo:color="#000000" fo:font-size="10.5pt" style:font-size-asian="10.5pt"/>
    </style:style>
    <style:style style:name="P382" style:parent-style-name="PreformattedText" style:family="paragraph">
      <style:text-properties fo:color="#000000" fo:font-size="10.5pt" style:font-size-asian="10.5pt"/>
    </style:style>
    <style:style style:name="P383" style:parent-style-name="PreformattedText" style:family="paragraph">
      <style:text-properties fo:color="#000000" fo:font-size="10.5pt" style:font-size-asian="10.5pt"/>
    </style:style>
    <style:style style:name="P384" style:parent-style-name="PreformattedText" style:family="paragraph">
      <style:text-properties fo:color="#000000" fo:font-size="10.5pt" style:font-size-asian="10.5pt"/>
    </style:style>
    <style:style style:name="P385" style:parent-style-name="PreformattedText" style:family="paragraph">
      <style:text-properties fo:color="#000000" fo:font-size="10.5pt" style:font-size-asian="10.5pt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 fo:font-size="10.5pt" style:font-size-asian="10.5pt"/>
    </style:style>
    <style:style style:name="P388" style:parent-style-name="PreformattedText" style:family="paragraph">
      <style:text-properties fo:color="#000000" fo:font-size="10.5pt" style:font-size-asian="10.5pt"/>
    </style:style>
    <style:style style:name="P389" style:parent-style-name="PreformattedText" style:family="paragraph">
      <style:text-properties fo:color="#000000" fo:font-size="10.5pt" style:font-size-asian="10.5pt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 fo:font-size="10.5pt" style:font-size-asian="10.5pt"/>
    </style:style>
    <style:style style:name="P392" style:parent-style-name="PreformattedText" style:family="paragraph">
      <style:text-properties fo:color="#000000" fo:font-size="10.5pt" style:font-size-asian="10.5pt"/>
    </style:style>
    <style:style style:name="P393" style:parent-style-name="PreformattedText" style:family="paragraph">
      <style:text-properties fo:color="#000000" fo:font-size="10.5pt" style:font-size-asian="10.5pt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 fo:font-size="10.5pt" style:font-size-asian="10.5pt"/>
    </style:style>
    <style:style style:name="T396" style:parent-style-name="Основнойшрифтабзаца" style:family="text">
      <style:text-properties fo:color="#000000" fo:font-size="10.5pt" style:font-size-asian="10.5pt"/>
    </style:style>
    <style:style style:name="P397" style:parent-style-name="PreformattedText" style:family="paragraph">
      <style:text-properties fo:color="#000000" fo:font-size="10.5pt" style:font-size-asian="10.5pt"/>
    </style:style>
    <style:style style:name="P398" style:parent-style-name="PreformattedText" style:family="paragraph">
      <style:text-properties fo:color="#000000" fo:font-size="10.5pt" style:font-size-asian="10.5pt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 fo:font-size="10.5pt" style:font-size-asian="10.5pt"/>
    </style:style>
    <style:style style:name="T405" style:parent-style-name="Основнойшрифтабзаца" style:family="text">
      <style:text-properties fo:color="#000000" fo:font-size="10.5pt" style:font-size-asian="10.5pt"/>
    </style:style>
    <style:style style:name="P406" style:parent-style-name="PreformattedText" style:family="paragraph">
      <style:text-properties fo:color="#000000" fo:font-size="10.5pt" style:font-size-asian="10.5pt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 fo:font-size="10.5pt" style:font-size-asian="10.5pt"/>
    </style:style>
    <style:style style:name="P409" style:parent-style-name="PreformattedText" style:family="paragraph">
      <style:text-properties fo:color="#000000" fo:font-size="10.5pt" style:font-size-asian="10.5pt"/>
    </style:style>
    <style:style style:name="P410" style:parent-style-name="PreformattedText" style:family="paragraph">
      <style:text-properties fo:color="#000000" fo:font-size="10.5pt" style:font-size-asian="10.5pt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 fo:font-size="10.5pt" style:font-size-asian="10.5pt"/>
    </style:style>
    <style:style style:name="T413" style:parent-style-name="Основнойшрифтабзаца" style:family="text">
      <style:text-properties fo:color="#000000" fo:font-size="10.5pt" style:font-size-asian="10.5pt"/>
    </style:style>
    <style:style style:name="P414" style:parent-style-name="PreformattedText" style:family="paragraph">
      <style:text-properties fo:color="#000000" fo:font-size="10.5pt" style:font-size-asian="10.5pt"/>
    </style:style>
    <style:style style:name="P415" style:parent-style-name="PreformattedText" style:family="paragraph">
      <style:text-properties fo:color="#000000" fo:font-size="10.5pt" style:font-size-asian="10.5pt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 fo:font-size="10.5pt" style:font-size-asian="10.5pt"/>
    </style:style>
    <style:style style:name="P418" style:parent-style-name="PreformattedText" style:family="paragraph">
      <style:text-properties fo:color="#000000" fo:font-size="10.5pt" style:font-size-asian="10.5pt"/>
    </style:style>
    <style:style style:name="P419" style:parent-style-name="PreformattedText" style:family="paragraph">
      <style:text-properties fo:color="#000000" fo:font-size="10.5pt" style:font-size-asian="10.5pt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 fo:font-size="10.5pt" style:font-size-asian="10.5pt"/>
    </style:style>
    <style:style style:name="P422" style:parent-style-name="PreformattedText" style:family="paragraph">
      <style:text-properties fo:color="#000000" fo:font-size="10.5pt" style:font-size-asian="10.5pt"/>
    </style:style>
    <style:style style:name="P423" style:parent-style-name="PreformattedText" style:family="paragraph">
      <style:text-properties fo:color="#000000" fo:font-size="10.5pt" style:font-size-asian="10.5pt"/>
    </style:style>
    <style:style style:name="P424" style:parent-style-name="PreformattedText" style:family="paragraph">
      <style:text-properties fo:color="#000000" fo:font-size="10.5pt" style:font-size-asian="10.5pt"/>
    </style:style>
    <style:style style:name="P425" style:parent-style-name="PreformattedText" style:family="paragraph">
      <style:text-properties fo:color="#000000" fo:font-size="10.5pt" style:font-size-asian="10.5pt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 fo:font-size="10.5pt" style:font-size-asian="10.5pt"/>
    </style:style>
    <style:style style:name="P428" style:parent-style-name="PreformattedText" style:family="paragraph">
      <style:text-properties fo:color="#000000" fo:font-size="10.5pt" style:font-size-asian="10.5pt"/>
    </style:style>
    <style:style style:name="P429" style:parent-style-name="PreformattedText" style:family="paragraph">
      <style:text-properties fo:color="#000000" fo:font-size="10.5pt" style:font-size-asian="10.5pt"/>
    </style:style>
    <style:style style:name="P430" style:parent-style-name="PreformattedText" style:family="paragraph">
      <style:text-properties fo:color="#000000" fo:font-size="10.5pt" style:font-size-asian="10.5pt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 fo:font-size="10.5pt" style:font-size-asian="10.5pt"/>
    </style:style>
    <style:style style:name="P441" style:parent-style-name="PreformattedText" style:family="paragraph">
      <style:text-properties fo:color="#000000" fo:font-size="10.5pt" style:font-size-asian="10.5pt"/>
    </style:style>
    <style:style style:name="P442" style:parent-style-name="PreformattedText" style:family="paragraph">
      <style:text-properties fo:color="#000000" fo:font-size="10.5pt" style:font-size-asian="10.5pt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 fo:font-size="10.5pt" style:font-size-asian="10.5pt"/>
    </style:style>
    <style:style style:name="P446" style:parent-style-name="PreformattedText" style:family="paragraph">
      <style:text-properties fo:color="#000000" fo:font-size="10.5pt" style:font-size-asian="10.5pt"/>
    </style:style>
    <style:style style:name="P447" style:parent-style-name="PreformattedText" style:family="paragraph">
      <style:text-properties fo:color="#000000" fo:font-size="10.5pt" style:font-size-asian="10.5pt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 fo:font-size="10.5pt" style:font-size-asian="10.5pt"/>
    </style:style>
    <style:style style:name="P450" style:parent-style-name="PreformattedText" style:family="paragraph">
      <style:text-properties fo:color="#000000" fo:font-size="10.5pt" style:font-size-asian="10.5pt"/>
    </style:style>
    <style:style style:name="P451" style:parent-style-name="PreformattedText" style:family="paragraph">
      <style:text-properties fo:color="#000000" fo:font-size="10.5pt" style:font-size-asian="10.5pt"/>
    </style:style>
    <style:style style:name="P452" style:parent-style-name="PreformattedText" style:family="paragraph">
      <style:text-properties fo:color="#000000" fo:font-size="10.5pt" style:font-size-asian="10.5pt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 fo:font-size="10.5pt" style:font-size-asian="10.5pt"/>
    </style:style>
    <style:style style:name="P455" style:parent-style-name="PreformattedText" style:family="paragraph">
      <style:text-properties fo:color="#000000" fo:font-size="10.5pt" style:font-size-asian="10.5pt"/>
    </style:style>
    <style:style style:name="P456" style:parent-style-name="PreformattedText" style:family="paragraph">
      <style:text-properties fo:color="#000000" fo:font-size="10.5pt" style:font-size-asian="10.5pt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 fo:font-size="10.5pt" style:font-size-asian="10.5pt"/>
    </style:style>
    <style:style style:name="P459" style:parent-style-name="PreformattedText" style:family="paragraph">
      <style:text-properties fo:color="#000000" fo:font-size="10.5pt" style:font-size-asian="10.5pt"/>
    </style:style>
    <style:style style:name="P460" style:parent-style-name="PreformattedText" style:family="paragraph">
      <style:text-properties fo:color="#000000" fo:font-size="10.5pt" style:font-size-asian="10.5pt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 fo:font-size="10.5pt" style:font-size-asian="10.5pt"/>
    </style:style>
    <style:style style:name="P468" style:parent-style-name="PreformattedText" style:family="paragraph">
      <style:text-properties fo:color="#000000" fo:font-size="10.5pt" style:font-size-asian="10.5pt"/>
    </style:style>
    <style:style style:name="P469" style:parent-style-name="PreformattedText" style:family="paragraph">
      <style:text-properties fo:color="#000000" fo:font-size="10.5pt" style:font-size-asian="10.5pt"/>
    </style:style>
    <style:style style:name="P470" style:parent-style-name="PreformattedText" style:family="paragraph">
      <style:text-properties fo:color="#000000" fo:font-size="10.5pt" style:font-size-asian="10.5pt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 fo:font-size="10.5pt" style:font-size-asian="10.5pt"/>
    </style:style>
    <style:style style:name="P477" style:parent-style-name="PreformattedText" style:family="paragraph">
      <style:text-properties fo:color="#000000" fo:font-size="10.5pt" style:font-size-asian="10.5pt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 fo:font-size="10.5pt" style:font-size-asian="10.5pt"/>
    </style:style>
    <style:style style:name="T480" style:parent-style-name="Основнойшрифтабзаца" style:family="text">
      <style:text-properties fo:color="#000000" fo:font-size="10.5pt" style:font-size-asian="10.5pt"/>
    </style:style>
    <style:style style:name="P481" style:parent-style-name="PreformattedText" style:family="paragraph">
      <style:text-properties fo:color="#000000" fo:font-size="10.5pt" style:font-size-asian="10.5pt"/>
    </style:style>
    <style:style style:name="P482" style:parent-style-name="PreformattedText" style:family="paragraph">
      <style:text-properties fo:color="#000000" fo:font-size="10.5pt" style:font-size-asian="10.5pt"/>
    </style:style>
    <style:style style:name="P483" style:parent-style-name="PreformattedText" style:family="paragraph">
      <style:text-properties fo:color="#000000" fo:font-size="10.5pt" style:font-size-asian="10.5pt"/>
    </style:style>
    <style:style style:name="P484" style:parent-style-name="PreformattedText" style:family="paragraph">
      <style:text-properties fo:color="#000000" fo:font-size="10.5pt" style:font-size-asian="10.5pt"/>
    </style:style>
    <style:style style:name="P485" style:parent-style-name="PreformattedText" style:family="paragraph">
      <style:text-properties fo:color="#000000" fo:font-size="10.5pt" style:font-size-asian="10.5pt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 fo:font-size="10.5pt" style:font-size-asian="10.5pt"/>
    </style:style>
    <style:style style:name="P488" style:parent-style-name="PreformattedText" style:family="paragraph">
      <style:text-properties fo:color="#000000" fo:font-size="10.5pt" style:font-size-asian="10.5pt"/>
    </style:style>
    <style:style style:name="P489" style:parent-style-name="PreformattedText" style:family="paragraph">
      <style:text-properties fo:color="#000000" fo:font-size="10.5pt" style:font-size-asian="10.5pt"/>
    </style:style>
    <style:style style:name="P490" style:parent-style-name="PreformattedText" style:family="paragraph">
      <style:text-properties fo:color="#000000" fo:font-size="10.5pt" style:font-size-asian="10.5pt"/>
    </style:style>
    <style:style style:name="P491" style:parent-style-name="PreformattedText" style:family="paragraph">
      <style:text-properties fo:color="#000000" fo:font-size="10.5pt" style:font-size-asian="10.5pt"/>
    </style:style>
    <style:style style:name="P492" style:parent-style-name="PreformattedText" style:family="paragraph">
      <style:text-properties fo:color="#000000" fo:font-size="10.5pt" style:font-size-asian="10.5pt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 fo:font-size="10.5pt" style:font-size-asian="10.5pt"/>
    </style:style>
    <style:style style:name="P495" style:parent-style-name="PreformattedText" style:family="paragraph">
      <style:text-properties fo:color="#000000" fo:font-size="10.5pt" style:font-size-asian="10.5pt"/>
    </style:style>
    <style:style style:name="P496" style:parent-style-name="PreformattedText" style:family="paragraph">
      <style:text-properties fo:color="#000000" fo:font-size="10.5pt" style:font-size-asian="10.5pt"/>
    </style:style>
    <style:style style:name="P497" style:parent-style-name="PreformattedText" style:family="paragraph">
      <style:text-properties fo:color="#000000" fo:font-size="10.5pt" style:font-size-asian="10.5pt"/>
    </style:style>
    <style:style style:name="P498" style:parent-style-name="PreformattedText" style:family="paragraph">
      <style:text-properties fo:color="#000000" fo:font-size="10.5pt" style:font-size-asian="10.5pt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0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 fo:font-size="10.5pt" style:font-size-asian="10.5pt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 fo:font-size="10.5pt" style:font-size-asian="10.5pt"/>
    </style:style>
    <style:style style:name="P508" style:parent-style-name="PreformattedText" style:family="paragraph">
      <style:text-properties fo:color="#000000" fo:font-size="10.5pt" style:font-size-asian="10.5pt"/>
    </style:style>
    <style:style style:name="P509" style:parent-style-name="PreformattedText" style:family="paragraph">
      <style:text-properties fo:color="#000000" fo:font-size="10.5pt" style:font-size-asian="10.5pt"/>
    </style:style>
    <style:style style:name="P510" style:parent-style-name="PreformattedText" style:family="paragraph">
      <style:text-properties fo:color="#000000" fo:font-size="10.5pt" style:font-size-asian="10.5pt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 fo:font-size="10.5pt" style:font-size-asian="10.5pt"/>
    </style:style>
    <style:style style:name="P513" style:parent-style-name="PreformattedText" style:family="paragraph">
      <style:text-properties fo:color="#000000" fo:font-size="10.5pt" style:font-size-asian="10.5pt"/>
    </style:style>
    <style:style style:name="P514" style:parent-style-name="PreformattedText" style:family="paragraph">
      <style:text-properties fo:color="#000000" fo:font-size="10.5pt" style:font-size-asian="10.5pt"/>
    </style:style>
    <style:style style:name="P515" style:parent-style-name="PreformattedText" style:family="paragraph">
      <style:text-properties fo:color="#000000" fo:font-size="10.5pt" style:font-size-asian="10.5pt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 fo:font-size="10.5pt" style:font-size-asian="10.5pt"/>
    </style:style>
    <style:style style:name="T524" style:parent-style-name="Основнойшрифтабзаца" style:family="text">
      <style:text-properties fo:color="#000000" fo:font-size="10.5pt" style:font-size-asian="10.5pt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 fo:font-size="10.5pt" style:font-size-asian="10.5pt"/>
    </style:style>
    <style:style style:name="P527" style:parent-style-name="PreformattedText" style:family="paragraph">
      <style:text-properties fo:color="#000000" fo:font-size="10.5pt" style:font-size-asian="10.5pt"/>
    </style:style>
    <style:style style:name="P528" style:parent-style-name="PreformattedText" style:family="paragraph">
      <style:text-properties fo:color="#000000" fo:font-size="10.5pt" style:font-size-asian="10.5pt"/>
    </style:style>
    <style:style style:name="P529" style:parent-style-name="PreformattedText" style:family="paragraph">
      <style:text-properties fo:color="#000000" fo:font-size="10.5pt" style:font-size-asian="10.5pt"/>
    </style:style>
    <style:style style:name="P530" style:parent-style-name="PreformattedText" style:family="paragraph">
      <style:text-properties fo:color="#000000" fo:font-size="10.5pt" style:font-size-asian="10.5pt"/>
    </style:style>
    <style:style style:name="P531" style:parent-style-name="PreformattedText" style:family="paragraph">
      <style:text-properties fo:color="#000000" fo:font-size="10.5pt" style:font-size-asian="10.5pt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 fo:font-size="10.5pt" style:font-size-asian="10.5pt"/>
    </style:style>
    <style:style style:name="P534" style:parent-style-name="PreformattedText" style:family="paragraph">
      <style:text-properties fo:color="#000000" fo:font-size="10.5pt" style:font-size-asian="10.5pt"/>
    </style:style>
    <style:style style:name="P535" style:parent-style-name="PreformattedText" style:family="paragraph">
      <style:text-properties fo:color="#000000" fo:font-size="10.5pt" style:font-size-asian="10.5pt"/>
    </style:style>
    <style:style style:name="P536" style:parent-style-name="PreformattedText" style:family="paragraph">
      <style:text-properties fo:color="#000000" fo:font-size="10.5pt" style:font-size-asian="10.5pt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 fo:font-size="10.5pt" style:font-size-asian="10.5pt"/>
    </style:style>
    <style:style style:name="P539" style:parent-style-name="PreformattedText" style:family="paragraph">
      <style:text-properties fo:color="#000000" fo:font-size="10.5pt" style:font-size-asian="10.5pt"/>
    </style:style>
    <style:style style:name="P540" style:parent-style-name="PreformattedText" style:family="paragraph">
      <style:text-properties fo:color="#000000" fo:font-size="10.5pt" style:font-size-asian="10.5pt"/>
    </style:style>
    <style:style style:name="P541" style:parent-style-name="PreformattedText" style:family="paragraph">
      <style:text-properties fo:color="#000000" fo:font-size="10.5pt" style:font-size-asian="10.5pt"/>
    </style:style>
    <style:style style:name="P542" style:parent-style-name="PreformattedText" style:family="paragraph">
      <style:text-properties fo:color="#000000" fo:font-size="10.5pt" style:font-size-asian="10.5pt"/>
    </style:style>
    <style:style style:name="P543" style:parent-style-name="PreformattedText" style:family="paragraph">
      <style:text-properties fo:color="#000000" fo:font-size="10.5pt" style:font-size-asian="10.5pt"/>
    </style:style>
    <style:style style:name="P544" style:parent-style-name="PreformattedText" style:family="paragraph">
      <style:text-properties fo:color="#000000" fo:font-size="10.5pt" style:font-size-asian="10.5pt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 fo:font-size="10.5pt" style:font-size-asian="10.5pt"/>
    </style:style>
    <style:style style:name="P547" style:parent-style-name="PreformattedText" style:family="paragraph">
      <style:text-properties fo:color="#000000" fo:font-size="10.5pt" style:font-size-asian="10.5pt"/>
    </style:style>
    <style:style style:name="P548" style:parent-style-name="PreformattedText" style:family="paragraph">
      <style:text-properties fo:color="#000000" fo:font-size="10.5pt" style:font-size-asian="10.5pt"/>
    </style:style>
    <style:style style:name="P549" style:parent-style-name="PreformattedText" style:family="paragraph">
      <style:text-properties fo:color="#000000" fo:font-size="10.5pt" style:font-size-asian="10.5pt"/>
    </style:style>
    <style:style style:name="P550" style:parent-style-name="PreformattedText" style:family="paragraph">
      <style:text-properties fo:color="#000000" fo:font-size="10.5pt" style:font-size-asian="10.5pt"/>
    </style:style>
    <style:style style:name="P551" style:parent-style-name="PreformattedText" style:family="paragraph">
      <style:text-properties fo:color="#000000" fo:font-size="10.5pt" style:font-size-asian="10.5pt"/>
    </style:style>
    <style:style style:name="P552" style:parent-style-name="PreformattedText" style:family="paragraph">
      <style:text-properties fo:color="#000000" fo:font-size="10.5pt" style:font-size-asian="10.5pt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 fo:font-size="10.5pt" style:font-size-asian="10.5pt"/>
    </style:style>
    <style:style style:name="P555" style:parent-style-name="PreformattedText" style:family="paragraph">
      <style:text-properties fo:color="#000000" fo:font-size="10.5pt" style:font-size-asian="10.5pt"/>
    </style:style>
    <style:style style:name="P556" style:parent-style-name="PreformattedText" style:family="paragraph">
      <style:text-properties fo:color="#000000" fo:font-size="10.5pt" style:font-size-asian="10.5pt"/>
    </style:style>
    <style:style style:name="P557" style:parent-style-name="PreformattedText" style:family="paragraph">
      <style:text-properties fo:color="#000000" fo:font-size="10.5pt" style:font-size-asian="10.5pt"/>
    </style:style>
    <style:style style:name="P558" style:parent-style-name="PreformattedText" style:family="paragraph">
      <style:text-properties fo:color="#000000" fo:font-size="10.5pt" style:font-size-asian="10.5pt"/>
    </style:style>
    <style:style style:name="P559" style:parent-style-name="PreformattedText" style:family="paragraph">
      <style:text-properties fo:color="#000000" fo:font-size="10.5pt" style:font-size-asian="10.5pt"/>
    </style:style>
    <style:style style:name="P560" style:parent-style-name="PreformattedText" style:family="paragraph">
      <style:text-properties fo:color="#000000" fo:font-size="10.5pt" style:font-size-asian="10.5pt"/>
    </style:style>
    <style:style style:name="P561" style:parent-style-name="PreformattedText" style:family="paragraph">
      <style:text-properties fo:color="#000000" fo:font-size="10.5pt" style:font-size-asian="10.5pt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 fo:font-size="10.5pt" style:font-size-asian="10.5pt"/>
    </style:style>
    <style:style style:name="P564" style:parent-style-name="PreformattedText" style:family="paragraph">
      <style:text-properties fo:color="#000000" fo:font-size="10.5pt" style:font-size-asian="10.5pt"/>
    </style:style>
    <style:style style:name="P565" style:parent-style-name="PreformattedText" style:family="paragraph">
      <style:text-properties fo:color="#000000" fo:font-size="10.5pt" style:font-size-asian="10.5pt"/>
    </style:style>
    <style:style style:name="P566" style:parent-style-name="PreformattedText" style:family="paragraph">
      <style:text-properties fo:color="#000000" fo:font-size="10.5pt" style:font-size-asian="10.5pt"/>
    </style:style>
    <style:style style:name="P567" style:parent-style-name="PreformattedText" style:family="paragraph">
      <style:text-properties fo:color="#000000" fo:font-size="10.5pt" style:font-size-asian="10.5pt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 fo:font-size="10.5pt" style:font-size-asian="10.5pt"/>
    </style:style>
    <style:style style:name="P574" style:parent-style-name="PreformattedText" style:family="paragraph">
      <style:text-properties fo:color="#000000" fo:font-size="10.5pt" style:font-size-asian="10.5pt"/>
    </style:style>
    <style:style style:name="P575" style:parent-style-name="PreformattedText" style:family="paragraph">
      <style:text-properties fo:color="#000000" fo:font-size="10.5pt" style:font-size-asian="10.5pt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 fo:font-size="10.5pt" style:font-size-asian="10.5pt"/>
    </style:style>
    <style:style style:name="P578" style:parent-style-name="PreformattedText" style:family="paragraph">
      <style:text-properties fo:color="#000000" fo:font-size="10.5pt" style:font-size-asian="10.5pt"/>
    </style:style>
    <style:style style:name="P579" style:parent-style-name="PreformattedText" style:family="paragraph">
      <style:text-properties fo:color="#000000" fo:font-size="10.5pt" style:font-size-asian="10.5pt"/>
    </style:style>
    <style:style style:name="P580" style:parent-style-name="PreformattedText" style:family="paragraph">
      <style:text-properties fo:color="#000000" fo:font-size="10.5pt" style:font-size-asian="10.5pt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 fo:font-size="10.5pt" style:font-size-asian="10.5pt"/>
    </style:style>
    <style:style style:name="P583" style:parent-style-name="PreformattedText" style:family="paragraph">
      <style:text-properties fo:color="#000000" fo:font-size="10.5pt" style:font-size-asian="10.5pt"/>
    </style:style>
    <style:style style:name="P584" style:parent-style-name="PreformattedText" style:family="paragraph">
      <style:text-properties fo:color="#000000" fo:font-size="10.5pt" style:font-size-asian="10.5pt"/>
    </style:style>
    <style:style style:name="P585" style:parent-style-name="PreformattedText" style:family="paragraph">
      <style:text-properties fo:color="#000000" fo:font-size="10.5pt" style:font-size-asian="10.5pt"/>
    </style:style>
    <style:style style:name="P586" style:parent-style-name="PreformattedText" style:family="paragraph">
      <style:text-properties fo:color="#000000" fo:font-size="10.5pt" style:font-size-asian="10.5pt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 fo:font-size="10.5pt" style:font-size-asian="10.5pt"/>
    </style:style>
    <style:style style:name="P589" style:parent-style-name="PreformattedText" style:family="paragraph">
      <style:text-properties fo:color="#000000" fo:font-size="10.5pt" style:font-size-asian="10.5pt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 fo:font-size="10.5pt" style:font-size-asian="10.5pt"/>
    </style:style>
    <style:style style:name="T592" style:parent-style-name="Основнойшрифтабзаца" style:family="text">
      <style:text-properties fo:color="#000000" fo:font-size="10.5pt" style:font-size-asian="10.5pt"/>
    </style:style>
    <style:style style:name="P593" style:parent-style-name="PreformattedText" style:family="paragraph">
      <style:text-properties fo:color="#000000" fo:font-size="10.5pt" style:font-size-asian="10.5pt"/>
    </style:style>
    <style:style style:name="P594" style:parent-style-name="PreformattedText" style:family="paragraph">
      <style:text-properties fo:color="#000000" fo:font-size="10.5pt" style:font-size-asian="10.5pt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 fo:font-size="10.5pt" style:font-size-asian="10.5pt"/>
    </style:style>
    <style:style style:name="P597" style:parent-style-name="PreformattedText" style:family="paragraph">
      <style:text-properties fo:color="#000000" fo:font-size="10.5pt" style:font-size-asian="10.5pt"/>
    </style:style>
    <style:style style:name="P598" style:parent-style-name="PreformattedText" style:family="paragraph">
      <style:text-properties fo:color="#000000" fo:font-size="10.5pt" style:font-size-asian="10.5pt"/>
    </style:style>
    <style:style style:name="P599" style:parent-style-name="PreformattedText" style:family="paragraph">
      <style:text-properties fo:color="#000000" fo:font-size="10.5pt" style:font-size-asian="10.5pt"/>
    </style:style>
    <style:style style:name="T600" style:parent-style-name="Основнойшрифтабзаца" style:family="text">
      <style:text-properties fo:color="#000000"/>
    </style:style>
    <style:style style:name="T601" style:parent-style-name="Основнойшрифтабзаца" style:family="text">
      <style:text-properties fo:color="#000000" fo:font-size="10.5pt" style:font-size-asian="10.5pt"/>
    </style:style>
    <style:style style:name="P602" style:parent-style-name="PreformattedText" style:family="paragraph">
      <style:text-properties fo:color="#000000" fo:font-size="10.5pt" style:font-size-asian="10.5pt"/>
    </style:style>
    <style:style style:name="P603" style:parent-style-name="PreformattedText" style:family="paragraph">
      <style:text-properties fo:color="#000000" fo:font-size="10.5pt" style:font-size-asian="10.5pt"/>
    </style:style>
    <style:style style:name="P604" style:parent-style-name="PreformattedText" style:family="paragraph">
      <style:text-properties fo:color="#000000" fo:font-size="10.5pt" style:font-size-asian="10.5pt"/>
    </style:style>
    <style:style style:name="P605" style:parent-style-name="PreformattedText" style:family="paragraph">
      <style:text-properties fo:color="#000000" fo:font-size="10.5pt" style:font-size-asian="10.5pt"/>
    </style:style>
    <style:style style:name="P606" style:parent-style-name="PreformattedText" style:family="paragraph">
      <style:text-properties fo:color="#000000" fo:font-size="10.5pt" style:font-size-asian="10.5pt"/>
    </style:style>
    <style:style style:name="P607" style:parent-style-name="PreformattedText" style:family="paragraph">
      <style:text-properties fo:color="#000000" fo:font-size="10.5pt" style:font-size-asian="10.5pt"/>
    </style:style>
    <style:style style:name="P608" style:parent-style-name="PreformattedText" style:family="paragraph">
      <style:text-properties fo:color="#000000" fo:font-size="10.5pt" style:font-size-asian="10.5pt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11" style:parent-style-name="Основнойшрифтабзаца" style:family="text">
      <style:text-properties fo:color="#000000"/>
    </style:style>
    <style:style style:name="T61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1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14" style:parent-style-name="Основнойшрифтабзаца" style:family="text">
      <style:text-properties fo:color="#000000"/>
    </style:style>
    <style:style style:name="T615" style:parent-style-name="Основнойшрифтабзаца" style:family="text">
      <style:text-properties fo:color="#000000" fo:font-size="10.5pt" style:font-size-asian="10.5pt"/>
    </style:style>
    <style:style style:name="P616" style:parent-style-name="PreformattedText" style:family="paragraph">
      <style:text-properties fo:color="#000000" fo:font-size="10.5pt" style:font-size-asian="10.5pt"/>
    </style:style>
    <style:style style:name="P617" style:parent-style-name="PreformattedText" style:family="paragraph">
      <style:text-properties fo:color="#000000" fo:font-size="10.5pt" style:font-size-asian="10.5pt"/>
    </style:style>
    <style:style style:name="P618" style:parent-style-name="PreformattedText" style:family="paragraph">
      <style:text-properties fo:color="#000000" fo:font-size="10.5pt" style:font-size-asian="10.5pt"/>
    </style:style>
    <style:style style:name="P619" style:parent-style-name="PreformattedText" style:family="paragraph">
      <style:text-properties fo:color="#000000" fo:font-size="10.5pt" style:font-size-asian="10.5pt"/>
    </style:style>
    <style:style style:name="P620" style:parent-style-name="PreformattedText" style:family="paragraph">
      <style:text-properties fo:color="#000000" fo:font-size="10.5pt" style:font-size-asian="10.5pt"/>
    </style:style>
    <style:style style:name="P621" style:parent-style-name="PreformattedText" style:family="paragraph">
      <style:text-properties fo:color="#000000" fo:font-size="10.5pt" style:font-size-asian="10.5pt"/>
    </style:style>
    <style:style style:name="P622" style:parent-style-name="PreformattedText" style:family="paragraph">
      <style:text-properties fo:color="#000000" fo:font-size="10.5pt" style:font-size-asian="10.5pt"/>
    </style:style>
    <style:style style:name="P623" style:parent-style-name="PreformattedText" style:family="paragraph">
      <style:text-properties fo:color="#000000" fo:font-size="10.5pt" style:font-size-asian="10.5pt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 fo:font-size="10.5pt" style:font-size-asian="10.5pt"/>
    </style:style>
    <style:style style:name="P626" style:parent-style-name="PreformattedText" style:family="paragraph">
      <style:text-properties fo:color="#000000" fo:font-size="10.5pt" style:font-size-asian="10.5pt"/>
    </style:style>
    <style:style style:name="P627" style:parent-style-name="PreformattedText" style:family="paragraph">
      <style:text-properties fo:color="#000000" fo:font-size="10.5pt" style:font-size-asian="10.5pt"/>
    </style:style>
    <style:style style:name="P628" style:parent-style-name="PreformattedText" style:family="paragraph">
      <style:text-properties fo:color="#000000" fo:font-size="10.5pt" style:font-size-asian="10.5pt"/>
    </style:style>
    <style:style style:name="P629" style:parent-style-name="PreformattedText" style:family="paragraph">
      <style:text-properties fo:color="#000000" fo:font-size="10.5pt" style:font-size-asian="10.5pt"/>
    </style:style>
    <style:style style:name="P630" style:parent-style-name="PreformattedText" style:family="paragraph">
      <style:text-properties fo:color="#000000" fo:font-size="10.5pt" style:font-size-asian="10.5pt"/>
    </style:style>
    <style:style style:name="P631" style:parent-style-name="PreformattedText" style:family="paragraph">
      <style:text-properties fo:color="#000000" fo:font-size="10.5pt" style:font-size-asian="10.5pt"/>
    </style:style>
    <style:style style:name="P632" style:parent-style-name="PreformattedText" style:family="paragraph">
      <style:text-properties fo:color="#000000" fo:font-size="10.5pt" style:font-size-asian="10.5pt"/>
    </style:style>
    <style:style style:name="P633" style:parent-style-name="PreformattedText" style:family="paragraph">
      <style:text-properties fo:color="#000000" fo:font-size="10.5pt" style:font-size-asian="10.5pt"/>
    </style:style>
    <style:style style:name="P634" style:parent-style-name="PreformattedText" style:family="paragraph">
      <style:text-properties fo:color="#000000" fo:font-size="10.5pt" style:font-size-asian="10.5pt"/>
    </style:style>
    <style:style style:name="P635" style:parent-style-name="PreformattedText" style:family="paragraph">
      <style:text-properties fo:color="#000000" fo:font-size="10.5pt" style:font-size-asian="10.5pt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 fo:font-size="10.5pt" style:font-size-asian="10.5pt"/>
    </style:style>
    <style:style style:name="P638" style:parent-style-name="PreformattedText" style:family="paragraph">
      <style:text-properties fo:color="#000000" fo:font-size="10.5pt" style:font-size-asian="10.5pt"/>
    </style:style>
    <style:style style:name="P639" style:parent-style-name="PreformattedText" style:family="paragraph">
      <style:text-properties fo:color="#000000" fo:font-size="10.5pt" style:font-size-asian="10.5pt"/>
    </style:style>
    <style:style style:name="P640" style:parent-style-name="PreformattedText" style:family="paragraph">
      <style:text-properties fo:color="#000000" fo:font-size="10.5pt" style:font-size-asian="10.5pt"/>
    </style:style>
    <style:style style:name="P641" style:parent-style-name="PreformattedText" style:family="paragraph">
      <style:text-properties fo:color="#000000" fo:font-size="10.5pt" style:font-size-asian="10.5pt"/>
    </style:style>
    <style:style style:name="P642" style:parent-style-name="PreformattedText" style:family="paragraph">
      <style:text-properties fo:color="#000000" fo:font-size="10.5pt" style:font-size-asian="10.5pt"/>
    </style:style>
    <style:style style:name="P643" style:parent-style-name="PreformattedText" style:family="paragraph">
      <style:text-properties fo:color="#000000" fo:font-size="10.5pt" style:font-size-asian="10.5pt"/>
    </style:style>
    <style:style style:name="P644" style:parent-style-name="PreformattedText" style:family="paragraph">
      <style:text-properties fo:color="#000000" fo:font-size="10.5pt" style:font-size-asian="10.5pt"/>
    </style:style>
    <style:style style:name="P645" style:parent-style-name="PreformattedText" style:family="paragraph">
      <style:text-properties fo:color="#000000" fo:font-size="10.5pt" style:font-size-asian="10.5pt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 fo:font-size="10.5pt" style:font-size-asian="10.5pt"/>
    </style:style>
    <style:style style:name="P648" style:parent-style-name="PreformattedText" style:family="paragraph">
      <style:text-properties fo:color="#000000" fo:font-size="10.5pt" style:font-size-asian="10.5pt"/>
    </style:style>
    <style:style style:name="P649" style:parent-style-name="PreformattedText" style:family="paragraph">
      <style:text-properties fo:color="#000000" fo:font-size="10.5pt" style:font-size-asian="10.5pt"/>
    </style:style>
    <style:style style:name="P650" style:parent-style-name="PreformattedText" style:family="paragraph">
      <style:text-properties fo:color="#000000" fo:font-size="10.5pt" style:font-size-asian="10.5pt"/>
    </style:style>
    <style:style style:name="P651" style:parent-style-name="PreformattedText" style:family="paragraph">
      <style:text-properties fo:color="#000000" fo:font-size="10.5pt" style:font-size-asian="10.5pt"/>
    </style:style>
    <style:style style:name="P652" style:parent-style-name="PreformattedText" style:family="paragraph">
      <style:text-properties fo:color="#000000" fo:font-size="10.5pt" style:font-size-asian="10.5pt"/>
    </style:style>
    <style:style style:name="P653" style:parent-style-name="PreformattedText" style:family="paragraph">
      <style:text-properties fo:color="#000000" fo:font-size="10.5pt" style:font-size-asian="10.5pt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 fo:font-size="10.5pt" style:font-size-asian="10.5pt"/>
    </style:style>
    <style:style style:name="P656" style:parent-style-name="PreformattedText" style:family="paragraph">
      <style:text-properties fo:color="#000000" fo:font-size="10.5pt" style:font-size-asian="10.5pt"/>
    </style:style>
    <style:style style:name="P657" style:parent-style-name="PreformattedText" style:family="paragraph">
      <style:text-properties fo:color="#000000" fo:font-size="10.5pt" style:font-size-asian="10.5pt"/>
    </style:style>
    <style:style style:name="P658" style:parent-style-name="PreformattedText" style:family="paragraph">
      <style:text-properties fo:color="#000000" fo:font-size="10.5pt" style:font-size-asian="10.5pt"/>
    </style:style>
    <style:style style:name="P659" style:parent-style-name="PreformattedText" style:family="paragraph">
      <style:text-properties fo:color="#000000" fo:font-size="10.5pt" style:font-size-asian="10.5pt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 fo:font-size="10.5pt" style:font-size-asian="10.5pt"/>
    </style:style>
    <style:style style:name="T666" style:parent-style-name="Основнойшрифтабзаца" style:family="text">
      <style:text-properties fo:color="#000000" fo:font-size="10.5pt" style:font-size-asian="10.5pt"/>
    </style:style>
    <style:style style:name="P667" style:parent-style-name="PreformattedText" style:family="paragraph">
      <style:text-properties fo:color="#000000" fo:font-size="10.5pt" style:font-size-asian="10.5pt"/>
    </style:style>
    <style:style style:name="P668" style:parent-style-name="PreformattedText" style:family="paragraph">
      <style:text-properties fo:color="#000000" fo:font-size="10.5pt" style:font-size-asian="10.5pt"/>
    </style:style>
    <style:style style:name="P669" style:parent-style-name="PreformattedText" style:family="paragraph">
      <style:text-properties fo:color="#000000" fo:font-size="10.5pt" style:font-size-asian="10.5pt"/>
    </style:style>
    <style:style style:name="T670" style:parent-style-name="Основнойшрифтабзаца" style:family="text">
      <style:text-properties fo:color="#000000"/>
    </style:style>
    <style:style style:name="T671" style:parent-style-name="Основнойшрифтабзаца" style:family="text">
      <style:text-properties fo:color="#000000" fo:font-size="10.5pt" style:font-size-asian="10.5pt"/>
    </style:style>
    <style:style style:name="T672" style:parent-style-name="Основнойшрифтабзаца" style:family="text">
      <style:text-properties fo:color="#000000" fo:font-size="10.5pt" style:font-size-asian="10.5pt"/>
    </style:style>
    <style:style style:name="P673" style:parent-style-name="PreformattedText" style:family="paragraph">
      <style:text-properties fo:color="#000000" fo:font-size="10.5pt" style:font-size-asian="10.5pt"/>
    </style:style>
    <style:style style:name="P674" style:parent-style-name="PreformattedText" style:family="paragraph">
      <style:text-properties fo:color="#000000" fo:font-size="10.5pt" style:font-size-asian="10.5pt"/>
    </style:style>
    <style:style style:name="P675" style:parent-style-name="PreformattedText" style:family="paragraph">
      <style:text-properties fo:color="#000000" fo:font-size="10.5pt" style:font-size-asian="10.5pt"/>
    </style:style>
    <style:style style:name="P676" style:parent-style-name="PreformattedText" style:family="paragraph">
      <style:text-properties fo:color="#000000" fo:font-size="10.5pt" style:font-size-asian="10.5pt"/>
    </style:style>
    <style:style style:name="P677" style:parent-style-name="PreformattedText" style:family="paragraph">
      <style:text-properties fo:color="#000000" fo:font-size="10.5pt" style:font-size-asian="10.5pt"/>
    </style:style>
    <style:style style:name="P678" style:parent-style-name="PreformattedText" style:family="paragraph">
      <style:text-properties fo:color="#000000" fo:font-size="10.5pt" style:font-size-asian="10.5pt"/>
    </style:style>
    <style:style style:name="T679" style:parent-style-name="Основнойшрифтабзаца" style:family="text">
      <style:text-properties fo:color="#000000"/>
    </style:style>
    <style:style style:name="T68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font-size="10.5pt" style:font-size-asian="10.5pt"/>
    </style:style>
    <style:style style:name="P685" style:parent-style-name="PreformattedText" style:family="paragraph">
      <style:text-properties fo:color="#000000" fo:font-size="10.5pt" style:font-size-asian="10.5pt"/>
    </style:style>
    <style:style style:name="P686" style:parent-style-name="PreformattedText" style:family="paragraph">
      <style:text-properties fo:color="#000000" fo:font-size="10.5pt" style:font-size-asian="10.5pt"/>
    </style:style>
    <style:style style:name="P687" style:parent-style-name="PreformattedText" style:family="paragraph">
      <style:text-properties fo:color="#000000" fo:font-size="10.5pt" style:font-size-asian="10.5pt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font-size="10.5pt" style:font-size-asian="10.5pt"/>
    </style:style>
    <style:style style:name="P690" style:parent-style-name="PreformattedText" style:family="paragraph">
      <style:text-properties fo:color="#000000" fo:font-size="10.5pt" style:font-size-asian="10.5pt"/>
    </style:style>
    <style:style style:name="P691" style:parent-style-name="PreformattedText" style:family="paragraph">
      <style:text-properties fo:color="#000000" fo:font-size="10.5pt" style:font-size-asian="10.5pt"/>
    </style:style>
    <style:style style:name="P692" style:parent-style-name="PreformattedText" style:family="paragraph">
      <style:text-properties fo:color="#000000" fo:font-size="10.5pt" style:font-size-asian="10.5pt"/>
    </style:style>
    <style:style style:name="P693" style:parent-style-name="PreformattedText" style:family="paragraph">
      <style:text-properties fo:color="#000000" fo:font-size="10.5pt" style:font-size-asian="10.5pt"/>
    </style:style>
    <style:style style:name="P694" style:parent-style-name="PreformattedText" style:family="paragraph">
      <style:text-properties fo:color="#000000" fo:font-size="10.5pt" style:font-size-asian="10.5pt"/>
    </style:style>
    <style:style style:name="P695" style:parent-style-name="PreformattedText" style:family="paragraph">
      <style:text-properties fo:color="#000000" fo:font-size="10.5pt" style:font-size-asian="10.5pt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 fo:font-size="10.5pt" style:font-size-asian="10.5pt"/>
    </style:style>
    <style:style style:name="T698" style:parent-style-name="Основнойшрифтабзаца" style:family="text">
      <style:text-properties fo:color="#000000" fo:font-size="10.5pt" style:font-size-asian="10.5pt"/>
    </style:style>
    <style:style style:name="P699" style:parent-style-name="PreformattedText" style:family="paragraph">
      <style:text-properties fo:color="#000000" fo:font-size="10.5pt" style:font-size-asian="10.5pt"/>
    </style:style>
    <style:style style:name="P700" style:parent-style-name="PreformattedText" style:family="paragraph">
      <style:text-properties fo:color="#000000" fo:font-size="10.5pt" style:font-size-asian="10.5pt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 fo:font-size="10.5pt" style:font-size-asian="10.5pt"/>
    </style:style>
    <style:style style:name="P703" style:parent-style-name="PreformattedText" style:family="paragraph">
      <style:text-properties fo:color="#000000" fo:font-size="10.5pt" style:font-size-asian="10.5pt"/>
    </style:style>
    <style:style style:name="P704" style:parent-style-name="PreformattedText" style:family="paragraph">
      <style:text-properties fo:color="#000000" fo:font-size="10.5pt" style:font-size-asian="10.5pt"/>
    </style:style>
    <style:style style:name="P705" style:parent-style-name="PreformattedText" style:family="paragraph">
      <style:text-properties fo:color="#000000" fo:font-size="10.5pt" style:font-size-asian="10.5pt"/>
    </style:style>
    <style:style style:name="P706" style:parent-style-name="PreformattedText" style:family="paragraph">
      <style:text-properties fo:color="#000000" fo:font-size="10.5pt" style:font-size-asian="10.5pt"/>
    </style:style>
    <style:style style:name="P707" style:parent-style-name="PreformattedText" style:family="paragraph">
      <style:text-properties fo:color="#000000" fo:font-size="10.5pt" style:font-size-asian="10.5pt"/>
    </style:style>
    <style:style style:name="P708" style:parent-style-name="PreformattedText" style:family="paragraph">
      <style:text-properties fo:color="#000000" fo:font-size="10.5pt" style:font-size-asian="10.5pt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 fo:font-size="10.5pt" style:font-size-asian="10.5pt"/>
    </style:style>
    <style:style style:name="P711" style:parent-style-name="PreformattedText" style:family="paragraph">
      <style:text-properties fo:color="#000000" fo:font-size="10.5pt" style:font-size-asian="10.5pt"/>
    </style:style>
    <style:style style:name="P712" style:parent-style-name="PreformattedText" style:family="paragraph">
      <style:text-properties fo:color="#000000" fo:font-size="10.5pt" style:font-size-asian="10.5pt"/>
    </style:style>
    <style:style style:name="P713" style:parent-style-name="PreformattedText" style:family="paragraph">
      <style:text-properties fo:color="#000000" fo:font-size="10.5pt" style:font-size-asian="10.5pt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16" style:parent-style-name="Основнойшрифтабзаца" style:family="text">
      <style:text-properties fo:color="#000000"/>
    </style:style>
    <style:style style:name="T717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18" style:parent-style-name="Основнойшрифтабзаца" style:family="text">
      <style:text-properties fo:color="#000000"/>
    </style:style>
    <style:style style:name="T71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 fo:font-size="10.5pt" style:font-size-asian="10.5pt"/>
    </style:style>
    <style:style style:name="T722" style:parent-style-name="Основнойшрифтабзаца" style:family="text">
      <style:text-properties fo:color="#000000" fo:font-size="10.5pt" style:font-size-asian="10.5pt"/>
    </style:style>
    <style:style style:name="P723" style:parent-style-name="PreformattedText" style:family="paragraph">
      <style:text-properties fo:color="#000000" fo:font-size="10.5pt" style:font-size-asian="10.5pt"/>
    </style:style>
    <style:style style:name="P724" style:parent-style-name="PreformattedText" style:family="paragraph">
      <style:text-properties fo:color="#000000" fo:font-size="10.5pt" style:font-size-asian="10.5pt"/>
    </style:style>
    <style:style style:name="P725" style:parent-style-name="PreformattedText" style:family="paragraph">
      <style:text-properties fo:color="#000000" fo:font-size="10.5pt" style:font-size-asian="10.5pt"/>
    </style:style>
    <style:style style:name="P726" style:parent-style-name="PreformattedText" style:family="paragraph">
      <style:text-properties fo:color="#000000" fo:font-size="10.5pt" style:font-size-asian="10.5pt"/>
    </style:style>
    <style:style style:name="P727" style:parent-style-name="PreformattedText" style:family="paragraph">
      <style:text-properties fo:color="#000000" fo:font-size="10.5pt" style:font-size-asian="10.5pt"/>
    </style:style>
    <style:style style:name="T728" style:parent-style-name="Основнойшрифтабзаца" style:family="text">
      <style:text-properties fo:color="#000000"/>
    </style:style>
    <style:style style:name="T729" style:parent-style-name="Основнойшрифтабзаца" style:family="text">
      <style:text-properties fo:color="#000000" fo:font-size="10.5pt" style:font-size-asian="10.5pt"/>
    </style:style>
    <style:style style:name="P730" style:parent-style-name="PreformattedText" style:family="paragraph">
      <style:text-properties fo:color="#000000" fo:font-size="10.5pt" style:font-size-asian="10.5pt"/>
    </style:style>
    <style:style style:name="P731" style:parent-style-name="PreformattedText" style:family="paragraph">
      <style:text-properties fo:color="#000000" fo:font-size="10.5pt" style:font-size-asian="10.5pt"/>
    </style:style>
    <style:style style:name="P732" style:parent-style-name="PreformattedText" style:family="paragraph">
      <style:text-properties fo:color="#000000" fo:font-size="10.5pt" style:font-size-asian="10.5pt"/>
    </style:style>
    <style:style style:name="P733" style:parent-style-name="PreformattedText" style:family="paragraph">
      <style:text-properties fo:color="#000000" fo:font-size="10.5pt" style:font-size-asian="10.5pt"/>
    </style:style>
    <style:style style:name="P734" style:parent-style-name="PreformattedText" style:family="paragraph">
      <style:text-properties fo:color="#000000" fo:font-size="10.5pt" style:font-size-asian="10.5pt"/>
    </style:style>
    <style:style style:name="P735" style:parent-style-name="PreformattedText" style:family="paragraph">
      <style:text-properties fo:color="#000000" fo:font-size="10.5pt" style:font-size-asian="10.5pt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 fo:font-size="10.5pt" style:font-size-asian="10.5pt"/>
    </style:style>
    <style:style style:name="T738" style:parent-style-name="Основнойшрифтабзаца" style:family="text">
      <style:text-properties fo:color="#000000" fo:font-size="10.5pt" style:font-size-asian="10.5pt"/>
    </style:style>
    <style:style style:name="P739" style:parent-style-name="PreformattedText" style:family="paragraph">
      <style:text-properties fo:color="#000000" fo:font-size="10.5pt" style:font-size-asian="10.5pt"/>
    </style:style>
    <style:style style:name="P740" style:parent-style-name="PreformattedText" style:family="paragraph">
      <style:text-properties fo:color="#000000" fo:font-size="10.5pt" style:font-size-asian="10.5pt"/>
    </style:style>
    <style:style style:name="P741" style:parent-style-name="PreformattedText" style:family="paragraph">
      <style:text-properties fo:color="#000000" fo:font-size="10.5pt" style:font-size-asian="10.5pt"/>
    </style:style>
    <style:style style:name="P742" style:parent-style-name="PreformattedText" style:family="paragraph">
      <style:text-properties fo:color="#000000" fo:font-size="10.5pt" style:font-size-asian="10.5pt"/>
    </style:style>
    <style:style style:name="P743" style:parent-style-name="PreformattedText" style:family="paragraph">
      <style:text-properties fo:color="#000000" fo:font-size="10.5pt" style:font-size-asian="10.5pt"/>
    </style:style>
    <style:style style:name="P744" style:parent-style-name="PreformattedText" style:family="paragraph">
      <style:text-properties fo:color="#000000" fo:font-size="10.5pt" style:font-size-asian="10.5pt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font-size="10.5pt" style:font-size-asian="10.5pt"/>
    </style:style>
    <style:style style:name="P747" style:parent-style-name="PreformattedText" style:family="paragraph">
      <style:text-properties fo:color="#000000" fo:font-size="10.5pt" style:font-size-asian="10.5pt"/>
    </style:style>
    <style:style style:name="P748" style:parent-style-name="PreformattedText" style:family="paragraph">
      <style:text-properties fo:color="#000000" fo:font-size="10.5pt" style:font-size-asian="10.5pt"/>
    </style:style>
    <style:style style:name="P749" style:parent-style-name="PreformattedText" style:family="paragraph">
      <style:text-properties fo:color="#000000" fo:font-size="10.5pt" style:font-size-asian="10.5pt"/>
    </style:style>
    <style:style style:name="P750" style:parent-style-name="PreformattedText" style:family="paragraph">
      <style:text-properties fo:color="#000000" fo:font-size="10.5pt" style:font-size-asian="10.5pt"/>
    </style:style>
    <style:style style:name="P751" style:parent-style-name="PreformattedText" style:family="paragraph">
      <style:text-properties fo:color="#000000" fo:font-size="10.5pt" style:font-size-asian="10.5pt"/>
    </style:style>
    <style:style style:name="P752" style:parent-style-name="PreformattedText" style:family="paragraph">
      <style:text-properties fo:color="#000000" fo:font-size="10.5pt" style:font-size-asian="10.5pt"/>
    </style:style>
    <style:style style:name="P753" style:parent-style-name="PreformattedText" style:family="paragraph">
      <style:text-properties fo:color="#000000" fo:font-size="10.5pt" style:font-size-asian="10.5pt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5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 fo:font-size="10.5pt" style:font-size-asian="10.5pt"/>
    </style:style>
    <style:style style:name="P761" style:parent-style-name="PreformattedText" style:family="paragraph">
      <style:text-properties fo:color="#000000" fo:font-size="10.5pt" style:font-size-asian="10.5pt"/>
    </style:style>
    <style:style style:name="P762" style:parent-style-name="PreformattedText" style:family="paragraph">
      <style:text-properties fo:color="#000000" fo:font-size="10.5pt" style:font-size-asian="10.5pt"/>
    </style:style>
    <style:style style:name="P763" style:parent-style-name="PreformattedText" style:family="paragraph">
      <style:text-properties fo:color="#000000" fo:font-size="10.5pt" style:font-size-asian="10.5pt"/>
    </style:style>
    <style:style style:name="P764" style:parent-style-name="PreformattedText" style:family="paragraph">
      <style:text-properties fo:color="#000000" fo:font-size="10.5pt" style:font-size-asian="10.5pt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font-size="10.5pt" style:font-size-asian="10.5pt"/>
    </style:style>
    <style:style style:name="P767" style:parent-style-name="PreformattedText" style:family="paragraph">
      <style:text-properties fo:color="#000000" fo:font-size="10.5pt" style:font-size-asian="10.5pt"/>
    </style:style>
    <style:style style:name="P768" style:parent-style-name="PreformattedText" style:family="paragraph">
      <style:text-properties fo:color="#000000" fo:font-size="10.5pt" style:font-size-asian="10.5pt"/>
    </style:style>
    <style:style style:name="P769" style:parent-style-name="PreformattedText" style:family="paragraph">
      <style:text-properties fo:color="#000000" fo:font-size="10.5pt" style:font-size-asian="10.5pt"/>
    </style:style>
    <style:style style:name="P770" style:parent-style-name="PreformattedText" style:family="paragraph">
      <style:text-properties fo:color="#000000" fo:font-size="10.5pt" style:font-size-asian="10.5pt"/>
    </style:style>
    <style:style style:name="P771" style:parent-style-name="PreformattedText" style:family="paragraph">
      <style:text-properties fo:color="#000000" fo:font-size="10.5pt" style:font-size-asian="10.5pt"/>
    </style:style>
    <style:style style:name="P772" style:parent-style-name="PreformattedText" style:family="paragraph">
      <style:text-properties fo:color="#000000" fo:font-size="10.5pt" style:font-size-asian="10.5pt"/>
    </style:style>
    <style:style style:name="P773" style:parent-style-name="PreformattedText" style:family="paragraph">
      <style:text-properties fo:color="#000000" fo:font-size="10.5pt" style:font-size-asian="10.5pt"/>
    </style:style>
    <style:style style:name="P774" style:parent-style-name="PreformattedText" style:family="paragraph">
      <style:text-properties fo:color="#000000" fo:font-size="10.5pt" style:font-size-asian="10.5pt"/>
    </style:style>
    <style:style style:name="P775" style:parent-style-name="PreformattedText" style:family="paragraph">
      <style:text-properties fo:color="#000000" fo:font-size="10.5pt" style:font-size-asian="10.5pt"/>
    </style:style>
    <style:style style:name="P776" style:parent-style-name="PreformattedText" style:family="paragraph">
      <style:text-properties fo:color="#000000" fo:font-size="10.5pt" style:font-size-asian="10.5pt"/>
    </style:style>
    <style:style style:name="P777" style:parent-style-name="PreformattedText" style:family="paragraph">
      <style:text-properties fo:color="#000000" fo:font-size="10.5pt" style:font-size-asian="10.5pt"/>
    </style:style>
    <style:style style:name="P778" style:parent-style-name="PreformattedText" style:family="paragraph">
      <style:text-properties fo:color="#000000" fo:font-size="10.5pt" style:font-size-asian="10.5pt"/>
    </style:style>
    <style:style style:name="P779" style:parent-style-name="PreformattedText" style:family="paragraph">
      <style:text-properties fo:color="#000000" fo:font-size="10.5pt" style:font-size-asian="10.5pt"/>
    </style:style>
    <style:style style:name="P780" style:parent-style-name="PreformattedText" style:family="paragraph">
      <style:text-properties fo:color="#000000" fo:font-size="10.5pt" style:font-size-asian="10.5pt"/>
    </style:style>
    <style:style style:name="P781" style:parent-style-name="PreformattedText" style:family="paragraph">
      <style:text-properties fo:color="#000000" fo:font-size="10.5pt" style:font-size-asian="10.5pt"/>
    </style:style>
    <style:style style:name="P782" style:parent-style-name="PreformattedText" style:family="paragraph">
      <style:text-properties fo:color="#000000" fo:font-size="10.5pt" style:font-size-asian="10.5pt"/>
    </style:style>
    <style:style style:name="P783" style:parent-style-name="PreformattedText" style:family="paragraph">
      <style:text-properties fo:color="#000000" fo:font-size="10.5pt" style:font-size-asian="10.5pt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 fo:font-size="10.5pt" style:font-size-asian="10.5pt"/>
    </style:style>
    <style:style style:name="P786" style:parent-style-name="PreformattedText" style:family="paragraph">
      <style:text-properties fo:color="#000000" fo:font-size="10.5pt" style:font-size-asian="10.5pt"/>
    </style:style>
    <style:style style:name="P787" style:parent-style-name="PreformattedText" style:family="paragraph">
      <style:text-properties fo:color="#000000" fo:font-size="10.5pt" style:font-size-asian="10.5pt"/>
    </style:style>
    <style:style style:name="P788" style:parent-style-name="PreformattedText" style:family="paragraph">
      <style:text-properties fo:color="#000000" fo:font-size="10.5pt" style:font-size-asian="10.5pt"/>
    </style:style>
    <style:style style:name="P789" style:parent-style-name="PreformattedText" style:family="paragraph">
      <style:text-properties fo:color="#000000" fo:font-size="10.5pt" style:font-size-asian="10.5pt"/>
    </style:style>
    <style:style style:name="P790" style:parent-style-name="PreformattedText" style:family="paragraph">
      <style:text-properties fo:color="#000000" fo:font-size="10.5pt" style:font-size-asian="10.5pt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 fo:font-size="10.5pt" style:font-size-asian="10.5pt"/>
    </style:style>
    <style:style style:name="P793" style:parent-style-name="PreformattedText" style:family="paragraph">
      <style:text-properties fo:color="#000000" fo:font-size="10.5pt" style:font-size-asian="10.5pt"/>
    </style:style>
    <style:style style:name="P794" style:parent-style-name="PreformattedText" style:family="paragraph">
      <style:text-properties fo:color="#000000" fo:font-size="10.5pt" style:font-size-asian="10.5pt"/>
    </style:style>
    <style:style style:name="P795" style:parent-style-name="PreformattedText" style:family="paragraph">
      <style:text-properties fo:color="#000000" fo:font-size="10.5pt" style:font-size-asian="10.5pt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 fo:font-size="10.5pt" style:font-size-asian="10.5pt"/>
    </style:style>
    <style:style style:name="P798" style:parent-style-name="PreformattedText" style:family="paragraph">
      <style:text-properties fo:color="#000000" fo:font-size="10.5pt" style:font-size-asian="10.5pt"/>
    </style:style>
    <style:style style:name="P799" style:parent-style-name="PreformattedText" style:family="paragraph">
      <style:text-properties fo:color="#000000" fo:font-size="10.5pt" style:font-size-asian="10.5pt"/>
    </style:style>
    <style:style style:name="P800" style:parent-style-name="PreformattedText" style:family="paragraph">
      <style:text-properties fo:color="#000000" fo:font-size="10.5pt" style:font-size-asian="10.5pt"/>
    </style:style>
    <style:style style:name="P801" style:parent-style-name="PreformattedText" style:family="paragraph">
      <style:text-properties fo:color="#000000" fo:font-size="10.5pt" style:font-size-asian="10.5pt"/>
    </style:style>
    <style:style style:name="P802" style:parent-style-name="PreformattedText" style:family="paragraph">
      <style:text-properties fo:color="#000000" fo:font-size="10.5pt" style:font-size-asian="10.5pt"/>
    </style:style>
    <style:style style:name="P803" style:parent-style-name="PreformattedText" style:family="paragraph">
      <style:text-properties fo:color="#000000" fo:font-size="10.5pt" style:font-size-asian="10.5pt"/>
    </style:style>
    <style:style style:name="P804" style:parent-style-name="PreformattedText" style:family="paragraph">
      <style:text-properties fo:color="#000000" fo:font-size="10.5pt" style:font-size-asian="10.5pt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font-size="10.5pt" style:font-size-asian="10.5pt"/>
    </style:style>
    <style:style style:name="P807" style:parent-style-name="PreformattedText" style:family="paragraph">
      <style:text-properties fo:color="#000000" fo:font-size="10.5pt" style:font-size-asian="10.5pt"/>
    </style:style>
    <style:style style:name="P808" style:parent-style-name="PreformattedText" style:family="paragraph">
      <style:text-properties fo:color="#000000" fo:font-size="10.5pt" style:font-size-asian="10.5pt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font-size="10.5pt" style:font-size-asian="10.5pt"/>
    </style:style>
    <style:style style:name="P811" style:parent-style-name="PreformattedText" style:family="paragraph">
      <style:text-properties fo:color="#000000" fo:font-size="10.5pt" style:font-size-asian="10.5pt"/>
    </style:style>
    <style:style style:name="P812" style:parent-style-name="PreformattedText" style:family="paragraph">
      <style:text-properties fo:color="#000000" fo:font-size="10.5pt" style:font-size-asian="10.5pt"/>
    </style:style>
    <style:style style:name="P813" style:parent-style-name="PreformattedText" style:family="paragraph">
      <style:text-properties fo:color="#000000" fo:font-size="10.5pt" style:font-size-asian="10.5pt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 fo:font-size="10.5pt" style:font-size-asian="10.5pt"/>
    </style:style>
    <style:style style:name="P816" style:parent-style-name="PreformattedText" style:family="paragraph">
      <style:text-properties fo:color="#000000" fo:font-size="10.5pt" style:font-size-asian="10.5pt"/>
    </style:style>
    <style:style style:name="P817" style:parent-style-name="PreformattedText" style:family="paragraph">
      <style:text-properties fo:color="#000000" fo:font-size="10.5pt" style:font-size-asian="10.5pt"/>
    </style:style>
    <style:style style:name="P818" style:parent-style-name="PreformattedText" style:family="paragraph">
      <style:text-properties fo:color="#000000" fo:font-size="10.5pt" style:font-size-asian="10.5pt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821" style:parent-style-name="Основнойшрифтабзаца" style:family="text">
      <style:text-properties fo:color="#000000"/>
    </style:style>
    <style:style style:name="T82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823" style:parent-style-name="Основнойшрифтабзаца" style:family="text">
      <style:text-properties fo:color="#000000"/>
    </style:style>
    <style:style style:name="T824" style:parent-style-name="Основнойшрифтабзаца" style:family="text">
      <style:text-properties fo:color="#000000" fo:font-size="10.5pt" style:font-size-asian="10.5pt"/>
    </style:style>
    <style:style style:name="P825" style:parent-style-name="PreformattedText" style:family="paragraph">
      <style:text-properties fo:color="#000000" fo:font-size="10.5pt" style:font-size-asian="10.5pt"/>
    </style:style>
    <style:style style:name="P826" style:parent-style-name="PreformattedText" style:family="paragraph">
      <style:text-properties fo:color="#000000" fo:font-size="10.5pt" style:font-size-asian="10.5pt"/>
    </style:style>
    <style:style style:name="P827" style:parent-style-name="PreformattedText" style:family="paragraph">
      <style:text-properties fo:color="#000000" fo:font-size="10.5pt" style:font-size-asian="10.5pt"/>
    </style:style>
    <style:style style:name="P828" style:parent-style-name="PreformattedText" style:family="paragraph">
      <style:text-properties fo:color="#000000" fo:font-size="10.5pt" style:font-size-asian="10.5pt"/>
    </style:style>
    <style:style style:name="P829" style:parent-style-name="PreformattedText" style:family="paragraph">
      <style:text-properties fo:color="#000000" fo:font-size="10.5pt" style:font-size-asian="10.5pt"/>
    </style:style>
    <style:style style:name="P830" style:parent-style-name="PreformattedText" style:family="paragraph">
      <style:text-properties fo:color="#000000" fo:font-size="10.5pt" style:font-size-asian="10.5pt"/>
    </style:style>
    <style:style style:name="P831" style:parent-style-name="PreformattedText" style:family="paragraph">
      <style:text-properties fo:color="#000000" fo:font-size="10.5pt" style:font-size-asian="10.5pt"/>
    </style:style>
    <style:style style:name="P832" style:parent-style-name="PreformattedText" style:family="paragraph">
      <style:text-properties fo:color="#000000" fo:font-size="10.5pt" style:font-size-asian="10.5pt"/>
    </style:style>
    <style:style style:name="P833" style:parent-style-name="PreformattedText" style:family="paragraph">
      <style:text-properties fo:color="#000000" fo:font-size="10.5pt" style:font-size-asian="10.5pt"/>
    </style:style>
    <style:style style:name="P834" style:parent-style-name="PreformattedText" style:family="paragraph">
      <style:text-properties fo:color="#000000" fo:font-size="10.5pt" style:font-size-asian="10.5pt"/>
    </style:style>
    <style:style style:name="P835" style:parent-style-name="PreformattedText" style:family="paragraph">
      <style:text-properties fo:color="#000000" fo:font-size="10.5pt" style:font-size-asian="10.5pt"/>
    </style:style>
    <style:style style:name="P836" style:parent-style-name="PreformattedText" style:family="paragraph">
      <style:text-properties fo:color="#000000" fo:font-size="10.5pt" style:font-size-asian="10.5pt"/>
    </style:style>
    <style:style style:name="P837" style:parent-style-name="PreformattedText" style:family="paragraph">
      <style:text-properties fo:color="#000000" fo:font-size="10.5pt" style:font-size-asian="10.5pt"/>
    </style:style>
    <style:style style:name="P838" style:parent-style-name="PreformattedText" style:family="paragraph">
      <style:text-properties fo:color="#000000" fo:font-size="10.5pt" style:font-size-asian="10.5pt"/>
    </style:style>
    <style:style style:name="P839" style:parent-style-name="PreformattedText" style:family="paragraph">
      <style:text-properties fo:color="#000000" fo:font-size="10.5pt" style:font-size-asian="10.5pt"/>
    </style:style>
    <style:style style:name="P840" style:parent-style-name="PreformattedText" style:family="paragraph">
      <style:text-properties fo:color="#000000" fo:font-size="10.5pt" style:font-size-asian="10.5pt"/>
    </style:style>
    <style:style style:name="T841" style:parent-style-name="Основнойшрифтабзаца" style:family="text">
      <style:text-properties fo:color="#000000"/>
    </style:style>
    <style:style style:name="T842" style:parent-style-name="Основнойшрифтабзаца" style:family="text">
      <style:text-properties fo:color="#000000" fo:font-size="10.5pt" style:font-size-asian="10.5pt"/>
    </style:style>
    <style:style style:name="T843" style:parent-style-name="Основнойшрифтабзаца" style:family="text">
      <style:text-properties fo:color="#000000" fo:font-size="10.5pt" style:font-size-asian="10.5pt"/>
    </style:style>
    <style:style style:name="P844" style:parent-style-name="PreformattedText" style:family="paragraph">
      <style:text-properties fo:color="#000000" fo:font-size="10.5pt" style:font-size-asian="10.5pt"/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color="#000000" fo:font-size="10.5pt" style:font-size-asian="10.5pt"/>
    </style:style>
    <style:style style:name="P847" style:parent-style-name="PreformattedText" style:family="paragraph">
      <style:text-properties fo:color="#000000" fo:font-size="10.5pt" style:font-size-asian="10.5pt"/>
    </style:style>
    <style:style style:name="T848" style:parent-style-name="Основнойшрифтабзаца" style:family="text">
      <style:text-properties fo:color="#000000"/>
    </style:style>
    <style:style style:name="T849" style:parent-style-name="Основнойшрифтабзаца" style:family="text">
      <style:text-properties fo:color="#000000" fo:font-size="10.5pt" style:font-size-asian="10.5pt"/>
    </style:style>
    <style:style style:name="T850" style:parent-style-name="Основнойшрифтабзаца" style:family="text">
      <style:text-properties fo:color="#000000" fo:font-size="10.5pt" style:font-size-asian="10.5pt"/>
    </style:style>
    <style:style style:name="P851" style:parent-style-name="PreformattedText" style:family="paragraph">
      <style:text-properties fo:color="#000000" fo:font-size="10.5pt" style:font-size-asian="10.5pt"/>
    </style:style>
    <style:style style:name="P852" style:parent-style-name="PreformattedText" style:family="paragraph">
      <style:text-properties fo:color="#000000" fo:font-size="10.5pt" style:font-size-asian="10.5pt"/>
    </style:style>
    <style:style style:name="P853" style:parent-style-name="PreformattedText" style:family="paragraph">
      <style:text-properties fo:color="#000000" fo:font-size="10.5pt" style:font-size-asian="10.5pt"/>
    </style:style>
    <style:style style:name="P854" style:parent-style-name="PreformattedText" style:family="paragraph">
      <style:text-properties fo:color="#000000" fo:font-size="10.5pt" style:font-size-asian="10.5pt"/>
    </style:style>
    <style:style style:name="P855" style:parent-style-name="PreformattedText" style:family="paragraph">
      <style:text-properties fo:color="#000000" fo:font-size="10.5pt" style:font-size-asian="10.5pt"/>
    </style:style>
    <style:style style:name="P856" style:parent-style-name="PreformattedText" style:family="paragraph">
      <style:text-properties fo:color="#000000" fo:font-size="10.5pt" style:font-size-asian="10.5pt"/>
    </style:style>
    <style:style style:name="P857" style:parent-style-name="PreformattedText" style:family="paragraph">
      <style:text-properties fo:color="#000000" fo:font-size="10.5pt" style:font-size-asian="10.5pt"/>
    </style:style>
    <style:style style:name="P858" style:parent-style-name="PreformattedText" style:family="paragraph">
      <style:text-properties fo:color="#000000" fo:font-size="10.5pt" style:font-size-asian="10.5pt"/>
    </style:style>
    <style:style style:name="P859" style:parent-style-name="PreformattedText" style:family="paragraph">
      <style:text-properties fo:color="#000000" fo:font-size="10.5pt" style:font-size-asian="10.5pt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 fo:font-size="10.5pt" style:font-size-asian="10.5pt"/>
    </style:style>
    <style:style style:name="P862" style:parent-style-name="PreformattedText" style:family="paragraph">
      <style:text-properties fo:color="#000000" fo:font-size="10.5pt" style:font-size-asian="10.5pt"/>
    </style:style>
    <style:style style:name="P863" style:parent-style-name="PreformattedText" style:family="paragraph">
      <style:text-properties fo:color="#000000" fo:font-size="10.5pt" style:font-size-asian="10.5pt"/>
    </style:style>
    <style:style style:name="P864" style:parent-style-name="PreformattedText" style:family="paragraph">
      <style:text-properties fo:color="#000000" fo:font-size="10.5pt" style:font-size-asian="10.5pt"/>
    </style:style>
    <style:style style:name="P865" style:parent-style-name="PreformattedText" style:family="paragraph">
      <style:text-properties fo:color="#000000" fo:font-size="10.5pt" style:font-size-asian="10.5pt"/>
    </style:style>
    <style:style style:name="P866" style:parent-style-name="PreformattedText" style:family="paragraph">
      <style:text-properties fo:color="#000000" fo:font-size="10.5pt" style:font-size-asian="10.5pt"/>
    </style:style>
    <style:style style:name="P867" style:parent-style-name="PreformattedText" style:family="paragraph">
      <style:text-properties fo:color="#000000" fo:font-size="10.5pt" style:font-size-asian="10.5pt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 fo:font-size="10.5pt" style:font-size-asian="10.5pt"/>
    </style:style>
    <style:style style:name="P870" style:parent-style-name="PreformattedText" style:family="paragraph">
      <style:text-properties fo:color="#000000" fo:font-size="10.5pt" style:font-size-asian="10.5pt"/>
    </style:style>
    <style:style style:name="P871" style:parent-style-name="PreformattedText" style:family="paragraph">
      <style:text-properties fo:color="#000000" fo:font-size="10.5pt" style:font-size-asian="10.5pt"/>
    </style:style>
    <style:style style:name="T872" style:parent-style-name="Основнойшрифтабзаца" style:family="text">
      <style:text-properties fo:color="#000000"/>
    </style:style>
    <style:style style:name="T873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874" style:parent-style-name="Основнойшрифтабзаца" style:family="text">
      <style:text-properties fo:color="#000000"/>
    </style:style>
    <style:style style:name="T875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00000" fo:font-size="10.5pt" style:font-size-asian="10.5pt"/>
    </style:style>
    <style:style style:name="P878" style:parent-style-name="PreformattedText" style:family="paragraph">
      <style:text-properties fo:color="#000000" fo:font-size="10.5pt" style:font-size-asian="10.5pt"/>
    </style:style>
    <style:style style:name="P879" style:parent-style-name="PreformattedText" style:family="paragraph">
      <style:text-properties fo:color="#000000" fo:font-size="10.5pt" style:font-size-asian="10.5pt"/>
    </style:style>
    <style:style style:name="P880" style:parent-style-name="PreformattedText" style:family="paragraph">
      <style:text-properties fo:color="#000000" fo:font-size="10.5pt" style:font-size-asian="10.5pt"/>
    </style:style>
    <style:style style:name="P881" style:parent-style-name="PreformattedText" style:family="paragraph">
      <style:text-properties fo:color="#000000" fo:font-size="10.5pt" style:font-size-asian="10.5pt"/>
    </style:style>
    <style:style style:name="T882" style:parent-style-name="Основнойшрифтабзаца" style:family="text">
      <style:text-properties fo:color="#000000"/>
    </style:style>
    <style:style style:name="T883" style:parent-style-name="Основнойшрифтабзаца" style:family="text">
      <style:text-properties fo:color="#000000" fo:font-size="10.5pt" style:font-size-asian="10.5pt"/>
    </style:style>
    <style:style style:name="P884" style:parent-style-name="PreformattedText" style:family="paragraph">
      <style:text-properties fo:color="#000000" fo:font-size="10.5pt" style:font-size-asian="10.5pt"/>
    </style:style>
    <style:style style:name="P885" style:parent-style-name="PreformattedText" style:family="paragraph">
      <style:text-properties fo:color="#000000" fo:font-size="10.5pt" style:font-size-asian="10.5pt"/>
    </style:style>
    <style:style style:name="P886" style:parent-style-name="PreformattedText" style:family="paragraph">
      <style:text-properties fo:color="#000000" fo:font-size="10.5pt" style:font-size-asian="10.5pt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889" style:parent-style-name="Основнойшрифтабзаца" style:family="text">
      <style:text-properties fo:color="#000000"/>
    </style:style>
    <style:style style:name="T89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fo:color="#000000" fo:font-size="10.5pt" style:font-size-asian="10.5pt"/>
    </style:style>
    <style:style style:name="P893" style:parent-style-name="PreformattedText" style:family="paragraph">
      <style:text-properties fo:color="#000000" fo:font-size="10.5pt" style:font-size-asian="10.5pt"/>
    </style:style>
    <style:style style:name="P894" style:parent-style-name="PreformattedText" style:family="paragraph">
      <style:text-properties fo:color="#000000" fo:font-size="10.5pt" style:font-size-asian="10.5pt"/>
    </style:style>
    <style:style style:name="P895" style:parent-style-name="PreformattedText" style:family="paragraph">
      <style:text-properties fo:color="#000000" fo:font-size="10.5pt" style:font-size-asian="10.5pt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 fo:font-size="10.5pt" style:font-size-asian="10.5pt"/>
    </style:style>
    <style:style style:name="P898" style:parent-style-name="PreformattedText" style:family="paragraph">
      <style:text-properties fo:color="#000000" fo:font-size="10.5pt" style:font-size-asian="10.5pt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 fo:font-size="10.5pt" style:font-size-asian="10.5pt"/>
    </style:style>
    <style:style style:name="P901" style:parent-style-name="PreformattedText" style:family="paragraph">
      <style:text-properties fo:color="#000000" fo:font-size="10.5pt" style:font-size-asian="10.5pt"/>
    </style:style>
    <style:style style:name="P902" style:parent-style-name="PreformattedText" style:family="paragraph">
      <style:text-properties fo:color="#000000" fo:font-size="10.5pt" style:font-size-asian="10.5pt"/>
    </style:style>
    <style:style style:name="P903" style:parent-style-name="PreformattedText" style:family="paragraph">
      <style:text-properties fo:color="#000000" fo:font-size="10.5pt" style:font-size-asian="10.5pt"/>
    </style:style>
    <style:style style:name="P904" style:parent-style-name="PreformattedText" style:family="paragraph">
      <style:text-properties fo:color="#000000" fo:font-size="10.5pt" style:font-size-asian="10.5pt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 fo:font-size="10.5pt" style:font-size-asian="10.5pt"/>
    </style:style>
    <style:style style:name="P907" style:parent-style-name="PreformattedText" style:family="paragraph">
      <style:text-properties fo:color="#000000" fo:font-size="10.5pt" style:font-size-asian="10.5pt"/>
    </style:style>
    <style:style style:name="P908" style:parent-style-name="PreformattedText" style:family="paragraph">
      <style:text-properties fo:color="#000000" fo:font-size="10.5pt" style:font-size-asian="10.5pt"/>
    </style:style>
    <style:style style:name="P909" style:parent-style-name="PreformattedText" style:family="paragraph">
      <style:text-properties fo:color="#000000" fo:font-size="10.5pt" style:font-size-asian="10.5pt"/>
    </style:style>
    <style:style style:name="P910" style:parent-style-name="PreformattedText" style:family="paragraph">
      <style:text-properties fo:color="#000000" fo:font-size="10.5pt" style:font-size-asian="10.5pt"/>
    </style:style>
    <style:style style:name="P911" style:parent-style-name="PreformattedText" style:family="paragraph">
      <style:text-properties fo:color="#000000" fo:font-size="10.5pt" style:font-size-asian="10.5pt"/>
    </style:style>
    <style:style style:name="T912" style:parent-style-name="Основнойшрифтабзаца" style:family="text">
      <style:text-properties fo:color="#000000"/>
    </style:style>
    <style:style style:name="T913" style:parent-style-name="Основнойшрифтабзаца" style:family="text">
      <style:text-properties fo:color="#000000" fo:font-size="10.5pt" style:font-size-asian="10.5pt"/>
    </style:style>
    <style:style style:name="P914" style:parent-style-name="PreformattedText" style:family="paragraph">
      <style:text-properties fo:color="#000000" fo:font-size="10.5pt" style:font-size-asian="10.5pt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fo:color="#000000" fo:font-size="10.5pt" style:font-size-asian="10.5pt"/>
    </style:style>
    <style:style style:name="T917" style:parent-style-name="Основнойшрифтабзаца" style:family="text">
      <style:text-properties fo:color="#000000" fo:font-size="10.5pt" style:font-size-asian="10.5pt"/>
    </style:style>
    <style:style style:name="P918" style:parent-style-name="PreformattedText" style:family="paragraph">
      <style:text-properties fo:color="#000000" fo:font-size="10.5pt" style:font-size-asian="10.5pt"/>
    </style:style>
    <style:style style:name="P919" style:parent-style-name="PreformattedText" style:family="paragraph">
      <style:text-properties fo:color="#000000" fo:font-size="10.5pt" style:font-size-asian="10.5pt"/>
    </style:style>
    <style:style style:name="P920" style:parent-style-name="PreformattedText" style:family="paragraph">
      <style:text-properties fo:color="#000000" fo:font-size="10.5pt" style:font-size-asian="10.5pt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 fo:font-size="10.5pt" style:font-size-asian="10.5pt"/>
    </style:style>
    <style:style style:name="P923" style:parent-style-name="PreformattedText" style:family="paragraph">
      <style:text-properties fo:color="#000000" fo:font-size="10.5pt" style:font-size-asian="10.5pt"/>
    </style:style>
    <style:style style:name="P924" style:parent-style-name="PreformattedText" style:family="paragraph">
      <style:text-properties fo:color="#000000" fo:font-size="10.5pt" style:font-size-asian="10.5pt"/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 fo:font-size="10.5pt" style:font-size-asian="10.5pt"/>
    </style:style>
    <style:style style:name="P927" style:parent-style-name="PreformattedText" style:family="paragraph">
      <style:text-properties fo:color="#000000" fo:font-size="10.5pt" style:font-size-asian="10.5pt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 fo:font-size="10.5pt" style:font-size-asian="10.5pt"/>
    </style:style>
    <style:style style:name="P930" style:parent-style-name="PreformattedText" style:family="paragraph">
      <style:text-properties fo:color="#000000" fo:font-size="10.5pt" style:font-size-asian="10.5pt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fo:color="#000000" fo:font-size="10.5pt" style:font-size-asian="10.5pt"/>
    </style:style>
    <style:style style:name="P933" style:parent-style-name="PreformattedText" style:family="paragraph">
      <style:text-properties fo:color="#000000" fo:font-size="10.5pt" style:font-size-asian="10.5pt"/>
    </style:style>
    <style:style style:name="P934" style:parent-style-name="PreformattedText" style:family="paragraph">
      <style:text-properties fo:color="#000000" fo:font-size="10.5pt" style:font-size-asian="10.5pt"/>
    </style:style>
    <style:style style:name="T935" style:parent-style-name="Основнойшрифтабзаца" style:family="text">
      <style:text-properties fo:color="#000000"/>
    </style:style>
    <style:style style:name="T936" style:parent-style-name="Основнойшрифтабзаца" style:family="text">
      <style:text-properties fo:color="#000000" fo:font-size="10.5pt" style:font-size-asian="10.5pt"/>
    </style:style>
    <style:style style:name="T937" style:parent-style-name="Основнойшрифтабзаца" style:family="text">
      <style:text-properties fo:color="#000000" fo:font-size="10.5pt" style:font-size-asian="10.5pt"/>
    </style:style>
    <style:style style:name="P938" style:parent-style-name="PreformattedText" style:family="paragraph">
      <style:text-properties fo:color="#000000" fo:font-size="10.5pt" style:font-size-asian="10.5pt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fo:color="#000000" fo:font-size="10.5pt" style:font-size-asian="10.5pt"/>
    </style:style>
    <style:style style:name="P941" style:parent-style-name="PreformattedText" style:family="paragraph">
      <style:text-properties fo:color="#000000" fo:font-size="10.5pt" style:font-size-asian="10.5pt"/>
    </style:style>
    <style:style style:name="P942" style:parent-style-name="PreformattedText" style:family="paragraph">
      <style:text-properties fo:color="#000000" fo:font-size="10.5pt" style:font-size-asian="10.5pt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 fo:font-size="10.5pt" style:font-size-asian="10.5pt"/>
    </style:style>
    <style:style style:name="P945" style:parent-style-name="PreformattedText" style:family="paragraph">
      <style:text-properties fo:color="#000000" fo:font-size="10.5pt" style:font-size-asian="10.5pt"/>
    </style:style>
    <style:style style:name="P946" style:parent-style-name="PreformattedText" style:family="paragraph">
      <style:text-properties fo:color="#000000" fo:font-size="10.5pt" style:font-size-asian="10.5pt"/>
    </style:style>
    <style:style style:name="P947" style:parent-style-name="PreformattedText" style:family="paragraph">
      <style:text-properties fo:color="#000000" fo:font-size="10.5pt" style:font-size-asian="10.5pt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font-size="10.5pt" style:font-size-asian="10.5pt"/>
    </style:style>
    <style:style style:name="T950" style:parent-style-name="Основнойшрифтабзаца" style:family="text">
      <style:text-properties fo:color="#000000" fo:font-size="10.5pt" style:font-size-asian="10.5pt"/>
    </style:style>
    <style:style style:name="P951" style:parent-style-name="PreformattedText" style:family="paragraph">
      <style:text-properties fo:color="#000000" fo:font-size="10.5pt" style:font-size-asian="10.5pt"/>
    </style:style>
    <style:style style:name="P952" style:parent-style-name="PreformattedText" style:family="paragraph">
      <style:text-properties fo:color="#000000" fo:font-size="10.5pt" style:font-size-asian="10.5pt"/>
    </style:style>
    <style:style style:name="T953" style:parent-style-name="Основнойшрифтабзаца" style:family="text">
      <style:text-properties fo:color="#000000"/>
    </style:style>
    <style:style style:name="T954" style:parent-style-name="Основнойшрифтабзаца" style:family="text">
      <style:text-properties fo:color="#000000" fo:font-size="10.5pt" style:font-size-asian="10.5pt"/>
    </style:style>
    <style:style style:name="P955" style:parent-style-name="PreformattedText" style:family="paragraph">
      <style:text-properties fo:color="#000000" fo:font-size="10.5pt" style:font-size-asian="10.5pt"/>
    </style:style>
    <style:style style:name="P956" style:parent-style-name="PreformattedText" style:family="paragraph">
      <style:text-properties fo:color="#000000" fo:font-size="10.5pt" style:font-size-asian="10.5pt"/>
    </style:style>
    <style:style style:name="P957" style:parent-style-name="PreformattedText" style:family="paragraph">
      <style:text-properties fo:color="#000000" fo:font-size="10.5pt" style:font-size-asian="10.5pt"/>
    </style:style>
    <style:style style:name="P958" style:parent-style-name="PreformattedText" style:family="paragraph">
      <style:text-properties fo:color="#000000" fo:font-size="10.5pt" style:font-size-asian="10.5pt"/>
    </style:style>
    <style:style style:name="P959" style:parent-style-name="PreformattedText" style:family="paragraph">
      <style:text-properties fo:color="#000000" fo:font-size="10.5pt" style:font-size-asian="10.5pt"/>
    </style:style>
    <style:style style:name="P960" style:parent-style-name="PreformattedText" style:family="paragraph">
      <style:text-properties fo:color="#000000" fo:font-size="10.5pt" style:font-size-asian="10.5pt"/>
    </style:style>
    <style:style style:name="P961" style:parent-style-name="PreformattedText" style:family="paragraph">
      <style:text-properties fo:color="#000000" fo:font-size="10.5pt" style:font-size-asian="10.5pt"/>
    </style:style>
    <style:style style:name="P962" style:parent-style-name="PreformattedText" style:family="paragraph">
      <style:text-properties fo:color="#000000" fo:font-size="10.5pt" style:font-size-asian="10.5pt"/>
    </style:style>
    <style:style style:name="P963" style:parent-style-name="PreformattedText" style:family="paragraph">
      <style:text-properties fo:color="#000000" fo:font-size="10.5pt" style:font-size-asian="10.5pt"/>
    </style:style>
    <style:style style:name="P964" style:parent-style-name="PreformattedText" style:family="paragraph">
      <style:text-properties fo:color="#000000" fo:font-size="10.5pt" style:font-size-asian="10.5pt"/>
    </style:style>
    <style:style style:name="P965" style:parent-style-name="PreformattedText" style:family="paragraph">
      <style:text-properties fo:color="#000000" fo:font-size="10.5pt" style:font-size-asian="10.5pt"/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968" style:parent-style-name="Основнойшрифтабзаца" style:family="text">
      <style:text-properties fo:color="#000000"/>
    </style:style>
    <style:style style:name="T96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 fo:font-size="10.5pt" style:font-size-asian="10.5pt"/>
    </style:style>
    <style:style style:name="T972" style:parent-style-name="Основнойшрифтабзаца" style:family="text">
      <style:text-properties fo:color="#000000" fo:font-size="10.5pt" style:font-size-asian="10.5pt"/>
    </style:style>
    <style:style style:name="T973" style:parent-style-name="Основнойшрифтабзаца" style:family="text">
      <style:text-properties fo:color="#000000"/>
    </style:style>
    <style:style style:name="T974" style:parent-style-name="Основнойшрифтабзаца" style:family="text">
      <style:text-properties fo:color="#000000" fo:font-size="10.5pt" style:font-size-asian="10.5pt"/>
    </style:style>
    <style:style style:name="P975" style:parent-style-name="PreformattedText" style:family="paragraph">
      <style:text-properties fo:color="#000000" fo:font-size="10.5pt" style:font-size-asian="10.5pt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 fo:font-size="10.5pt" style:font-size-asian="10.5pt"/>
    </style:style>
    <style:style style:name="P978" style:parent-style-name="PreformattedText" style:family="paragraph">
      <style:text-properties fo:color="#000000" fo:font-size="10.5pt" style:font-size-asian="10.5pt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 fo:font-size="10.5pt" style:font-size-asian="10.5pt"/>
    </style:style>
    <style:style style:name="T981" style:parent-style-name="Основнойшрифтабзаца" style:family="text">
      <style:text-properties fo:color="#000000" fo:font-size="10.5pt" style:font-size-asian="10.5pt"/>
    </style:style>
    <style:style style:name="P982" style:parent-style-name="PreformattedText" style:family="paragraph">
      <style:text-properties fo:color="#000000" fo:font-size="10.5pt" style:font-size-asian="10.5pt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 fo:font-size="10.5pt" style:font-size-asian="10.5pt"/>
    </style:style>
    <style:style style:name="P985" style:parent-style-name="PreformattedText" style:family="paragraph">
      <style:text-properties fo:color="#000000" fo:font-size="10.5pt" style:font-size-asian="10.5pt"/>
    </style:style>
    <style:style style:name="P986" style:parent-style-name="PreformattedText" style:family="paragraph">
      <style:text-properties fo:color="#000000" fo:font-size="10.5pt" style:font-size-asian="10.5pt"/>
    </style:style>
    <style:style style:name="P987" style:parent-style-name="PreformattedText" style:family="paragraph">
      <style:text-properties fo:color="#000000" fo:font-size="10.5pt" style:font-size-asian="10.5pt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 fo:font-size="10.5pt" style:font-size-asian="10.5pt"/>
    </style:style>
    <style:style style:name="P990" style:parent-style-name="PreformattedText" style:family="paragraph">
      <style:text-properties fo:color="#000000" fo:font-size="10.5pt" style:font-size-asian="10.5pt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 fo:font-size="10.5pt" style:font-size-asian="10.5pt"/>
    </style:style>
    <style:style style:name="P993" style:parent-style-name="PreformattedText" style:family="paragraph">
      <style:text-properties fo:color="#000000" fo:font-size="10.5pt" style:font-size-asian="10.5pt"/>
    </style:style>
    <style:style style:name="P994" style:parent-style-name="PreformattedText" style:family="paragraph">
      <style:text-properties fo:color="#000000" fo:font-size="10.5pt" style:font-size-asian="10.5pt"/>
    </style:style>
    <style:style style:name="P995" style:parent-style-name="PreformattedText" style:family="paragraph">
      <style:text-properties fo:color="#000000" fo:font-size="10.5pt" style:font-size-asian="10.5pt"/>
    </style:style>
    <style:style style:name="T996" style:parent-style-name="Основнойшрифтабзаца" style:family="text">
      <style:text-properties fo:color="#000000"/>
    </style:style>
    <style:style style:name="T997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00" style:parent-style-name="Основнойшрифтабзаца" style:family="text">
      <style:text-properties fo:color="#000000"/>
    </style:style>
    <style:style style:name="T1001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0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 fo:font-size="10.5pt" style:font-size-asian="10.5pt"/>
    </style:style>
    <style:style style:name="P1005" style:parent-style-name="PreformattedText" style:family="paragraph">
      <style:text-properties fo:color="#000000" fo:font-size="10.5pt" style:font-size-asian="10.5pt"/>
    </style:style>
    <style:style style:name="P1006" style:parent-style-name="PreformattedText" style:family="paragraph">
      <style:text-properties fo:color="#000000" fo:font-size="10.5pt" style:font-size-asian="10.5pt"/>
    </style:style>
    <style:style style:name="P1007" style:parent-style-name="PreformattedText" style:family="paragraph">
      <style:text-properties fo:color="#000000" fo:font-size="10.5pt" style:font-size-asian="10.5pt"/>
    </style:style>
    <style:style style:name="P1008" style:parent-style-name="PreformattedText" style:family="paragraph">
      <style:text-properties fo:color="#000000" fo:font-size="10.5pt" style:font-size-asian="10.5pt"/>
    </style:style>
    <style:style style:name="P1009" style:parent-style-name="PreformattedText" style:family="paragraph">
      <style:text-properties fo:color="#000000" fo:font-size="10.5pt" style:font-size-asian="10.5pt"/>
    </style:style>
    <style:style style:name="P1010" style:parent-style-name="PreformattedText" style:family="paragraph">
      <style:text-properties fo:color="#000000" fo:font-size="10.5pt" style:font-size-asian="10.5pt"/>
    </style:style>
    <style:style style:name="P1011" style:parent-style-name="PreformattedText" style:family="paragraph">
      <style:text-properties fo:color="#000000" fo:font-size="10.5pt" style:font-size-asian="10.5pt"/>
    </style:style>
    <style:style style:name="T1012" style:parent-style-name="Основнойшрифтабзаца" style:family="text">
      <style:text-properties fo:color="#000000"/>
    </style:style>
    <style:style style:name="T1013" style:parent-style-name="Основнойшрифтабзаца" style:family="text">
      <style:text-properties fo:color="#000000" fo:font-size="10.5pt" style:font-size-asian="10.5pt"/>
    </style:style>
    <style:style style:name="P1014" style:parent-style-name="PreformattedText" style:family="paragraph">
      <style:text-properties fo:color="#000000" fo:font-size="10.5pt" style:font-size-asian="10.5pt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 fo:font-size="10.5pt" style:font-size-asian="10.5pt"/>
    </style:style>
    <style:style style:name="P1017" style:parent-style-name="PreformattedText" style:family="paragraph">
      <style:text-properties fo:color="#000000" fo:font-size="10.5pt" style:font-size-asian="10.5pt"/>
    </style:style>
    <style:style style:name="T1018" style:parent-style-name="Основнойшрифтабзаца" style:family="text">
      <style:text-properties fo:color="#000000"/>
    </style:style>
    <style:style style:name="T1019" style:parent-style-name="Основнойшрифтабзаца" style:family="text">
      <style:text-properties fo:color="#000000" fo:font-size="10.5pt" style:font-size-asian="10.5pt"/>
    </style:style>
    <style:style style:name="T1020" style:parent-style-name="Основнойшрифтабзаца" style:family="text">
      <style:text-properties fo:color="#000000" fo:font-size="10.5pt" style:font-size-asian="10.5pt"/>
    </style:style>
    <style:style style:name="P1021" style:parent-style-name="PreformattedText" style:family="paragraph">
      <style:text-properties fo:color="#000000" fo:font-size="10.5pt" style:font-size-asian="10.5pt"/>
    </style:style>
    <style:style style:name="T1022" style:parent-style-name="Основнойшрифтабзаца" style:family="text">
      <style:text-properties fo:color="#000000"/>
    </style:style>
    <style:style style:name="T1023" style:parent-style-name="Основнойшрифтабзаца" style:family="text">
      <style:text-properties fo:color="#000000" fo:font-size="10.5pt" style:font-size-asian="10.5pt"/>
    </style:style>
    <style:style style:name="P1024" style:parent-style-name="PreformattedText" style:family="paragraph">
      <style:text-properties fo:color="#000000" fo:font-size="10.5pt" style:font-size-asian="10.5pt"/>
    </style:style>
    <style:style style:name="P1025" style:parent-style-name="PreformattedText" style:family="paragraph">
      <style:text-properties fo:color="#000000" fo:font-size="10.5pt" style:font-size-asian="10.5pt"/>
    </style:style>
    <style:style style:name="P1026" style:parent-style-name="PreformattedText" style:family="paragraph">
      <style:text-properties fo:color="#000000" fo:font-size="10.5pt" style:font-size-asian="10.5pt"/>
    </style:style>
    <style:style style:name="T1027" style:parent-style-name="Основнойшрифтабзаца" style:family="text">
      <style:text-properties fo:color="#000000"/>
    </style:style>
    <style:style style:name="T1028" style:parent-style-name="Основнойшрифтабзаца" style:family="text">
      <style:text-properties fo:color="#000000" fo:font-size="10.5pt" style:font-size-asian="10.5pt"/>
    </style:style>
    <style:style style:name="P1029" style:parent-style-name="PreformattedText" style:family="paragraph">
      <style:text-properties fo:color="#000000" fo:font-size="10.5pt" style:font-size-asian="10.5pt"/>
    </style:style>
    <style:style style:name="P1030" style:parent-style-name="PreformattedText" style:family="paragraph">
      <style:text-properties fo:color="#000000" fo:font-size="10.5pt" style:font-size-asian="10.5pt"/>
    </style:style>
    <style:style style:name="T1031" style:parent-style-name="Основнойшрифтабзаца" style:family="text">
      <style:text-properties fo:color="#000000"/>
    </style:style>
    <style:style style:name="T1032" style:parent-style-name="Основнойшрифтабзаца" style:family="text">
      <style:text-properties fo:color="#000000" fo:font-size="10.5pt" style:font-size-asian="10.5pt"/>
    </style:style>
    <style:style style:name="P1033" style:parent-style-name="PreformattedText" style:family="paragraph">
      <style:text-properties fo:color="#000000" fo:font-size="10.5pt" style:font-size-asian="10.5pt"/>
    </style:style>
    <style:style style:name="P1034" style:parent-style-name="PreformattedText" style:family="paragraph">
      <style:text-properties fo:color="#000000" fo:font-size="10.5pt" style:font-size-asian="10.5pt"/>
    </style:style>
    <style:style style:name="P1035" style:parent-style-name="PreformattedText" style:family="paragraph">
      <style:text-properties fo:color="#000000" fo:font-size="10.5pt" style:font-size-asian="10.5pt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 fo:font-size="10.5pt" style:font-size-asian="10.5pt"/>
    </style:style>
    <style:style style:name="P1038" style:parent-style-name="PreformattedText" style:family="paragraph">
      <style:text-properties fo:color="#000000" fo:font-size="10.5pt" style:font-size-asian="10.5pt"/>
    </style:style>
    <style:style style:name="T1039" style:parent-style-name="Основнойшрифтабзаца" style:family="text">
      <style:text-properties fo:color="#000000"/>
    </style:style>
    <style:style style:name="T104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41" style:parent-style-name="Основнойшрифтабзаца" style:family="text">
      <style:text-properties fo:color="#000000"/>
    </style:style>
    <style:style style:name="T104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43" style:parent-style-name="Основнойшрифтабзаца" style:family="text">
      <style:text-properties fo:color="#000000"/>
    </style:style>
    <style:style style:name="T1044" style:parent-style-name="Основнойшрифтабзаца" style:family="text">
      <style:text-properties fo:color="#000000" fo:font-size="10.5pt" style:font-size-asian="10.5pt"/>
    </style:style>
    <style:style style:name="T1045" style:parent-style-name="Основнойшрифтабзаца" style:family="text">
      <style:text-properties fo:color="#000000" fo:font-size="10.5pt" style:font-size-asian="10.5pt"/>
    </style:style>
    <style:style style:name="P1046" style:parent-style-name="PreformattedText" style:family="paragraph">
      <style:text-properties fo:color="#000000" fo:font-size="10.5pt" style:font-size-asian="10.5pt"/>
    </style:style>
    <style:style style:name="P1047" style:parent-style-name="PreformattedText" style:family="paragraph">
      <style:text-properties fo:color="#000000" fo:font-size="10.5pt" style:font-size-asian="10.5pt"/>
    </style:style>
    <style:style style:name="P1048" style:parent-style-name="PreformattedText" style:family="paragraph">
      <style:text-properties fo:color="#000000" fo:font-size="10.5pt" style:font-size-asian="10.5pt"/>
    </style:style>
    <style:style style:name="T1049" style:parent-style-name="Основнойшрифтабзаца" style:family="text">
      <style:text-properties fo:color="#000000"/>
    </style:style>
    <style:style style:name="T105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51" style:parent-style-name="Основнойшрифтабзаца" style:family="text">
      <style:text-properties fo:color="#000000"/>
    </style:style>
    <style:style style:name="T1052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53" style:parent-style-name="Основнойшрифтабзаца" style:family="text">
      <style:text-properties fo:color="#000000"/>
    </style:style>
    <style:style style:name="T1054" style:parent-style-name="Основнойшрифтабзаца" style:family="text">
      <style:text-properties fo:color="#000000" fo:font-size="10.5pt" style:font-size-asian="10.5pt"/>
    </style:style>
    <style:style style:name="P1055" style:parent-style-name="PreformattedText" style:family="paragraph">
      <style:text-properties fo:color="#000000" fo:font-size="10.5pt" style:font-size-asian="10.5pt"/>
    </style:style>
    <style:style style:name="P1056" style:parent-style-name="PreformattedText" style:family="paragraph">
      <style:text-properties fo:color="#000000" fo:font-size="10.5pt" style:font-size-asian="10.5pt"/>
    </style:style>
    <style:style style:name="T1057" style:parent-style-name="Основнойшрифтабзаца" style:family="text">
      <style:text-properties fo:color="#000000"/>
    </style:style>
    <style:style style:name="T1058" style:parent-style-name="Основнойшрифтабзаца" style:family="text">
      <style:text-properties fo:color="#000000" fo:font-size="10.5pt" style:font-size-asian="10.5pt"/>
    </style:style>
    <style:style style:name="T1059" style:parent-style-name="Основнойшрифтабзаца" style:family="text">
      <style:text-properties fo:color="#000000" fo:font-size="10.5pt" style:font-size-asian="10.5pt"/>
    </style:style>
    <style:style style:name="P1060" style:parent-style-name="PreformattedText" style:family="paragraph">
      <style:text-properties fo:color="#000000" fo:font-size="10.5pt" style:font-size-asian="10.5pt"/>
    </style:style>
    <style:style style:name="P1061" style:parent-style-name="PreformattedText" style:family="paragraph">
      <style:text-properties fo:color="#000000" fo:font-size="10.5pt" style:font-size-asian="10.5pt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 fo:font-size="10.5pt" style:font-size-asian="10.5pt"/>
    </style:style>
    <style:style style:name="P1064" style:parent-style-name="PreformattedText" style:family="paragraph">
      <style:text-properties fo:color="#000000" fo:font-size="10.5pt" style:font-size-asian="10.5pt"/>
    </style:style>
    <style:style style:name="P1065" style:parent-style-name="PreformattedText" style:family="paragraph">
      <style:text-properties fo:color="#000000" fo:font-size="10.5pt" style:font-size-asian="10.5pt"/>
    </style:style>
    <style:style style:name="P1066" style:parent-style-name="PreformattedText" style:family="paragraph">
      <style:text-properties fo:color="#000000" fo:font-size="10.5pt" style:font-size-asian="10.5pt"/>
    </style:style>
    <style:style style:name="P1067" style:parent-style-name="PreformattedText" style:family="paragraph">
      <style:text-properties fo:color="#000000" fo:font-size="10.5pt" style:font-size-asian="10.5pt"/>
    </style:style>
    <style:style style:name="P1068" style:parent-style-name="PreformattedText" style:family="paragraph">
      <style:text-properties fo:color="#000000" fo:font-size="10.5pt" style:font-size-asian="10.5pt"/>
    </style:style>
    <style:style style:name="T1069" style:parent-style-name="Основнойшрифтабзаца" style:family="text">
      <style:text-properties fo:color="#000000"/>
    </style:style>
    <style:style style:name="T1070" style:parent-style-name="Основнойшрифтабзаца" style:family="text">
      <style:text-properties fo:color="#000000" fo:font-size="10.5pt" style:font-size-asian="10.5pt"/>
    </style:style>
    <style:style style:name="P1071" style:parent-style-name="PreformattedText" style:family="paragraph">
      <style:text-properties fo:color="#000000" fo:font-size="10.5pt" style:font-size-asian="10.5pt"/>
    </style:style>
    <style:style style:name="T1072" style:parent-style-name="Основнойшрифтабзаца" style:family="text">
      <style:text-properties fo:color="#000000"/>
    </style:style>
    <style:style style:name="T1073" style:parent-style-name="Основнойшрифтабзаца" style:family="text">
      <style:text-properties fo:color="#000000" fo:font-size="10.5pt" style:font-size-asian="10.5pt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 fo:font-size="10.5pt" style:font-size-asian="10.5pt"/>
    </style:style>
    <style:style style:name="T1076" style:parent-style-name="Основнойшрифтабзаца" style:family="text">
      <style:text-properties fo:color="#000000" fo:font-size="10.5pt" style:font-size-asian="10.5pt"/>
    </style:style>
    <style:style style:name="P1077" style:parent-style-name="PreformattedText" style:family="paragraph">
      <style:text-properties fo:color="#000000" fo:font-size="10.5pt" style:font-size-asian="10.5pt"/>
    </style:style>
    <style:style style:name="P1078" style:parent-style-name="PreformattedText" style:family="paragraph">
      <style:text-properties fo:color="#000000" fo:font-size="10.5pt" style:font-size-asian="10.5pt"/>
    </style:style>
    <style:style style:name="P1079" style:parent-style-name="PreformattedText" style:family="paragraph">
      <style:text-properties fo:color="#000000" fo:font-size="10.5pt" style:font-size-asian="10.5pt"/>
    </style:style>
    <style:style style:name="T1080" style:parent-style-name="Основнойшрифтабзаца" style:family="text">
      <style:text-properties fo:color="#000000"/>
    </style:style>
    <style:style style:name="T1081" style:parent-style-name="Основнойшрифтабзаца" style:family="text">
      <style:text-properties fo:color="#000000" fo:font-size="10.5pt" style:font-size-asian="10.5pt"/>
    </style:style>
    <style:style style:name="P1082" style:parent-style-name="PreformattedText" style:family="paragraph">
      <style:text-properties fo:color="#000000" fo:font-size="10.5pt" style:font-size-asian="10.5pt"/>
    </style:style>
    <style:style style:name="T1083" style:parent-style-name="Основнойшрифтабзаца" style:family="text">
      <style:text-properties fo:color="#000000"/>
    </style:style>
    <style:style style:name="T1084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85" style:parent-style-name="Основнойшрифтабзаца" style:family="text">
      <style:text-properties fo:color="#000000"/>
    </style:style>
    <style:style style:name="T1086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87" style:parent-style-name="Основнойшрифтабзаца" style:family="text">
      <style:text-properties fo:color="#000000"/>
    </style:style>
    <style:style style:name="T1088" style:parent-style-name="Основнойшрифтабзаца" style:family="text">
      <style:text-properties fo:color="#000000" fo:font-size="10.5pt" style:font-size-asian="10.5pt"/>
    </style:style>
    <style:style style:name="P1089" style:parent-style-name="PreformattedText" style:family="paragraph">
      <style:text-properties fo:color="#000000" fo:font-size="10.5pt" style:font-size-asian="10.5pt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 fo:font-size="10.5pt" style:font-size-asian="10.5pt"/>
    </style:style>
    <style:style style:name="T1092" style:parent-style-name="Основнойшрифтабзаца" style:family="text">
      <style:text-properties fo:color="#000000"/>
    </style:style>
    <style:style style:name="T1093" style:parent-style-name="Основнойшрифтабзаца" style:family="text">
      <style:text-properties fo:color="#000000" fo:font-size="10.5pt" style:font-size-asian="10.5pt"/>
    </style:style>
    <style:style style:name="T1094" style:parent-style-name="Основнойшрифтабзаца" style:family="text">
      <style:text-properties fo:color="#000000" fo:font-size="10.5pt" style:font-size-asian="10.5pt"/>
    </style:style>
    <style:style style:name="P1095" style:parent-style-name="PreformattedText" style:family="paragraph">
      <style:text-properties fo:color="#000000" fo:font-size="10.5pt" style:font-size-asian="10.5pt"/>
    </style:style>
    <style:style style:name="P1096" style:parent-style-name="PreformattedText" style:family="paragraph">
      <style:text-properties fo:color="#000000" fo:font-size="10.5pt" style:font-size-asian="10.5pt"/>
    </style:style>
    <style:style style:name="T1097" style:parent-style-name="Основнойшрифтабзаца" style:family="text">
      <style:text-properties fo:color="#000000"/>
    </style:style>
    <style:style style:name="T1098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099" style:parent-style-name="Основнойшрифтабзаца" style:family="text">
      <style:text-properties fo:color="#000000"/>
    </style:style>
    <style:style style:name="T1100" style:parent-style-name="Основнойшрифтабзаца" style:family="text">
      <style:text-properties fo:font-weight="bold" style:font-weight-asian="bold" fo:color="#000000" fo:font-size="10.5pt" style:font-size-asian="10.5pt"/>
    </style:style>
    <style:style style:name="T1101" style:parent-style-name="Основнойшрифтабзаца" style:family="text">
      <style:text-properties fo:color="#000000"/>
    </style:style>
    <style:style style:name="T1102" style:parent-style-name="Основнойшрифтабзаца" style:family="text">
      <style:text-properties fo:color="#000000" fo:font-size="10.5pt" style:font-size-asian="10.5pt"/>
    </style:style>
    <style:style style:name="T1103" style:parent-style-name="Основнойшрифтабзаца" style:family="text">
      <style:text-properties fo:color="#000000" fo:font-size="10.5pt" style:font-size-asian="10.5pt"/>
    </style:style>
    <style:style style:name="P1104" style:parent-style-name="PreformattedText" style:family="paragraph">
      <style:text-properties fo:color="#000000" fo:font-size="10.5pt" style:font-size-asian="10.5pt"/>
    </style:style>
    <style:style style:name="P1105" style:parent-style-name="PreformattedText" style:family="paragraph">
      <style:text-properties fo:color="#000000" fo:font-size="10.5pt" style:font-size-asian="10.5pt"/>
    </style:style>
    <style:style style:name="T1106" style:parent-style-name="Основнойшрифтабзаца" style:family="text">
      <style:text-properties fo:color="#000000"/>
    </style:style>
    <style:style style:name="T1107" style:parent-style-name="Основнойшрифтабзаца" style:family="text">
      <style:text-properties fo:color="#000000" fo:font-size="10.5pt" style:font-size-asian="10.5pt"/>
    </style:style>
    <style:style style:name="P1108" style:parent-style-name="PreformattedText" style:family="paragraph">
      <style:text-properties fo:color="#000000" fo:font-size="10.5pt" style:font-size-asian="10.5pt"/>
    </style:style>
    <style:style style:name="P1109" style:parent-style-name="PreformattedText" style:family="paragraph">
      <style:text-properties fo:color="#000000" fo:font-size="10.5pt" style:font-size-asian="10.5pt"/>
    </style:style>
    <style:style style:name="P1110" style:parent-style-name="PreformattedText" style:family="paragraph">
      <style:text-properties fo:color="#000000" fo:font-size="10.5pt" style:font-size-asian="10.5pt"/>
    </style:style>
    <style:style style:name="P1111" style:parent-style-name="PreformattedText" style:family="paragraph">
      <style:text-properties fo:color="#000000" fo:font-size="10.5pt" style:font-size-asian="10.5pt"/>
    </style:style>
    <style:style style:name="P1112" style:parent-style-name="PreformattedText" style:family="paragraph">
      <style:text-properties fo:color="#000000" fo:font-size="10.5pt" style:font-size-asian="10.5pt"/>
    </style:style>
    <style:style style:name="P1113" style:parent-style-name="PreformattedText" style:family="paragraph">
      <style:text-properties fo:color="#000000" fo:font-size="10.5pt" style:font-size-asian="10.5pt"/>
    </style:style>
    <style:style style:name="P1114" style:parent-style-name="PreformattedText" style:family="paragraph">
      <style:text-properties fo:color="#000000" fo:font-size="10.5pt" style:font-size-asian="10.5pt"/>
    </style:style>
    <style:style style:name="P1115" style:parent-style-name="PreformattedText" style:family="paragraph">
      <style:text-properties fo:color="#000000" fo:font-size="10.5pt" style:font-size-asian="10.5pt"/>
    </style:style>
    <style:style style:name="P1116" style:parent-style-name="PreformattedText" style:family="paragraph">
      <style:text-properties fo:color="#000000" fo:font-size="10.5pt" style:font-size-asian="10.5pt"/>
    </style:style>
  </office:automatic-styles>
  <office:body>
    <office:text text:use-soft-page-breaks="true">
      <text:p text:style-name="P1">Конвенція</text:p>
      <text:p text:style-name="P2"><text:span text:style-name="T3">про охорону біологічного різноманіття</text:span></text:p>
      <text:p text:style-name="P4"><text:span text:style-name="T5">від 1992 року</text:span></text:p>
      <text:p text:style-name="P6"><text:span text:style-name="T7">(укр/рос)</text:span></text:p>
      <text:p text:style-name="P8"><text:s/></text:p>
      <text:p text:style-name="PreformattedText"/>
      <text:p text:style-name="PreformattedText"><text:bookmark-start text:name="o2"/><text:bookmark-end text:name="o2"/><text:span text:style-name="T9"><text:s/></text:span><text:span text:style-name="T10">{ Конвенцію ратифіковано Законом N<text:s/></text:span><text:a xlink:href="http://zakon3.rada.gov.ua/laws/show/257/94-вр" office:target-frame-name="_top" xlink:show="replace"><text:span text:style-name="T11">257/94-ВР</text:span></text:a><text:span text:style-name="T12"><text:s/>від 29.11.94 }</text:span></text:p>
      <text:p text:style-name="PreformattedText"/>
      <text:p text:style-name="PreformattedText"><text:bookmark-start text:name="o3"/><text:bookmark-end text:name="o3"/><text:span text:style-name="T13"><text:s/></text:span><text:span text:style-name="T14">{ Додатково див. Нагойський протокол (<text:s/></text:span><text:a xlink:href="http://zakon3.rada.gov.ua/laws/show/995_k03" office:target-frame-name="_top" xlink:show="replace"><text:span text:style-name="T15">995_k03</text:span></text:a><text:span text:style-name="T16"><text:s/>)</text:span></text:p>
      <text:p text:style-name="PreformattedText"><text:span text:style-name="T17"><text:s text:c="44"/></text:span><text:span text:style-name="T18">від 29.10.2</text:span><text:span text:style-name="T19">010 }</text:span></text:p>
      <text:p text:style-name="P20"><text:s/></text:p>
      <text:p text:style-name="PreformattedText"/>
      <text:p text:style-name="PreformattedText"><text:bookmark-start text:name="o4"/><text:bookmark-end text:name="o4"/><text:span text:style-name="T21"><text:s text:c="5"/></text:span><text:span text:style-name="T22">Дата підписання: <text:s text:c="18"/>05.06.1992</text:span></text:p>
      <text:p text:style-name="PreformattedText"><text:bookmark-start text:name="o5"/><text:bookmark-end text:name="o5"/><text:span text:style-name="T23"><text:s text:c="5"/></text:span><text:span text:style-name="T24">Дата ратифікації Україною: <text:s text:c="8"/>29.11.1994</text:span></text:p>
      <text:p text:style-name="PreformattedText"><text:bookmark-start text:name="o6"/><text:bookmark-end text:name="o6"/><text:span text:style-name="T25"><text:s text:c="5"/></text:span><text:span text:style-name="T26">Дата набуття чинності для України: 07.02.1995</text:span></text:p>
      <text:p text:style-name="PreformattedText"/>
      <text:p text:style-name="PreformattedText"><text:bookmark-start text:name="o7"/><text:bookmark-end text:name="o7"/><text:span text:style-name="T27"><text:s text:c="30"/></text:span><text:span text:style-name="T28">Вступ</text:span></text:p>
      <text:p text:style-name="PreformattedText"/>
      <text:p text:style-name="PreformattedText"><text:bookmark-start text:name="o8"/><text:bookmark-end text:name="o8"/><text:span text:style-name="T29"><text:s text:c="5"/></text:span><text:span text:style-name="T30">Договірні Сторони, <text:s text:c="4"/>усвідомлюючи <text:s text:c="4"/>справжню</text:span><text:span text:style-name="T31"><text:s text:c="5"/>цінність</text:span></text:p>
      <text:p text:style-name="P32">біологічного <text:s text:c="2"/>різноманіття, <text:s text:c="2"/>а <text:s text:c="2"/>також <text:s text:c="2"/>екологічне, <text:s/>генетичне,</text:p>
      <text:p text:style-name="P33">соціальне, <text:s/>економічне, наукове, виховне, культурне, рекреаційне і</text:p>
      <text:p text:style-name="P34">естетичне значення біологічного різноманіття і його компонентів,</text:p>
      <text:p text:style-name="PreformattedText"/>
      <text:p text:style-name="PreformattedText"><text:bookmark-start text:name="o9"/><text:bookmark-end text:name="o9"/><text:span text:style-name="T35"><text:s text:c="5"/></text:span><text:span text:style-name="T36">усвідомлюючи також <text:s/>велике<text:s/></text:span><text:span text:style-name="T37">значення біологічного різноманіття</text:span></text:p>
      <text:p text:style-name="P38">для еволюції і <text:s/>збереження <text:s/>підтримуючих <text:s/>життя <text:s/>систем <text:s/>біосфери,</text:p>
      <text:p text:style-name="P39">підтверджуючи, <text:s/>що збереження біологічного різноманіття є спільною</text:p>
      <text:p text:style-name="P40">справою для всього людства, знов</text:p>
      <text:p text:style-name="PreformattedText"/>
      <text:p text:style-name="PreformattedText"><text:bookmark-start text:name="o10"/><text:bookmark-end text:name="o10"/><text:span text:style-name="T41"><text:s text:c="5"/></text:span><text:span text:style-name="T42">підтверджуючи, що країни мають суверенні пра</text:span><text:span text:style-name="T43">ва на свої власні</text:span></text:p>
      <text:p text:style-name="P44">біологічні ресурси,</text:p>
      <text:p text:style-name="PreformattedText"/>
      <text:p text:style-name="PreformattedText"><text:bookmark-start text:name="o11"/><text:bookmark-end text:name="o11"/><text:span text:style-name="T45"><text:s text:c="5"/></text:span><text:span text:style-name="T46">підтверджуючи також, <text:s/>що <text:s/>країни <text:s/>несуть <text:s/>відповідальність за</text:span></text:p>
      <text:p text:style-name="P47">збереження свого біологічного різноманіття і сталого <text:s/>використання</text:p>
      <text:p text:style-name="P48">своїх біологічних ресурсів,</text:p>
      <text:p text:style-name="PreformattedText"/>
      <text:p text:style-name="PreformattedText"><text:bookmark-start text:name="o12"/><text:bookmark-end text:name="o12"/><text:span text:style-name="T49"><text:s text:c="5"/></text:span><text:span text:style-name="T50">будучи занепокоєні <text:s/>тим, <text:s/>що <text:s/>біологічне різ</text:span><text:span text:style-name="T51">номаніття суттєво</text:span></text:p>
      <text:p text:style-name="P52">зменшується внаслідок деяких видів людської діяльності,</text:p>
      <text:p text:style-name="PreformattedText"/>
      <text:p text:style-name="PreformattedText"><text:bookmark-start text:name="o13"/><text:bookmark-end text:name="o13"/><text:span text:style-name="T53"><text:s text:c="5"/></text:span><text:span text:style-name="T54">усвідомлюючи загальну нестачу <text:s/>інформації <text:s/>і <text:s/>знань <text:s/>відносно</text:span></text:p>
      <text:p text:style-name="P55">біологічного <text:s/>різноманіття <text:s/>і пекучу потребу в розвитку наукового,</text:p>
      <text:p text:style-name="P56">технічного <text:s/>і <text:s/>організаційного <text:s/>потенціалу<text:s/><text:s/>з <text:s/>метою <text:s/>забезпечення</text:p>
      <text:p text:style-name="P57">загального <text:s/>розуміння <text:s/>цієї <text:s/>проблеми, <text:s/>що <text:s/>служитиме <text:s/>основою для</text:p>
      <text:p text:style-name="P58">планування і впровадження відповідних заходів,</text:p>
      <text:p text:style-name="PreformattedText"/>
      <text:p text:style-name="PreformattedText"><text:bookmark-start text:name="o14"/><text:bookmark-end text:name="o14"/><text:span text:style-name="T59"><text:s text:c="5"/></text:span><text:span text:style-name="T60">відзначаючи необхідність <text:s/>передбачити, <text:s/>запобігти <text:s/>і <text:s/>усунути</text:span></text:p>
      <text:p text:style-name="P61">причини <text:s/>значного зменшення або втрати біологічного різноманіття в</text:p>
      <text:p text:style-name="P62">їх основі,</text:p>
      <text:p text:style-name="PreformattedText"/>
      <text:p text:style-name="PreformattedText"><text:bookmark-start text:name="o15"/><text:bookmark-end text:name="o15"/><text:span text:style-name="T63"><text:s text:c="5"/></text:span><text:span text:style-name="T64">відзначаючи також, <text:s/>що у тих <text:s/>випадках, <text:s/>коли <text:s/>існує <text:s/>загроза</text:span></text:p>
      <text:p text:style-name="P65">значного <text:s text:c="2"/>зменшення <text:s text:c="2"/>або <text:s text:c="2"/>втрати <text:s text:c="2"/>біологічного <text:s text:c="2"/>різноманіття,</text:p>
      <text:p text:style-name="P66">відсутність безперечних наукових фактів не повинна <text:s/>бути <text:s/>причиною</text:p>
      <text:p text:style-name="P67">відкладення <text:s/>заходів <text:s/>щодо <text:s/>запобігання <text:s/>або <text:s/>зведення до мінімуму</text:p>
      <text:p text:style-name="P68">такої загрози,</text:p>
      <text:p text:style-name="PreformattedText"/>
      <text:p text:style-name="PreformattedText"><text:bookmark-start text:name="o16"/><text:bookmark-end text:name="o16"/><text:span text:style-name="T69"><text:s text:c="5"/></text:span><text:span text:style-name="T70">відзначаючи далі, <text:s/>що <text:s/>основною <text:s text:c="2"/>вимогою <text:s text:c="2"/>щодо <text:s text:c="2"/>збереження</text:span></text:p>
      <text:p text:style-name="P71">біологічного <text:s text:c="2"/>різноманіття <text:s text:c="2"/>є <text:s/>збереження <text:s/>in-situ <text:s/>екосистем <text:s/>і</text:p>
      <text:p text:style-name="P72">природних місць мешкання, <text:s/>підтримка <text:s/>і <text:s/>відновлення <text:s/>життєздатних</text:p>
      <text:p text:style-name="P73">популяцій <text:s/>видів <text:s/>у <text:s/>їх <text:s/>природних <text:s/>умовах, <text:s/>відзначаючи далі, <text:s/>що</text:p>
      <text:p text:style-name="P74">прийняття заходів ex-situ, <text:s/>віддаючи перевагу у країні походження,</text:p>
      <text:p text:style-name="P75">також має велике значення,</text:p>
      <text:p text:style-name="PreformattedText"/>
      <text:p text:style-name="PreformattedText"><text:bookmark-start text:name="o17"/><text:bookmark-end text:name="o17"/><text:span text:style-name="T76"><text:s text:c="5"/></text:span><text:span text:style-name="T77">визнаючи велику <text:s/>і <text:s/>традиційну <text:s/>залежність <text:s/>багатьох місцевих</text:span></text:p>
      <text:soft-page-break/>
      <text:p text:style-name="P78">общин і корінного <text:s/>населення, <text:s/>що <text:s/>зберігають <text:s/>традиційний <text:s/>спосіб</text:p>
      <text:p text:style-name="P79">життя, <text:s text:c="2"/>від <text:s text:c="2"/>біологічних <text:s text:c="2"/>ресурсів, <text:s text:c="2"/>і <text:s text:c="2"/>бажаність <text:s text:c="2"/>спільного</text:p>
      <text:p text:style-name="P80">користування <text:s/>на <text:s/>справедливій <text:s/>основі <text:s/>вигодами, <text:s/>пов'язаними <text:s text:c="2"/>з</text:p>
      <text:p text:style-name="P81">використанням традиційних знань, нововведень і практики, які мають</text:p>
      <text:p text:style-name="P82">відношення <text:s/>до <text:s/>збереження <text:s/>біологічного <text:s/>різноманіття <text:s/>і <text:s/>сталого</text:p>
      <text:p text:style-name="P83">використання його компонентів,</text:p>
      <text:p text:style-name="PreformattedText"/>
      <text:p text:style-name="PreformattedText"><text:bookmark-start text:name="o18"/><text:bookmark-end text:name="o18"/><text:span text:style-name="T84"><text:s text:c="5"/></text:span><text:span text:style-name="T85">визнаючи також <text:s/>життєво <text:s/>важливу <text:s/>роль <text:s/>жінок <text:s/>у збереженні і</text:span></text:p>
      <text:p text:style-name="P86">використанні <text:s text:c="3"/>біологічного <text:s text:c="3"/>різноманіття <text:s text:c="3"/>і <text:s text:c="3"/>підтверджуючи</text:p>
      <text:p text:style-name="P87">необхідність <text:s text:c="2"/>повномаштабної <text:s text:c="2"/>участі <text:s text:c="2"/>жінок <text:s text:c="2"/>у <text:s text:c="2"/>проведенні <text:s/>і</text:p>
      <text:p text:style-name="P88">впровадженні на всіх <text:s/>рівнях <text:s/>політики, <text:s/>націленої <text:s/>на <text:s/>збереження</text:p>
      <text:p text:style-name="P89">біологічного різноманіття,</text:p>
      <text:p text:style-name="PreformattedText"/>
      <text:p text:style-name="PreformattedText"><text:bookmark-start text:name="o19"/><text:bookmark-end text:name="o19"/><text:span text:style-name="T90"><text:s text:c="5"/></text:span><text:span text:style-name="T91">підкреслюючи значення <text:s/>і <text:s/>необхідність сприяння міжнародного,</text:span></text:p>
      <text:p text:style-name="P92">регіонального <text:s/>і <text:s/>глобального <text:s/>співробітництва <text:s/>між <text:s text:c="2"/>країнами <text:s text:c="2"/>і</text:p>
      <text:p text:style-name="P93">міжурядовими <text:s text:c="2"/>організаціями <text:s text:c="2"/>і <text:s text:c="2"/>неурядовим <text:s/>сектором <text:s/>у <text:s/>справі</text:p>
      <text:p text:style-name="P94">збереження біологічного різноманіття і сталого <text:s/>використання <text:s/>його</text:p>
      <text:p text:style-name="P95">компонентів,</text:p>
      <text:p text:style-name="PreformattedText"/>
      <text:p text:style-name="PreformattedText"><text:bookmark-start text:name="o20"/><text:bookmark-end text:name="o20"/><text:span text:style-name="T96"><text:s text:c="5"/></text:span><text:span text:style-name="T97">визнаючи, що надання нових і додаткових фінансових<text:s/></text:span><text:span text:style-name="T98">ресурсів і</text:span></text:p>
      <text:p text:style-name="P99">забезпечення належного доступу <text:s/>до <text:s/>відповідних <text:s/>технологій <text:s/>дасть</text:p>
      <text:p text:style-name="P100">можливість <text:s/>розширити <text:s/>існуючі <text:s/>у <text:s/>світі <text:s/>можливості для вирішення</text:p>
      <text:p text:style-name="P101">проблеми втрати біологічного різноманіття,</text:p>
      <text:p text:style-name="PreformattedText"/>
      <text:p text:style-name="PreformattedText"><text:bookmark-start text:name="o21"/><text:bookmark-end text:name="o21"/><text:span text:style-name="T102"><text:s text:c="5"/></text:span><text:span text:style-name="T103">визнаючи далі необхідность спеціального положення <text:s/>для <text:s/>то</text:span><text:span text:style-name="T104">го,</text:span></text:p>
      <text:p text:style-name="P105">щоб задовольнити потреби країн, що розвиваються, включаючи надання</text:p>
      <text:p text:style-name="P106">нових і додаткових фінансових ресурсів <text:s/>і <text:s/>забезпечення <text:s/>належного</text:p>
      <text:p text:style-name="P107">доступу до відповідних технологій,</text:p>
      <text:p text:style-name="PreformattedText"/>
      <text:p text:style-name="PreformattedText"><text:bookmark-start text:name="o22"/><text:bookmark-end text:name="o22"/><text:span text:style-name="T108"><text:s text:c="5"/></text:span><text:span text:style-name="T109">відзначаючи у зв'язку з цим особливі умови найменш розвинутих</text:span></text:p>
      <text:p text:style-name="P110">країн <text:s/>і <text:s/>малих <text:s text:c="2"/>острівних <text:s text:c="2"/>країн, <text:s text:c="2"/>визнаючи, <text:s text:c="2"/>що <text:s text:c="2"/>збереження</text:p>
      <text:p text:style-name="P111">біологічного <text:s/>різноманіття потребує істотних капіталовкладень і що</text:p>
      <text:p text:style-name="P112">очікується одержання значної кількості екологічних, <text:s/>економічних і</text:p>
      <text:p text:style-name="P113">соціальних вигод від таких капіталовкладень,</text:p>
      <text:p text:style-name="PreformattedText"/>
      <text:p text:style-name="PreformattedText"><text:bookmark-start text:name="o23"/><text:bookmark-end text:name="o23"/><text:span text:style-name="T114"><text:s text:c="5"/></text:span><text:span text:style-name="T115">визнаючи,<text:s/></text:span><text:span text:style-name="T116">що <text:s/>економічний і соціальний розвиток і викорінення</text:span></text:p>
      <text:p text:style-name="P117">бідності <text:s/>є <text:s/>першими <text:s/>і <text:s text:c="2"/>пріоритетними <text:s text:c="2"/>завданнями <text:s text:c="2"/>країн, <text:s text:c="2"/>що</text:p>
      <text:p text:style-name="P118">розвиваються,</text:p>
      <text:p text:style-name="PreformattedText"/>
      <text:p text:style-name="PreformattedText"><text:bookmark-start text:name="o24"/><text:bookmark-end text:name="o24"/><text:span text:style-name="T119"><text:s text:c="5"/></text:span><text:span text:style-name="T120">усвідомлюючи, що <text:s text:c="2"/>збереження <text:s text:c="2"/>і <text:s/>використання <text:s/>біологічного</text:span></text:p>
      <text:p text:style-name="P121">різноманіття має вирішальне <text:s/>значення <text:s/>для <text:s/>задоволення <text:s/>потреб <text:s/>у</text:p>
      <text:p text:style-name="P122">продуктах <text:s/>харчування <text:s/>і <text:s/>охороні <text:s/>здоров'я, <text:s/>а також інших потреб</text:p>
      <text:p text:style-name="P123">зростаючого населення Землі і що доступ як до генетичних ресурсів,</text:p>
      <text:p text:style-name="P124">так і до технологій і їх спільне користування має важливе значення</text:p>
      <text:p text:style-name="P125">у вирішенні цих завдань,</text:p>
      <text:p text:style-name="PreformattedText"/>
      <text:p text:style-name="PreformattedText"><text:bookmark-start text:name="o25"/><text:bookmark-end text:name="o25"/><text:span text:style-name="T126"><text:s text:c="5"/></text:span><text:span text:style-name="T127">відзначаючи, що в кінцевому <text:s/>результаті <text:s/>збереження <text:s/>і <text:s/>стале</text:span></text:p>
      <text:p text:style-name="P128">використання <text:s/>біологічного <text:s/>різноманіття підсилить дружні стосунки</text:p>
      <text:p text:style-name="P129">між країнами і буде сприяти зміцненню миру для всього людства,</text:p>
      <text:p text:style-name="PreformattedText"/>
      <text:p text:style-name="PreformattedText"><text:bookmark-start text:name="o26"/><text:bookmark-end text:name="o26"/><text:span text:style-name="T130"><text:s text:c="5"/></text:span><text:span text:style-name="T131">бажаючи укріпити і доповнити існуючі міжнародні <text:s/>д</text:span><text:span text:style-name="T132">омовленості</text:span></text:p>
      <text:p text:style-name="P133">про <text:s/>збереження <text:s/>біологічного різноманіття і стале використання її</text:p>
      <text:p text:style-name="P134">компонентів, і</text:p>
      <text:p text:style-name="PreformattedText"/>
      <text:p text:style-name="PreformattedText"><text:bookmark-start text:name="o27"/><text:bookmark-end text:name="o27"/><text:span text:style-name="T135"><text:s text:c="5"/></text:span><text:span text:style-name="T136">сповнені рішучості <text:s text:c="2"/>зберегти <text:s text:c="2"/>і <text:s text:c="3"/>стало <text:s text:c="3"/>використовувати</text:span></text:p>
      <text:p text:style-name="P137">біологічне <text:s/>різноманіття <text:s/>в <text:s/>інтересах <text:s/>теперішнього і майбутнього</text:p>
      <text:p text:style-name="P138">поколінь,</text:p>
      <text:p text:style-name="PreformattedText"/>
      <text:p text:style-name="PreformattedText"><text:bookmark-start text:name="o28"/><text:bookmark-end text:name="o28"/><text:span text:style-name="T139"><text:s text:c="5"/></text:span><text:span text:style-name="T140">домов</text:span><text:span text:style-name="T141">ились, як нижче зазначено:</text:span></text:p>
      <text:p text:style-name="PreformattedText"/>
      <text:p text:style-name="PreformattedText"><text:bookmark-start text:name="o29"/><text:bookmark-end text:name="o29"/><text:span text:style-name="T142"><text:s text:c="29"/></text:span><text:span text:style-name="T143">Стаття 1</text:span></text:p>
      <text:p text:style-name="PreformattedText"/>
      <text:p text:style-name="PreformattedText"><text:bookmark-start text:name="o30"/><text:bookmark-end text:name="o30"/><text:span text:style-name="T144"><text:s text:c="31"/></text:span><text:span text:style-name="T145">Цілі</text:span></text:p>
      <text:p text:style-name="PreformattedText"/>
      <text:p text:style-name="PreformattedText"><text:bookmark-start text:name="o31"/><text:bookmark-end text:name="o31"/><text:span text:style-name="T146"><text:s text:c="5"/></text:span><text:span text:style-name="T147">Цілями цієї Конвенції, <text:s/>для досягнення яких <text:s/>слід <text:s/>виконувати</text:span></text:p>
      <text:p text:style-name="P148">відповідні <text:s/>її положення, <text:s/>є збереження біологічного різноманіття,</text:p>
      <text:p text:style-name="P149">стале <text:s/>використання <text:s/>його <text:s/>компонентів <text:s/>і <text:s/>спільне <text:s/>одержання <text:s text:c="2"/>на</text:p>
      <text:p text:style-name="P150">справедливій <text:s/>і <text:s/>рівній <text:s/>основі вигод, <text:s/>пов'язаних з використанням</text:p>
      <text:p text:style-name="P151">генетичних <text:s/>ресурсів <text:s/>і <text:s/>шляхом <text:s/>надання <text:s/>необхідного <text:s/>доступу <text:s/>до</text:p>
      <text:p text:style-name="P152">генетичних <text:s text:c="2"/>ресурсів <text:s text:c="2"/>і <text:s/>шляхом <text:s/>належної <text:s/>передачі <text:s/>відповідних</text:p>
      <text:p text:style-name="P153">технологій з урахуванням усіх прав на такі ресурси і технології, а</text:p>
      <text:p text:style-name="P154">також шляхом належного фінансування.</text:p>
      <text:p text:style-name="PreformattedText"/>
      <text:p text:style-name="PreformattedText"><text:bookmark-start text:name="o32"/><text:bookmark-end text:name="o32"/><text:span text:style-name="T155"><text:s text:c="29"/></text:span><text:span text:style-name="T156">Стаття 2</text:span></text:p>
      <text:p text:style-name="PreformattedText"/>
      <text:p text:style-name="PreformattedText"><text:bookmark-start text:name="o33"/><text:bookmark-end text:name="o33"/><text:span text:style-name="T157"><text:s text:c="24"/></text:span><text:span text:style-name="T158">Вживання термінів</text:span></text:p>
      <text:p text:style-name="PreformattedText"/>
      <text:p text:style-name="PreformattedText"><text:bookmark-start text:name="o34"/><text:bookmark-end text:name="o34"/><text:span text:style-name="T159"><text:s text:c="5"/></text:span><text:span text:style-name="T160">Для цілей цієї Конвенції:</text:span></text:p>
      <text:p text:style-name="PreformattedText"/>
      <text:p text:style-name="PreformattedText"><text:bookmark-start text:name="o35"/><text:bookmark-end text:name="o35"/><text:span text:style-name="T161"><text:s text:c="5"/></text:span><text:span text:style-name="T162">"Біологічне різноманіття</text:span><text:span text:style-name="T163">" <text:s text:c="2"/>означає <text:s text:c="2"/>різноманітність <text:s text:c="2"/>живих</text:span></text:p>
      <text:p text:style-name="P164">організмів <text:s/>з <text:s/>усіх <text:s/>джерел, <text:s/>включаючи, <text:s/>серед <text:s/>іншого, <text:s/>наземні,</text:p>
      <text:p text:style-name="P165">морські та інші водні екосистеми і екологічні комплекси, <text:s/>частиною</text:p>
      <text:p text:style-name="P166">яких вони є; <text:s/>це поняття включає в себе різноманітність <text:s/>у <text:s/>рамках</text:p>
      <text:p text:style-name="P167">виду, між видами і різноманіття екосистем.</text:p>
      <text:p text:style-name="PreformattedText"/>
      <text:p text:style-name="PreformattedText"><text:bookmark-start text:name="o36"/><text:bookmark-end text:name="o36"/><text:span text:style-name="T168"><text:s text:c="5"/></text:span><text:span text:style-name="T169">"Біологічні ресурси" <text:s/>включають генетичні ресурси, <text:s/>організми</text:span></text:p>
      <text:p text:style-name="P170">або їх частини, <text:s/>популяції або будь-які інші <text:s/>біотичні <text:s/>компоненти</text:p>
      <text:p text:style-name="P171">екосистем, <text:s/>які мають фактичну або потенційну користь або цінність</text:p>
      <text:p text:style-name="P172">для людства.</text:p>
      <text:p text:style-name="PreformattedText"/>
      <text:p text:style-name="PreformattedText"><text:bookmark-start text:name="o37"/><text:bookmark-end text:name="o37"/><text:span text:style-name="T173"><text:s text:c="5"/></text:span><text:span text:style-name="T174">"Біотехнологія" означає будь-який вид технології, <text:s/>пов'язаний</text:span></text:p>
      <text:p text:style-name="P175">з <text:s/>використанням <text:s/>біологічних <text:s/>систем, <text:s/>живих <text:s/>організмів <text:s/>або <text:s/>їх</text:p>
      <text:p text:style-name="P176">похідних для виготовлення або зміцнення продуктів, <text:s/>або процесів з</text:p>
      <text:p text:style-name="P177">метою їх конкретного вживання.</text:p>
      <text:p text:style-name="PreformattedText"/>
      <text:p text:style-name="PreformattedText"><text:bookmark-start text:name="o38"/><text:bookmark-end text:name="o38"/><text:span text:style-name="T178"><text:s text:c="5"/></text:span><text:span text:style-name="T179">"Країна походження<text:s/></text:span><text:span text:style-name="T180"><text:s/>генетичних ресурсів" означає країну, <text:s/>яка</text:span></text:p>
      <text:p text:style-name="P181">володіє цими генетичними ресурсами в умовах in-situ.</text:p>
      <text:p text:style-name="PreformattedText"/>
      <text:p text:style-name="PreformattedText"><text:bookmark-start text:name="o39"/><text:bookmark-end text:name="o39"/><text:span text:style-name="T182"><text:s text:c="5"/></text:span><text:span text:style-name="T183">"Країна, яка надає генетичні <text:s/>ресурси" <text:s/>означає <text:s/>країну, <text:s/>яка</text:span></text:p>
      <text:p text:style-name="P184">надає <text:s/>генетичні <text:s/>ресурси, <text:s/>зібрані <text:s/>з <text:s/>джерел in-situ, <text:s/>включаючи</text:p>
      <text:p text:style-name="P185">популяції як диких, <text:s/>так і акліматизованих видів, <text:s/>або одержані <text:s/>з</text:p>
      <text:p text:style-name="P186">джерел ex-situ, <text:s/>незалежно від того, <text:s/>виникають вони з цієї країни</text:p>
      <text:p text:style-name="P187">чи ні.</text:p>
      <text:p text:style-name="PreformattedText"/>
      <text:p text:style-name="PreformattedText"><text:bookmark-start text:name="o40"/><text:bookmark-end text:name="o40"/><text:span text:style-name="T188"><text:s text:c="5"/></text:span><text:span text:style-name="T189">"Одомашнені або культивовані види"</text:span><text:span text:style-name="T190"><text:s/>означають види, <text:s/>на процес</text:span></text:p>
      <text:p text:style-name="P191">еволюції яких має вплив людина з метою задоволення своїх потреб.</text:p>
      <text:p text:style-name="PreformattedText"/>
      <text:p text:style-name="PreformattedText"><text:bookmark-start text:name="o41"/><text:bookmark-end text:name="o41"/><text:span text:style-name="T192"><text:s text:c="5"/></text:span><text:span text:style-name="T193">"Екосистема" означає <text:s/>динамічний <text:s/>комплекс угрупувань рослин,</text:span></text:p>
      <text:p text:style-name="P194">тварин <text:s/>і <text:s/>мікроорганізмів, <text:s/>а <text:s/>також <text:s/>їх <text:s/>неживого <text:s/>навколишнього</text:p>
      <text:p text:style-name="P195">середовища, взаємодіючих<text:s/>як єдине функціональне ціле.</text:p>
      <text:p text:style-name="PreformattedText"/>
      <text:p text:style-name="PreformattedText"><text:bookmark-start text:name="o42"/><text:bookmark-end text:name="o42"/><text:span text:style-name="T196"><text:s text:c="5"/></text:span><text:span text:style-name="T197">"Збереження ex-situ"</text:span><text:span text:style-name="T198"><text:s text:c="5"/>означає <text:s text:c="3"/>збереження <text:s text:c="3"/>компонентів</text:span></text:p>
      <text:p text:style-name="P199">біологічного різноманіття поза їх природних місць мешкання.</text:p>
      <text:p text:style-name="PreformattedText"/>
      <text:p text:style-name="PreformattedText"><text:bookmark-start text:name="o43"/><text:bookmark-end text:name="o43"/><text:span text:style-name="T200"><text:s text:c="5"/></text:span><text:span text:style-name="T201">"Генетичний матеріал" означає будь-який матеріал <text:s/>рослинного,</text:span></text:p>
      <text:p text:style-name="P202">тваринного, <text:s text:c="2"/>мікробного <text:s text:c="2"/>або <text:s/>іншого <text:s/>походження, <text:s/>який <text:s/>містить</text:p>
      <text:p text:style-name="P203">функціональні одиниці спадковості.</text:p>
      <text:p text:style-name="PreformattedText"/>
      <text:p text:style-name="PreformattedText"><text:bookmark-start text:name="o44"/><text:bookmark-end text:name="o44"/><text:span text:style-name="T204"><text:s text:c="5"/></text:span><text:span text:style-name="T205">"Генетичні ресурси" означають генетичний матеріал, <text:s/>який <text:s/>має</text:span></text:p>
      <text:p text:style-name="P206">фактичну або потенційну цінність.</text:p>
      <text:p text:style-name="PreformattedText"/>
      <text:p text:style-name="PreformattedText"><text:bookmark-start text:name="o45"/><text:bookmark-end text:name="o45"/><text:span text:style-name="T207"><text:s text:c="5"/></text:span><text:span text:style-name="T208">"Місце мешкання" <text:s/>означає тип місцевості або місце природного</text:span></text:p>
      <text:p text:style-name="P209">мешкання того або іншого організму чи популяції.</text:p>
      <text:p text:style-name="PreformattedText"/>
      <text:p text:style-name="PreformattedText"><text:bookmark-start text:name="o46"/><text:bookmark-end text:name="o46"/><text:span text:style-name="T210"><text:s text:c="5"/></text:span><text:span text:style-name="T211">"Умови</text:span><text:span text:style-name="T212"><text:s/>in-situ" означають умови, <text:s/>в <text:s/>яких <text:s/>існують <text:s/>генетичні</text:span></text:p>
      <text:p text:style-name="P213">ресурси в рамках екосистем і природних місць мешкання, а у випадку</text:p>
      <text:p text:style-name="P214">акліматизованих або культивованих видів - <text:s/>у <text:s/>тому <text:s/>середовищі, <text:s/>в</text:p>
      <text:p text:style-name="P215">якому вони набули свої характерні ознаки.</text:p>
      <text:p text:style-name="PreformattedText"/>
      <text:p text:style-name="PreformattedText"><text:bookmark-start text:name="o47"/><text:bookmark-end text:name="o47"/><text:span text:style-name="T216"><text:s text:c="5"/></text:span><text:span text:style-name="T217">"Територія, що</text:span><text:span text:style-name="T218"><text:s text:c="2"/>охороняється" <text:s/>означає <text:s/>географічно позначену</text:span></text:p>
      <text:p text:style-name="P219">територію, <text:s/>яка виділяється, <text:s/>регулюється і <text:s/>використовується <text:s/>для</text:p>
      <text:p text:style-name="P220">досягнення конкретних природоохоронних цілей.</text:p>
      <text:p text:style-name="PreformattedText"/>
      <text:p text:style-name="PreformattedText"><text:bookmark-start text:name="o48"/><text:bookmark-end text:name="o48"/><text:span text:style-name="T221"><text:s text:c="5"/></text:span><text:span text:style-name="T222">"Регіональна організація <text:s text:c="2"/>економічної <text:s text:c="2"/>інтеграції"</text:span><text:span text:style-name="T223"><text:s text:c="2"/>означає</text:span></text:p>
      <text:p text:style-name="P224">організацію створену суверенними країнами даного регіону, <text:s/>якій її</text:p>
      <text:p text:style-name="P225">країни-члени <text:s/>передали повноваження з питань, <text:s/>що регулюються цією</text:p>
      <text:p text:style-name="P226">Конвенцією, <text:s/>і яка належним чином уповноважена <text:s/>відповідно <text:s/>до <text:s/>її</text:p>
      <text:p text:style-name="P227">внутрішніх <text:s text:c="3"/>процедур <text:s text:c="3"/>підписувати, <text:s text:c="2"/>ратифікувати, <text:s text:c="2"/>приймати,</text:p>
      <text:p text:style-name="P228">схвалювати Конвенцію або приєднуватися до неї.</text:p>
      <text:p text:style-name="PreformattedText"/>
      <text:p text:style-name="PreformattedText"><text:bookmark-start text:name="o49"/><text:bookmark-end text:name="o49"/><text:span text:style-name="T229"><text:s text:c="5"/></text:span><text:span text:style-name="T230">"Стале використання" <text:s text:c="2"/>означає <text:s text:c="3"/>використання <text:s text:c="3"/>компонентів</text:span></text:p>
      <text:p text:style-name="P231">біологічного <text:s/>різноманіття <text:s/>таким <text:s/>чином і такими темпами, <text:s/>які не</text:p>
      <text:p text:style-name="P232">приводять у довгостроковій перспективі до вичерпання <text:s/>біологічного</text:p>
      <text:p text:style-name="P233">різноманіття, <text:s/>тим <text:s/>самим <text:s/>зберігаючи <text:s/>її властивість задовольнити</text:p>
      <text:p text:style-name="P234">потреби теперішнього <text:s/>і <text:s/>майбутнього <text:s/>поколінь <text:s/>і <text:s/>відповідати <text:s/>її</text:p>
      <text:p text:style-name="P235">сподіванням.</text:p>
      <text:p text:style-name="PreformattedText"/>
      <text:p text:style-name="PreformattedText"><text:bookmark-start text:name="o50"/><text:bookmark-end text:name="o50"/><text:span text:style-name="T236"><text:s text:c="5"/></text:span><text:span text:style-name="T237">"Технологія" включає біотехнологію.</text:span></text:p>
      <text:p text:style-name="PreformattedText"/>
      <text:p text:style-name="PreformattedText"><text:bookmark-start text:name="o51"/><text:bookmark-end text:name="o51"/><text:span text:style-name="T238"><text:s text:c="29"/></text:span><text:span text:style-name="T239">Стаття 3</text:span></text:p>
      <text:p text:style-name="PreformattedText"/>
      <text:p text:style-name="PreformattedText"><text:bookmark-start text:name="o52"/><text:bookmark-end text:name="o52"/><text:span text:style-name="T240"><text:s text:c="29"/></text:span><text:span text:style-name="T241">Принцип</text:span></text:p>
      <text:p text:style-name="PreformattedText"/>
      <text:p text:style-name="PreformattedText"><text:bookmark-start text:name="o53"/><text:bookmark-end text:name="o53"/><text:span text:style-name="T242"><text:s text:c="5"/></text:span><text:span text:style-name="T243">Згідно зі Статутом Організації Об'єднаних Націй (<text:s/></text:span><text:a xlink:href="http://zakon3.rada.gov.ua/laws/show/995_010" office:target-frame-name="_top" xlink:show="replace"><text:span text:style-name="T244">995_010</text:span></text:a><text:span text:style-name="T245"><text:s/>) і</text:span></text:p>
      <text:p text:style-name="P246">принципів <text:s/>міжнародного <text:s/>права <text:s/>країни <text:s text:c="2"/>мають <text:s text:c="2"/>суверенне <text:s text:c="2"/>право</text:p>
      <text:p text:style-name="P247">розробляти <text:s/>свої <text:s/>власні <text:s/>ресурси <text:s/>відповідно <text:s/>до своєї політики в</text:p>
      <text:p text:style-name="P248">галузі <text:s/>навколишнього <text:s/>середовища <text:s/>і <text:s/>несуть <text:s/>відповідальність <text:s/>за</text:p>
      <text:p text:style-name="P249">забезпечення <text:s/>того, <text:s/>щоб діяльність в рамках їх юрисдикції або під</text:p>
      <text:p text:style-name="P250">контролем не завдавала шкоди навколишньому середовищу інших <text:s/>країн</text:p>
      <text:p text:style-name="P251">або районів за межами дії національної юрисдикції.</text:p>
      <text:p text:style-name="PreformattedText"/>
      <text:p text:style-name="PreformattedText"><text:bookmark-start text:name="o54"/><text:bookmark-end text:name="o54"/><text:span text:style-name="T252"><text:s text:c="29"/></text:span><text:span text:style-name="T253">Стаття 4</text:span></text:p>
      <text:p text:style-name="PreformattedText"/>
      <text:p text:style-name="PreformattedText"><text:bookmark-start text:name="o55"/><text:bookmark-end text:name="o55"/><text:span text:style-name="T254"><text:s text:c="25"/></text:span><text:span text:style-name="T255">Сфера юрисдикції</text:span></text:p>
      <text:p text:style-name="PreformattedText"/>
      <text:p text:style-name="PreformattedText"><text:bookmark-start text:name="o56"/><text:bookmark-end text:name="o56"/><text:span text:style-name="T256"><text:s text:c="5"/></text:span><text:span text:style-name="T257">При умові <text:s/>дотримування <text:s/>прав <text:s/>інших <text:s/>держав <text:s/>і <text:s/>якщо <text:s/>в <text:s/>цій</text:span></text:p>
      <text:p text:style-name="P258">Конвенції явно <text:s/>не <text:s/>передбачено <text:s/>інше, <text:s/>положення <text:s/>цієї <text:s/>Конвенції</text:p>
      <text:p text:style-name="P259">застосовуються до кожної Договірної Сторони:</text:p>
      <text:p text:style-name="PreformattedText"/>
      <text:p text:style-name="PreformattedText"><text:bookmark-start text:name="o57"/><text:bookmark-end text:name="o57"/><text:span text:style-name="T260"><text:s text:c="5"/></text:span><text:span text:style-name="T261">a) у <text:s text:c="3"/>тому, <text:s text:c="3"/>що <text:s text:c="2"/>стосується <text:s text:c="2"/>компонентів <text:s text:c="2"/>біологічного</text:span></text:p>
      <text:p text:style-name="P262">різноманіття у межах її національної юрисдикції; і</text:p>
      <text:p text:style-name="PreformattedText"/>
      <text:p text:style-name="PreformattedText"><text:bookmark-start text:name="o58"/><text:bookmark-end text:name="o58"/><text:span text:style-name="T263"><text:s text:c="5"/></text:span><text:span text:style-name="T264">b) у тому, що стосується процесів і діяльності, незалежно від</text:span></text:p>
      <text:p text:style-name="P265">місця <text:s/>прояви <text:s/>їх <text:s/>наслідків, <text:s/>що здійснюються під юрисдикцією або</text:p>
      <text:p text:style-name="P266">контролем, <text:s/>як у межах її національної юрисдикції, так і за межами</text:p>
      <text:p text:style-name="P267">національної юрисдикції.</text:p>
      <text:p text:style-name="PreformattedText"/>
      <text:p text:style-name="PreformattedText"><text:bookmark-start text:name="o59"/><text:bookmark-end text:name="o59"/><text:span text:style-name="T268"><text:s text:c="29"/></text:span><text:span text:style-name="T269">Стаття 5</text:span></text:p>
      <text:p text:style-name="PreformattedText"/>
      <text:p text:style-name="PreformattedText"><text:bookmark-start text:name="o60"/><text:bookmark-end text:name="o60"/><text:span text:style-name="T270"><text:s text:c="25"/></text:span><text:span text:style-name="T271">Співробітництво</text:span></text:p>
      <text:p text:style-name="PreformattedText"/>
      <text:p text:style-name="PreformattedText"><text:bookmark-start text:name="o61"/><text:bookmark-end text:name="o61"/><text:span text:style-name="T272"><text:s text:c="5"/></text:span><text:span text:style-name="T273">Кожна<text:s/></text:span><text:span text:style-name="T274">Договірна <text:s/>Сторона, <text:s/>наскільки <text:s/>це <text:s/>можливо і доцільно,</text:span></text:p>
      <text:p text:style-name="P275">співробітничає з іншими Договірними Сторонами напряму або, якщо це</text:p>
      <text:p text:style-name="P276">доречно, <text:s text:c="2"/>через <text:s text:c="2"/>компетентні <text:s/>міжнародні <text:s/>організації, <text:s/>стосовно</text:p>
      <text:p text:style-name="P277">районів, які за межами національної юрисдикції, та з інших питань,</text:p>
      <text:soft-page-break/>
      <text:p text:style-name="P278">які <text:s text:c="2"/>мають <text:s text:c="2"/>взаємний <text:s/>інтерес, <text:s/>у <text:s/>цілях <text:s/>збереження <text:s/>і <text:s/>сталого</text:p>
      <text:p text:style-name="P279">використання біологічного різноманіття.</text:p>
      <text:p text:style-name="PreformattedText"/>
      <text:p text:style-name="PreformattedText"><text:bookmark-start text:name="o62"/><text:bookmark-end text:name="o62"/><text:span text:style-name="T280"><text:s text:c="29"/></text:span><text:span text:style-name="T281">Стаття 6</text:span></text:p>
      <text:p text:style-name="PreformattedText"/>
      <text:p text:style-name="PreformattedText"><text:bookmark-start text:name="o63"/><text:bookmark-end text:name="o63"/><text:span text:style-name="T282"><text:s text:c="17"/></text:span><text:span text:style-name="T283">Загальні заходи щодо збереження</text:span></text:p>
      <text:p text:style-name="PreformattedText"><text:span text:style-name="T284"><text:s text:c="22"/></text:span><text:span text:style-name="T285">і сталого використання</text:span></text:p>
      <text:p text:style-name="PreformattedText"/>
      <text:p text:style-name="PreformattedText"><text:bookmark-start text:name="o64"/><text:bookmark-end text:name="o64"/><text:span text:style-name="T286"><text:s text:c="5"/></text:span><text:span text:style-name="T287">Кожна Договірна <text:s/>Сторона <text:s/>відповідно <text:s/>до її конкретних умов і</text:span></text:p>
      <text:p text:style-name="P288">можливостей:</text:p>
      <text:p text:style-name="PreformattedText"/>
      <text:p text:style-name="PreformattedText"><text:bookmark-start text:name="o65"/><text:bookmark-end text:name="o65"/><text:span text:style-name="T289"><text:s text:c="5"/></text:span><text:span text:style-name="T290">a) розробляє <text:s/>національні <text:s/>стратегії, <text:s text:c="2"/>плани <text:s text:c="2"/>чи <text:s text:c="2"/>програми</text:span></text:p>
      <text:p text:style-name="P291">збереження <text:s/>і <text:s/>сталого <text:s/>використання біологічного різноманіття або</text:p>
      <text:p text:style-name="P292">адаптує з цією метою існуючі стратегії, <text:s/>плани або <text:s/>програми, <text:s/>які</text:p>
      <text:p text:style-name="P293">відображають, <text:s/>зокрема, <text:s/>викладені <text:s/>в <text:s/>цій <text:s/>Конвенції <text:s/>заходи, <text:s/>що</text:p>
      <text:p text:style-name="P294">відносяться до відповідної Договірної Сторони; і</text:p>
      <text:p text:style-name="PreformattedText"/>
      <text:p text:style-name="PreformattedText"><text:bookmark-start text:name="o66"/><text:bookmark-end text:name="o66"/><text:span text:style-name="T295"><text:s text:c="5"/></text:span><text:span text:style-name="T296">b) передбачає, <text:s/>наскільки це можливо і доцільно, <text:s/>заходи щодо</text:span></text:p>
      <text:p text:style-name="P297">збереження <text:s/>і <text:s/>сталого <text:s/>використання <text:s/>біологічного <text:s/>різноманіття у</text:p>
      <text:p text:style-name="P298">відповідних секторальних або міжсекторальних планах, <text:s/>програмах <text:s/>і</text:p>
      <text:p text:style-name="P299">політиці.</text:p>
      <text:p text:style-name="PreformattedText"/>
      <text:p text:style-name="PreformattedText"><text:bookmark-start text:name="o67"/><text:bookmark-end text:name="o67"/><text:span text:style-name="T300"><text:s text:c="29"/></text:span><text:span text:style-name="T301">Стаття 7</text:span></text:p>
      <text:p text:style-name="PreformattedText"/>
      <text:p text:style-name="PreformattedText"><text:bookmark-start text:name="o68"/><text:bookmark-end text:name="o68"/><text:span text:style-name="T302"><text:s text:c="21"/></text:span><text:span text:style-name="T303">Визначення і моніторинг</text:span></text:p>
      <text:p text:style-name="PreformattedText"/>
      <text:p text:style-name="PreformattedText"><text:bookmark-start text:name="o69"/><text:bookmark-end text:name="o69"/><text:span text:style-name="T304"><text:s text:c="5"/></text:span><text:span text:style-name="T305">Кожна Договірна <text:s/>Сторона, <text:s/>наскільки <text:s/>це <text:s/>можливо і до</text:span><text:span text:style-name="T306">цільно,</text:span></text:p>
      <text:p text:style-name="P307">зокрема для цілей статей 8-10:</text:p>
      <text:p text:style-name="PreformattedText"/>
      <text:p text:style-name="PreformattedText"><text:bookmark-start text:name="o70"/><text:bookmark-end text:name="o70"/><text:span text:style-name="T308"><text:s text:c="5"/></text:span><text:span text:style-name="T309">a) визначає компоненти біологічного різноманіття, <text:s/>які <text:s/>мають</text:span></text:p>
      <text:p text:style-name="P310">важливе <text:s/>значення <text:s/>для <text:s/>її <text:s/>збереження <text:s/>і сталого використання, <text:s/>з</text:p>
      <text:p text:style-name="P311">урахуванням орієнтовного переліку категорій, <text:s/>наведеного у Додатку</text:p>
      <text:p text:style-name="P312">1;</text:p>
      <text:p text:style-name="PreformattedText"/>
      <text:p text:style-name="PreformattedText"><text:bookmark-start text:name="o71"/><text:bookmark-end text:name="o71"/><text:span text:style-name="T313"><text:s text:c="5"/></text:span><text:span text:style-name="T314">b) шляхом вибору зразків та інших методів здійснює моніторинг</text:span></text:p>
      <text:p text:style-name="P315">компонентів <text:s text:c="2"/>біологічного <text:s text:c="2"/>різноманіття, <text:s text:c="3"/>визначених <text:s text:c="3"/>згідно</text:p>
      <text:p text:style-name="P316">підпунктом a) вище, <text:s/>приділяючи особливу увагу тим, які потребують</text:p>
      <text:p text:style-name="P317">прийняття негайних заходів <text:s/>щодо <text:s/>збереження, <text:s/>а <text:s/>також <text:s/>тим, <text:s/>які</text:p>
      <text:p text:style-name="P318">відкривають найбільші можливості для сталого використання;</text:p>
      <text:p text:style-name="PreformattedText"/>
      <text:p text:style-name="PreformattedText"><text:bookmark-start text:name="o72"/><text:bookmark-end text:name="o72"/><text:span text:style-name="T319"><text:s text:c="5"/></text:span><text:span text:style-name="T320">c) визначає <text:s/>процеси <text:s/>і <text:s/>категорії діяльності, <text:s/>які мають або</text:span></text:p>
      <text:p text:style-name="P321">ймовірні справляти значний несприятливий <text:s/>вплив <text:s/>на <text:s/>збереження <text:s/>і</text:p>
      <text:p text:style-name="P322">стале <text:s text:c="2"/>використання <text:s text:c="2"/>біологічного <text:s text:c="2"/>різноманіття, <text:s text:c="2"/>і <text:s text:c="2"/>здійснює</text:p>
      <text:p text:style-name="P323">моніторинг їх наслідків шляхом відбору зразків та інших методик; і</text:p>
      <text:p text:style-name="PreformattedText"/>
      <text:p text:style-name="PreformattedText"><text:bookmark-start text:name="o73"/><text:bookmark-end text:name="o73"/><text:span text:style-name="T324"><text:s text:c="5"/></text:span><text:span text:style-name="T325">d) збирає і систематизує тим або іншим чином дані, одержані в</text:span></text:p>
      <text:p text:style-name="P326">результаті <text:s text:c="2"/>діяльності <text:s text:c="2"/>визначення <text:s text:c="2"/>і <text:s text:c="2"/>моніторингу <text:s text:c="2"/>згідно <text:s/>з</text:p>
      <text:p text:style-name="P327">підпунктами a), b) і c) вище.</text:p>
      <text:p text:style-name="PreformattedText"/>
      <text:p text:style-name="PreformattedText"><text:bookmark-start text:name="o74"/><text:bookmark-end text:name="o74"/><text:span text:style-name="T328"><text:s text:c="29"/></text:span><text:span text:style-name="T329">Стаття 8</text:span></text:p>
      <text:p text:style-name="PreformattedText"/>
      <text:p text:style-name="PreformattedText"><text:bookmark-start text:name="o75"/><text:bookmark-end text:name="o75"/><text:span text:style-name="T330"><text:s text:c="24"/></text:span><text:span text:style-name="T331">Збереження in-situ</text:span></text:p>
      <text:p text:style-name="PreformattedText"/>
      <text:p text:style-name="PreformattedText"><text:bookmark-start text:name="o76"/><text:bookmark-end text:name="o76"/><text:span text:style-name="T332"><text:s text:c="5"/></text:span><text:span text:style-name="T333">Кожна Договірна Сторона, наскільки це можливо і доцільно:</text:span></text:p>
      <text:p text:style-name="PreformattedText"/>
      <text:p text:style-name="PreformattedText"><text:bookmark-start text:name="o77"/><text:bookmark-end text:name="o77"/><text:span text:style-name="T334"><text:s text:c="5"/></text:span><text:span text:style-name="T335">a) встановлює систему охоронних територій <text:s/>або <text:s/>територій, <text:s/>в</text:span></text:p>
      <text:p text:style-name="P336">яких <text:s text:c="2"/>необхідно <text:s text:c="2"/>приймати <text:s text:c="2"/>спеціальні <text:s text:c="2"/>заходи <text:s/>для <text:s/>збереження</text:p>
      <text:p text:style-name="P337">біологічного різноманіття;</text:p>
      <text:p text:style-name="PreformattedText"/>
      <text:p text:style-name="PreformattedText"><text:bookmark-start text:name="o78"/><text:bookmark-end text:name="o78"/><text:span text:style-name="T338"><text:s text:c="5"/></text:span><text:span text:style-name="T339">b) розробляє, <text:s/>при необхідності, <text:s/>керівні <text:s/>принципи <text:s/>відбору,</text:span></text:p>
      <text:p text:style-name="P340">встановлення <text:s/>і раціонального використання охоронних територій або</text:p>
      <text:p text:style-name="P341">територій, <text:s/>у <text:s/>яких <text:s/>необхідно <text:s/>приймати <text:s/>спеціальні <text:s/>заходи<text:s text:c="3"/>для</text:p>
      <text:soft-page-break/>
      <text:p text:style-name="P342">збереження біологічного різноманіття;</text:p>
      <text:p text:style-name="PreformattedText"/>
      <text:p text:style-name="PreformattedText"><text:bookmark-start text:name="o79"/><text:bookmark-end text:name="o79"/><text:span text:style-name="T343"><text:s text:c="5"/></text:span><text:span text:style-name="T344">c) регулює <text:s/>або <text:s/>раціонально використовує біологічні ресурси,</text:span></text:p>
      <text:p text:style-name="P345">які <text:s text:c="2"/>мають <text:s text:c="2"/>важливе <text:s text:c="2"/>значення <text:s text:c="2"/>для <text:s text:c="2"/>збереження <text:s text:c="2"/>біологічного</text:p>
      <text:p text:style-name="P346">різноманіття <text:s text:c="2"/>в <text:s/>охоронних <text:s/>територіях <text:s/>або <text:s/>за <text:s/>їх <text:s/>межами, <text:s/>для</text:p>
      <text:p text:style-name="P347">забезпечення їх збереження і сталого використання;</text:p>
      <text:p text:style-name="PreformattedText"/>
      <text:p text:style-name="PreformattedText"><text:bookmark-start text:name="o80"/><text:bookmark-end text:name="o80"/><text:span text:style-name="T348"><text:s text:c="5"/></text:span><text:span text:style-name="T349">d) сприяє захисту <text:s/>екосистеми, <text:s/>природних <text:s/>місць <text:s/>мешкання <text:s/>і</text:span></text:p>
      <text:p text:style-name="P350">збереженню життєздатних популяцій видів у природних умовах;</text:p>
      <text:p text:style-name="PreformattedText"/>
      <text:p text:style-name="PreformattedText"><text:bookmark-start text:name="o81"/><text:bookmark-end text:name="o81"/><text:span text:style-name="T351"><text:s text:c="5"/></text:span><text:span text:style-name="T352">e) заохочує <text:s/>екологічно <text:s/>обґрунтований <text:s/>і <text:s/>сталий <text:s/>розвиток у</text:span></text:p>
      <text:p text:style-name="P353">зонах, <text:s/>що межують з <text:s/>охоронними <text:s/>територіями, <text:s/>з <text:s/>метою <text:s/>сприяння</text:p>
      <text:p text:style-name="P354">збереженню цих територій;</text:p>
      <text:p text:style-name="PreformattedText"/>
      <text:p text:style-name="PreformattedText"><text:bookmark-start text:name="o82"/><text:bookmark-end text:name="o82"/><text:span text:style-name="T355"><text:s text:c="5"/></text:span><text:span text:style-name="T356">f) приймає <text:s text:c="3"/>заходи <text:s text:c="3"/>щодо <text:s text:c="2"/>реабілітації <text:s text:c="2"/>і <text:s text:c="2"/>відновлення</text:span></text:p>
      <text:p text:style-name="P357">деградованих екосистем і <text:s/>сприяє <text:s/>відновленню <text:s/>видів, <text:s/>які <text:s/>є <text:s/>під</text:p>
      <text:p text:style-name="P358">загрозою, <text:s/>зокрема, <text:s/>шляхом <text:s/>розробки і здійснення планів та інших</text:p>
      <text:p text:style-name="P359">стратегій раціонального використання;</text:p>
      <text:p text:style-name="PreformattedText"/>
      <text:p text:style-name="PreformattedText"><text:bookmark-start text:name="o83"/><text:bookmark-end text:name="o83"/><text:span text:style-name="T360"><text:s text:c="5"/></text:span><text:span text:style-name="T361">g) встановлює або підтримує заходи регулювання, <text:s/>контролю або</text:span></text:p>
      <text:p text:style-name="P362">обмеження ризику, <text:s/>пов'язаного з використанням і звільненням живих</text:p>
      <text:p text:style-name="P363">організмів, <text:s/>видозмінених в результаті біотехнології, <text:s/>які <text:s/>можуть</text:p>
      <text:p text:style-name="P364">викликати <text:s/>шкідливі <text:s/>екологічні <text:s/>наслідки, <text:s/>що <text:s/>здатні впливати на</text:p>
      <text:p text:style-name="P365">збереження <text:s/>і <text:s/>стале <text:s/>використання <text:s/>біологічного <text:s/>різноманіття, <text:s/>з</text:p>
      <text:p text:style-name="P366">урахуванням також небезпеки здоров'ю людини;</text:p>
      <text:p text:style-name="PreformattedText"/>
      <text:p text:style-name="PreformattedText"><text:bookmark-start text:name="o84"/><text:bookmark-end text:name="o84"/><text:span text:style-name="T367"><text:s text:c="5"/></text:span><text:span text:style-name="T368">h) запобігає <text:s/>впровадженню <text:s/>чужорідних ви</text:span><text:span text:style-name="T369">дів, <text:s/>які загрожують</text:span></text:p>
      <text:p text:style-name="P370">екосистемам, <text:s/>місцям мешкання або видам, контролює або знищує такі</text:p>
      <text:p text:style-name="P371">чужорідні види;</text:p>
      <text:p text:style-name="PreformattedText"/>
      <text:p text:style-name="PreformattedText"><text:bookmark-start text:name="o85"/><text:bookmark-end text:name="o85"/><text:span text:style-name="T372"><text:s text:c="5"/></text:span><text:span text:style-name="T373">i) докладає <text:s/>зусиль <text:s/>щодо <text:s/>забезпечення умов, <text:s/>необхідних для</text:span></text:p>
      <text:p text:style-name="P374">сумісності <text:s text:c="2"/>існуючих <text:s text:c="2"/>способів <text:s text:c="2"/>використання <text:s text:c="2"/>із <text:s text:c="2"/>збереженням</text:p>
      <text:p text:style-name="P375">біологічного<text:s/>різноманіття і сталим використанням його компонентів;</text:p>
      <text:p text:style-name="PreformattedText"/>
      <text:p text:style-name="PreformattedText"><text:bookmark-start text:name="o86"/><text:bookmark-end text:name="o86"/><text:span text:style-name="T376"><text:s text:c="5"/></text:span><text:span text:style-name="T377">j) відповідно до свого національного законодавства забезпечує</text:span></text:p>
      <text:p text:style-name="P378">повагу, <text:s/>збереження і <text:s/>підтримку <text:s/>знань, <text:s/>нововведень <text:s/>і <text:s/>практики</text:p>
      <text:p text:style-name="P379">корінних <text:s/>і <text:s/>місцевих <text:s/>общин, <text:s/>які <text:s/>зберігають <text:s/>традиційний спосіб</text:p>
      <text:p text:style-name="P380">життя, <text:s/>що мають значення для збереження <text:s/>і <text:s/>сталого <text:s/>використання</text:p>
      <text:p text:style-name="P381">біологічного <text:s/>різноманіття, <text:s/>сприяє їх більш широкому застосуванню</text:p>
      <text:p text:style-name="P382">за схваленням і участю носіїв таких знань, нововведень практики, а</text:p>
      <text:p text:style-name="P383">також <text:s text:c="2"/>заохочує <text:s text:c="2"/>спільне <text:s/>користування <text:s/>на <text:s/>справедливій <text:s/>основі</text:p>
      <text:p text:style-name="P384">вигодами, які виходять із використанням таких знань, нововведень і</text:p>
      <text:p text:style-name="P385">практики;</text:p>
      <text:p text:style-name="PreformattedText"/>
      <text:p text:style-name="PreformattedText"><text:bookmark-start text:name="o87"/><text:bookmark-end text:name="o87"/><text:span text:style-name="T386"><text:s text:c="5"/></text:span><text:span text:style-name="T387">k) розробляє і здійснює необхідні законодавчі нормативи і/або</text:span></text:p>
      <text:p text:style-name="P388">інші регулюючі положення <text:s/>щодо <text:s/>охорони <text:s/>видів <text:s/>і <text:s/>популяцій, <text:s/>які</text:p>
      <text:p text:style-name="P389">знаходяться під<text:s/>загрозою;</text:p>
      <text:p text:style-name="PreformattedText"/>
      <text:p text:style-name="PreformattedText"><text:bookmark-start text:name="o88"/><text:bookmark-end text:name="o88"/><text:span text:style-name="T390"><text:s text:c="5"/></text:span><text:span text:style-name="T391">l) у <text:s/>випадках, <text:s/>коли <text:s/>відповідно <text:s/>до <text:s/>статті 7 виявлено факт</text:span></text:p>
      <text:p text:style-name="P392">значного <text:s/>несприятливого <text:s/>впливу <text:s text:c="2"/>на <text:s text:c="2"/>біологічне <text:s text:c="2"/>різноманіття,</text:p>
      <text:p text:style-name="P393">регламентує чи регулює відповідні процеси і категорії діяльності;</text:p>
      <text:p text:style-name="PreformattedText"/>
      <text:p text:style-name="PreformattedText"><text:bookmark-start text:name="o89"/><text:bookmark-end text:name="o89"/><text:span text:style-name="T394"><text:s text:c="5"/></text:span><text:span text:style-name="T395">m) співробітничає <text:s/>у <text:s/>наданні <text:s/>фіна</text:span><text:span text:style-name="T396">нсової <text:s/>та іншої підтримки</text:span></text:p>
      <text:p text:style-name="P397">щодо заходів збереження in-situ, <text:s/>викладених <text:s/>у <text:s/>підпунктах <text:s/>a)-l)</text:p>
      <text:p text:style-name="P398">вище, зокрема, у країнах, що розвиваються.</text:p>
      <text:p text:style-name="PreformattedText"/>
      <text:p text:style-name="PreformattedText"><text:bookmark-start text:name="o90"/><text:bookmark-end text:name="o90"/><text:span text:style-name="T399"><text:s text:c="29"/></text:span><text:span text:style-name="T400">Стаття 9</text:span></text:p>
      <text:p text:style-name="PreformattedText"/>
      <text:p text:style-name="PreformattedText"><text:bookmark-start text:name="o91"/><text:bookmark-end text:name="o91"/><text:span text:style-name="T401"><text:s text:c="24"/></text:span><text:span text:style-name="T402">Збереження ex-situ</text:span></text:p>
      <text:p text:style-name="PreformattedText"/>
      <text:p text:style-name="PreformattedText"><text:bookmark-start text:name="o92"/><text:bookmark-end text:name="o92"/><text:span text:style-name="T403"><text:s text:c="5"/></text:span><text:span text:style-name="T404">Кожна Договірна Сторона,<text:s/></text:span><text:span text:style-name="T405">наскільки це можливо і доцільно, і в</text:span></text:p>
      <text:soft-page-break/>
      <text:p text:style-name="P406">першу чергу, у цілях доповнення заходів in-situ:</text:p>
      <text:p text:style-name="PreformattedText"/>
      <text:p text:style-name="PreformattedText"><text:bookmark-start text:name="o93"/><text:bookmark-end text:name="o93"/><text:span text:style-name="T407"><text:s text:c="5"/></text:span><text:span text:style-name="T408">a) приймає <text:s/>заходи <text:s/>щодо <text:s text:c="2"/>збереження <text:s text:c="2"/>ex-situ <text:s text:c="2"/>компонентів</text:span></text:p>
      <text:p text:style-name="P409">біологічного <text:s/>різноманіття, <text:s/>переважно <text:s/>у <text:s/>країні походження таких</text:p>
      <text:p text:style-name="P410">компонентів;</text:p>
      <text:p text:style-name="PreformattedText"/>
      <text:p text:style-name="PreformattedText"><text:bookmark-start text:name="o94"/><text:bookmark-end text:name="o94"/><text:span text:style-name="T411"><text:s text:c="5"/></text:span><text:span text:style-name="T412">b) встановл</text:span><text:span text:style-name="T413">ює і підтримує умови для збереження і <text:s/>дослідження</text:span></text:p>
      <text:p text:style-name="P414">ex-situ <text:s/>рослин, <text:s/>тварин <text:s/>і <text:s/>мікроорганізмів, <text:s/>переважно <text:s/>у країні</text:p>
      <text:p text:style-name="P415">походження генетичних ресурсів;</text:p>
      <text:p text:style-name="PreformattedText"/>
      <text:p text:style-name="PreformattedText"><text:bookmark-start text:name="o95"/><text:bookmark-end text:name="o95"/><text:span text:style-name="T416"><text:s text:c="5"/></text:span><text:span text:style-name="T417">c) приймає заходи для відновлення і реабілітації <text:s/>видів, <text:s/>які</text:span></text:p>
      <text:p text:style-name="P418">перебувають <text:s/>під <text:s/>загрозою, <text:s/>і <text:s/>для <text:s/>їх <text:s/>реінтродукції у місцях їх</text:p>
      <text:p text:style-name="P419">природного мешкання при наявності відповідних умов;</text:p>
      <text:p text:style-name="PreformattedText"/>
      <text:p text:style-name="PreformattedText"><text:bookmark-start text:name="o96"/><text:bookmark-end text:name="o96"/><text:span text:style-name="T420"><text:s text:c="5"/></text:span><text:span text:style-name="T421">d) регламентує і <text:s/>регулює <text:s/>зібрання <text:s/>біологічних <text:s/>ресурсів <text:s/>з</text:span></text:p>
      <text:p text:style-name="P422">природних місць мешкання з метою збереження ex-situ, <text:s/>таким чином,</text:p>
      <text:p text:style-name="P423">щоб не завдавати загрози екосистемам і популяціям <text:s/>видів <text:s/>in-situ,</text:p>
      <text:p text:style-name="P424">за <text:s/>виключенням <text:s/>випадків, <text:s/>коли вимагається прийняття спеціальних</text:p>
      <text:p text:style-name="P425">тимчасових заходів ex-situ відповідно до підпункту c) вище; і</text:p>
      <text:p text:style-name="PreformattedText"/>
      <text:p text:style-name="PreformattedText"><text:bookmark-start text:name="o97"/><text:bookmark-end text:name="o97"/><text:span text:style-name="T426"><text:s text:c="5"/></text:span><text:span text:style-name="T427">e) співпрацює у наданні фінансової та <text:s/>іншої <text:s/>підтримки <text:s/>щодо</text:span></text:p>
      <text:p text:style-name="P428">заходів збереження<text:s/>ex-situ, <text:s/>викладених у підпунктах a)-d) вище, а</text:p>
      <text:p text:style-name="P429">також у створенні <text:s/>і <text:s/>підтримці <text:s/>умов <text:s/>для <text:s/>збереження <text:s/>ex-situ <text:s/>в</text:p>
      <text:p text:style-name="P430">країнах, що розвиваються.</text:p>
      <text:p text:style-name="PreformattedText"/>
      <text:p text:style-name="PreformattedText"><text:bookmark-start text:name="o98"/><text:bookmark-end text:name="o98"/><text:span text:style-name="T431"><text:s text:c="28"/></text:span><text:span text:style-name="T432">Стаття 10</text:span></text:p>
      <text:p text:style-name="PreformattedText"/>
      <text:p text:style-name="PreformattedText"><text:bookmark-start text:name="o99"/><text:bookmark-end text:name="o99"/><text:span text:style-name="T433"><text:s text:c="18"/></text:span><text:span text:style-name="T434">Стале використання компонентів</text:span></text:p>
      <text:p text:style-name="PreformattedText"><text:span text:style-name="T435"><text:s text:c="20"/></text:span><text:span text:style-name="T436">біологічного різноманіття</text:span></text:p>
      <text:p text:style-name="PreformattedText"/>
      <text:p text:style-name="PreformattedText"><text:bookmark-start text:name="o100"/><text:bookmark-end text:name="o100"/><text:span text:style-name="T437"><text:s text:c="5"/></text:span><text:span text:style-name="T438">Кожна Договірна Сторона, настільки це можливо і доцільно:</text:span></text:p>
      <text:p text:style-name="PreformattedText"/>
      <text:p text:style-name="PreformattedText"><text:bookmark-start text:name="o101"/><text:bookmark-end text:name="o101"/><text:span text:style-name="T439"><text:s text:c="5"/></text:span><text:span text:style-name="T440">a) передбачає <text:s text:c="2"/>розгляд <text:s text:c="2"/>питань <text:s text:c="2"/>збереження <text:s text:c="3"/>і <text:s text:c="3"/>сталого</text:span></text:p>
      <text:p text:style-name="P441">використання <text:s/>біологічних <text:s/>ресурсів <text:s/>у процесі прийняття рішень на</text:p>
      <text:p text:style-name="P442">національному рівні;</text:p>
      <text:p text:style-name="PreformattedText"/>
      <text:p text:style-name="PreformattedText"><text:bookmark-start text:name="o102"/><text:bookmark-end text:name="o102"/><text:span text:style-name="T443"><text:s text:c="4"/></text:span><text:span text:style-name="T444"><text:s/></text:span><text:span text:style-name="T445">b) приймає заходи щодо використання біологічних ресурсів <text:s/>для</text:span></text:p>
      <text:p text:style-name="P446">запобігання <text:s/>або <text:s/>зведення <text:s/>до <text:s/>мінімуму <text:s/>несприятливого впливу на</text:p>
      <text:p text:style-name="P447">біологічне різноманіття;</text:p>
      <text:p text:style-name="PreformattedText"/>
      <text:p text:style-name="PreformattedText"><text:bookmark-start text:name="o103"/><text:bookmark-end text:name="o103"/><text:span text:style-name="T448"><text:s text:c="5"/></text:span><text:span text:style-name="T449">c) захищає <text:s/>і <text:s/>заохочує <text:s text:c="2"/>традиційні <text:s text:c="2"/>способи <text:s text:c="2"/>використання</text:span></text:p>
      <text:p text:style-name="P450">біологічних <text:s text:c="2"/>ресурсів <text:s text:c="2"/>відповідно <text:s text:c="2"/>до <text:s/>встановлених <text:s/>культурних</text:p>
      <text:p text:style-name="P451">звичаїв, <text:s/>які сумісні <text:s/>з <text:s/>вимогами <text:s/>щодо <text:s/>збереження <text:s/>або <text:s/>сталого</text:p>
      <text:p text:style-name="P452">використання;</text:p>
      <text:p text:style-name="PreformattedText"/>
      <text:p text:style-name="PreformattedText"><text:bookmark-start text:name="o104"/><text:bookmark-end text:name="o104"/><text:span text:style-name="T453"><text:s text:c="5"/></text:span><text:span text:style-name="T454">d) надає <text:s text:c="2"/>місцевому <text:s text:c="2"/>населенню <text:s text:c="2"/>підтримку <text:s text:c="2"/>у <text:s/>розробці <text:s/>і</text:span></text:p>
      <text:p text:style-name="P455">впровадженні заходів щодо <text:s/>виправлення <text:s/>становища <text:s/>у <text:s/>деградованих</text:p>
      <text:p text:style-name="P456">районах, у яких зменшилось біологічне різноманіття;</text:p>
      <text:p text:style-name="PreformattedText"/>
      <text:p text:style-name="PreformattedText"><text:bookmark-start text:name="o105"/><text:bookmark-end text:name="o105"/><text:span text:style-name="T457"><text:s text:c="5"/></text:span><text:span text:style-name="T458">e) заохочує <text:s text:c="2"/>співробітництво <text:s text:c="2"/>між <text:s text:c="2"/>урядовими <text:s text:c="2"/>органами <text:s/>і</text:span></text:p>
      <text:p text:style-name="P459">приватним <text:s/>сектором <text:s/>своєї <text:s/>країни <text:s/>у <text:s/>розробці <text:s/>методів <text:s text:c="2"/>сталого</text:p>
      <text:p text:style-name="P460">використання біологічних ресурсів.</text:p>
      <text:p text:style-name="PreformattedText"/>
      <text:p text:style-name="PreformattedText"><text:bookmark-start text:name="o106"/><text:bookmark-end text:name="o106"/><text:span text:style-name="T461"><text:s text:c="26"/></text:span><text:span text:style-name="T462"><text:s text:c="2"/></text:span><text:span text:style-name="T463">Стаття 11</text:span></text:p>
      <text:p text:style-name="PreformattedText"/>
      <text:p text:style-name="PreformattedText"><text:bookmark-start text:name="o107"/><text:bookmark-end text:name="o107"/><text:span text:style-name="T464"><text:s text:c="24"/></text:span><text:span text:style-name="T465">Заходи заохочення</text:span></text:p>
      <text:p text:style-name="PreformattedText"/>
      <text:p text:style-name="PreformattedText"><text:bookmark-start text:name="o108"/><text:bookmark-end text:name="o108"/><text:span text:style-name="T466"><text:s text:c="5"/></text:span><text:span text:style-name="T467">Кожна Договірна <text:s/>Сторона <text:s/>приймає, <text:s/>настільки <text:s/>це <text:s/>можливо <text:s/>і</text:span></text:p>
      <text:p text:style-name="P468">доцільно, <text:s/>оправдані з економічної і соціальної точок зору заходи,</text:p>
      <text:p text:style-name="P469">які <text:s text:c="2"/>сприяють <text:s text:c="2"/>збереженню <text:s/>і <text:s/>сталому <text:s/>використанню <text:s/>компонентів</text:p>
      <text:p text:style-name="P470">біологічного різноманіття.</text:p>
      <text:p text:style-name="PreformattedText"/>
      <text:p text:style-name="PreformattedText"><text:bookmark-start text:name="o109"/><text:bookmark-end text:name="o109"/><text:soft-page-break/><text:span text:style-name="T471"><text:s text:c="28"/></text:span><text:span text:style-name="T472">Стаття 12</text:span></text:p>
      <text:p text:style-name="PreformattedText"/>
      <text:p text:style-name="PreformattedText"><text:bookmark-start text:name="o110"/><text:bookmark-end text:name="o110"/><text:span text:style-name="T473"><text:s text:c="17"/></text:span><text:span text:style-name="T474">Дослідження і підготовка кадрів</text:span></text:p>
      <text:p text:style-name="PreformattedText"/>
      <text:p text:style-name="PreformattedText"><text:bookmark-start text:name="o111"/><text:bookmark-end text:name="o111"/><text:span text:style-name="T475"><text:s text:c="5"/></text:span><text:span text:style-name="T476">Договірні Сторони з урахуванням особливих <text:s/>потреб <text:s/>країн, <text:s/>що</text:span></text:p>
      <text:p text:style-name="P477">розвиваються:</text:p>
      <text:p text:style-name="PreformattedText"/>
      <text:p text:style-name="PreformattedText"><text:bookmark-start text:name="o112"/><text:bookmark-end text:name="o112"/><text:span text:style-name="T478"><text:s text:c="5"/></text:span><text:span text:style-name="T479">a) розробляють <text:s text:c="2"/>і <text:s text:c="2"/>виконують <text:s text:c="2"/>п</text:span><text:span text:style-name="T480">рограми <text:s/>науково-технічного</text:span></text:p>
      <text:p text:style-name="P481">навчання <text:s/>і <text:s/>підготовки <text:s/>кадрів <text:s/>для <text:s text:c="2"/>здійснення <text:s text:c="2"/>заходів <text:s text:c="2"/>щодо</text:p>
      <text:p text:style-name="P482">визначення, <text:s text:c="2"/>збереження <text:s text:c="2"/>і <text:s text:c="2"/>сталого <text:s/>використання <text:s/>біологічного</text:p>
      <text:p text:style-name="P483">різноманіття <text:s/>і <text:s/>його <text:s/>компонентів <text:s/>та <text:s/>надають <text:s/>підтримку <text:s/>такому</text:p>
      <text:p text:style-name="P484">навчанню <text:s/>і <text:s/>підготовці<text:s text:c="2"/>кадрів для задоволення специфічних потреб</text:p>
      <text:p text:style-name="P485">країн, що розвиваються;</text:p>
      <text:p text:style-name="PreformattedText"/>
      <text:p text:style-name="PreformattedText"><text:bookmark-start text:name="o113"/><text:bookmark-end text:name="o113"/><text:span text:style-name="T486"><text:s text:c="5"/></text:span><text:span text:style-name="T487">b) сприяють і заохочують дослідження, які сприяють збереженню</text:span></text:p>
      <text:p text:style-name="P488">і <text:s/>сталому <text:s/>використанню <text:s/>біологічного <text:s/>різноманіття, <text:s/>особливо <text:s/>у</text:p>
      <text:p text:style-name="P489">країнах, <text:s/>що <text:s text:c="2"/>розвиваються, <text:s text:c="2"/>зокрема, <text:s text:c="2"/>відповідно <text:s text:c="2"/>до <text:s text:c="2"/>рішень</text:p>
      <text:p text:style-name="P490">Конференції <text:s text:c="2"/>Сторін, <text:s text:c="2"/>які <text:s/>приймаються <text:s/>на <text:s/>основі <text:s/>рекомендацій</text:p>
      <text:p text:style-name="P491">Допоміжного <text:s/>органу <text:s/>по <text:s/>науковим, <text:s text:c="2"/>технічним <text:s text:c="2"/>і <text:s text:c="2"/>технологічним</text:p>
      <text:p text:style-name="P492">консультаціям; і</text:p>
      <text:p text:style-name="PreformattedText"/>
      <text:p text:style-name="PreformattedText"><text:bookmark-start text:name="o114"/><text:bookmark-end text:name="o114"/><text:span text:style-name="T493"><text:s text:c="5"/></text:span><text:span text:style-name="T494">c) відповідно <text:s/>до <text:s/>положень <text:s/>статей <text:s/>16, <text:s/>18 <text:s/>і <text:s/>20 <text:s/>сприяють</text:span></text:p>
      <text:p text:style-name="P495">використанню наукових результатів, <text:s/>одержаних під <text:s/>час <text:s/>досліджень</text:p>
      <text:p text:style-name="P496">біологічного <text:s/>різноманіття, <text:s/>при <text:s/>розробці <text:s/>методів <text:s/>збереження <text:s/>і</text:p>
      <text:p text:style-name="P497">сталого використання біологічних ресурсів <text:s/>та <text:s/>співробітничають <text:s/>у</text:p>
      <text:p text:style-name="P498">використанні таких ресурсів.</text:p>
      <text:p text:style-name="PreformattedText"/>
      <text:p text:style-name="PreformattedText"><text:bookmark-start text:name="o115"/><text:bookmark-end text:name="o115"/><text:span text:style-name="T499"><text:s text:c="28"/></text:span><text:span text:style-name="T500">Стаття<text:s/></text:span><text:span text:style-name="T501">13</text:span></text:p>
      <text:p text:style-name="PreformattedText"/>
      <text:p text:style-name="PreformattedText"><text:bookmark-start text:name="o116"/><text:bookmark-end text:name="o116"/><text:span text:style-name="T502"><text:s text:c="11"/></text:span><text:span text:style-name="T503">Освіта та підвищення просвіти громадськості</text:span></text:p>
      <text:p text:style-name="PreformattedText"/>
      <text:p text:style-name="PreformattedText"><text:bookmark-start text:name="o117"/><text:bookmark-end text:name="o117"/><text:span text:style-name="T504"><text:s text:c="5"/></text:span><text:span text:style-name="T505">Договірні Сторони:</text:span></text:p>
      <text:p text:style-name="PreformattedText"/>
      <text:p text:style-name="PreformattedText"><text:bookmark-start text:name="o118"/><text:bookmark-end text:name="o118"/><text:span text:style-name="T506"><text:s text:c="5"/></text:span><text:span text:style-name="T507">a) сприяють <text:s text:c="2"/>розумінню <text:s text:c="2"/>важливого <text:s text:c="2"/>значення <text:s text:c="2"/>біологічного</text:span></text:p>
      <text:p text:style-name="P508">різноманіття <text:s/>і <text:s/>потрібних <text:s/>для <text:s/>цього <text:s/>заходів, <text:s/>а <text:s text:c="2"/>також <text:s text:c="2"/>його</text:p>
      <text:p text:style-name="P509">пропаганді <text:s/>засобами <text:s/>масової<text:s/>інформації і включення цих питань до</text:p>
      <text:p text:style-name="P510">навчальних програм; і</text:p>
      <text:p text:style-name="PreformattedText"/>
      <text:p text:style-name="PreformattedText"><text:bookmark-start text:name="o119"/><text:bookmark-end text:name="o119"/><text:span text:style-name="T511"><text:s text:c="5"/></text:span><text:span text:style-name="T512">b) співробітничають, <text:s/>у <text:s/>відповідних <text:s text:c="2"/>випадках, <text:s text:c="2"/>з <text:s text:c="2"/>іншими</text:span></text:p>
      <text:p text:style-name="P513">країнами <text:s text:c="2"/>і <text:s/>міжнародними <text:s/>організаціями <text:s/>у <text:s/>розробці <text:s/>навчальних</text:p>
      <text:p text:style-name="P514">програм і програм у галузі підвищення знань громадськості<text:s/>з питань</text:p>
      <text:p text:style-name="P515">збереження і сталого використання біологічного різноманіття.</text:p>
      <text:p text:style-name="PreformattedText"/>
      <text:p text:style-name="PreformattedText"><text:bookmark-start text:name="o120"/><text:bookmark-end text:name="o120"/><text:span text:style-name="T516"><text:s text:c="28"/></text:span><text:span text:style-name="T517">Стаття 14</text:span></text:p>
      <text:p text:style-name="PreformattedText"/>
      <text:p text:style-name="PreformattedText"><text:bookmark-start text:name="o121"/><text:bookmark-end text:name="o121"/><text:span text:style-name="T518"><text:s text:c="15"/></text:span><text:span text:style-name="T519">Оцінка впливу і зведення до мінімуму</text:span></text:p>
      <text:p text:style-name="PreformattedText"><text:span text:style-name="T520"><text:s text:c="21"/></text:span><text:span text:style-name="T521">несприятливих наслідків</text:span></text:p>
      <text:p text:style-name="PreformattedText"/>
      <text:p text:style-name="PreformattedText"><text:bookmark-start text:name="o122"/><text:bookmark-end text:name="o122"/><text:span text:style-name="T522"><text:s text:c="5"/></text:span><text:span text:style-name="T523">1. Кожна Договірна Сторона, наскільки<text:s/></text:span><text:span text:style-name="T524">це можливо і доцільно:</text:span></text:p>
      <text:p text:style-name="PreformattedText"/>
      <text:p text:style-name="PreformattedText"><text:bookmark-start text:name="o123"/><text:bookmark-end text:name="o123"/><text:span text:style-name="T525"><text:s text:c="5"/></text:span><text:span text:style-name="T526">a) вводить відповідні процедури, <text:s/>які <text:s/>потребують <text:s/>проведення</text:span></text:p>
      <text:p text:style-name="P527">екологічної <text:s/>експертизи своїх пропонованих проектів, <text:s/>які ймовірні</text:p>
      <text:p text:style-name="P528">спричинити значний несприятливий вплив на біологічне різноманіття,</text:p>
      <text:p text:style-name="P529">з <text:s/>метою <text:s/>уникнення <text:s/>або<text:s/>зведення до мінімуму таких наслідків, <text:s/>і,</text:p>
      <text:p text:style-name="P530">якщо <text:s/>це <text:s/>доцільно, <text:s/>забезпечує <text:s/>можливості <text:s/>для <text:s/>участі <text:s/>у <text:s/>таких</text:p>
      <text:p text:style-name="P531">процедурах;</text:p>
      <text:p text:style-name="PreformattedText"/>
      <text:p text:style-name="PreformattedText"><text:bookmark-start text:name="o124"/><text:bookmark-end text:name="o124"/><text:span text:style-name="T532"><text:s text:c="5"/></text:span><text:span text:style-name="T533">b) приймає <text:s text:c="2"/>відповідні <text:s/>заходи <text:s/>для <text:s/>забезпечення <text:s/>належного</text:span></text:p>
      <text:p text:style-name="P534">обліку <text:s/>екологічних <text:s/>наслідків <text:s/>своїх <text:s/>програм <text:s/>і <text:s/>політики, <text:s text:c="2"/>які</text:p>
      <text:p text:style-name="P535">ймовірні <text:s/>спричинити <text:s/>значний <text:s/>несприятливий <text:s/>вплив <text:s/>на біологічне</text:p>
      <text:p text:style-name="P536">різноманіття;</text:p>
      <text:p text:style-name="PreformattedText"/>
      <text:p text:style-name="PreformattedText"><text:bookmark-start text:name="o125"/><text:bookmark-end text:name="o125"/><text:soft-page-break/><text:span text:style-name="T537"><text:s text:c="5"/></text:span><text:span text:style-name="T538">c) сприяє <text:s text:c="2"/>на <text:s text:c="2"/>основі <text:s text:c="2"/>взаємності <text:s text:c="2"/>повідомленню, <text:s text:c="2"/>обміну</text:span></text:p>
      <text:p text:style-name="P539">інформацією <text:s/>і <text:s/>проведенню консультацій про діяльність в рамках її</text:p>
      <text:p text:style-name="P540">юрисдикції або під її контролем, <text:s/>яка ймовірна причинити <text:s/>суттєвий</text:p>
      <text:p text:style-name="P541">несприятливий вплив на біологічне різноманіття в інших країнах або</text:p>
      <text:p text:style-name="P542">районах за межами національної юрисдикції, за допомогою заохочення</text:p>
      <text:p text:style-name="P543">укладення, <text:s/>у відповідних випадках, двосторонніх, регіональних або</text:p>
      <text:p text:style-name="P544">багатосторонніх<text:s/>угод;</text:p>
      <text:p text:style-name="PreformattedText"/>
      <text:p text:style-name="PreformattedText"><text:bookmark-start text:name="o126"/><text:bookmark-end text:name="o126"/><text:span text:style-name="T545"><text:s text:c="5"/></text:span><text:span text:style-name="T546">d) у випадку неминучої або <text:s/>серйозної <text:s/>небезпеки <text:s/>або <text:s/>шкоди,</text:span></text:p>
      <text:p text:style-name="P547">джерела <text:s/>яких <text:s/>знаходяться <text:s/>під її юрисдикцією або контролем, <text:s/>для</text:p>
      <text:p text:style-name="P548">біологічного різноманіття у районі під юрисдикцією інших країн або</text:p>
      <text:p text:style-name="P549">у <text:s/>районах <text:s/>за межами національної юрисдикції, <text:s/>негайно повідомляє</text:p>
      <text:p text:style-name="P550">країни, <text:s/>які можуть зазнати такої небезпеки <text:s/>або <text:s/>шкоди, <text:s/>а <text:s/>також</text:p>
      <text:p text:style-name="P551">приймає <text:s/>заходи <text:s/>щодо <text:s/>запобігання <text:s/>або зведення до мінімуму такої</text:p>
      <text:p text:style-name="P552">небезпеки або шкоди; і</text:p>
      <text:p text:style-name="PreformattedText"/>
      <text:p text:style-name="PreformattedText"><text:bookmark-start text:name="o127"/><text:bookmark-end text:name="o127"/><text:span text:style-name="T553"><text:s text:c="5"/></text:span><text:span text:style-name="T554">e) сприяє національним заходам у випадку негайного реагування</text:span></text:p>
      <text:p text:style-name="P555">на<text:s text:c="2"/>діяльність <text:s/>або <text:s/>події, <text:s/>які <text:s/>викликані <text:s/>природними або іншими</text:p>
      <text:p text:style-name="P556">причинами, <text:s/>що являють серйозну і <text:s/>неминучу <text:s/>загрозу <text:s/>біологічному</text:p>
      <text:p text:style-name="P557">різноманіттю, <text:s/>і заохочує міжнародне співробітництво як доповнення</text:p>
      <text:p text:style-name="P558">таких національних <text:s/>зусиль <text:s/>і, <text:s/>де <text:s/>це <text:s/>доцільно <text:s/>і <text:s/>узгоджено <text:s/>із</text:p>
      <text:p text:style-name="P559">зацікавленими країнами або регіональними організаціями економічної</text:p>
      <text:p text:style-name="P560">інтеграції, <text:s/>розробляє <text:s/>спільні <text:s/>плани <text:s/>на <text:s/>випадок <text:s text:c="2"/>надзвичайних</text:p>
      <text:p text:style-name="P561">обставин.</text:p>
      <text:p text:style-name="PreformattedText"/>
      <text:p text:style-name="PreformattedText"><text:bookmark-start text:name="o128"/><text:bookmark-end text:name="o128"/><text:span text:style-name="T562"><text:s text:c="5"/></text:span><text:span text:style-name="T563">2. Конференція <text:s text:c="2"/>Сторін <text:s text:c="2"/>розглядає <text:s text:c="2"/>на <text:s text:c="2"/>основі <text:s/>проведених</text:span></text:p>
      <text:p text:style-name="P564">досліджень питання про відповідальність і <text:s/>виправлення <text:s/>положення,</text:p>
      <text:p text:style-name="P565">включаючи <text:s text:c="2"/>відновлення <text:s text:c="2"/>і <text:s text:c="2"/>компенсацію <text:s text:c="2"/>за <text:s text:c="2"/>шкоду, <text:s text:c="2"/>нанесену</text:p>
      <text:p text:style-name="P566">біологічному різноманіттю, <text:s/>за винятком тих <text:s/>випадків, <text:s/>коли <text:s/>така</text:p>
      <text:p text:style-name="P567">відповідальність є цілком внутрішньою справою.</text:p>
      <text:p text:style-name="PreformattedText"/>
      <text:p text:style-name="PreformattedText"><text:bookmark-start text:name="o129"/><text:bookmark-end text:name="o129"/><text:span text:style-name="T568"><text:s text:c="28"/></text:span><text:span text:style-name="T569">Стаття 15</text:span></text:p>
      <text:p text:style-name="PreformattedText"/>
      <text:p text:style-name="PreformattedText"><text:bookmark-start text:name="o130"/><text:bookmark-end text:name="o130"/><text:span text:style-name="T570"><text:s text:c="18"/></text:span><text:span text:style-name="T571">Доступ до генетичних ресурсів</text:span></text:p>
      <text:p text:style-name="PreformattedText"/>
      <text:p text:style-name="PreformattedText"><text:bookmark-start text:name="o131"/><text:bookmark-end text:name="o131"/><text:span text:style-name="T572"><text:s text:c="5"/></text:span><text:span text:style-name="T573">1. Визнаючи <text:s/>суверенні <text:s/>права країн на свої природні ресурси,</text:span></text:p>
      <text:p text:style-name="P574">право <text:s text:c="2"/>визначати <text:s text:c="2"/>доступ <text:s text:c="2"/>до <text:s text:c="2"/>генетичних <text:s text:c="2"/>ресурсів <text:s text:c="2"/>належить</text:p>
      <text:p text:style-name="P575">національним урядам і регулюється національним законодавством.</text:p>
      <text:p text:style-name="PreformattedText"/>
      <text:p text:style-name="PreformattedText"><text:bookmark-start text:name="o132"/><text:bookmark-end text:name="o132"/><text:span text:style-name="T576"><text:s text:c="5"/></text:span><text:span text:style-name="T577">2. Кожна <text:s/>Договірна <text:s/>Сторона <text:s/>намагається <text:s/>створити умови для</text:span></text:p>
      <text:p text:style-name="P578">полегшення доступу <text:s/>до <text:s/>генетичних <text:s/>ресурсів <text:s/>у <text:s/>цілях <text:s/>екологічно</text:p>
      <text:p text:style-name="P579">безпечного <text:s text:c="2"/>використання <text:s text:c="2"/>іншими <text:s text:c="2"/>Договірними <text:s/>Сторонами <text:s/>і <text:s/>не</text:p>
      <text:p text:style-name="P580">створювати обмежень, які суперечать цілям<text:s/>цієї Конвенції.</text:p>
      <text:p text:style-name="PreformattedText"/>
      <text:p text:style-name="PreformattedText"><text:bookmark-start text:name="o133"/><text:bookmark-end text:name="o133"/><text:span text:style-name="T581"><text:s text:c="5"/></text:span><text:span text:style-name="T582">3. Для цілей <text:s/>цієї <text:s/>Конвенції <text:s/>до <text:s/>генетичних <text:s/>ресурсів, <text:s/>які</text:span></text:p>
      <text:p text:style-name="P583">надаються Договірною <text:s text:c="2"/>Стороною, <text:s/>як <text:s/>зазначено <text:s/>у <text:s/>цій <text:s/>статті <text:s/>і</text:p>
      <text:p text:style-name="P584">статтях 16 і 19, <text:s/>відносяться лише ті, <text:s/>які надаються <text:s/>Договірними</text:p>
      <text:p text:style-name="P585">Сторонами, що є країнами походження таких ресурсів, або сторонами,</text:p>
      <text:p text:style-name="P586">які одержали ці генетичні ресурси відповідно до цієї Конвенції.</text:p>
      <text:p text:style-name="PreformattedText"/>
      <text:p text:style-name="PreformattedText"><text:bookmark-start text:name="o134"/><text:bookmark-end text:name="o134"/><text:span text:style-name="T587"><text:s text:c="5"/></text:span><text:span text:style-name="T588">4. Доступ, <text:s/>у випадку його надання, забезпечується на взаємно</text:span></text:p>
      <text:p text:style-name="P589">узгоджених умовах і регулюється положеннями цієї статті.</text:p>
      <text:p text:style-name="PreformattedText"/>
      <text:p text:style-name="PreformattedText"><text:bookmark-start text:name="o135"/><text:bookmark-end text:name="o135"/><text:span text:style-name="T590"><text:s text:c="5"/></text:span><text:span text:style-name="T591">5. Доступ <text:s text:c="2"/>до <text:s/></text:span><text:span text:style-name="T592">генетичних <text:s/>ресурсів <text:s/>регулюється <text:s/>на <text:s/>основі</text:span></text:p>
      <text:p text:style-name="P593">попередньої обґрунтованої згоди Договірної Сторони, яка надає такі</text:p>
      <text:p text:style-name="P594">ресурси, якщо ця Сторона не вирішить інше.</text:p>
      <text:p text:style-name="PreformattedText"/>
      <text:p text:style-name="PreformattedText"><text:bookmark-start text:name="o136"/><text:bookmark-end text:name="o136"/><text:span text:style-name="T595"><text:s text:c="5"/></text:span><text:span text:style-name="T596">6. Кожна <text:s/>Договірна <text:s/>Сторона намагається готувати і проводити</text:span></text:p>
      <text:p text:style-name="P597">наукові дослідження, <text:s/>основані на генетичних ресурсах, <text:s/>які надані</text:p>
      <text:p text:style-name="P598">іншими <text:s/>Договірними <text:s/>Сторонами, <text:s/>з <text:s/>повною <text:s/>їх <text:s/>участю і, <text:s/>коли це</text:p>
      <text:p text:style-name="P599">можливо, у таких Договірних Сторонах.</text:p>
      <text:p text:style-name="PreformattedText"/>
      <text:p text:style-name="PreformattedText"><text:bookmark-start text:name="o137"/><text:bookmark-end text:name="o137"/><text:span text:style-name="T600"><text:s text:c="5"/></text:span><text:span text:style-name="T601">7. Кожна <text:s/>Договірна <text:s/>Сторона <text:s/>приймає <text:s/>належні <text:s text:c="2"/>законодавчі,</text:span></text:p>
      <text:p text:style-name="P602">адміністративні <text:s/>або <text:s/>політичні заходи і<text:s/>відповідно до статей 16 і</text:p>
      <text:p text:style-name="P603">19 і, <text:s/>при необхідності, через механізм фінансування, встановлений</text:p>
      <text:p text:style-name="P604">згідно <text:s/>з <text:s/>статтями <text:s/>20 <text:s/>і <text:s/>21, <text:s/>у цілях спільного використання на</text:p>
      <text:p text:style-name="P605">справедливій і рівній основі результатів досліджень і розробок, <text:s/>а</text:p>
      <text:p text:style-name="P606">також <text:s/>вигод <text:s/>від <text:s/>комерційного або іншого застосування генетичних</text:p>
      <text:p text:style-name="P607">ресурсів з Договірною <text:s/>Стороною, <text:s/>яка <text:s/>надає <text:s/>такі <text:s/>ресурси. <text:s/>Таке</text:p>
      <text:p text:style-name="P608">спільне використання здійснюється на взаємно узгоджених умовах.</text:p>
      <text:p text:style-name="PreformattedText"/>
      <text:p text:style-name="PreformattedText"><text:bookmark-start text:name="o138"/><text:bookmark-end text:name="o138"/><text:span text:style-name="T609"><text:s text:c="28"/></text:span><text:span text:style-name="T610">Стаття 16</text:span></text:p>
      <text:p text:style-name="PreformattedText"/>
      <text:p text:style-name="PreformattedText"><text:bookmark-start text:name="o139"/><text:bookmark-end text:name="o139"/><text:span text:style-name="T611"><text:s text:c="15"/></text:span><text:span text:style-name="T612">Доступ до технології та</text:span><text:span text:style-name="T613"><text:s/>її передача</text:span></text:p>
      <text:p text:style-name="PreformattedText"/>
      <text:p text:style-name="PreformattedText"><text:bookmark-start text:name="o140"/><text:bookmark-end text:name="o140"/><text:span text:style-name="T614"><text:s text:c="5"/></text:span><text:span text:style-name="T615">1. Кожна Договірна Сторона, визначаючи, що технологія включає</text:span></text:p>
      <text:p text:style-name="P616">біотехнологію і що як доступ до технології, <text:s/>так <text:s/>і <text:s/>передача <text:s/>між</text:p>
      <text:p text:style-name="P617">Договірними Сторонами є важливими елементами досягнення цілей цієї</text:p>
      <text:p text:style-name="P618">Конвенції, <text:s/>зобов'язується <text:s/>відповідно <text:s/>до <text:s/>положень <text:s/>цієї <text:s/>статті</text:p>
      <text:p text:style-name="P619">надавати <text:s/>і/або <text:s/>полегшувати <text:s/>іншим <text:s/>Договірним Сторонам доступ до</text:p>
      <text:p text:style-name="P620">технологій, <text:s/>які <text:s/>мають <text:s/>відношення <text:s/>до <text:s text:c="2"/>збереження <text:s text:c="2"/>і <text:s text:c="2"/>сталого</text:p>
      <text:p text:style-name="P621">використання <text:s text:c="3"/>біологічного <text:s text:c="2"/>різноманіття <text:s text:c="2"/>або <text:s text:c="2"/>використовують</text:p>
      <text:p text:style-name="P622">генетичні <text:s/>ресурси <text:s/>і <text:s/>не <text:s/>завдають <text:s/>значної <text:s/>шкоди <text:s/>навколишньому</text:p>
      <text:p text:style-name="P623">середовищу, а також передачу їм таких технологій.</text:p>
      <text:p text:style-name="PreformattedText"/>
      <text:p text:style-name="PreformattedText"><text:bookmark-start text:name="o141"/><text:bookmark-end text:name="o141"/><text:span text:style-name="T624"><text:s text:c="5"/></text:span><text:span text:style-name="T625">2. Як <text:s/>зазначено <text:s/>у пункті 1 вище, <text:s/>доступ до технології і її</text:span></text:p>
      <text:p text:style-name="P626">передача <text:s text:c="2"/>країнам, <text:s text:c="2"/>що <text:s text:c="2"/>розвиваються, <text:s text:c="2"/>забезпечуються <text:s text:c="3"/>і/або</text:p>
      <text:p text:style-name="P627">полегшуються<text:s/>на справедливих і найбільш сприятливих умовах, в тому</text:p>
      <text:p text:style-name="P628">числі на пільгових і поступливих умовах, <text:s/>якщо досягнуто <text:s/>взаємної</text:p>
      <text:p text:style-name="P629">домовленості, <text:s text:c="2"/>і, <text:s text:c="2"/>при <text:s/>необхідності, <text:s/>відповідно <text:s/>до <text:s/>механізму</text:p>
      <text:p text:style-name="P630">фінансування, <text:s/>встановленого згідно з статтями 20 і 21. <text:s/>У випадку</text:p>
      <text:p text:style-name="P631">технології, <text:s text:c="3"/>обумовленої <text:s text:c="3"/>патентами <text:s text:c="3"/>та <text:s text:c="3"/>іншими <text:s text:c="3"/>правами</text:p>
      <text:p text:style-name="P632">інтелектуальної власності, <text:s/>такий доступ і передача забезпечуються</text:p>
      <text:p text:style-name="P633">на <text:s/>умовах, <text:s/>які <text:s/>враховують <text:s/>достатню <text:s/>і <text:s/>ефективну <text:s/>охорону прав</text:p>
      <text:p text:style-name="P634">інтелектуальної власності і відповідають їй. <text:s/>Цей пункт вживається</text:p>
      <text:p text:style-name="P635">відповідно до пунктів 3, 4 і 5 нижче.</text:p>
      <text:p text:style-name="PreformattedText"/>
      <text:p text:style-name="PreformattedText"><text:bookmark-start text:name="o142"/><text:bookmark-end text:name="o142"/><text:span text:style-name="T636"><text:s text:c="5"/></text:span><text:span text:style-name="T637">3. Кожна <text:s/>Договірна <text:s/>Сторона <text:s/>приймає відповідні законодавчі,</text:span></text:p>
      <text:p text:style-name="P638">адміністративні <text:s/>або <text:s/>політичні <text:s/>заходи <text:s/>з <text:s/>тим, <text:s/>щоб <text:s text:c="2"/>Договірним</text:p>
      <text:p text:style-name="P639">Сторонам, <text:s/>зокрема, <text:s/>розвиваючим <text:s/>країнам, <text:s/>які <text:s/>надають генетичні</text:p>
      <text:p text:style-name="P640">ресурси, <text:s/>забезпечувався <text:s/>доступ <text:s/>до <text:s/>технології, <text:s/>яка <text:s/>передбачає</text:p>
      <text:p text:style-name="P641">використання цих ресурсів, і передавалась ця технологія на взаємно</text:p>
      <text:p text:style-name="P642">узгоджених умовах, включаючи технологію, яка захищається патентами</text:p>
      <text:p text:style-name="P643">та іншими правами інтелектуальної власності,<text:s text:c="2"/>і, при необхідності,</text:p>
      <text:p text:style-name="P644">на <text:s/>основі <text:s/>положень <text:s/>статей <text:s/>20 <text:s/>і <text:s/>21 <text:s/>і <text:s/>відповідно <text:s text:c="2"/>до <text:s text:c="2"/>норм</text:p>
      <text:p text:style-name="P645">міжнародного права, а також згідно з пунктами 4 і 5 нижче.</text:p>
      <text:p text:style-name="PreformattedText"/>
      <text:p text:style-name="PreformattedText"><text:bookmark-start text:name="o143"/><text:bookmark-end text:name="o143"/><text:span text:style-name="T646"><text:s text:c="5"/></text:span><text:span text:style-name="T647">4. Кожна <text:s/>Договірна <text:s/>Сторона <text:s/>приймає відповідні законодавчі,</text:span></text:p>
      <text:p text:style-name="P648">адміністративні або <text:s/>політичні <text:s/>заходи <text:s/>для <text:s/>того, <text:s/>щоб <text:s/>приватний</text:p>
      <text:p text:style-name="P649">сектор полегшував доступ до технологій, <text:s/>згаданих у пункті 1 вище,</text:p>
      <text:p text:style-name="P650">спільну розробку і передачу цих технологій в інтересах як урядових</text:p>
      <text:p text:style-name="P651">установ, <text:s/>так і приватного сектору у країнах, що розвиваються, і у</text:p>
      <text:p text:style-name="P652">зв'язку з цим виконує зобов'язання, <text:s/>викладені у пунктах 1, <text:s/>2 і 3</text:p>
      <text:p text:style-name="P653">вище.</text:p>
      <text:p text:style-name="PreformattedText"/>
      <text:p text:style-name="PreformattedText"><text:bookmark-start text:name="o144"/><text:bookmark-end text:name="o144"/><text:span text:style-name="T654"><text:s text:c="5"/></text:span><text:span text:style-name="T655">5. Договірні <text:s/>Сторони, <text:s/>визначаючи, <text:s/>що патенти та інші права</text:span></text:p>
      <text:p text:style-name="P656">інтелектуальної власності можуть <text:s/>впливати <text:s/>на <text:s/>впровадження <text:s/>цієї</text:p>
      <text:p text:style-name="P657">Конвенції, <text:s/>співробітничають у цій галузі, <text:s/>керуючись<text:s/>національним</text:p>
      <text:p text:style-name="P658">законодавством і нормами міжнародного права, з метою забезпечення,</text:p>
      <text:p text:style-name="P659">щоб ці права сприяли і не суперечили її цілям.</text:p>
      <text:p text:style-name="PreformattedText"/>
      <text:p text:style-name="PreformattedText"><text:bookmark-start text:name="o145"/><text:bookmark-end text:name="o145"/><text:span text:style-name="T660"><text:s text:c="28"/></text:span><text:span text:style-name="T661">Стаття 17</text:span></text:p>
      <text:p text:style-name="PreformattedText"/>
      <text:p text:style-name="PreformattedText"><text:bookmark-start text:name="o146"/><text:bookmark-end text:name="o146"/><text:span text:style-name="T662"><text:s text:c="24"/></text:span><text:span text:style-name="T663">Обмін інформацією</text:span></text:p>
      <text:p text:style-name="PreformattedText"/>
      <text:p text:style-name="PreformattedText"><text:bookmark-start text:name="o147"/><text:bookmark-end text:name="o147"/><text:span text:style-name="T664"><text:s text:c="5"/></text:span><text:span text:style-name="T665">1. Договірні <text:s/>Сторони <text:s/>сприяють <text:s/>обм</text:span><text:span text:style-name="T666">іну <text:s/>інформацією <text:s/>з <text:s/>усіх</text:span></text:p>
      <text:p text:style-name="P667">загальнодоступних <text:s text:c="2"/>джерел <text:s text:c="2"/>відносно <text:s text:c="2"/>збереження <text:s text:c="3"/>і <text:s text:c="3"/>сталого</text:p>
      <text:p text:style-name="P668">використання <text:s/>біологічного <text:s/>різноманіття <text:s/>з <text:s/>урахуванням особливих</text:p>
      <text:p text:style-name="P669">потреб країн, що розвиваються.</text:p>
      <text:p text:style-name="PreformattedText"/>
      <text:p text:style-name="PreformattedText"><text:bookmark-start text:name="o148"/><text:bookmark-end text:name="o148"/><text:span text:style-name="T670"><text:s text:c="5"/></text:span><text:span text:style-name="T671">2. Такий <text:s/>обмін <text:s/>інформацією <text:s text:c="2"/>включає <text:s text:c="2"/>обмін <text:s text:c="2"/>резуль</text:span><text:span text:style-name="T672">татами</text:span></text:p>
      <text:p text:style-name="P673">технічних, <text:s/>наукових <text:s/>і соціально-економічних досліджень, <text:s/>а також</text:p>
      <text:p text:style-name="P674">інформацією <text:s/>про <text:s/>програми <text:s/>професійної <text:s/>підготовки <text:s/>і <text:s/>обстежень,</text:p>
      <text:p text:style-name="P675">спеціальними <text:s/>знаннями, <text:s/>місцевими <text:s/>і <text:s/>традиційними <text:s/>знаннями, <text:s/>як</text:p>
      <text:p text:style-name="P676">такими, <text:s/>і у поєднанні з <text:s/>технологіями, <text:s/>зазначеними <text:s/>у <text:s/>пункті <text:s/>1</text:p>
      <text:p text:style-name="P677">статті 16. <text:s/>Крім того, <text:s/>він включає, <text:s/>коли це можливо, репатріацію</text:p>
      <text:p text:style-name="P678">інформації.</text:p>
      <text:p text:style-name="PreformattedText"/>
      <text:p text:style-name="PreformattedText"><text:bookmark-start text:name="o149"/><text:bookmark-end text:name="o149"/><text:span text:style-name="T679"><text:s text:c="28"/></text:span><text:span text:style-name="T680">Стаття 18</text:span></text:p>
      <text:p text:style-name="PreformattedText"/>
      <text:p text:style-name="PreformattedText"><text:bookmark-start text:name="o150"/><text:bookmark-end text:name="o150"/><text:span text:style-name="T681"><text:s text:c="17"/></text:span><text:span text:style-name="T682">Науково-технічне співробітництво</text:span></text:p>
      <text:p text:style-name="PreformattedText"/>
      <text:p text:style-name="PreformattedText"><text:bookmark-start text:name="o151"/><text:bookmark-end text:name="o151"/><text:span text:style-name="T683"><text:s text:c="5"/></text:span><text:span text:style-name="T684">1. Договірні Сторони сприяють міжнародному науково-технічному</text:span></text:p>
      <text:p text:style-name="P685">співробітництву <text:s text:c="2"/>у <text:s text:c="2"/>галузі <text:s/>збереження <text:s/>і <text:s/>сталого <text:s/>використання</text:p>
      <text:p text:style-name="P686">біологічного <text:s/>різноманіття, <text:s/>при <text:s/>необхідності, <text:s/>через <text:s/>відповідні</text:p>
      <text:p text:style-name="P687">міжнародні і національні установи.</text:p>
      <text:p text:style-name="PreformattedText"/>
      <text:p text:style-name="PreformattedText"><text:bookmark-start text:name="o152"/><text:bookmark-end text:name="o152"/><text:span text:style-name="T688"><text:s text:c="5"/></text:span><text:span text:style-name="T689">2. Кожна <text:s text:c="3"/>Договірна <text:s text:c="2"/>Сторона <text:s text:c="2"/>сприяє <text:s text:c="2"/>науково-технічному</text:span></text:p>
      <text:p text:style-name="P690">співробітництву <text:s/>з <text:s/>іншими <text:s/>Договірними <text:s/>Сторонами, <text:s text:c="2"/>особливо <text:s text:c="2"/>з</text:p>
      <text:p text:style-name="P691">країнами, що розвиваються, у впровадженні цієї Конвенції, зокрема,</text:p>
      <text:p text:style-name="P692">за допомогою<text:s/>розробки <text:s/>і <text:s/>здійснення <text:s/>національної <text:s/>політики. <text:s/>Для</text:p>
      <text:p text:style-name="P693">сприяння <text:s/>такому <text:s/>співробітництву <text:s/>особливу <text:s/>увагу <text:s/>слід приділяти</text:p>
      <text:p text:style-name="P694">розвитку і <text:s/>зміцненню <text:s/>національних <text:s/>можливостей <text:s/>шляхом <text:s/>розвитку</text:p>
      <text:p text:style-name="P695">людських ресурсів і встановлення відповідних установ.</text:p>
      <text:p text:style-name="PreformattedText"/>
      <text:p text:style-name="PreformattedText"><text:bookmark-start text:name="o153"/><text:bookmark-end text:name="o153"/><text:span text:style-name="T696"><text:s text:c="5"/></text:span><text:span text:style-name="T697">3.<text:s/></text:span><text:span text:style-name="T698">Конференція Сторін на своїй першій зустрічі визначає шляхи</text:span></text:p>
      <text:p text:style-name="P699">встановлення <text:s/>механізму <text:s/>посередництва <text:s/>у <text:s text:c="2"/>цілях <text:s text:c="2"/>заохочення <text:s text:c="2"/>і</text:p>
      <text:p text:style-name="P700">полегшення науково-технічного співробітництва.</text:p>
      <text:p text:style-name="PreformattedText"/>
      <text:p text:style-name="PreformattedText"><text:bookmark-start text:name="o154"/><text:bookmark-end text:name="o154"/><text:span text:style-name="T701"><text:s text:c="5"/></text:span><text:span text:style-name="T702">4. Договірні <text:s text:c="4"/>Сторони <text:s text:c="3"/>відповідно <text:s text:c="3"/>до <text:s text:c="3"/>національного</text:span></text:p>
      <text:p text:style-name="P703">законодавства <text:s/>і <text:s text:c="2"/>політики <text:s text:c="2"/>заохочують <text:s text:c="2"/>і <text:s text:c="2"/>розробляють <text:s text:c="2"/>форми</text:p>
      <text:p text:style-name="P704">співробітництва <text:s/>у <text:s/>галузі встановлення і використання технологій,</text:p>
      <text:p text:style-name="P705">включаючи місцеві і традиційні <text:s/>технології, <text:s/>відповідно <text:s/>до <text:s/>цілей</text:p>
      <text:p text:style-name="P706">цієї <text:s/>Конвенції. <text:s/>Для <text:s/>цього <text:s/>Договірні <text:s/>Сторони <text:s/>також заохочують</text:p>
      <text:p text:style-name="P707">співробітництво <text:s text:c="2"/>у <text:s text:c="2"/>галузі <text:s text:c="2"/>підготовки <text:s text:c="2"/>кадрів <text:s text:c="3"/>та <text:s text:c="3"/>обміну</text:p>
      <text:p text:style-name="P708">спеціалістами.</text:p>
      <text:p text:style-name="PreformattedText"/>
      <text:p text:style-name="PreformattedText"><text:bookmark-start text:name="o155"/><text:bookmark-end text:name="o155"/><text:span text:style-name="T709"><text:s text:c="5"/></text:span><text:span text:style-name="T710">5. Договірні <text:s text:c="2"/>Сторони <text:s text:c="2"/>за <text:s text:c="2"/>взаємною <text:s/>згодою, <text:s/>домовленістю</text:span></text:p>
      <text:p text:style-name="P711">сприяють <text:s/>встановленню <text:s/>спільних <text:s text:c="2"/>науково-дослідних <text:s text:c="2"/>програм <text:s text:c="2"/>і</text:p>
      <text:p text:style-name="P712">спільних підприємств для<text:s/>розробки технологій, які мають відношення</text:p>
      <text:p text:style-name="P713">до цілей цієї Конвенції.</text:p>
      <text:p text:style-name="PreformattedText"/>
      <text:p text:style-name="PreformattedText"><text:bookmark-start text:name="o156"/><text:bookmark-end text:name="o156"/><text:span text:style-name="T714"><text:s text:c="28"/></text:span><text:span text:style-name="T715">Стаття 19</text:span></text:p>
      <text:p text:style-name="PreformattedText"/>
      <text:p text:style-name="PreformattedText"><text:bookmark-start text:name="o157"/><text:bookmark-end text:name="o157"/><text:span text:style-name="T716"><text:s text:c="14"/></text:span><text:span text:style-name="T717">Застосування біотехнології і розподіл</text:span></text:p>
      <text:p text:style-name="PreformattedText"><text:span text:style-name="T718"><text:s text:c="22"/></text:span><text:span text:style-name="T719">пов'язаних з нею вигод</text:span></text:p>
      <text:p text:style-name="PreformattedText"/>
      <text:p text:style-name="PreformattedText"><text:bookmark-start text:name="o158"/><text:bookmark-end text:name="o158"/><text:span text:style-name="T720"><text:s text:c="5"/></text:span><text:span text:style-name="T721">1. Кожна <text:s/>Договірна <text:s/>Сторона <text:s/>приймає від</text:span><text:span text:style-name="T722">повідні законодавчі,</text:span></text:p>
      <text:p text:style-name="P723">адміністративні або політичні заходи щодо забезпечення <text:s/>ефективної</text:p>
      <text:p text:style-name="P724">участі <text:s/>у <text:s/>діяльності <text:s/>проведення <text:s/>біотехнологічних досліджень тих</text:p>
      <text:p text:style-name="P725">Договірних <text:s/>Сторін, <text:s/>особливо <text:s/>розвиваючих <text:s/>країн, <text:s text:c="2"/>які <text:s text:c="2"/>надають</text:p>
      <text:p text:style-name="P726">генетичні <text:s/>ресурси <text:s/>для таких<text:s/>досліджень, <text:s/>і, <text:s/>коли це можливо, <text:s/>у</text:p>
      <text:p text:style-name="P727">таких Договірних Сторонах.</text:p>
      <text:p text:style-name="PreformattedText"/>
      <text:p text:style-name="PreformattedText"><text:bookmark-start text:name="o159"/><text:bookmark-end text:name="o159"/><text:span text:style-name="T728"><text:s text:c="5"/></text:span><text:span text:style-name="T729">2. Кожна Договірна Сторона приймає всі можливі заходи, <text:s/>які б</text:span></text:p>
      <text:p text:style-name="P730">сприяли <text:s/>забезпеченню <text:s/>пріоритетного <text:s/>доступу <text:s/>на <text:s/>справедливій <text:s/>і</text:p>
      <text:p text:style-name="P731">рівноправній основі <text:s/>Договірним <text:s/>Сторонам, <text:s/>особливо<text:s/><text:s/>країнам, <text:s/>що</text:p>
      <text:p text:style-name="P732">розвиваються, <text:s/>до <text:s text:c="2"/>результатів <text:s text:c="2"/>і <text:s text:c="2"/>вигод, <text:s text:c="2"/>які <text:s text:c="2"/>виходять <text:s text:c="2"/>із</text:p>
      <text:p text:style-name="P733">біотехнологій, <text:s/>заснованих <text:s/>на <text:s/>генетичних ресурсах, <text:s/>наданих цими</text:p>
      <text:p text:style-name="P734">Договірними <text:s/>Сторонами. <text:s/>Такий <text:s/>доступ <text:s/>здійснюється <text:s/>на <text:s text:c="2"/>взаємно</text:p>
      <text:p text:style-name="P735">узгоджених умовах.</text:p>
      <text:p text:style-name="PreformattedText"/>
      <text:p text:style-name="PreformattedText"><text:bookmark-start text:name="o160"/><text:bookmark-end text:name="o160"/><text:span text:style-name="T736"><text:s text:c="5"/></text:span><text:span text:style-name="T737">3. Сторони<text:s/></text:span><text:span text:style-name="T738"><text:s text:c="2"/>розглядають <text:s text:c="2"/>необхідність <text:s text:c="2"/>і <text:s/>умови <text:s/>прийняття</text:span></text:p>
      <text:p text:style-name="P739">заходів, можливо, у формі протоколу, включаючи, зокрема, попередню</text:p>
      <text:p text:style-name="P740">обґрунтовану <text:s/>згоду, <text:s/>по <text:s/>розробці <text:s/>відповідних <text:s/>процедур у галузі</text:p>
      <text:p text:style-name="P741">безпечної передачі, <text:s/>використання і застосування <text:s/>будь-яких <text:s/>живих</text:p>
      <text:p text:style-name="P742">видозмінених організмів, <text:s/>які є результатом біотехнології і здатні</text:p>
      <text:p text:style-name="P743">спричинити негативний вплив на <text:s/>збереження <text:s/>і <text:s/>стале <text:s/>використання</text:p>
      <text:p text:style-name="P744">біологічного різноманіття.</text:p>
      <text:p text:style-name="PreformattedText"/>
      <text:p text:style-name="PreformattedText"><text:bookmark-start text:name="o161"/><text:bookmark-end text:name="o161"/><text:span text:style-name="T745"><text:s text:c="5"/></text:span><text:span text:style-name="T746">4. Кожна <text:s/>Договірна <text:s/>Сторона <text:s/>безпосередньо <text:s/>або <text:s/>за <text:s/>вимогою</text:span></text:p>
      <text:p text:style-name="P747">будь-якої фізичної або<text:s/>юридичної особи, <text:s/>яка є під її юрисдикцією,</text:p>
      <text:p text:style-name="P748">що надає організми, зазначені у пункті 3 вище, забезпечує передачу</text:p>
      <text:p text:style-name="P749">будь-якої наявної інформації про правила <text:s/>використання <text:s/>і <text:s/>техніки</text:p>
      <text:p text:style-name="P750">безпеки, <text:s/>визначених <text:s/>такою <text:s/>Договірною <text:s/>Стороною під час роботи з</text:p>
      <text:p text:style-name="P751">такими<text:s/><text:s/>організмами, <text:s/>а <text:s/>також <text:s/>будь-яку <text:s/>наявну <text:s/>інформацію <text:s text:c="2"/>про</text:p>
      <text:p text:style-name="P752">потенціально <text:s/>шкідливий <text:s/>вплив <text:s/>відповідних <text:s/>конкретних організмів</text:p>
      <text:p text:style-name="P753">тієї Договірної Сторони, в яку ввозяться ці організми.</text:p>
      <text:p text:style-name="PreformattedText"/>
      <text:p text:style-name="PreformattedText"><text:bookmark-start text:name="o162"/><text:bookmark-end text:name="o162"/><text:span text:style-name="T754"><text:s text:c="28"/></text:span><text:span text:style-name="T755">Стаття 20</text:span></text:p>
      <text:p text:style-name="PreformattedText"/>
      <text:p text:style-name="PreformattedText"><text:bookmark-start text:name="o163"/><text:bookmark-end text:name="o163"/><text:span text:style-name="T756"><text:s text:c="24"/></text:span><text:span text:style-name="T757">Фінанс</text:span><text:span text:style-name="T758">ові ресурси</text:span></text:p>
      <text:p text:style-name="PreformattedText"/>
      <text:p text:style-name="PreformattedText"><text:bookmark-start text:name="o164"/><text:bookmark-end text:name="o164"/><text:span text:style-name="T759"><text:s text:c="5"/></text:span><text:span text:style-name="T760">1. Кожна Договірна <text:s/>Сторона <text:s/>зобов'язується, <text:s/>по <text:s/>мірі <text:s/>своїх</text:span></text:p>
      <text:p text:style-name="P761">можливостей, <text:s/>забезпечувати фінансову підтримку і стимули стосовно</text:p>
      <text:p text:style-name="P762">тих видів діяльності <text:s/>на <text:s/>національному <text:s/>рівні, <text:s/>які <text:s/>націлені <text:s/>на</text:p>
      <text:p text:style-name="P763">досягнення цілей цієї Конвенції відповідно зі своїми національними</text:p>
      <text:p text:style-name="P764">планами, пріоритетами і програмами.</text:p>
      <text:p text:style-name="PreformattedText"/>
      <text:p text:style-name="PreformattedText"><text:bookmark-start text:name="o165"/><text:bookmark-end text:name="o165"/><text:span text:style-name="T765"><text:s text:c="5"/></text:span><text:span text:style-name="T766">2. Сторони, <text:s/>які <text:s/>є <text:s/>розвиненими <text:s/>країнами, <text:s/>надають <text:s/>нові <text:s/>і</text:span></text:p>
      <text:p text:style-name="P767">додаткові <text:s/>фінансові ресурси з тим, <text:s/>щоб дати можливість Сторонам,</text:p>
      <text:p text:style-name="P768">які <text:s/>є <text:s/>країнами, <text:s/>що <text:s/>розвиваються, <text:s/>покривати <text:s/>узгоджені <text:s text:c="2"/>повні</text:p>
      <text:p text:style-name="P769">додаткові <text:s/>витрати, <text:s/>які <text:s/>вони <text:s/>будуть <text:s/>нести під час впровадження</text:p>
      <text:p text:style-name="P770">заходів <text:s/>щодо <text:s/>виконання <text:s/>зобов'язань <text:s/>за <text:s text:c="2"/>цією <text:s text:c="2"/>Конвенцією, <text:s text:c="2"/>і</text:p>
      <text:p text:style-name="P771">одержувати <text:s text:c="2"/>вигоди <text:s/>від <text:s/>здійснення <text:s/>її <text:s/>положень; <text:s/>такі <text:s/>витрати</text:p>
      <text:p text:style-name="P772">узгоджуються між Стороною, <text:s/>яка <text:s/>є <text:s/>країною, <text:s/>що <text:s/>розвивається, <text:s/>і</text:p>
      <text:p text:style-name="P773">організаційною структурою, як зазначено у статті 21, відповідно до</text:p>
      <text:p text:style-name="P774">заходів, <text:s/>стратегій, програмних пріоритетів і критеріїв доступу, а</text:p>
      <text:p text:style-name="P775">також <text:s/>вказаним <text:s/>переліком <text:s/>додаткових витрат, <text:s/>які встановлюються</text:p>
      <text:p text:style-name="P776">Конференцією <text:s/>Сторін. <text:s/>Інші <text:s text:c="2"/>Сторони, <text:s text:c="2"/>включаючи <text:s text:c="2"/>країни, <text:s text:c="2"/>які</text:p>
      <text:p text:style-name="P777">знаходяться <text:s/>у <text:s/>процесі <text:s/>переходу <text:s/>до <text:s/>ринкової економіки, <text:s/>можуть</text:p>
      <text:p text:style-name="P778">добровільно брати на себе зобов'язання Сторін, <text:s/>які є <text:s/>розвиненими</text:p>
      <text:p text:style-name="P779">країнами. Для цілей цієї статті Конференція Сторін на своїй першій</text:p>
      <text:p text:style-name="P780">зустрічі встановлює перелік Сторін, які є розвиненими країнами, та</text:p>
      <text:p text:style-name="P781">інших Сторін, <text:s/>які добровільно беруть на себе зобов'язання Сторін,</text:p>
      <text:p text:style-name="P782">які <text:s/>є <text:s/>розвиненими <text:s/>країнами. <text:s text:c="2"/>Конференція <text:s text:c="2"/>Сторін <text:s text:c="2"/>періодично</text:p>
      <text:p text:style-name="P783">переглядає перелік і, при необхідності, вносить до нього<text:s/>поправки.</text:p>
      <text:p text:style-name="PreformattedText"/>
      <text:p text:style-name="PreformattedText"><text:bookmark-start text:name="o166"/><text:bookmark-end text:name="o166"/><text:span text:style-name="T784"><text:s text:c="5"/></text:span><text:span text:style-name="T785">Будуть заохочуватися <text:s/>також <text:s/>внески <text:s/>інших <text:s/>країн <text:s/>та з інших</text:span></text:p>
      <text:p text:style-name="P786">джерел на добровільній основі. <text:s/>При впровадженні <text:s/>цих <text:s/>зобов'язань</text:p>
      <text:p text:style-name="P787">необхідно <text:s/>враховувати <text:s/>потребу <text:s/>у <text:s/>передбаченні, <text:s/>адекватності <text:s/>і</text:p>
      <text:p text:style-name="P788">своєчасному надходженні фондів і важливість спільного несення ноші</text:p>
      <text:p text:style-name="P789">витрат приймаючими участь у фінансуванні Сторонами, <text:s/>включеними до</text:p>
      <text:p text:style-name="P790">переліку.</text:p>
      <text:p text:style-name="PreformattedText"/>
      <text:p text:style-name="PreformattedText"><text:bookmark-start text:name="o167"/><text:bookmark-end text:name="o167"/><text:span text:style-name="T791"><text:s text:c="5"/></text:span><text:span text:style-name="T792">3. Сторони, <text:s/>які <text:s/>є <text:s/>розвиненими <text:s text:c="2"/>країнами, <text:s text:c="2"/>можуть <text:s text:c="2"/>також</text:span></text:p>
      <text:p text:style-name="P793">надавати, <text:s text:c="2"/>а <text:s text:c="2"/>Сторони, <text:s text:c="2"/>які <text:s text:c="2"/>є <text:s text:c="2"/>країнами, <text:s text:c="2"/>що <text:s/>розвиваються,</text:p>
      <text:p text:style-name="P794">користуватися фінансовими ресурсами по двостороннім регіональним і</text:p>
      <text:p text:style-name="P795">багатостороннім каналам для впровадження цієї Конвенції.</text:p>
      <text:p text:style-name="PreformattedText"/>
      <text:p text:style-name="PreformattedText"><text:bookmark-start text:name="o168"/><text:bookmark-end text:name="o168"/><text:span text:style-name="T796"><text:s text:c="5"/></text:span><text:span text:style-name="T797">4. Здатність <text:s text:c="2"/>Сторін, <text:s text:c="2"/>які <text:s/>є <text:s/>країнами, <text:s/>що <text:s/>розвиваються,</text:span></text:p>
      <text:p text:style-name="P798">ефективно виконувати свої зобов'язання до Конвенції буде <text:s/>залежати</text:p>
      <text:p text:style-name="P799">від<text:s/><text:s/>ефективного виконання Сторонами, <text:s/>які є розвиненими країнами,</text:p>
      <text:p text:style-name="P800">своїх <text:s/>зобов'язань <text:s/>щодо <text:s/>Конвенції, <text:s/>пов'язаних <text:s text:c="2"/>з <text:s text:c="2"/>фінансовими</text:p>
      <text:p text:style-name="P801">ресурсами і передачею технології, і буде у повній мірі визначатися</text:p>
      <text:p text:style-name="P802">тим <text:s/>фактом, <text:s/>що <text:s/>соціально-економічний <text:s/>розвиток <text:s/>і <text:s text:c="2"/>викорінення</text:p>
      <text:p text:style-name="P803">бідності <text:s/>є <text:s/>важливими <text:s/>пріоритетами <text:s/>Сторін, <text:s/>які <text:s/>є розвиваючими</text:p>
      <text:p text:style-name="P804">країнами.</text:p>
      <text:p text:style-name="PreformattedText"/>
      <text:p text:style-name="PreformattedText"><text:bookmark-start text:name="o169"/><text:bookmark-end text:name="o169"/><text:span text:style-name="T805"><text:s text:c="5"/></text:span><text:span text:style-name="T806">5. У своїх <text:s/>діях, <text:s/>пов'язаних <text:s/>з <text:s/>фінансуванням <text:s/>і <text:s/>передачею</text:span></text:p>
      <text:p text:style-name="P807">технології, <text:s/>Сторони <text:s/>у повній мірі враховують конкретні потреби і</text:p>
      <text:p text:style-name="P808">особливе положення найменш розвинених країн.</text:p>
      <text:p text:style-name="PreformattedText"/>
      <text:p text:style-name="PreformattedText"><text:bookmark-start text:name="o170"/><text:bookmark-end text:name="o170"/><text:span text:style-name="T809"><text:s text:c="5"/></text:span><text:span text:style-name="T810">6. Договірні Сторони також приймають до уваги особливі умови,</text:span></text:p>
      <text:p text:style-name="P811">які <text:s/>є <text:s/>результатом <text:s/>залежності <text:s/>від <text:s/>розподілу і місцезнаходження</text:p>
      <text:p text:style-name="P812">біологічного <text:s/>різноманіття <text:s/>у <text:s/>країнах, <text:s/>що <text:s/>розвиваються, <text:s/>які <text:s/>є</text:p>
      <text:p text:style-name="P813">Сторонами, зокрема, в малих<text:s/>острівних країнах.</text:p>
      <text:p text:style-name="PreformattedText"/>
      <text:p text:style-name="PreformattedText"><text:bookmark-start text:name="o171"/><text:bookmark-end text:name="o171"/><text:span text:style-name="T814"><text:s text:c="5"/></text:span><text:span text:style-name="T815">7. До <text:s/>уваги також враховується особливе положення країн, <text:s/>що</text:span></text:p>
      <text:p text:style-name="P816">розвиваються, <text:s/>включаючи <text:s/>ті <text:s/>з <text:s/>них, <text:s/>які <text:s/>найбільш <text:s/>уразливі <text:s text:c="2"/>з</text:p>
      <text:p text:style-name="P817">екологічної <text:s text:c="2"/>точки <text:s text:c="2"/>зору, <text:s text:c="2"/>такі <text:s text:c="2"/>як <text:s/>країни <text:s/>з <text:s/>засушливими <text:s/>і</text:p>
      <text:p text:style-name="P818">напівзасушливими зонами, прибережними і гірськими районами.</text:p>
      <text:p text:style-name="PreformattedText"/>
      <text:p text:style-name="PreformattedText"><text:bookmark-start text:name="o172"/><text:bookmark-end text:name="o172"/><text:span text:style-name="T819"><text:s text:c="28"/></text:span><text:span text:style-name="T820">Стаття 21</text:span></text:p>
      <text:p text:style-name="PreformattedText"/>
      <text:p text:style-name="PreformattedText"><text:bookmark-start text:name="o173"/><text:bookmark-end text:name="o173"/><text:span text:style-name="T821"><text:s text:c="22"/></text:span><text:span text:style-name="T822">Механізм фінансування</text:span></text:p>
      <text:p text:style-name="PreformattedText"/>
      <text:p text:style-name="PreformattedText"><text:bookmark-start text:name="o174"/><text:bookmark-end text:name="o174"/><text:span text:style-name="T823"><text:s text:c="5"/></text:span><text:span text:style-name="T824">1. Для надання Сторонам, <text:s/>які є <text:s/>країнами, <text:s/>що <text:s/>розвиваються,</text:span></text:p>
      <text:p text:style-name="P825">фінансових <text:s/>ресурсів на безоплатній або пільговій основі для цілей</text:p>
      <text:p text:style-name="P826">цієї <text:s/>Конвенції <text:s/>встановлюється <text:s/>відповідний <text:s text:c="2"/>механізм, <text:s text:c="2"/>основні</text:p>
      <text:p text:style-name="P827">елементи <text:s/>якого <text:s/>викладені у цій статті. <text:s/>Для цілей цієї Конвенції</text:p>
      <text:p text:style-name="P828">цей <text:s/>механізм <text:s/>функціонує <text:s/>під <text:s/>керівництвом <text:s text:c="2"/>і <text:s text:c="2"/>з <text:s text:c="2"/>урахуванням</text:p>
      <text:p text:style-name="P829">рекомендацій <text:s text:c="2"/>Конференції <text:s/>Сторін <text:s/>та <text:s/>підзвітне <text:s/>їй.<text:s/><text:s/>Діяльність</text:p>
      <text:p text:style-name="P830">механізму здійснюється за допомогою тієї організаційної структури,</text:p>
      <text:p text:style-name="P831">про яку, <text:s/>Конференція Сторін, можливо, прийме рішення на її першій</text:p>
      <text:p text:style-name="P832">зустрічі. <text:s/>Для цілей цієї Конвенції <text:s/>Конференція <text:s/>Сторін <text:s/>визначає</text:p>
      <text:p text:style-name="P833">міри, <text:s/>стратегію, <text:s/>програмні пріоритети<text:s/>і критерії, <text:s/>які регулюють</text:p>
      <text:p text:style-name="P834">доступ до таких ресурсів і їх <text:s/>використання. <text:s/>Внески <text:s/>вносяться <text:s/>з</text:p>
      <text:p text:style-name="P835">урахуванням <text:s/>необхідності <text:s/>забезпечити <text:s/>передбачене, <text:s/>адекватне <text:s/>і</text:p>
      <text:p text:style-name="P836">своєчасне надходження фінансових фондів, як зазначено у статті 20,</text:p>
      <text:p text:style-name="P837">що <text:s text:c="2"/>відповідає <text:s text:c="2"/>потребам <text:s/>у <text:s/>ресурсах, <text:s/>обсяги <text:s/>яких <text:s/>періодично</text:p>
      <text:p text:style-name="P838">визначаються Конференцією Сторін, <text:s/>а <text:s/>також <text:s/>важливість <text:s/>спільного</text:p>
      <text:p text:style-name="P839">несення <text:s/>ноші <text:s/>витрат приймаючими участь у фінансуванні Сторонами,</text:p>
      <text:p text:style-name="P840">включеними до переліку, як зазначено у пункті 2 статті 20.</text:p>
      <text:p text:style-name="PreformattedText"/>
      <text:p text:style-name="PreformattedText"><text:bookmark-start text:name="o175"/><text:bookmark-end text:name="o175"/><text:span text:style-name="T841"><text:s text:c="5"/></text:span><text:span text:style-name="T842">Добровіль</text:span><text:span text:style-name="T843">ні внески можуть також надходити від Сторін, <text:s/>які <text:s/>є</text:span></text:p>
      <text:p text:style-name="P844">розвиненими країнами, а також від інших країн та з інших джерел.</text:p>
      <text:p text:style-name="PreformattedText"/>
      <text:p text:style-name="PreformattedText"><text:bookmark-start text:name="o176"/><text:bookmark-end text:name="o176"/><text:span text:style-name="T845"><text:s text:c="5"/></text:span><text:span text:style-name="T846">Механізм діє <text:s/>на <text:s/>основі <text:s/>демократичної <text:s/>і <text:s/>відкритої системи</text:span></text:p>
      <text:p text:style-name="P847">управління.</text:p>
      <text:p text:style-name="PreformattedText"/>
      <text:p text:style-name="PreformattedText"><text:bookmark-start text:name="o177"/><text:bookmark-end text:name="o177"/><text:span text:style-name="T848"><text:s text:c="5"/></text:span><text:span text:style-name="T849">2. Відповідно до цілей цієї Конвенції Конференці</text:span><text:span text:style-name="T850">я <text:s/>Сторін <text:s/>на</text:span></text:p>
      <text:p text:style-name="P851">своєму <text:s/>першому <text:s/>засіданні <text:s/>визначає <text:s/>міри, <text:s/>стратегію і програмні</text:p>
      <text:p text:style-name="P852">пріоритети, <text:s/>а також докладні критерії <text:s/>і <text:s/>керуючі <text:s/>принципи, <text:s/>які</text:p>
      <text:p text:style-name="P853">регулюють <text:s text:c="2"/>доступ <text:s/>до <text:s/>фінансових <text:s/>ресурсів <text:s/>і <text:s/>їх <text:s/>використання,</text:p>
      <text:soft-page-break/>
      <text:p text:style-name="P854">включаючи <text:s/>здійснюємий <text:s/>на <text:s/>регулярній <text:s/>основі <text:s text:c="2"/>контроль <text:s text:c="2"/>такого</text:p>
      <text:p text:style-name="P855">використання <text:s/>і <text:s/>його <text:s/>оцінку. <text:s/>Після <text:s/>консультації <text:s/>з відповідною</text:p>
      <text:p text:style-name="P856">організаційною структурою, <text:s/>якій <text:s/>доручено <text:s/>управління <text:s/>діяльністю</text:p>
      <text:p text:style-name="P857">механізму <text:s text:c="2"/>фінансування, <text:s text:c="2"/>Конференція <text:s text:c="2"/>Сторін <text:s/>приймає <text:s/>рішення</text:p>
      <text:p text:style-name="P858">відносно заходів, <text:s/>які необхідні для виконання положень <text:s/>пункту <text:s/>1</text:p>
      <text:p text:style-name="P859">вище.</text:p>
      <text:p text:style-name="PreformattedText"/>
      <text:p text:style-name="PreformattedText"><text:bookmark-start text:name="o178"/><text:bookmark-end text:name="o178"/><text:span text:style-name="T860"><text:s text:c="5"/></text:span><text:span text:style-name="T861">3. Конференція <text:s text:c="2"/>Сторін <text:s text:c="2"/>переглядає <text:s/>ефективність <text:s/>механізму</text:span></text:p>
      <text:p text:style-name="P862">фінансування, <text:s/>встановленого відповідно до цієї статті, <text:s/>включаючи</text:p>
      <text:p text:style-name="P863">критерії <text:s/>і <text:s/>провідні принципи, <text:s/>як зазначено у пункті 2<text:s/>вище, <text:s/>не</text:p>
      <text:p text:style-name="P864">раніше, <text:s/>ніж через два роки після вступу в силу цієї Конвенції, <text:s/>а</text:p>
      <text:p text:style-name="P865">потім <text:s/>на <text:s/>регулярній <text:s/>основі <text:s/>з <text:s/>урахуванням <text:s/>результатів <text:s/>такого</text:p>
      <text:p text:style-name="P866">перегляду <text:s/>вона <text:s/>приймає, <text:s/>при <text:s/>необхідності, <text:s/>відповідні <text:s/>заходи,</text:p>
      <text:p text:style-name="P867">націлені на підвищення ефективності діяльності механізму.</text:p>
      <text:p text:style-name="PreformattedText"/>
      <text:p text:style-name="PreformattedText"><text:bookmark-start text:name="o179"/><text:bookmark-end text:name="o179"/><text:span text:style-name="T868"><text:s text:c="5"/></text:span><text:span text:style-name="T869">4. Договірні <text:s text:c="2"/>Сторони <text:s/>переглядають <text:s/>питання <text:s/>про <text:s/>зміцнення</text:span></text:p>
      <text:p text:style-name="P870">наявних фінансових установ у цілях надання фінансових ресурсів для</text:p>
      <text:p text:style-name="P871">збереження і сталого використання біологічного різноманіття.</text:p>
      <text:p text:style-name="PreformattedText"/>
      <text:p text:style-name="PreformattedText"><text:bookmark-start text:name="o180"/><text:bookmark-end text:name="o180"/><text:span text:style-name="T872"><text:s text:c="28"/></text:span><text:span text:style-name="T873">Стаття 22</text:span></text:p>
      <text:p text:style-name="PreformattedText"/>
      <text:p text:style-name="PreformattedText"><text:bookmark-start text:name="o181"/><text:bookmark-end text:name="o181"/><text:span text:style-name="T874"><text:s text:c="12"/></text:span><text:span text:style-name="T875">Зв'язок з іншими міжнародними конвенціями</text:span></text:p>
      <text:p text:style-name="PreformattedText"/>
      <text:p text:style-name="PreformattedText"><text:bookmark-start text:name="o182"/><text:bookmark-end text:name="o182"/><text:span text:style-name="T876"><text:s text:c="5"/></text:span><text:span text:style-name="T877">1. Положення <text:s/>цієї <text:s/>Конвенції <text:s/>не порушують права і обов'язки</text:span></text:p>
      <text:p text:style-name="P878">будь-якої Договірної Сторони, <text:s/>які виходять <text:s/>із <text:s/>будь-якої <text:s/>діючої</text:p>
      <text:p text:style-name="P879">міжнародної <text:s text:c="2"/>угоди, <text:s/>за <text:s/>винятком <text:s/>випадків, <text:s/>коли <text:s/>в <text:s/>результаті</text:p>
      <text:p text:style-name="P880">виконання цих прав і зобов'язань спричиняється <text:s/>серйозна <text:s/>шкода <text:s/>і</text:p>
      <text:p text:style-name="P881">загроза біологічному різноманіттю.</text:p>
      <text:p text:style-name="PreformattedText"/>
      <text:p text:style-name="PreformattedText"><text:bookmark-start text:name="o183"/><text:bookmark-end text:name="o183"/><text:span text:style-name="T882"><text:s text:c="5"/></text:span><text:span text:style-name="T883">2. У <text:s/>тому, <text:s/>що <text:s/>стосується <text:s/>морського середовища, <text:s/>Договірні</text:span></text:p>
      <text:p text:style-name="P884">Сторони <text:s/>виконують <text:s/>положення <text:s/>цієї <text:s/>Конвенції, <text:s/>не <text:s/>вступаючи <text:s text:c="2"/>у</text:p>
      <text:p text:style-name="P885">протиріччя <text:s/>щодо <text:s/>прав і зобов'язань країн, <text:s/>передбачених морським</text:p>
      <text:p text:style-name="P886">правом.</text:p>
      <text:p text:style-name="PreformattedText"/>
      <text:p text:style-name="PreformattedText"><text:bookmark-start text:name="o184"/><text:bookmark-end text:name="o184"/><text:span text:style-name="T887"><text:s text:c="28"/></text:span><text:span text:style-name="T888">Стаття 23</text:span></text:p>
      <text:p text:style-name="PreformattedText"/>
      <text:p text:style-name="PreformattedText"><text:bookmark-start text:name="o185"/><text:bookmark-end text:name="o185"/><text:span text:style-name="T889"><text:s text:c="24"/></text:span><text:span text:style-name="T890">Конференція Сторін</text:span></text:p>
      <text:p text:style-name="PreformattedText"/>
      <text:p text:style-name="PreformattedText"><text:bookmark-start text:name="o186"/><text:bookmark-end text:name="o186"/><text:span text:style-name="T891"><text:s text:c="5"/></text:span><text:span text:style-name="T892">1. Цим встановлюється <text:s/>Конференція <text:s/>Сторін. <text:s/>Перше <text:s/>засідання</text:span></text:p>
      <text:p text:style-name="P893">Конференції <text:s/>Сторін <text:s/>скликається <text:s/>Виконавчим <text:s/>директором <text:s/>Програми</text:p>
      <text:p text:style-name="P894">Організації <text:s/>Об'єднаних <text:s/>Націй <text:s/>з <text:s/>навколишнього <text:s text:c="2"/>середовища <text:s text:c="2"/>не</text:p>
      <text:p text:style-name="P895">пізніше, ніж через один рік після вступу цієї Конвенції в силу.</text:p>
      <text:p text:style-name="PreformattedText"/>
      <text:p text:style-name="PreformattedText"><text:bookmark-start text:name="o187"/><text:bookmark-end text:name="o187"/><text:span text:style-name="T896"><text:s text:c="5"/></text:span><text:span text:style-name="T897">Після цього <text:s/>звичайні <text:s/>засідання проводяться з періодичністю,</text:span></text:p>
      <text:p text:style-name="P898">яку Конференція Сторін встановить на першому засіданні.</text:p>
      <text:p text:style-name="PreformattedText"/>
      <text:p text:style-name="PreformattedText"><text:bookmark-start text:name="o188"/><text:bookmark-end text:name="o188"/><text:span text:style-name="T899"><text:s text:c="5"/></text:span><text:span text:style-name="T900">2. Позачергові засідання <text:s/>Конференції <text:s/>Сторін <text:s/>скликаються <text:s/>у</text:span></text:p>
      <text:p text:style-name="P901">випадках, <text:s/>коли <text:s/>Конференція вважає це необхідним або за письмовим</text:p>
      <text:p text:style-name="P902">проханням будь-якої з Сторін, <text:s/>при <text:s/>умові, <text:s/>що <text:s/>на <text:s/>протязі <text:s/>шести</text:p>
      <text:p text:style-name="P903">місяців після направлення секретаріатом прохання на їх адресу, <text:s/>це</text:p>
      <text:p text:style-name="P904">прохання підтримується не менше, ніж третиною Сторін.</text:p>
      <text:p text:style-name="PreformattedText"/>
      <text:p text:style-name="PreformattedText"><text:bookmark-start text:name="o189"/><text:bookmark-end text:name="o189"/><text:span text:style-name="T905"><text:s text:c="5"/></text:span><text:span text:style-name="T906">3. Конференція Сторін консенсусом <text:s/>узгоджує <text:s/>і <text:s/>приймає <text:s/>свої</text:span></text:p>
      <text:p text:style-name="P907">правила <text:s text:c="2"/>процедури <text:s text:c="2"/>і <text:s/>правила <text:s/>процедури <text:s/>будь-яких <text:s/>допоміжних</text:p>
      <text:p text:style-name="P908">органів, <text:s/>які вона може встановити, <text:s/>а також фінансові правила, що</text:p>
      <text:p text:style-name="P909">регулюють <text:s text:c="2"/>фінансування <text:s text:c="2"/>секретаріату. <text:s text:c="2"/>На <text:s text:c="2"/>кожному <text:s/>черговому</text:p>
      <text:p text:style-name="P910">засіданні <text:s/>вона <text:s/>затверджує <text:s/>бюджет <text:s/>на <text:s text:c="2"/>фінансовий <text:s text:c="2"/>період <text:s text:c="2"/>до</text:p>
      <text:p text:style-name="P911">наступного чергового засідання.</text:p>
      <text:p text:style-name="PreformattedText"/>
      <text:p text:style-name="PreformattedText"><text:bookmark-start text:name="o190"/><text:bookmark-end text:name="o190"/><text:span text:style-name="T912"><text:s text:c="5"/></text:span><text:span text:style-name="T913">4. Конференція <text:s text:c="2"/>Сторін <text:s text:c="2"/>наглядає <text:s text:c="2"/>за <text:s text:c="2"/>впровадженням <text:s/>цієї</text:span></text:p>
      <text:p text:style-name="P914">Конференції і з цією метою:</text:p>
      <text:p text:style-name="PreformattedText"/>
      <text:p text:style-name="PreformattedText"><text:bookmark-start text:name="o191"/><text:bookmark-end text:name="o191"/><text:span text:style-name="T915"><text:s text:c="5"/></text:span><text:span text:style-name="T916">a) встановлює форму і періодичн</text:span><text:span text:style-name="T917">ість передачі <text:s/>інформації, <text:s/>що</text:span></text:p>
      <text:p text:style-name="P918">подається <text:s/>на <text:s/>розгляд <text:s/>відповідно до статті 26, <text:s/>і розглядає таку</text:p>
      <text:p text:style-name="P919">інформацію, <text:s/>а також <text:s/>звіти, <text:s/>що <text:s/>подаються <text:s/>будь-яким <text:s/>допоміжним</text:p>
      <text:p text:style-name="P920">органом;</text:p>
      <text:p text:style-name="PreformattedText"/>
      <text:p text:style-name="PreformattedText"><text:bookmark-start text:name="o192"/><text:bookmark-end text:name="o192"/><text:span text:style-name="T921"><text:s text:c="5"/></text:span><text:span text:style-name="T922">b) розглядає <text:s/>наукові, <text:s/>технічні <text:s/>і технологічні рекомендації</text:span></text:p>
      <text:p text:style-name="P923">щодо<text:s/>біологічного різноманіття, <text:s/>що подаються відповідно до статті</text:p>
      <text:p text:style-name="P924">25;</text:p>
      <text:p text:style-name="PreformattedText"/>
      <text:p text:style-name="PreformattedText"><text:bookmark-start text:name="o193"/><text:bookmark-end text:name="o193"/><text:span text:style-name="T925"><text:s text:c="5"/></text:span><text:span text:style-name="T926">c) розглядає <text:s text:c="2"/>і <text:s text:c="2"/>приймає, <text:s text:c="2"/>при <text:s text:c="2"/>необхідності, <text:s text:c="2"/>протоколи</text:span></text:p>
      <text:p text:style-name="P927">відповідно до статті 28;</text:p>
      <text:p text:style-name="PreformattedText"/>
      <text:p text:style-name="PreformattedText"><text:bookmark-start text:name="o194"/><text:bookmark-end text:name="o194"/><text:span text:style-name="T928"><text:s text:c="5"/></text:span><text:span text:style-name="T929">d) розглядає і приймає, <text:s/>при необхідності, <text:s/>поправки до <text:s/>цієї</text:span></text:p>
      <text:p text:style-name="P930">Конвенції і її додатків<text:s/>відповідно до статей 29 і 30;</text:p>
      <text:p text:style-name="PreformattedText"/>
      <text:p text:style-name="PreformattedText"><text:bookmark-start text:name="o195"/><text:bookmark-end text:name="o195"/><text:span text:style-name="T931"><text:s text:c="5"/></text:span><text:span text:style-name="T932">e) розглядає <text:s/>поправки <text:s/>до <text:s/>будь-якого протоколу, <text:s/>а також до</text:span></text:p>
      <text:p text:style-name="P933">будь-яких <text:s/>додатків <text:s/>до <text:s/>нього, <text:s/>і, <text:s/>при <text:s/>наявності <text:s text:c="2"/>відповідного</text:p>
      <text:p text:style-name="P934">рішення, рекомендує їх прийняття Сторонам цього протоколу;</text:p>
      <text:p text:style-name="PreformattedText"/>
      <text:p text:style-name="PreformattedText"><text:bookmark-start text:name="o196"/><text:bookmark-end text:name="o196"/><text:span text:style-name="T935"><text:s text:c="5"/></text:span><text:span text:style-name="T936">f) розглядає <text:s/>і <text:s/>прийм</text:span><text:span text:style-name="T937">ає, <text:s/>при <text:s/>необхідності, <text:s/>відповідно <text:s/>до</text:span></text:p>
      <text:p text:style-name="P938">статті 30 додаткові додатки до цієї Конвенції;</text:p>
      <text:p text:style-name="PreformattedText"/>
      <text:p text:style-name="PreformattedText"><text:bookmark-start text:name="o197"/><text:bookmark-end text:name="o197"/><text:span text:style-name="T939"><text:s text:c="5"/></text:span><text:span text:style-name="T940">g) встановлює <text:s text:c="2"/>такі <text:s text:c="2"/>допоміжні <text:s text:c="2"/>органи, <text:s text:c="3"/>зокрема, <text:s text:c="3"/>для</text:span></text:p>
      <text:p text:style-name="P941">консультацій з науково-технічних питань, <text:s/>які вважають необхідними</text:p>
      <text:p text:style-name="P942">для впровадження цієї Конвенції;</text:p>
      <text:p text:style-name="PreformattedText"/>
      <text:p text:style-name="PreformattedText"><text:bookmark-start text:name="o198"/><text:bookmark-end text:name="o198"/><text:span text:style-name="T943"><text:s text:c="5"/></text:span><text:span text:style-name="T944">h) встановлює <text:s/>через <text:s/>секретаріат <text:s text:c="2"/>зв'язок <text:s text:c="2"/>з <text:s text:c="2"/>виконавчими</text:span></text:p>
      <text:p text:style-name="P945">органами <text:s text:c="2"/>конвенцій, <text:s text:c="2"/>які <text:s/>розглядають <text:s/>питання, <text:s/>охоплені <text:s/>цією</text:p>
      <text:p text:style-name="P946">Конвенцією, з метою відпрацювання відповідних форм співробітництва</text:p>
      <text:p text:style-name="P947">з ними; і</text:p>
      <text:p text:style-name="PreformattedText"/>
      <text:p text:style-name="PreformattedText"><text:bookmark-start text:name="o199"/><text:bookmark-end text:name="o199"/><text:span text:style-name="T948"><text:s text:c="5"/></text:span><text:span text:style-name="T949">i) розглядає і приймає<text:s/></text:span><text:span text:style-name="T950">будь-які допоміжні заходи, <text:s/>які можуть</text:span></text:p>
      <text:p text:style-name="P951">стати потрібними для досягнення цілей цієї Конвенції з урахуванням</text:p>
      <text:p text:style-name="P952">досвіду, набутого в процесі її здійснення.</text:p>
      <text:p text:style-name="PreformattedText"/>
      <text:p text:style-name="PreformattedText"><text:bookmark-start text:name="o200"/><text:bookmark-end text:name="o200"/><text:span text:style-name="T953"><text:s text:c="5"/></text:span><text:span text:style-name="T954">5. Організація <text:s/>Об'єднаних <text:s/>Націй, <text:s/>її <text:s/>спеціальні установи і</text:span></text:p>
      <text:p text:style-name="P955">Міжнародне <text:s/>агентство <text:s/>з <text:s/>атомної <text:s/>енергетики, <text:s/>а <text:s/>також <text:s/>будь-яка</text:p>
      <text:p text:style-name="P956">країна, яка не є Стороною цієї Конвенції, можуть бути представлені</text:p>
      <text:p text:style-name="P957">на засіданнях Конференції Сторін як <text:s/>спостерігачі. <text:s/>Будь-які <text:s/>інші</text:p>
      <text:p text:style-name="P958">органи <text:s/>або <text:s/>установи, <text:s/>урядові або неурядові, <text:s/>які мають досвід у</text:p>
      <text:p text:style-name="P959">галузях <text:s/>щодо <text:s/>збереження <text:s/>і <text:s/>сталого <text:s/>використання <text:s text:c="2"/>біологічного</text:p>
      <text:p text:style-name="P960">різноманіття, <text:s/>які поінформували секретаріат про своє бажання бути</text:p>
      <text:p text:style-name="P961">представленими, <text:s/>як спостерігачі, на засіданні Конференції Сторін,</text:p>
      <text:p text:style-name="P962">можуть бути допущеними, <text:s/>якщо проти цього не суперечитиме не менше</text:p>
      <text:p text:style-name="P963">однієї третини присутніх на <text:s/>засіданні <text:s/>Сторін. <text:s/>Доступ <text:s/>і <text:s/>участь</text:p>
      <text:p text:style-name="P964">спостерігачів <text:s text:c="2"/>регулюються <text:s text:c="2"/>правилами <text:s/>процедури, <text:s/>які <text:s/>прийняті</text:p>
      <text:p text:style-name="P965">Конференцією Сторін.</text:p>
      <text:p text:style-name="PreformattedText"/>
      <text:p text:style-name="PreformattedText"><text:bookmark-start text:name="o201"/><text:bookmark-end text:name="o201"/><text:span text:style-name="T966"><text:s text:c="28"/></text:span><text:span text:style-name="T967">Стаття 24</text:span></text:p>
      <text:p text:style-name="PreformattedText"/>
      <text:p text:style-name="PreformattedText"><text:bookmark-start text:name="o202"/><text:bookmark-end text:name="o202"/><text:span text:style-name="T968"><text:s text:c="27"/></text:span><text:span text:style-name="T969">Секретаріат</text:span></text:p>
      <text:p text:style-name="PreformattedText"/>
      <text:p text:style-name="PreformattedText"><text:bookmark-start text:name="o203"/><text:bookmark-end text:name="o203"/><text:span text:style-name="T970"><text:s text:c="5"/></text:span><text:span text:style-name="T971">1. Цим<text:s/></text:span><text:span text:style-name="T972">встановлюється секретаріат. Його функції:</text:span></text:p>
      <text:p text:style-name="PreformattedText"/>
      <text:p text:style-name="PreformattedText"><text:bookmark-start text:name="o204"/><text:bookmark-end text:name="o204"/><text:span text:style-name="T973"><text:s text:c="5"/></text:span><text:span text:style-name="T974">a) організація і обслуговування засідань Конференції <text:s/>Сторін,</text:span></text:p>
      <text:p text:style-name="P975">як зазначено у статті 23;</text:p>
      <text:p text:style-name="PreformattedText"/>
      <text:p text:style-name="PreformattedText"><text:bookmark-start text:name="o205"/><text:bookmark-end text:name="o205"/><text:span text:style-name="T976"><text:s text:c="5"/></text:span><text:span text:style-name="T977">b) виконання <text:s text:c="2"/>функцій, <text:s text:c="2"/>покладених <text:s text:c="2"/>на <text:s text:c="2"/>нього <text:s text:c="2"/>будь-яким</text:span></text:p>
      <text:p text:style-name="P978">протоколом;</text:p>
      <text:p text:style-name="PreformattedText"/>
      <text:p text:style-name="PreformattedText"><text:bookmark-start text:name="o206"/><text:bookmark-end text:name="o206"/><text:span text:style-name="T979"><text:s text:c="5"/></text:span><text:span text:style-name="T980">c) підготовка звітів щодо<text:s/></text:span><text:span text:style-name="T981">виконання його <text:s/>функцій <text:s/>відповідно</text:span></text:p>
      <text:soft-page-break/>
      <text:p text:style-name="P982">до цієї Конвенції і подання їх Конференції Сторін;</text:p>
      <text:p text:style-name="PreformattedText"/>
      <text:p text:style-name="PreformattedText"><text:bookmark-start text:name="o207"/><text:bookmark-end text:name="o207"/><text:span text:style-name="T983"><text:s text:c="5"/></text:span><text:span text:style-name="T984">d) координація <text:s/>діяльності з іншими відповідними міжнародними</text:span></text:p>
      <text:p text:style-name="P985">органами і, зокрема, укладення таких адміністративних і договірних</text:p>
      <text:p text:style-name="P986">угод <text:s/>які <text:s/>можуть <text:s/>бути <text:s/>потрібними для ефективного виконання його</text:p>
      <text:p text:style-name="P987">функцій; і</text:p>
      <text:p text:style-name="PreformattedText"/>
      <text:p text:style-name="PreformattedText"><text:bookmark-start text:name="o208"/><text:bookmark-end text:name="o208"/><text:span text:style-name="T988"><text:s text:c="5"/></text:span><text:span text:style-name="T989">e) виконання таких інших функцій, <text:s/>які можуть бути <text:s/>визначені</text:span></text:p>
      <text:p text:style-name="P990">Конференцією Сторін.</text:p>
      <text:p text:style-name="PreformattedText"/>
      <text:p text:style-name="PreformattedText"><text:bookmark-start text:name="o209"/><text:bookmark-end text:name="o209"/><text:span text:style-name="T991"><text:s text:c="5"/></text:span><text:span text:style-name="T992">2. На <text:s/>своєму <text:s/>першому <text:s/>засіданні Конференція Сторін визначає</text:span></text:p>
      <text:p text:style-name="P993">секретаріат з тих існуючих компетентних <text:s/>міжнародних <text:s/>організацій,</text:p>
      <text:p text:style-name="P994">які <text:s text:c="2"/>висловили <text:s text:c="2"/>своє <text:s/>бажання <text:s/>виконувати <text:s/>функції <text:s/>секретаріату</text:p>
      <text:p text:style-name="P995">відповідно до цієї Конвенції.</text:p>
      <text:p text:style-name="PreformattedText"/>
      <text:p text:style-name="PreformattedText"><text:bookmark-start text:name="o210"/><text:bookmark-end text:name="o210"/><text:span text:style-name="T996"><text:s text:c="28"/></text:span><text:span text:style-name="T997">Стаття 25</text:span></text:p>
      <text:p text:style-name="PreformattedText"/>
      <text:p text:style-name="PreformattedText"><text:bookmark-start text:name="o211"/><text:bookmark-end text:name="o211"/><text:span text:style-name="T998"><text:s text:c="14"/></text:span><text:span text:style-name="T999">Допоміжний орган з наукових, технічних</text:span></text:p>
      <text:p text:style-name="PreformattedText"><text:span text:style-name="T1000"><text:s text:c="19"/></text:span><text:span text:style-name="T1001">і технологічних консу</text:span><text:span text:style-name="T1002">льтацій</text:span></text:p>
      <text:p text:style-name="PreformattedText"/>
      <text:p text:style-name="PreformattedText"><text:bookmark-start text:name="o212"/><text:bookmark-end text:name="o212"/><text:span text:style-name="T1003"><text:s text:c="5"/></text:span><text:span text:style-name="T1004">1. Цим встановлюється допоміжний орган щодо надання наукових,</text:span></text:p>
      <text:p text:style-name="P1005">технічних <text:s/>і <text:s/>технологічних <text:s/>консультацій <text:s/>з <text:s/>метою <text:s text:c="2"/>забезпечення</text:p>
      <text:p text:style-name="P1006">Конференції <text:s/>Сторін <text:s/>і, <text:s/>при <text:s/>необхідності, <text:s/>інших <text:s/>її <text:s/>допоміжних</text:p>
      <text:p text:style-name="P1007">органів своєчасними консультаціями у зв'язку з впровадженням <text:s/>цієї</text:p>
      <text:p text:style-name="P1008">Конвенції. <text:s/>Цей <text:s/>орган <text:s/>є <text:s/>відкритим <text:s/>для участі всіх Сторін і має</text:p>
      <text:p text:style-name="P1009">багатогалузевий характер. До нього входять представники уряду, які</text:p>
      <text:p text:style-name="P1010">компетентні <text:s/>у <text:s/>відповідній <text:s/>галузі <text:s/>знань. <text:s/>Він <text:s/>регулярно <text:s/>подає</text:p>
      <text:p text:style-name="P1011">Конференції Сторін звіти<text:s/>з усіх аспектів своєї роботи.</text:p>
      <text:p text:style-name="PreformattedText"/>
      <text:p text:style-name="PreformattedText"><text:bookmark-start text:name="o213"/><text:bookmark-end text:name="o213"/><text:span text:style-name="T1012"><text:s text:c="5"/></text:span><text:span text:style-name="T1013">2. Під керівництвом <text:s/>і <text:s/>відповідно <text:s/>до <text:s/>провідних <text:s/>принципів,</text:span></text:p>
      <text:p text:style-name="P1014">викладених Конференцією Сторін, і за її запитом цей орган:</text:p>
      <text:p text:style-name="PreformattedText"/>
      <text:p text:style-name="PreformattedText"><text:bookmark-start text:name="o214"/><text:bookmark-end text:name="o214"/><text:span text:style-name="T1015"><text:s text:c="5"/></text:span><text:span text:style-name="T1016">a) забезпечує <text:s/>науково-технічними <text:s/>оцінками стан біологічного</text:span></text:p>
      <text:p text:style-name="P1017">різноманіття;</text:p>
      <text:p text:style-name="PreformattedText"/>
      <text:p text:style-name="PreformattedText"><text:bookmark-start text:name="o215"/><text:bookmark-end text:name="o215"/><text:span text:style-name="T1018"><text:s text:c="5"/></text:span><text:span text:style-name="T1019">b) го</text:span><text:span text:style-name="T1020">тує наукові і технічні оцінки наслідків <text:s/>типів <text:s/>заходів,</text:span></text:p>
      <text:p text:style-name="P1021">прийнятих відповідно до положень цієї Конвенції;</text:p>
      <text:p text:style-name="PreformattedText"/>
      <text:p text:style-name="PreformattedText"><text:bookmark-start text:name="o216"/><text:bookmark-end text:name="o216"/><text:span text:style-name="T1022"><text:s text:c="5"/></text:span><text:span text:style-name="T1023">c) визначає <text:s/>нові, <text:s/>ефективні <text:s/>і <text:s/>найсучасніші <text:s/>технології <text:s/>і</text:span></text:p>
      <text:p text:style-name="P1024">"ноу-хау" у галузі збереження і сталого використання <text:s/>біологічного</text:p>
      <text:p text:style-name="P1025">різноманіття <text:s/>і <text:s/>надає <text:s/>рекомендації <text:s/>стосовно <text:s/>шляхів <text:s/>і <text:s/>засобів</text:p>
      <text:p text:style-name="P1026">розробки і/або передачі таких технологій;</text:p>
      <text:p text:style-name="PreformattedText"/>
      <text:p text:style-name="PreformattedText"><text:bookmark-start text:name="o217"/><text:bookmark-end text:name="o217"/><text:span text:style-name="T1027"><text:s text:c="5"/></text:span><text:span text:style-name="T1028">d) надає <text:s/>консультації <text:s/>з <text:s/>наукових <text:s/>програм <text:s/>і <text:s/>міжнародного</text:span></text:p>
      <text:p text:style-name="P1029">співробітництва <text:s/>у <text:s/>галузі <text:s/>досліджень <text:s/>і розробок, <text:s/>пов'язаних із</text:p>
      <text:p text:style-name="P1030">збереженням і сталим використанням біологічного різноманіття; і</text:p>
      <text:p text:style-name="PreformattedText"/>
      <text:p text:style-name="PreformattedText"><text:bookmark-start text:name="o218"/><text:bookmark-end text:name="o218"/><text:span text:style-name="T1031"><text:s text:c="5"/></text:span><text:span text:style-name="T1032">e) надає <text:s/>відповіді <text:s/>на <text:s/>питання <text:s/>з <text:s/>наукового, <text:s text:c="2"/>технічного,</text:span></text:p>
      <text:p text:style-name="P1033">технологічного <text:s text:c="2"/>і <text:s/>методологічного <text:s/>характеру, <text:s/>які <text:s/>можуть <text:s/>бути</text:p>
      <text:p text:style-name="P1034">поставлені перед <text:s/>органом <text:s/>Конференції <text:s/>Сторін <text:s/>і <text:s/>її <text:s/>допоміжними</text:p>
      <text:p text:style-name="P1035">органами.</text:p>
      <text:p text:style-name="PreformattedText"/>
      <text:p text:style-name="PreformattedText"><text:bookmark-start text:name="o219"/><text:bookmark-end text:name="o219"/><text:span text:style-name="T1036"><text:s text:c="5"/></text:span><text:span text:style-name="T1037">3. Функції, <text:s text:c="2"/>стосунки, <text:s/>організація <text:s/>і <text:s/>характер <text:s/>діяльності</text:span></text:p>
      <text:p text:style-name="P1038">органу можуть надалі визначатися Конференцією Сторін.</text:p>
      <text:p text:style-name="PreformattedText"/>
      <text:p text:style-name="PreformattedText"><text:bookmark-start text:name="o220"/><text:bookmark-end text:name="o220"/><text:span text:style-name="T1039"><text:s text:c="28"/></text:span><text:span text:style-name="T1040">Стаття 26</text:span></text:p>
      <text:p text:style-name="PreformattedText"/>
      <text:p text:style-name="PreformattedText"><text:bookmark-start text:name="o221"/><text:bookmark-end text:name="o221"/><text:span text:style-name="T1041"><text:s text:c="30"/></text:span><text:span text:style-name="T1042">Звіти</text:span></text:p>
      <text:p text:style-name="PreformattedText"/>
      <text:p text:style-name="PreformattedText"><text:bookmark-start text:name="o222"/><text:bookmark-end text:name="o222"/><text:span text:style-name="T1043"><text:s text:c="5"/></text:span><text:span text:style-name="T1044">Кожна Договірна <text:s text:c="2"/>Сторона <text:s text:c="2"/>з <text:s text:c="3"/></text:span><text:span text:style-name="T1045">періодичністю, <text:s text:c="3"/>визначеною</text:span></text:p>
      <text:p text:style-name="P1046">Конференцією Сторін, <text:s/>надає Конференції Сторін звіти щодо заходів,</text:p>
      <text:p text:style-name="P1047">прийнятих нею для впровадження цієї Конвенції, <text:s/>і <text:s/>ефективності <text:s/>з</text:p>
      <text:soft-page-break/>
      <text:p text:style-name="P1048">точки зору досягнення цілей цієї Конвенції.</text:p>
      <text:p text:style-name="PreformattedText"/>
      <text:p text:style-name="PreformattedText"><text:bookmark-start text:name="o223"/><text:bookmark-end text:name="o223"/><text:span text:style-name="T1049"><text:s text:c="28"/></text:span><text:span text:style-name="T1050">Стаття 27</text:span></text:p>
      <text:p text:style-name="PreformattedText"/>
      <text:p text:style-name="PreformattedText"><text:bookmark-start text:name="o224"/><text:bookmark-end text:name="o224"/><text:span text:style-name="T1051"><text:s text:c="23"/></text:span><text:span text:style-name="T1052">Урегулювання Спорів</text:span></text:p>
      <text:p text:style-name="PreformattedText"/>
      <text:p text:style-name="PreformattedText"><text:bookmark-start text:name="o225"/><text:bookmark-end text:name="o225"/><text:span text:style-name="T1053"><text:s text:c="5"/></text:span><text:span text:style-name="T1054">1. У <text:s/>випадку <text:s/>виникнення <text:s/>спору <text:s/>між <text:s/>Договірними <text:s/>Сторонами</text:span></text:p>
      <text:p text:style-name="P1055">відносно інтерпретації або <text:s/>вживання <text:s/>цієї <text:s/>Конвенції <text:s/>зацікавлені</text:p>
      <text:p text:style-name="P1056">Сторони домагаються рішення шляхом переговорів.</text:p>
      <text:p text:style-name="PreformattedText"/>
      <text:p text:style-name="PreformattedText"><text:bookmark-start text:name="o226"/><text:bookmark-end text:name="o226"/><text:span text:style-name="T1057"><text:s text:c="5"/></text:span><text:span text:style-name="T1058">2. Якщо <text:s/>зацікавл</text:span><text:span text:style-name="T1059">ені <text:s/>Сторони <text:s/>не можуть досягти згоди шляхом</text:span></text:p>
      <text:p text:style-name="P1060">переговорів, <text:s/>вони можуть <text:s/>спільно <text:s/>просити <text:s/>допомогти <text:s/>у <text:s/>третьої</text:p>
      <text:p text:style-name="P1061">сторони або звернутися до неї з проханням щодо посередництва.</text:p>
      <text:p text:style-name="PreformattedText"/>
      <text:p text:style-name="PreformattedText"><text:bookmark-start text:name="o227"/><text:bookmark-end text:name="o227"/><text:span text:style-name="T1062"><text:s text:c="5"/></text:span><text:span text:style-name="T1063">3. Під час ратифікації, <text:s/>прийняття, <text:s/>схвалення або приєднання</text:span></text:p>
      <text:p text:style-name="P1064">до цієї Конвенції або <text:s/>в <text:s/>будь-який <text:s/>час <text:s/>країна <text:s/>або <text:s/>регіональна</text:p>
      <text:p text:style-name="P1065">організація <text:s/>економічної <text:s/>інтеграції <text:s/>можуть направити Депозитарію</text:p>
      <text:p text:style-name="P1066">письмову <text:s/>заяву, <text:s/>що <text:s/>відносно <text:s/>спору, <text:s/>який <text:s/>не <text:s text:c="2"/>був <text:s text:c="2"/>вирішений</text:p>
      <text:p text:style-name="P1067">відповідно <text:s/>до пункту 1 або пункту 2 вище, <text:s/>вони визнають один<text:s/>або</text:p>
      <text:p text:style-name="P1068">обидва з наступних засобів урегулювання спору як обов'язкових:</text:p>
      <text:p text:style-name="PreformattedText"/>
      <text:p text:style-name="PreformattedText"><text:bookmark-start text:name="o228"/><text:bookmark-end text:name="o228"/><text:span text:style-name="T1069"><text:s text:c="5"/></text:span><text:span text:style-name="T1070">a) арбітраж відповідно до процедури, <text:s/>викладеної у частині <text:s/>1</text:span></text:p>
      <text:p text:style-name="P1071">додатка II;</text:p>
      <text:p text:style-name="PreformattedText"/>
      <text:p text:style-name="PreformattedText"><text:bookmark-start text:name="o229"/><text:bookmark-end text:name="o229"/><text:span text:style-name="T1072"><text:s text:c="5"/></text:span><text:span text:style-name="T1073">b) передачу спору до Міжнародного Суду.</text:span></text:p>
      <text:p text:style-name="PreformattedText"/>
      <text:p text:style-name="PreformattedText"><text:bookmark-start text:name="o230"/><text:bookmark-end text:name="o230"/><text:span text:style-name="T1074"><text:s text:c="5"/></text:span><text:span text:style-name="T1075">4. Якщо <text:s/>сторони <text:s/>спору <text:s/>не визнали, <text:s/>як зазначено<text:s/></text:span><text:span text:style-name="T1076">у пункті 3</text:span></text:p>
      <text:p text:style-name="P1077">вище, <text:s/>однакову або будь-яку процедуру, тоді спір розглядається на</text:p>
      <text:p text:style-name="P1078">основі <text:s/>узгодженої <text:s/>процедури <text:s/>відповідно до частини 2 додатка II,</text:p>
      <text:p text:style-name="P1079">якщо сторони не домовились про інше.</text:p>
      <text:p text:style-name="PreformattedText"/>
      <text:p text:style-name="PreformattedText"><text:bookmark-start text:name="o231"/><text:bookmark-end text:name="o231"/><text:span text:style-name="T1080"><text:s text:c="5"/></text:span><text:span text:style-name="T1081">5. Положення цієї статті застосовуються <text:s/>відносно <text:s/>будь-якого</text:span></text:p>
      <text:p text:style-name="P1082">протоколу, якщо у цьому протоколі не передбачено інше.</text:p>
      <text:p text:style-name="PreformattedText"/>
      <text:p text:style-name="PreformattedText"><text:bookmark-start text:name="o232"/><text:bookmark-end text:name="o232"/><text:span text:style-name="T1083"><text:s text:c="28"/></text:span><text:span text:style-name="T1084">Стаття 28</text:span></text:p>
      <text:p text:style-name="PreformattedText"/>
      <text:p text:style-name="PreformattedText"><text:bookmark-start text:name="o233"/><text:bookmark-end text:name="o233"/><text:span text:style-name="T1085"><text:s text:c="23"/></text:span><text:span text:style-name="T1086">Прийняття протоколів</text:span></text:p>
      <text:p text:style-name="PreformattedText"/>
      <text:p text:style-name="PreformattedText"><text:bookmark-start text:name="o234"/><text:bookmark-end text:name="o234"/><text:span text:style-name="T1087"><text:s text:c="5"/></text:span><text:span text:style-name="T1088">1. Договірні <text:s/>Сторони співробітничають у розробці і прийнятті</text:span></text:p>
      <text:p text:style-name="P1089">протоколів до цієї Конвенції.</text:p>
      <text:p text:style-name="PreformattedText"/>
      <text:p text:style-name="PreformattedText"><text:bookmark-start text:name="o235"/><text:bookmark-end text:name="o235"/><text:span text:style-name="T1090"><text:s text:c="5"/></text:span><text:span text:style-name="T1091">2. Протоколи приймаються на засіданні Конференції Сторін.</text:span></text:p>
      <text:p text:style-name="PreformattedText"/>
      <text:p text:style-name="PreformattedText"><text:bookmark-start text:name="o236"/><text:bookmark-end text:name="o236"/><text:span text:style-name="T1092"><text:s text:c="5"/></text:span><text:span text:style-name="T1093">3. Текст <text:s/>будь-якого <text:s/>пропонованого <text:s/></text:span><text:span text:style-name="T1094">протоколу <text:s/>секретаріатом</text:span></text:p>
      <text:p text:style-name="P1095">направляється Договірним Сторонам не пізніше, ніж за шість місяців</text:p>
      <text:p text:style-name="P1096">до проведення такого засідання.</text:p>
      <text:p text:style-name="PreformattedText"/>
      <text:p text:style-name="PreformattedText"><text:bookmark-start text:name="o237"/><text:bookmark-end text:name="o237"/><text:span text:style-name="T1097"><text:s text:c="28"/></text:span><text:span text:style-name="T1098">Стаття 29</text:span></text:p>
      <text:p text:style-name="PreformattedText"/>
      <text:p text:style-name="PreformattedText"><text:bookmark-start text:name="o238"/><text:bookmark-end text:name="o238"/><text:span text:style-name="T1099"><text:s text:c="15"/></text:span><text:span text:style-name="T1100">Поправки до Конвенції або протоколів</text:span></text:p>
      <text:p text:style-name="PreformattedText"/>
      <text:p text:style-name="PreformattedText"><text:bookmark-start text:name="o239"/><text:bookmark-end text:name="o239"/><text:span text:style-name="T1101"><text:s text:c="5"/></text:span><text:span text:style-name="T1102">1. Будь-яка Договірна Сторона</text:span><text:span text:style-name="T1103"><text:s/>може <text:s/>пропонувати <text:s/>поправки <text:s/>до</text:span></text:p>
      <text:p text:style-name="P1104">цієї <text:s text:c="2"/>Конвенції. <text:s/>Будь-яка <text:s/>Сторона <text:s/>протоколу <text:s/>може <text:s/>пропонувати</text:p>
      <text:p text:style-name="P1105">поправки до цього протоколу.</text:p>
      <text:p text:style-name="PreformattedText"/>
      <text:p text:style-name="PreformattedText"><text:bookmark-start text:name="o240"/><text:bookmark-end text:name="o240"/><text:span text:style-name="T1106"><text:s text:c="5"/></text:span><text:span text:style-name="T1107">2. Поправки <text:s/>до <text:s/>цієї <text:s/>Конвенції <text:s/>приймаються <text:s/>на <text:s text:c="2"/>засіданні</text:span></text:p>
      <text:p text:style-name="P1108">Конференції <text:s/>Сторін. <text:s/>Поправки до будь-якого протоколу<text:s/>приймаються</text:p>
      <text:p text:style-name="P1109">на <text:s/>засіданні <text:s/>Сторін <text:s/>відповідного <text:s/>протоколу. <text:s/>Текст <text:s text:c="2"/>будь-якої</text:p>
      <text:p text:style-name="P1110">запропонованої <text:s/>поправки <text:s/>до <text:s/>цієї <text:s/>Конвенції <text:s/>або <text:s/>до <text:s/>будь-якого</text:p>
      <text:p text:style-name="P1111">протоколу, <text:s/>якщо <text:s/>у <text:s text:c="2"/>цьому <text:s text:c="2"/>протоколі <text:s text:c="2"/>не <text:s text:c="2"/>передбачено <text:s text:c="2"/>інше,</text:p>
      <text:p text:style-name="P1112">секретаріатом направляється Сторонам, які розглядають документ, не</text:p>
      <text:p text:style-name="P1113">пізніше, <text:s/>ніж за шість місяців до проведення засідання, <text:s/>на <text:s/>якому</text:p>
      <text:soft-page-break/>
      <text:p text:style-name="P1114">пропонується <text:s/>його <text:s/>прийняття. <text:s/>Секретаріат <text:s/>також направляє текст</text:p>
      <text:p text:style-name="P1115">пропонованих <text:s/>поправок <text:s/>всім, <text:s/>хто <text:s/>підписав <text:s/>цю <text:s text:c="2"/>Конвенцію <text:s text:c="2"/>для</text:p>
      <text:p text:style-name="P1116">інформації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Arial Unicode MS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шута ВВ</meta:initial-creator>
    <dc:creator>УкрНДІЛГА</dc:creator>
    <meta:creation-date>2009-04-16T11:32:00Z</meta:creation-date>
    <dc:date>2019-09-25T08:12:00Z</dc:date>
    <meta:template xlink:href="Normal.dotm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8" meta:paragraph-count="94" meta:word-count="7097" meta:character-count="47462" meta:row-count="337" meta:non-whitespace-character-count="40459"/>
  </office:meta>
</office:document-meta>
</file>