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1" svg:font-family="'Courier New'"/>
    <style:font-face style:name="Tahoma1" svg:font-family="Tahoma"/>
    <style:font-face style:name="Arial Unicode MS" svg:font-family="'Arial Unicode MS'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paragraph-properties fo:margin-left="0cm" fo:margin-right="0cm" fo:margin-top="0cm" fo:margin-bottom="0cm" fo:widows="1" fo:text-indent="0cm" style:auto-text-indent="false" fo:padding="0cm" fo:border="none"/>
      <style:text-properties fo:font-variant="normal" fo:text-transform="none" fo:color="#000000" style:font-name="Courier New1" fo:font-size="10.5pt" fo:letter-spacing="normal" fo:font-style="normal" fo:font-weight="bold"/>
    </style:style>
    <style:style style:name="P2" style:family="paragraph" style:parent-style-name="Preformatted_20_Text">
      <style:paragraph-properties fo:margin-left="0cm" fo:margin-right="0cm" fo:margin-top="0cm" fo:margin-bottom="0cm" fo:widows="1" fo:text-indent="0cm" style:auto-text-indent="false" fo:padding="0cm" fo:border="none"/>
      <style:text-properties fo:font-variant="normal" fo:text-transform="none" fo:color="#000000" fo:letter-spacing="normal"/>
    </style:style>
    <style:style style:name="P3" style:family="paragraph" style:parent-style-name="Preformatted_20_Text">
      <style:paragraph-properties fo:margin-left="0cm" fo:margin-right="0cm" fo:margin-top="0cm" fo:margin-bottom="0cm" fo:widows="1" fo:text-indent="0cm" style:auto-text-indent="false" fo:padding="0cm" fo:border="none"/>
    </style:style>
    <style:style style:name="P4" style:family="paragraph" style:parent-style-name="Preformatted_20_Text">
      <style:paragraph-properties fo:margin-top="0cm" fo:margin-bottom="0cm" fo:widows="1" fo:padding="0cm" fo:border="none"/>
      <style:text-properties fo:font-variant="normal" fo:text-transform="none" fo:color="#000000" fo:letter-spacing="normal"/>
    </style:style>
    <style:style style:name="P5" style:family="paragraph" style:parent-style-name="Preformatted_20_Text">
      <style:paragraph-properties fo:margin-top="0cm" fo:margin-bottom="0cm" fo:widows="1" fo:padding="0cm" fo:border="none"/>
      <style:text-properties fo:font-variant="normal" fo:text-transform="none" fo:color="#000000" style:font-name="Courier New1" fo:font-size="10.5pt" fo:letter-spacing="normal" fo:font-style="normal" fo:font-weight="normal"/>
    </style:style>
    <style:style style:name="P6" style:family="paragraph" style:parent-style-name="Preformatted_20_Text">
      <style:paragraph-properties fo:margin-top="0cm" fo:margin-bottom="0cm" fo:widows="1" fo:padding="0cm" fo:border="none"/>
    </style:style>
    <style:style style:name="T1" style:family="text">
      <style:text-properties style:font-name="Courier New1" fo:font-size="10.5pt" fo:font-style="normal" fo:font-weight="bold"/>
    </style:style>
    <style:style style:name="T2" style:family="text">
      <style:text-properties style:font-name="Courier New1" fo:font-size="10.5pt" fo:font-style="normal" fo:font-weight="normal"/>
    </style:style>
    <style:style style:name="T3" style:family="text">
      <style:text-properties fo:font-variant="normal" fo:text-transform="none" fo:color="#000000" style:font-name="Courier New1" fo:font-size="10.5pt" fo:letter-spacing="normal" fo:font-style="normal" fo:font-weight="bold"/>
    </style:style>
    <style:style style:name="T4" style:family="text">
      <style:text-properties fo:font-variant="normal" fo:text-transform="none" fo:color="#000000" style:font-name="Courier New1" fo:font-size="10.5pt" fo:letter-spacing="normal" fo:font-style="normal" fo:font-weight="normal"/>
    </style:style>
    <style:style style:name="T5" style:family="text">
      <style:text-properties fo:font-variant="normal" fo:text-transform="none" fo:color="#000000" style:text-line-through-style="none" style:font-name="Courier New1" fo:font-size="10.5pt" fo:letter-spacing="normal" fo:font-style="normal" style:text-underline-style="none" fo:font-weight="bold" style:text-blinking="false"/>
    </style:style>
    <style:style style:name="T6" style:family="text">
      <style:text-properties fo:font-variant="normal" fo:text-transform="none" fo:color="#000000" style:text-line-through-style="none" style:font-name="Courier New1" fo:font-size="10.5pt" fo:letter-spacing="normal" fo:font-style="normal" style:text-underline-style="none" fo:font-weight="normal" style:text-blinking="false"/>
    </style:style>
    <style:style style:name="T7" style:family="text">
      <style:text-properties fo:font-variant="normal" fo:text-transform="none" fo:color="#000000" fo:letter-spacing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нвенция N 110 </text:p>
      <text:section text:style-name="Sect1" text:name="article">
        <text:p text:style-name="P4"><text:s text:c="18"/><text:span text:style-name="T1">об условиях труда на плантациях* </text:span></text:p>
        <text:p text:style-name="P4"><text:s/></text:p>
        <text:p text:style-name="P6"/>
        <text:p text:style-name="P3"><text:bookmark text:name="o2"/><text:span text:style-name="T7"><text:s text:c="18"/></text:span><text:span text:style-name="T3">Статус Конвенции см. ( </text:span><text:a xlink:type="simple" xlink:href="http://zakon3.rada.gov.ua/laws/show/993_401" office:target-frame-name="_blank" xlink:show="new" text:style-name="Internet_20_link" text:visited-style-name="Visited_20_Internet_20_Link"><text:span text:style-name="T5">993_401</text:span></text:a><text:span text:style-name="T3"> ) </text:span></text:p>
        <text:p text:style-name="P4"><text:s/></text:p>
        <text:p text:style-name="P6"/>
        <text:p text:style-name="P2"><text:bookmark text:name="o3"/><text:s text:c="5"/><text:span text:style-name="T1">Генеральная конференция Международной организации труда,</text:span></text:p>
        <text:p text:style-name="P2"><text:bookmark text:name="o4"/><text:s text:c="5"/><text:span text:style-name="T2">созванная в Женеве <text:s/>Административным <text:s/>Советом <text:s/>Международного </text:span></text:p>
        <text:p text:style-name="P5">Бюро <text:s/>Труда <text:s/>и <text:s/>собравшаяся <text:s/>4 июня 1958 года на свою сорок вторую </text:p>
        <text:p text:style-name="P5">сессию,</text:p>
        <text:p text:style-name="P2"><text:bookmark text:name="o5"/><text:s text:c="5"/><text:span text:style-name="T2">рассмотрев вопрос <text:s text:c="2"/>об <text:s/>условиях <text:s/>труда <text:s/>на <text:s/>плантациях, <text:s/>что </text:span></text:p>
        <text:p text:style-name="P5">является пятым пунктом повестки дня сессии,</text:p>
        <text:p text:style-name="P2"><text:bookmark text:name="o6"/><text:s text:c="5"/><text:span text:style-name="T2">постановив, что <text:s/>в качестве исключительной меры для ускорения </text:span></text:p>
        <text:p text:style-name="P5">применения <text:s/>к <text:s/>плантациям <text:s/>некоторых <text:s/>положений <text:s/>уже <text:s/>существующих </text:p>
        <text:p text:style-name="P5">конвенций, <text:s/>в <text:s/>ожидании более широкой ратификации этих конвенций и </text:p>
        <text:p text:style-name="P5">применения их положений ко всем охватываемым <text:s/>ими <text:s/>лицами, <text:s/>и <text:s/>для </text:p>
        <text:p text:style-name="P5">обеспечения <text:s text:c="3"/>применения <text:s text:c="3"/>к <text:s text:c="2"/>плантациям <text:s text:c="2"/>некоторых <text:s text:c="2"/>еще <text:s text:c="2"/>не </text:p>
        <text:p text:style-name="P5">распространяющихся на них <text:s/>конвенций <text:s/>желательно <text:s/>принять <text:s/>в <text:s/>этих </text:p>
        <text:p text:style-name="P5">целях акт,</text:p>
        <text:p text:style-name="P2"><text:bookmark text:name="o7"/><text:s text:c="5"/><text:span text:style-name="T2">решив придать <text:s text:c="2"/>этим <text:s text:c="2"/>предложениям <text:s text:c="3"/>форму <text:s text:c="3"/>международной </text:span></text:p>
        <text:p text:style-name="P5">конвенции,</text:p>
        <text:p text:style-name="P2"><text:bookmark text:name="o8"/><text:s text:c="5"/><text:span text:style-name="T2">принимает сего двадцать четвертого <text:s/>дня <text:s/>июня <text:s/>месяца <text:s/>тысяча </text:span></text:p>
        <text:p text:style-name="P5">девятьсот пятьдесят восьмого года нижеследующую Конвенцию, которая </text:p>
        <text:p text:style-name="P5">может именоваться Конвенцией 1958 года о плантациях: </text:p>
        <text:p text:style-name="P6"/>
        <text:p text:style-name="P2"><text:bookmark text:name="o9"/><text:s text:c="20"/><text:span text:style-name="T1">Раздел I.</text:span><text:span text:style-name="T2"> Общие положения </text:span></text:p>
        <text:p text:style-name="P6"/>
        <text:p text:style-name="P2"><text:bookmark text:name="o10"/><text:s text:c="29"/><text:span text:style-name="T1">Статья 1</text:span><text:span text:style-name="T2"> </text:span></text:p>
        <text:p text:style-name="P6"/>
        <text:p text:style-name="P2"><text:bookmark text:name="o11"/><text:s text:c="5"/><text:span text:style-name="T2">1. В целях настоящей Конвенции <text:s/>термин <text:s/>"плантация" <text:s/>включает </text:span></text:p>
        <text:p text:style-name="P5">любое <text:s/>сельскохозяйственное <text:s/>предприятие, <text:s/>регулярно <text:s/>использующее </text:p>
        <text:p text:style-name="P5">наемный <text:s/>труд, <text:s/>расположенное <text:s/>в <text:s/>тропических <text:s/>или <text:s/>субтропических </text:p>
        <text:p text:style-name="P5">районах и занятое главным образом выращиванием или производством в </text:p>
        <text:p text:style-name="P5">коммерческих целях любой из следующих культур: кофе, чай, сахарный </text:p>
        <text:p text:style-name="P5">тростник, <text:s/>каучук, бананы, какао, кокосовые орехи, земляные орехи, </text:p>
        <text:p text:style-name="P5">хлопок, <text:s/>табак, <text:s/>волокно (сизаль, <text:s/>джут <text:s/>и <text:s/>конопля), <text:s/>цитрусовые, </text:p>
        <text:p text:style-name="P5">пальмовое <text:s/>масло, <text:s/>хинная кора и ананасы; <text:s/>он не включает семейное </text:p>
        <text:p text:style-name="P5">или мелкое хозяйство с производством для местного потребления, <text:s/>не </text:p>
        <text:p text:style-name="P5">использующее регулярно наемный труд.</text:p>
        <text:p text:style-name="P2"><text:bookmark text:name="o12"/><text:s text:c="5"/><text:span text:style-name="T2">2. Каждый Член Организации, <text:s/>для которого настоящая Конвенция </text:span></text:p>
        <text:p text:style-name="P5">находится <text:s text:c="3"/>в <text:s text:c="3"/>силе, <text:s text:c="2"/>может <text:s text:c="2"/>по <text:s text:c="2"/>консультации <text:s text:c="2"/>с <text:s text:c="2"/>наиболее </text:p>
        <text:p text:style-name="P5">представительными организациями соответствующих предпринимателей и </text:p>
        <text:p text:style-name="P5">трудящихся, <text:s/>где <text:s/>таковые <text:s/>существуют, <text:s/>распространять <text:s/>применение </text:p>
        <text:p text:style-name="P5">настоящей Конвенции <text:s/>на <text:s/>другие <text:s/>плантации, <text:s/>пользуясь <text:s/>следующими </text:p>
        <text:p text:style-name="P5">способами:</text:p>
        <text:p text:style-name="P2"><text:bookmark text:name="o13"/><text:s text:c="5"/><text:span text:style-name="T2">а) дополняя культуры, <text:s/>перечисленные <text:s/>в <text:s/>пункте <text:s/>1 <text:s/>настоящей </text:span></text:p>
        <text:p text:style-name="P5">статьи, <text:s/>одной или несколькими из следующих культур: рис, цикорий, </text:p>
        <text:p text:style-name="P5">кардамон, герань и пиретрум или любая другая культура;</text:p>
        <text:p text:style-name="P2"><text:bookmark text:name="o14"/><text:s text:c="5"/><text:span text:style-name="T2">b) дополняя <text:s/>плантации, <text:s/>предусмотренные в пункте 1 настоящей </text:span></text:p>
        <text:p text:style-name="P5">статьи, <text:s/>теми не указанными в нем разрядами предприятий, <text:s/>которые, </text:p>
        <text:p text:style-name="P5">согласно законам или практике страны, считаются плантациями;</text:p>
        <text:p text:style-name="P2"><text:bookmark text:name="o15"/><text:s text:c="5"/><text:span text:style-name="T2">и в <text:s/>своих <text:s/>ежегодных <text:s text:c="2"/>докладах <text:s text:c="2"/>о <text:s text:c="2"/>применении <text:s text:c="2"/>настоящей </text:span></text:p>
        <text:p text:style-name="P5">Конвенции, <text:s/>представляемых согласно статье 22 Устава Международной </text:p>
        <text:p text:style-name="P3"><text:span text:style-name="T4">Организации Труда ( </text:span><text:a xlink:type="simple" xlink:href="http://zakon3.rada.gov.ua/laws/show/993_154" office:target-frame-name="_blank" xlink:show="new" text:style-name="Internet_20_link" text:visited-style-name="Visited_20_Internet_20_Link"><text:span text:style-name="T6">993_154</text:span></text:a><text:span text:style-name="T4"> ), указывает на принятые им меры.</text:span></text:p>
        <text:p text:style-name="P2"><text:bookmark text:name="o16"/><text:s text:c="5"/><text:span text:style-name="T2">3. В <text:s text:c="2"/>целях <text:s text:c="2"/>настоящей <text:s/>статьи <text:s/>термин <text:s/>"плантация" <text:s/>обычно </text:span></text:p>
        <text:p text:style-name="P5">охватывает предприятия первичной обработки продукта или <text:s/>продуктов </text:p>
        <text:p text:style-name="P5">плантации. </text:p>
        <text:p text:style-name="P6"/>
        <text:p text:style-name="P2"><text:bookmark text:name="o17"/><text:s text:c="29"/><text:span text:style-name="T1">Статья 2</text:span><text:span text:style-name="T2"> </text:span></text:p>
        <text:p text:style-name="P6"/>
        <text:p text:style-name="P2"><text:bookmark text:name="o18"/><text:soft-page-break/><text:s text:c="5"/><text:span text:style-name="T2">Каждый Член Организации, <text:s/>ратифицирующий настоящую Конвенцию, </text:span></text:p>
        <text:p text:style-name="P5">обязуется применять ее положения одинаково ко всем <text:s/>трудящимся <text:s/>на </text:p>
        <text:p text:style-name="P5">плантациях, <text:s text:c="2"/>без <text:s text:c="2"/>различия <text:s/>расы, <text:s/>цвета <text:s/>кожи, <text:s/>пола, <text:s/>религии, </text:p>
        <text:p text:style-name="P5">политических убеждений, национальности, социального происхождения, </text:p>
        <text:p text:style-name="P5">племенной принадлежности или профсоюзного членства. </text:p>
        <text:p text:style-name="P6"/>
        <text:p text:style-name="P2"><text:bookmark text:name="o19"/><text:s text:c="29"/><text:span text:style-name="T1">Статья 3</text:span><text:span text:style-name="T2"> </text:span></text:p>
        <text:p text:style-name="P6"/>
        <text:p text:style-name="P2"><text:bookmark text:name="o20"/><text:s text:c="5"/><text:span text:style-name="T2">1. Каждый <text:s/>Член <text:s/>Организации, <text:s/>в отношении которого настоящая </text:span></text:p>
        <text:p text:style-name="P5">Конвенция находится в силе:</text:p>
        <text:p text:style-name="P2"><text:bookmark text:name="o21"/><text:s text:c="5"/><text:span text:style-name="T2">а) соблюдает условия:</text:span></text:p>
        <text:p text:style-name="P2"><text:bookmark text:name="o22"/><text:s text:c="5"/><text:span text:style-name="T2">i) раздела I;</text:span></text:p>
        <text:p text:style-name="P2"><text:bookmark text:name="o23"/><text:s text:c="5"/><text:span text:style-name="T2">ii) разделов IV, IX и XI;</text:span></text:p>
        <text:p text:style-name="P2"><text:bookmark text:name="o24"/><text:s text:c="5"/><text:span text:style-name="T2">iii) по меньшей мере двух из следующих разделов II, <text:s/>III, <text:s/>V, </text:span></text:p>
        <text:p text:style-name="P5">VI, VII, VIII, X, XII и XIII;</text:p>
        <text:p text:style-name="P2"><text:bookmark text:name="o25"/><text:s text:c="5"/><text:span text:style-name="T2">iv) раздела XIV;</text:span></text:p>
        <text:p text:style-name="P2"><text:bookmark text:name="o26"/><text:s text:c="5"/><text:span text:style-name="T2">b) если <text:s/>он <text:s/>исключает из принимаемых им на себя обязательств </text:span></text:p>
        <text:p text:style-name="P5">Конвенции один <text:s/>или <text:s/>более <text:s/>из <text:s/>ее <text:s/>разделов, <text:s/>точно <text:s/>указывает <text:s/>в </text:p>
        <text:p text:style-name="P5">прилагаемом <text:s/>к документу о ратификации заявлении исключаемые таким </text:p>
        <text:p text:style-name="P5">образом разделы.</text:p>
        <text:p text:style-name="P2"><text:bookmark text:name="o27"/><text:s text:c="5"/><text:span text:style-name="T2">2. Каждый <text:s text:c="4"/>Член <text:s text:c="3"/>Организации, <text:s text:c="3"/>сделавший <text:s text:c="3"/>заявление, </text:span></text:p>
        <text:p text:style-name="P5">предусмотренное в подпункте 1b настоящей статьи, указывает в своих </text:p>
        <text:p text:style-name="P5">ежегодных <text:s/>докладах, <text:s/>представляемых <text:s/>согласно <text:s/>статье <text:s/>22 <text:s/>Устава </text:p>
        <text:p text:style-name="P5">Международной Организации Труда, <text:s/>на всякий <text:s/>прогресс <text:s/>на <text:s/>пути <text:s/>к </text:p>
        <text:p text:style-name="P5">применению исключенных разделов Конвенции.</text:p>
        <text:p text:style-name="P2"><text:bookmark text:name="o28"/><text:s text:c="5"/><text:span text:style-name="T2">3. Каждый <text:s/>Член <text:s text:c="2"/>Организации, <text:s text:c="2"/>ратифицировавший <text:s text:c="2"/>настоящую </text:span></text:p>
        <text:p text:style-name="P5">Конвенцию, <text:s text:c="2"/>но <text:s/>исключивший <text:s/>согласно <text:s/>положениям <text:s/>предшествующих </text:p>
        <text:p text:style-name="P5">пунктов некоторые из ее <text:s/>разделов, <text:s/>может <text:s/>впоследствии <text:s/>уведомить </text:p>
        <text:p text:style-name="P5">Генерального <text:s/>Директора <text:s/>Международного <text:s/>Бюро Труда о том, <text:s/>что он </text:p>
        <text:p text:style-name="P5">принимает на себя обязательства Конвенции в отношении <text:s/>одного <text:s/>или </text:p>
        <text:p text:style-name="P5">более <text:s/>из исключенных таким образом разделов. <text:s/>Такие обязательства </text:p>
        <text:p text:style-name="P5">считаются неотъемлемой частью <text:s/>документа <text:s/>о <text:s/>ратификации <text:s/>и <text:s/>имеют </text:p>
        <text:p text:style-name="P5">равную с ним силу со дня такого уведомления. </text:p>
        <text:p text:style-name="P6"/>
        <text:p text:style-name="P2"><text:bookmark text:name="o29"/><text:s text:c="29"/><text:span text:style-name="T1">Статья 4</text:span><text:span text:style-name="T2"> </text:span></text:p>
        <text:p text:style-name="P6"/>
        <text:p text:style-name="P2"><text:bookmark text:name="o30"/><text:s text:c="5"/><text:span text:style-name="T2">Согласно пункту <text:s/>8 статьи 19 Устава Международной Организации </text:span></text:p>
        <text:p text:style-name="P5">Труда, <text:s/>ни <text:s/>одно <text:s/>положение <text:s/>настоящей <text:s/>Конвенции <text:s/>не <text:s/>затрагивает </text:p>
        <text:p text:style-name="P5">какого-либо <text:s/>закона, <text:s/>судебного <text:s/>решения, <text:s/>обычая <text:s/>или соглашения, </text:p>
        <text:p text:style-name="P5">обеспечивающего <text:s/>соответствующим <text:s/>трудящимся <text:s/>более <text:s/>благоприятные </text:p>
        <text:p text:style-name="P5">условия, чем те, которые предусматриваются настоящей Конвенцией. </text:p>
        <text:p text:style-name="P6"/>
        <text:p text:style-name="P2"><text:bookmark text:name="o31"/><text:s text:c="9"/><text:span text:style-name="T1">Раздел II.</text:span><text:span text:style-name="T2"> Наем, вербовка и трудящиеся-мигранты </text:span></text:p>
        <text:p text:style-name="P6"/>
        <text:p text:style-name="P2"><text:bookmark text:name="o32"/><text:s text:c="29"/><text:span text:style-name="T1">Статья 5</text:span><text:span text:style-name="T2"> </text:span></text:p>
        <text:p text:style-name="P6"/>
        <text:p text:style-name="P2"><text:bookmark text:name="o33"/><text:s text:c="5"/><text:span text:style-name="T2">В целях <text:s/>этого <text:s/>раздела настоящей Конвенции термин "вербовка" </text:span></text:p>
        <text:p text:style-name="P5">включает все действия, <text:s/>предпринятые <text:s/>с <text:s/>целью <text:s/>использования <text:s/>или </text:p>
        <text:p text:style-name="P5">предоставления <text:s/>третьему <text:s/>лицу <text:s/>труда <text:s/>лиц, <text:s/>которые не предлагают </text:p>
        <text:p text:style-name="P5">непосредственно своих услуг на месте <text:s/>работы <text:s/>или <text:s/>в <text:s/>общественном </text:p>
        <text:p text:style-name="P5">учреждении по эмиграции или найму или в учреждении, <text:s/>принадлежащем </text:p>
        <text:p text:style-name="P5">организации <text:s/>предпринимателей <text:s text:c="2"/>и <text:s text:c="2"/>контролируемом <text:s text:c="2"/>компетентными </text:p>
        <text:p text:style-name="P5">властями. </text:p>
        <text:p text:style-name="P6"/>
        <text:p text:style-name="P2"><text:bookmark text:name="o34"/><text:s text:c="29"/><text:span text:style-name="T1">Статья 6</text:span><text:span text:style-name="T2"> </text:span></text:p>
        <text:p text:style-name="P6"/>
        <text:p text:style-name="P2"><text:bookmark text:name="o35"/><text:s text:c="5"/><text:span text:style-name="T2">Вербовка главы семьи не означает вербовки какого-либо другого </text:span></text:p>
        <text:p text:style-name="P5">члена семьи. </text:p>
        <text:p text:style-name="P6"/>
        <text:p text:style-name="P2"><text:bookmark text:name="o36"/><text:s text:c="29"/><text:span text:style-name="T1">Статья 7</text:span><text:span text:style-name="T2"> </text:span></text:p>
        <text:p text:style-name="P6"/>
        <text:p text:style-name="P2"><text:bookmark text:name="o37"/><text:soft-page-break/><text:s text:c="5"/><text:span text:style-name="T2">Ни одно лицо или ассоциация <text:s/>не <text:s/>занимаются <text:s/>профессиональной </text:span></text:p>
        <text:p text:style-name="P5">вербовкой, если они не имеют на то разрешения компетентного органа </text:p>
        <text:p text:style-name="P5">власти и если вербовка не производится <text:s/>ими <text:s/>для <text:s/>государственного </text:p>
        <text:p text:style-name="P5">учреждения <text:s text:c="3"/>или <text:s text:c="2"/>для <text:s text:c="2"/>одного <text:s text:c="2"/>или <text:s text:c="2"/>нескольких <text:s text:c="2"/>определенных </text:p>
        <text:p text:style-name="P5">предпринимателей или организаций предпринимателей. </text:p>
        <text:p text:style-name="P6"/>
        <text:p text:style-name="P2"><text:bookmark text:name="o38"/><text:s text:c="29"/><text:span text:style-name="T1">Статья 8</text:span><text:span text:style-name="T2"> </text:span></text:p>
        <text:p text:style-name="P6"/>
        <text:p text:style-name="P2"><text:bookmark text:name="o39"/><text:s text:c="5"/><text:span text:style-name="T2">Предприниматели, агенты <text:s text:c="4"/>предпринимателей, <text:s text:c="4"/>организации </text:span></text:p>
        <text:p text:style-name="P5">предпринимателей, <text:s/>субсидируемые предпринимателями организации, <text:s/>а </text:p>
        <text:p text:style-name="P5">также <text:s/>агенты <text:s text:c="2"/>организаций <text:s text:c="2"/>предпринимателей <text:s text:c="2"/>и <text:s text:c="2"/>субсидируемых </text:p>
        <text:p text:style-name="P5">предпринимателями <text:s text:c="2"/>организаций <text:s text:c="2"/>занимаются <text:s/>вербовкой <text:s/>лишь <text:s/>при </text:p>
        <text:p text:style-name="P5">наличии у них на то разрешения компетентного органа власти. </text:p>
        <text:p text:style-name="P6"/>
        <text:p text:style-name="P2"><text:bookmark text:name="o40"/><text:s text:c="29"/><text:span text:style-name="T1">Статья 9</text:span><text:span text:style-name="T2"> </text:span></text:p>
        <text:p text:style-name="P6"/>
        <text:p text:style-name="P2"><text:bookmark text:name="o41"/><text:s text:c="5"/><text:span text:style-name="T2">1. Завербованные <text:s/>трудящиеся <text:s text:c="2"/>представляются <text:s text:c="2"/>представителю </text:span></text:p>
        <text:p text:style-name="P5">власти, <text:s text:c="2"/>который <text:s text:c="2"/>убеждается <text:s text:c="2"/>в <text:s text:c="2"/>соблюдении <text:s text:c="2"/>законодательства </text:p>
        <text:p text:style-name="P5">относительно <text:s/>вербовки <text:s/>и, <text:s/>в <text:s text:c="2"/>частности, <text:s text:c="2"/>удостоверяется, <text:s text:c="2"/>что </text:p>
        <text:p text:style-name="P5">указанные <text:s/>трудящиеся <text:s/>не <text:s/>подвергались <text:s/>незаконному давлению и не </text:p>
        <text:p text:style-name="P5">были завербованы каким-либо обманным путем или по ошибке.</text:p>
        <text:p text:style-name="P2"><text:bookmark text:name="o42"/><text:s text:c="5"/><text:span text:style-name="T2">2. Завербованные <text:s text:c="4"/>трудящиеся <text:s text:c="4"/>представляются <text:s text:c="4"/>такому </text:span></text:p>
        <text:p text:style-name="P5">представителю власти возможно <text:s/>ближе <text:s/>от <text:s/>места <text:s/>вербовки <text:s/>или, <text:s/>в </text:p>
        <text:p text:style-name="P5">случае <text:s/>если <text:s/>они <text:s/>вербуются <text:s/>на <text:s/>одной <text:s/>территории <text:s/>для работы на </text:p>
        <text:p text:style-name="P5">территории, <text:s/>находящейся под другим управлением, <text:s/>до отправки их с </text:p>
        <text:p text:style-name="P5">территории, на которой производилась вербовка. </text:p>
        <text:p text:style-name="P6"/>
        <text:p text:style-name="P2"><text:bookmark text:name="o43"/><text:s text:c="28"/><text:span text:style-name="T1">Статья 10</text:span><text:span text:style-name="T2"> </text:span></text:p>
        <text:p text:style-name="P6"/>
        <text:p text:style-name="P2"><text:bookmark text:name="o44"/><text:s text:c="5"/><text:span text:style-name="T2">В случае, <text:s text:c="2"/>если <text:s text:c="2"/>принятие <text:s/>подобного <text:s/>рода <text:s/>мер <text:s/>вызывается </text:span></text:p>
        <text:p text:style-name="P5">практической необходимостью, <text:s/>компетентный <text:s/>орган <text:s/>власти <text:s/>требует </text:p>
        <text:p text:style-name="P5">выдачи <text:s/>каждому трудящемуся, <text:s/>завербованному на работу не на месте </text:p>
        <text:p text:style-name="P5">вербовки или поблизости от него, <text:s/>официального <text:s/>документа <text:s/>в <text:s/>виде </text:p>
        <text:p text:style-name="P5">памятной <text:s/>записки, <text:s/>трудовой книжки или предварительного трудового </text:p>
        <text:p text:style-name="P5">договора с указанием требуемых <text:s/>властями <text:s/>данных, <text:s/>как, <text:s/>например, </text:p>
        <text:p text:style-name="P5">личности трудящегося, условий предстоящей работы, а также сведений </text:p>
        <text:p text:style-name="P5">о выплате трудящемуся любых авансов в счет заработной платы. </text:p>
        <text:p text:style-name="P6"/>
        <text:p text:style-name="P2"><text:bookmark text:name="o45"/><text:s text:c="28"/><text:span text:style-name="T1">Статья 11</text:span><text:span text:style-name="T2"> </text:span></text:p>
        <text:p text:style-name="P6"/>
        <text:p text:style-name="P2"><text:bookmark text:name="o46"/><text:s text:c="5"/><text:span text:style-name="T2">1. Каждый <text:s/>завербованный <text:s/>трудящийся <text:s text:c="2"/>проходит <text:s text:c="2"/>медицинский </text:span></text:p>
        <text:p text:style-name="P5">осмотр.</text:p>
        <text:p text:style-name="P2"><text:bookmark text:name="o47"/><text:s text:c="5"/><text:span text:style-name="T2">2. В случае, <text:s/>если трудящийся завербован для работы в <text:s/>месте, </text:span></text:p>
        <text:p text:style-name="P5">находящемся <text:s/>на <text:s/>значительном <text:s/>расстоянии <text:s/>от места вербовки, <text:s/>или </text:p>
        <text:p text:style-name="P5">завербован на одной территории для работы <text:s/>на <text:s/>другой <text:s/>территории, </text:p>
        <text:p text:style-name="P5">находящейся <text:s text:c="3"/>под <text:s text:c="3"/>другим <text:s text:c="2"/>управлением, <text:s text:c="2"/>медицинский <text:s text:c="2"/>осмотр </text:p>
        <text:p text:style-name="P5">производится в <text:s/>месте, <text:s/>расположенном <text:s/>на <text:s/>наиболее <text:s/>подходящем <text:s/>и </text:p>
        <text:p text:style-name="P5">близком <text:s text:c="2"/>от <text:s/>места <text:s/>вербовки <text:s/>расстоянии, <text:s/>или, <text:s/>в <text:s/>случае, <text:s/>если </text:p>
        <text:p text:style-name="P5">трудящиеся вербуются на одной <text:s/>территории <text:s/>для <text:s/>работы <text:s/>на <text:s/>другой </text:p>
        <text:p text:style-name="P5">территории, находящейся под другим управлением, - до отправки их с </text:p>
        <text:p text:style-name="P5">территории, на которой производилась вербовка.</text:p>
        <text:p text:style-name="P2"><text:bookmark text:name="o48"/><text:s text:c="5"/><text:span text:style-name="T2">3. Компетентный <text:s text:c="2"/>орган <text:s text:c="2"/>власти <text:s text:c="2"/>может <text:s/>уполномочить <text:s/>своих </text:span></text:p>
        <text:p text:style-name="P5">представителей, <text:s/>которым представляются трудящиеся <text:s/>во <text:s/>исполнение </text:p>
        <text:p text:style-name="P5">статьи <text:s/>9, <text:s/>разрешать <text:s/>отправку <text:s/>до <text:s/>медицинского <text:s/>осмотра <text:s/>тех из </text:p>
        <text:p text:style-name="P5">трудящихся, в отношении которых они удостоверились, что:</text:p>
        <text:p text:style-name="P2"><text:bookmark text:name="o49"/><text:s text:c="5"/><text:span text:style-name="T2">а) медицинский <text:s text:c="2"/>осмотр <text:s text:c="2"/>оказался <text:s text:c="2"/>невозможным <text:s/>и <text:s/>остается </text:span></text:p>
        <text:p text:style-name="P5">невыполнимым в ближайшем от вербовки месте или по месту отправки;</text:p>
        <text:p text:style-name="P2"><text:bookmark text:name="o50"/><text:s text:c="5"/><text:span text:style-name="T2">b) трудящийся <text:s/>физически <text:s/>пригоден <text:s/>к <text:s/>дороге и к предстоящей </text:span></text:p>
        <text:p text:style-name="P5">работе;</text:p>
        <text:p text:style-name="P2"><text:bookmark text:name="o51"/><text:s text:c="5"/><text:span text:style-name="T2">с) трудящийся <text:s text:c="3"/>будет <text:s text:c="3"/>подвергнут <text:s text:c="2"/>медицинскому <text:s text:c="2"/>осмотру </text:span></text:p>
        <text:p text:style-name="P5">немедленно или вскоре по прибытии на место работы.</text:p>
        <text:p text:style-name="P2"><text:bookmark text:name="o52"/><text:soft-page-break/><text:s text:c="5"/><text:span text:style-name="T2">4. Компетентный <text:s/>орган <text:s/>власти <text:s/>может <text:s/>потребовать проведения </text:span></text:p>
        <text:p text:style-name="P5">медицинского осмотра трудящихся как перед отбытием, <text:s/>так <text:s/>и <text:s/>после </text:p>
        <text:p text:style-name="P5">прибытия <text:s/>их <text:s/>на <text:s/>место работы, <text:s/>в особенности в том случае, <text:s/>если </text:p>
        <text:p text:style-name="P5">продолжительность поездки завербованных <text:s/>трудящихся <text:s/>или <text:s/>условия, </text:p>
        <text:p text:style-name="P5">при которых она происходит, могут отразиться на их здоровье.</text:p>
        <text:p text:style-name="P2"><text:bookmark text:name="o53"/><text:s text:c="5"/><text:span text:style-name="T2">5. Компетентный <text:s/>орган <text:s/>власти <text:s/>обеспечивает <text:s/>принятие <text:s text:c="2"/>всех </text:span></text:p>
        <text:p text:style-name="P5">необходимых <text:s/>мер с целью акклиматизации и устройства завербованных </text:p>
        <text:p text:style-name="P5">трудящихся, а также иммунизации их от заболеваний. </text:p>
        <text:p text:style-name="P6"/>
        <text:p text:style-name="P2"><text:bookmark text:name="o54"/><text:s text:c="28"/><text:span text:style-name="T1">Статья 12</text:span><text:span text:style-name="T2"> </text:span></text:p>
        <text:p text:style-name="P6"/>
        <text:p text:style-name="P2"><text:bookmark text:name="o55"/><text:s text:c="5"/><text:span text:style-name="T2">1. Вербовщик или предприниматель по возможности <text:s/>обеспечивает </text:span></text:p>
        <text:p text:style-name="P5">завербованных трудящихся средствами транспорта к месту работы.</text:p>
        <text:p text:style-name="P2"><text:bookmark text:name="o56"/><text:s text:c="5"/><text:span text:style-name="T2">2. Компетентный орган власти принимает все <text:s/>необходимые <text:s/>меры </text:span></text:p>
        <text:p text:style-name="P5">по обеспечению того, чтобы:</text:p>
        <text:p text:style-name="P2"><text:bookmark text:name="o57"/><text:s text:c="5"/><text:span text:style-name="T2">а) транспортные средства или суда, <text:s/>используемые <text:s/>в <text:s/>качестве </text:span></text:p>
        <text:p text:style-name="P5">транспортных <text:s/>средств для перевозки трудящихся, <text:s/>были пригодны для </text:p>
        <text:p text:style-name="P5">указанных целей, <text:s/>находились в хорошем санитарном состоянии <text:s/>и <text:s/>не </text:p>
        <text:p text:style-name="P5">перегружались;</text:p>
        <text:p text:style-name="P2"><text:bookmark text:name="o58"/><text:s text:c="5"/><text:span text:style-name="T2">b) в <text:s/>случае <text:s/>необходимой <text:s/>остановки <text:s text:c="2"/>на <text:s text:c="2"/>ночь <text:s text:c="2"/>трудящиеся </text:span></text:p>
        <text:p text:style-name="P5">обеспечивались подходящим помещением;</text:p>
        <text:p text:style-name="P2"><text:bookmark text:name="o59"/><text:s text:c="5"/><text:span text:style-name="T2">с) в <text:s/>случае <text:s/>длительных <text:s/>переездов <text:s/>проводились <text:s/>необходимые </text:span></text:p>
        <text:p text:style-name="P5">мероприятия <text:s/>для <text:s/>обеспечения <text:s/>медицинской <text:s/>помощи <text:s/>и благополучия </text:p>
        <text:p text:style-name="P5">трудящихся.</text:p>
        <text:p text:style-name="P2"><text:bookmark text:name="o60"/><text:s text:c="5"/><text:span text:style-name="T2">3. В <text:s text:c="2"/>тех <text:s text:c="2"/>случаях, <text:s text:c="2"/>когда <text:s text:c="2"/>трудящиеся <text:s/>должны <text:s/>совершать </text:span></text:p>
        <text:p text:style-name="P5">длительные переходы пешком <text:s/>к <text:s/>месту <text:s/>работы, <text:s/>компетентный <text:s/>орган </text:p>
        <text:p text:style-name="P5">власти принимает все необходимые меры для обеспечения того, чтобы:</text:p>
        <text:p text:style-name="P2"><text:bookmark text:name="o61"/><text:s text:c="5"/><text:span text:style-name="T2">а) продолжительность ежедневных переходов была <text:s/>соразмерна <text:s/>с </text:span></text:p>
        <text:p text:style-name="P5">требованиями сохранения здоровья и сил трудящихся;</text:p>
        <text:p text:style-name="P2"><text:bookmark text:name="o62"/><text:s text:c="5"/><text:span text:style-name="T2">b) в тех <text:s/>случаях, <text:s/>когда <text:s/>объем <text:s/>передвижения <text:s/>рабочей <text:s/>силы </text:span></text:p>
        <text:p text:style-name="P5">вызывает <text:s/>эту <text:s/>необходимость, <text:s/>в <text:s/>надлежащих <text:s/>пунктах <text:s/>на <text:s/>главных </text:p>
        <text:p text:style-name="P5">маршрутах были <text:s/>организованы <text:s/>лагеря <text:s/>или <text:s/>помещения <text:s/>для <text:s/>отдыха, </text:p>
        <text:p text:style-name="P5">находящиеся в хорошем санитарном состоянии и снабженные средствами </text:p>
        <text:p text:style-name="P5">для оказания медицинской помощи.</text:p>
        <text:p text:style-name="P2"><text:bookmark text:name="o63"/><text:s text:c="5"/><text:span text:style-name="T2">4. При <text:s text:c="2"/>длительных <text:s text:c="2"/>групповых <text:s text:c="2"/>переездах <text:s/>к <text:s/>месту <text:s/>работы </text:span></text:p>
        <text:p text:style-name="P5">завербованные трудящиеся сопровождаются ответственным лицом. </text:p>
        <text:p text:style-name="P6"/>
        <text:p text:style-name="P2"><text:bookmark text:name="o64"/><text:s text:c="28"/><text:span text:style-name="T1">Статья 13</text:span><text:span text:style-name="T2"> </text:span></text:p>
        <text:p text:style-name="P6"/>
        <text:p text:style-name="P2"><text:bookmark text:name="o65"/><text:s text:c="5"/><text:span text:style-name="T2">1. Расходы <text:s/>по <text:s/>переезду <text:s/>завербованных <text:s/>трудящихся <text:s/>к <text:s/>месту </text:span></text:p>
        <text:p text:style-name="P5">работы, <text:s/>включая все расходы по их охране в пути, <text:s/>несут вербовщик </text:p>
        <text:p text:style-name="P5">или предприниматель.</text:p>
        <text:p text:style-name="P2"><text:bookmark text:name="o66"/><text:s text:c="5"/><text:span text:style-name="T2">2. Вербовщик <text:s/>или <text:s/>предприниматель обеспечивают завербованных </text:span></text:p>
        <text:p text:style-name="P5">трудящихся во время пути к месту работы всем <text:s/>необходимым <text:s/>для <text:s/>их </text:p>
        <text:p text:style-name="P5">благополучия, <text:s/>в <text:s/>частности, <text:s/>в <text:s/>зависимости <text:s/>от <text:s/>местных условий, </text:p>
        <text:p text:style-name="P5">соответствующим и достаточным количеством продовольствия, питьевой </text:p>
        <text:p text:style-name="P5">воды, топлива и кухонной утвари, одежды и одеял. </text:p>
        <text:p text:style-name="P6"/>
        <text:p text:style-name="P2"><text:bookmark text:name="o67"/><text:s text:c="28"/><text:span text:style-name="T1">Статья 14</text:span><text:span text:style-name="T2"> </text:span></text:p>
        <text:p text:style-name="P6"/>
        <text:p text:style-name="P2"><text:bookmark text:name="o68"/><text:s text:c="5"/><text:span text:style-name="T2">Каждый завербованный трудящийся, который:</text:span></text:p>
        <text:p text:style-name="P2"><text:bookmark text:name="o69"/><text:s text:c="5"/><text:span text:style-name="T2">а) теряет <text:s/>работоспособность <text:s text:c="2"/>в <text:s text:c="2"/>результате <text:s text:c="2"/>болезни <text:s text:c="2"/>или </text:span></text:p>
        <text:p text:style-name="P5">несчастного случая во время переезда к месту работы;</text:p>
        <text:p text:style-name="P2"><text:bookmark text:name="o70"/><text:s text:c="5"/><text:span text:style-name="T2">b) оказывается, по данным медицинского осмотра, непригодным к </text:span></text:p>
        <text:p text:style-name="P5">работе;</text:p>
        <text:p text:style-name="P2"><text:bookmark text:name="o71"/><text:s text:c="5"/><text:span text:style-name="T2">с) по не зависящим <text:s/>от <text:s/>него <text:s/>обстоятельствам <text:s/>не <text:s/>принят <text:s/>на </text:span></text:p>
        <text:p text:style-name="P5">работу, после того как он был завербован;</text:p>
        <text:p text:style-name="P2"><text:bookmark text:name="o72"/><text:s text:c="5"/><text:span text:style-name="T2">d) оказывается <text:s text:c="2"/>завербованным, <text:s text:c="2"/>как <text:s text:c="2"/>это <text:s text:c="2"/>устанавливается </text:span></text:p>
        <text:p text:style-name="P5">компетентным <text:s/>органом <text:s/>власти, <text:s/>каким-либо <text:s/>обманным <text:s/>путем или по </text:p>
        <text:p text:style-name="P5">ошибке, репатриируется за счет вербовщика или предпринимателя. </text:p>
        <text:p text:style-name="P6"/>
        <text:p text:style-name="P2"><text:bookmark text:name="o73"/><text:soft-page-break/><text:s text:c="28"/><text:span text:style-name="T1">Статья 15</text:span><text:span text:style-name="T2"> </text:span></text:p>
        <text:p text:style-name="P6"/>
        <text:p text:style-name="P2"><text:bookmark text:name="o74"/><text:s text:c="5"/><text:span text:style-name="T2">Когда семьям <text:s text:c="4"/>завербованных <text:s text:c="4"/>трудящихся <text:s text:c="4"/>разрешается </text:span></text:p>
        <text:p text:style-name="P5">сопровождать трудящихся к месту работы, <text:s/>компетентный орган власти </text:p>
        <text:p text:style-name="P5">принимает <text:s/>все <text:s/>необходимые <text:s/>меры <text:s/>для <text:s/>охраны <text:s text:c="2"/>их <text:s text:c="2"/>здоровья <text:s text:c="2"/>и </text:p>
        <text:p text:style-name="P5">благополучия во время проезда, в частности:</text:p>
        <text:p text:style-name="P2"><text:bookmark text:name="o75"/><text:s text:c="5"/><text:span text:style-name="T2">а) на такие семьи распространяются статьи 12 и <text:s/>13 <text:s/>настоящей </text:span></text:p>
        <text:p text:style-name="P5">Конвенции;</text:p>
        <text:p text:style-name="P2"><text:bookmark text:name="o76"/><text:s text:c="5"/><text:span text:style-name="T2">b) в случае репатриации трудящегося в соответствии со статьей </text:span></text:p>
        <text:p text:style-name="P5">14 его семья также репатриируется;</text:p>
        <text:p text:style-name="P2"><text:bookmark text:name="o77"/><text:s text:c="5"/><text:span text:style-name="T2">с) в случае смерти <text:s/>трудящегося <text:s/>во <text:s/>время <text:s/>проезда <text:s/>к <text:s/>месту </text:span></text:p>
        <text:p text:style-name="P5">работы его семья репатриируется. </text:p>
        <text:p text:style-name="P6"/>
        <text:p text:style-name="P2"><text:bookmark text:name="o78"/><text:s text:c="28"/><text:span text:style-name="T1">Статья 16</text:span><text:span text:style-name="T2"> </text:span></text:p>
        <text:p text:style-name="P6"/>
        <text:p text:style-name="P2"><text:bookmark text:name="o79"/><text:s text:c="5"/><text:span text:style-name="T2">Компетентный орган <text:s/>власти ограничивает размеры выплачиваемых </text:span></text:p>
        <text:p text:style-name="P5">завербованным <text:s/>трудящимся <text:s/>авансов <text:s/>в <text:s/>счет <text:s/>заработной <text:s/>платы <text:s text:c="2"/>и </text:p>
        <text:p text:style-name="P5">регулирует условия выплаты подобного рода авансов. </text:p>
        <text:p text:style-name="P6"/>
        <text:p text:style-name="P2"><text:bookmark text:name="o80"/><text:s text:c="28"/><text:span text:style-name="T1">Статья 17</text:span><text:span text:style-name="T2"> </text:span></text:p>
        <text:p text:style-name="P6"/>
        <text:p text:style-name="P2"><text:bookmark text:name="o81"/><text:s text:c="5"/><text:span text:style-name="T2">1. Каждый <text:s text:c="2"/>Член <text:s/>Организации, <text:s/>для <text:s/>которого <text:s/>данный <text:s/>раздел </text:span></text:p>
        <text:p text:style-name="P5">настоящей Конвенции находится в <text:s/>силе, <text:s/>обязуется, <text:s/>поскольку <text:s/>это </text:p>
        <text:p text:style-name="P5">допускается <text:s text:c="2"/>законодательством <text:s/>данной <text:s/>страны, <text:s/>предпринять <text:s/>все </text:p>
        <text:p text:style-name="P5">соответствующие <text:s text:c="2"/>меры, <text:s text:c="2"/>направленные <text:s text:c="2"/>против <text:s text:c="2"/>дезориентирующей </text:p>
        <text:p text:style-name="P5">пропаганды в отношении эмиграции и иммиграции.</text:p>
        <text:p text:style-name="P2"><text:bookmark text:name="o82"/><text:s text:c="5"/><text:span text:style-name="T2">2. С <text:s/>этой <text:s/>целью <text:s/>данный <text:s/>Член <text:s/>в <text:s/>соответствующих <text:s text:c="2"/>случаях </text:span></text:p>
        <text:p text:style-name="P5">действует <text:s/>в <text:s/>сотрудничестве <text:s/>с <text:s/>другими заинтересованными Членами </text:p>
        <text:p text:style-name="P5">Организации. </text:p>
        <text:p text:style-name="P6"/>
        <text:p text:style-name="P2"><text:bookmark text:name="o83"/><text:s text:c="28"/><text:span text:style-name="T1">Статья 18</text:span><text:span text:style-name="T2"> </text:span></text:p>
        <text:p text:style-name="P6"/>
        <text:p text:style-name="P2"><text:bookmark text:name="o84"/><text:s text:c="5"/><text:span text:style-name="T2">Каждым Членом Организации принимаются соответствующие меры, в </text:span></text:p>
        <text:p text:style-name="P5">рамках <text:s/>его <text:s/>юрисдикции, <text:s/>с целью облегчения отправки, <text:s/>переезда и </text:p>
        <text:p text:style-name="P5">приема мигрантов, направляющихся на плантационные работы. </text:p>
        <text:p text:style-name="P6"/>
        <text:p text:style-name="P2"><text:bookmark text:name="o85"/><text:s text:c="28"/><text:span text:style-name="T1">Статья 19</text:span><text:span text:style-name="T2"> </text:span></text:p>
        <text:p text:style-name="P6"/>
        <text:p text:style-name="P2"><text:bookmark text:name="o86"/><text:s text:c="5"/><text:span text:style-name="T2">Каждый Член Организации, для которого данный раздел настоящей </text:span></text:p>
        <text:p text:style-name="P5">Конвенции <text:s text:c="2"/>имеет <text:s text:c="2"/>силу, <text:s/>обязуется <text:s/>содержать, <text:s/>в <text:s/>рамках <text:s/>своей </text:p>
        <text:p text:style-name="P5">юрисдикции, <text:s text:c="2"/>соответствующие <text:s text:c="3"/>медицинские <text:s text:c="3"/>службы, <text:s text:c="3"/>несущие </text:p>
        <text:p text:style-name="P5">ответственность:</text:p>
        <text:p text:style-name="P2"><text:bookmark text:name="o87"/><text:s text:c="5"/><text:span text:style-name="T2">а) за удостоверение, в случае необходимости, того, что как во </text:span></text:p>
        <text:p text:style-name="P5">время <text:s text:c="2"/>отъезда, <text:s/>так <text:s/>и <text:s/>по <text:s/>прибытии <text:s/>здоровье <text:s/>всех <text:s/>мигрантов, </text:p>
        <text:p text:style-name="P5">отправляющихся на работы на плантации, <text:s/>а также членов <text:s/>их <text:s/>семей, </text:p>
        <text:p text:style-name="P5">которым <text:s/>разрешено <text:s/>сопровождать <text:s/>их <text:s/>или <text:s/>присоединиться <text:s/>к <text:s/>ним, </text:p>
        <text:p text:style-name="P5">находится в удовлетворительном состоянии;</text:p>
        <text:p text:style-name="P2"><text:bookmark text:name="o88"/><text:s text:c="5"/><text:span text:style-name="T2">b) за <text:s/>обеспечение того, <text:s/>чтобы мигранты, <text:s/>направляющиеся для </text:span></text:p>
        <text:p text:style-name="P5">работы <text:s text:c="2"/>на <text:s text:c="2"/>плантации, <text:s text:c="2"/>и <text:s text:c="2"/>члены <text:s text:c="2"/>их <text:s text:c="2"/>семей <text:s text:c="2"/>обеспечивались </text:p>
        <text:p text:style-name="P5">соответствующим <text:s/>медицинским <text:s/>обслуживанием и хорошими санитарными </text:p>
        <text:p text:style-name="P5">условиями как во время отъезда, <text:s/>так и в пути <text:s/>и <text:s/>по <text:s/>прибытии <text:s/>на </text:p>
        <text:p text:style-name="P5">место назначения. </text:p>
        <text:p text:style-name="P6"/>
        <text:p text:style-name="P2"><text:bookmark text:name="o89"/><text:s text:c="14"/><text:span text:style-name="T1">Раздел III.</text:span><text:span text:style-name="T2"> Трудовые договоры и отмена </text:span></text:p>
        <text:p text:style-name="P4"><text:s text:c="24"/><text:span text:style-name="T2">уголовных санкций </text:span></text:p>
        <text:p text:style-name="P6"/>
        <text:p text:style-name="P2"><text:bookmark text:name="o90"/><text:s text:c="28"/><text:span text:style-name="T1">Статья 20</text:span><text:span text:style-name="T2"> </text:span></text:p>
        <text:p text:style-name="P6"/>
        <text:p text:style-name="P2"><text:bookmark text:name="o91"/><text:s text:c="5"/><text:span text:style-name="T2">1. В <text:s/>законах и (или) постановлениях действительных на данной </text:span></text:p>
        <text:p text:style-name="P5">территории, <text:s/>устанавливается <text:s/>максимальный <text:s/>срок <text:s/>службы, <text:s/>который </text:p>
        <text:p text:style-name="P5">может <text:s/>определяться, <text:s/>либо <text:s/>подразумеваться в любом письменном или </text:p>
        <text:p text:style-name="P5"><text:soft-page-break/>устном трудовом договоре.</text:p>
        <text:p text:style-name="P2"><text:bookmark text:name="o92"/><text:s text:c="5"/><text:span text:style-name="T2">2. Максимальный <text:s/>срок <text:s/>службы, <text:s/>который <text:s/>может <text:s text:c="2"/>либо <text:s text:c="2"/>точно </text:span></text:p>
        <text:p text:style-name="P5">определяться, либо подразумеваться во всяком трудовом договоре, не </text:p>
        <text:p text:style-name="P5">влекущем за собой длительного и дорогостоящего переезда, ни в коем </text:p>
        <text:p text:style-name="P5">случае <text:s text:c="2"/>не <text:s/>превышает <text:s/>двенадцати <text:s/>месяцев, <text:s/>если <text:s/>трудящиеся <text:s/>не </text:p>
        <text:p text:style-name="P5">сопровождаются <text:s text:c="2"/>своими <text:s text:c="2"/>семьями, <text:s text:c="2"/>или <text:s text:c="2"/>двух <text:s text:c="2"/>лет <text:s text:c="2"/>если <text:s text:c="2"/>они </text:p>
        <text:p text:style-name="P5">сопровождаются своими семьями.</text:p>
        <text:p text:style-name="P2"><text:bookmark text:name="o93"/><text:s text:c="5"/><text:span text:style-name="T2">3. Максимальный <text:s text:c="2"/>срок <text:s text:c="2"/>службы, <text:s/>который <text:s/>может <text:s/>либо <text:s/>точно </text:span></text:p>
        <text:p text:style-name="P5">определяться, <text:s/>либо подразумеваться во всяком <text:s/>трудовом <text:s/>договоре, </text:p>
        <text:p text:style-name="P5">влекущем <text:s/>за <text:s/>собой длительный и дорогостоящий переезд, <text:s/>ни в коем </text:p>
        <text:p text:style-name="P5">случае не превышает двух лет, <text:s/>если трудящиеся <text:s/>не <text:s/>сопровождаются </text:p>
        <text:p text:style-name="P5">своими <text:s/>семьями, <text:s/>или <text:s/>трех <text:s/>лет <text:s/>если <text:s/>они <text:s/>сопровождаются своими </text:p>
        <text:p text:style-name="P5">семьями.</text:p>
        <text:p text:style-name="P2"><text:bookmark text:name="o94"/><text:s text:c="5"/><text:span text:style-name="T2">4. Компетентный <text:s/>орган <text:s/>власти <text:s/>может, <text:s/>по <text:s text:c="2"/>консультации <text:s text:c="2"/>с </text:span></text:p>
        <text:p text:style-name="P5">организациями <text:s text:c="2"/>предпринимателей <text:s text:c="2"/>и <text:s/>трудящихся, <text:s/>представляющими </text:p>
        <text:p text:style-name="P5">соответствующие интересы, <text:s/>где таковые <text:s/>существуют, <text:s/>исключать <text:s/>из </text:p>
        <text:p text:style-name="P5">действия данного раздела настоящей Конвенции договоры, заключаемые </text:p>
        <text:p text:style-name="P5">между предпринимателями и трудящимися, не занимающимися физическим </text:p>
        <text:p text:style-name="P5">трудом, <text:s text:c="3"/>свободный <text:s text:c="3"/>выбор <text:s text:c="3"/>работы <text:s text:c="3"/>которых <text:s text:c="3"/>гарантирован </text:p>
        <text:p text:style-name="P5">удовлетворительным образом; <text:s/>такие исключения могут применяться ко </text:p>
        <text:p text:style-name="P5">всем <text:s/>трудящимся на плантациях на данной территории, <text:s/>к трудящимся </text:p>
        <text:p text:style-name="P5">на <text:s/>плантациях, <text:s/>занятым <text:s/>производством <text:s/>какой-либо <text:s text:c="2"/>определенной </text:p>
        <text:p text:style-name="P5">культуры, <text:s/>к <text:s/>трудящимся <text:s/>определенного <text:s/>предприятия <text:s/>или к особым </text:p>
        <text:p text:style-name="P5">группам трудящихся на плантациях. </text:p>
        <text:p text:style-name="P6"/>
        <text:p text:style-name="P2"><text:bookmark text:name="o95"/><text:s text:c="28"/><text:span text:style-name="T1">Статья 21</text:span><text:span text:style-name="T2"> </text:span></text:p>
        <text:p text:style-name="P6"/>
        <text:p text:style-name="P2"><text:bookmark text:name="o96"/><text:s text:c="5"/><text:span text:style-name="T2">Компетентный орган власти каждой страны, в которой существуют </text:span></text:p>
        <text:p text:style-name="P5">какие-либо уголовные санкции за нарушение трудящимися на плантации </text:p>
        <text:p text:style-name="P5">трудового договора, <text:s/>принимает соответствующие меры с целью отмены </text:p>
        <text:p text:style-name="P5">всех таких уголовных санкций. </text:p>
        <text:p text:style-name="P6"/>
        <text:p text:style-name="P2"><text:bookmark text:name="o97"/><text:s text:c="28"/><text:span text:style-name="T1">Статья 22</text:span><text:span text:style-name="T2"> </text:span></text:p>
        <text:p text:style-name="P6"/>
        <text:p text:style-name="P2"><text:bookmark text:name="o98"/><text:s text:c="5"/><text:span text:style-name="T2">Отмена всех <text:s/>таких <text:s/>уголовных <text:s/>санкций <text:s/>осуществляется <text:s/>путем </text:span></text:p>
        <text:p text:style-name="P5">немедленного принятия соответствующих мер. </text:p>
        <text:p text:style-name="P6"/>
        <text:p text:style-name="P2"><text:bookmark text:name="o99"/><text:s text:c="28"/><text:span text:style-name="T1">Статья 23</text:span><text:span text:style-name="T2"> </text:span></text:p>
        <text:p text:style-name="P6"/>
        <text:p text:style-name="P2"><text:bookmark text:name="o100"/><text:s text:c="5"/><text:span text:style-name="T2">В целях <text:s/>этого <text:s/>раздела настоящей Конвенции термин "нарушение </text:span></text:p>
        <text:p text:style-name="P5">договора" означает:</text:p>
        <text:p text:style-name="P2"><text:bookmark text:name="o101"/><text:s text:c="5"/><text:span text:style-name="T2">а) любой <text:s/>отказ трудящегося приступить к работе или выполнять </text:span></text:p>
        <text:p text:style-name="P5">предусмотренную договором работу или фактическое ее невыполнение;</text:p>
        <text:p text:style-name="P2"><text:bookmark text:name="o102"/><text:s text:c="5"/><text:span text:style-name="T2">b) любое пренебрежение своими обязанностями или недостаточное </text:span></text:p>
        <text:p text:style-name="P5">прилежание со стороны трудящегося;</text:p>
        <text:p text:style-name="P2"><text:bookmark text:name="o103"/><text:s text:c="5"/><text:span text:style-name="T2">с) отсутствие <text:s/>трудящегося <text:s/>без <text:s/>разрешения <text:s/>или уважительной </text:span></text:p>
        <text:p text:style-name="P5">причины;</text:p>
        <text:p text:style-name="P2"><text:bookmark text:name="o104"/><text:s text:c="5"/><text:span text:style-name="T2">d) самовольный уход с работы. </text:span></text:p>
        <text:p text:style-name="P6"/>
        <text:p text:style-name="P2"><text:bookmark text:name="o105"/><text:s text:c="19"/><text:span text:style-name="T1">Раздел IV.</text:span><text:span text:style-name="T2"> Заработная плата </text:span></text:p>
        <text:p text:style-name="P6"/>
        <text:p text:style-name="P2"><text:bookmark text:name="o106"/><text:s text:c="28"/><text:span text:style-name="T1">Статья 24</text:span><text:span text:style-name="T2"> </text:span></text:p>
        <text:p text:style-name="P6"/>
        <text:p text:style-name="P2"><text:bookmark text:name="o107"/><text:s text:c="5"/><text:span text:style-name="T2">1. Поощряется <text:s text:c="2"/>установление <text:s/>минимальных <text:s/>ставок <text:s/>заработной </text:span></text:p>
        <text:p text:style-name="P5">платы <text:s text:c="2"/>путем <text:s text:c="2"/>заключения <text:s text:c="2"/>на <text:s text:c="2"/>основе <text:s text:c="2"/>свободных <text:s text:c="2"/>переговоров </text:p>
        <text:p text:style-name="P5">коллективных <text:s text:c="3"/>договоров <text:s text:c="2"/>между <text:s text:c="2"/>профсоюзами, <text:s text:c="2"/>представляющими </text:p>
        <text:p text:style-name="P5">заинтересованных трудящихся, и предпринимателями или организациями </text:p>
        <text:p text:style-name="P5">предпринимателей.</text:p>
        <text:p text:style-name="P2"><text:bookmark text:name="o108"/><text:s text:c="5"/><text:span text:style-name="T2">2. Там, <text:s text:c="2"/>где <text:s text:c="2"/>не <text:s text:c="2"/>существует <text:s text:c="3"/>соответствующей <text:s text:c="3"/>системы </text:span></text:p>
        <text:p text:style-name="P5">установления <text:s text:c="3"/>минимальных <text:s text:c="3"/>ставок <text:s text:c="2"/>заработной <text:s text:c="2"/>платы <text:s text:c="2"/>путем </text:p>
        <text:p text:style-name="P5">коллективных договоров, <text:s/>проводятся необходимые <text:s/>мероприятия, <text:s/>где </text:p>
        <text:p text:style-name="P5"><text:soft-page-break/>целесообразно, <text:s text:c="2"/>с <text:s/>помощью <text:s/>законодательства <text:s/>данной <text:s/>страны <text:s/>для </text:p>
        <text:p text:style-name="P5">установления минимальных ставок заработной платы <text:s/>по <text:s/>консультации </text:p>
        <text:p text:style-name="P5">на <text:s/>основе <text:s/>полного равенства с представителями предпринимателей и </text:p>
        <text:p text:style-name="P5">трудящихся, включая представителей их соответствующих организаций, </text:p>
        <text:p text:style-name="P5">где таковые существуют.</text:p>
        <text:p text:style-name="P2"><text:bookmark text:name="o109"/><text:s text:c="5"/><text:span text:style-name="T2">3. Минимальные <text:s text:c="2"/>ставки <text:s text:c="2"/>заработной <text:s text:c="2"/>платы, <text:s text:c="2"/>установленные </text:span></text:p>
        <text:p text:style-name="P5">согласно положениям предыдущего пункта, являются обязательными для </text:p>
        <text:p text:style-name="P5">соответствующих <text:s/>предпринимателей <text:s/>и <text:s/>трудящихся <text:s/>и <text:s/>не <text:s text:c="2"/>подлежат </text:p>
        <text:p text:style-name="P5">сокращению. </text:p>
        <text:p text:style-name="P6"/>
        <text:p text:style-name="P2"><text:bookmark text:name="o110"/><text:s text:c="28"/><text:span text:style-name="T1">Статья 25</text:span><text:span text:style-name="T2"> </text:span></text:p>
        <text:p text:style-name="P6"/>
        <text:p text:style-name="P2"><text:bookmark text:name="o111"/><text:s text:c="5"/><text:span text:style-name="T2">1. Каждый Член Организации, <text:s/>для которого настоящая Конвенция </text:span></text:p>
        <text:p text:style-name="P5">находится в силе, <text:s/>предпринимает необходимые меры <text:s/>по <text:s/>обеспечению </text:p>
        <text:p text:style-name="P5">того, <text:s text:c="2"/>чтобы <text:s text:c="2"/>заинтересованные <text:s text:c="2"/>предприниматели <text:s text:c="2"/>и <text:s/>трудящиеся </text:p>
        <text:p text:style-name="P5">уведомлялись о существующих минимальных ставках заработной <text:s/>платы, </text:p>
        <text:p text:style-name="P5">а <text:s text:c="2"/>также <text:s/>заработная <text:s/>плата <text:s/>не <text:s/>выплачивалась <text:s/>по <text:s/>ставкам <text:s/>ниже </text:p>
        <text:p text:style-name="P5">установленных <text:s/>в <text:s text:c="2"/>тех <text:s text:c="2"/>случаях, <text:s text:c="2"/>когда <text:s text:c="2"/>последние <text:s text:c="2"/>применимы; </text:p>
        <text:p text:style-name="P5">вышеупомянутые <text:s/>меры <text:s/>включают <text:s/>необходимые <text:s/>положения о контроле, </text:p>
        <text:p text:style-name="P5">инспекции и санкциях, <text:s/>соответствующие условиям <text:s/>плантаций <text:s/>данной </text:p>
        <text:p text:style-name="P5">страны.</text:p>
        <text:p text:style-name="P2"><text:bookmark text:name="o112"/><text:s text:c="5"/><text:span text:style-name="T2">2. Трудящийся, <text:s/>в отношении <text:s/>которого <text:s/>применимы <text:s/>минимальные </text:span></text:p>
        <text:p text:style-name="P5">ставки <text:s/>заработной платы и которому заработная плата выплачивалась </text:p>
        <text:p text:style-name="P5">по ставкам ниже установленных, <text:s/>имеет право <text:s/>получить <text:s/>в <text:s/>судебном </text:p>
        <text:p text:style-name="P5">порядке или другим соответствующим образом недоплаченную ему сумму </text:p>
        <text:p text:style-name="P5">в течение срока, определяемого законодательством данной страны. </text:p>
        <text:p text:style-name="P6"/>
        <text:p text:style-name="P2"><text:bookmark text:name="o113"/><text:s text:c="28"/><text:span text:style-name="T1">Статья 26</text:span><text:span text:style-name="T2"> </text:span></text:p>
        <text:p text:style-name="P6"/>
        <text:p text:style-name="P2"><text:bookmark text:name="o114"/><text:s text:c="5"/><text:span text:style-name="T2">Денежная заработная <text:s/>плата <text:s/>выплачивается <text:s text:c="2"/>исключительно <text:s text:c="2"/>в </text:span></text:p>
        <text:p text:style-name="P5">валюте, <text:s/>имеющей <text:s/>законное <text:s/>обращение в данной стране, <text:s/>а уплата в </text:p>
        <text:p text:style-name="P5">форме долговых обязательств, <text:s/>расписок, <text:s/>купонов или <text:s/>в какой-либо </text:p>
        <text:p text:style-name="P5">иной форме, якобы соответствующей законной валюте, запрещается. </text:p>
        <text:p text:style-name="P6"/>
        <text:p text:style-name="P2"><text:bookmark text:name="o115"/><text:s text:c="28"/><text:span text:style-name="T1">Статья 27</text:span><text:span text:style-name="T2"> </text:span></text:p>
        <text:p text:style-name="P6"/>
        <text:p text:style-name="P2"><text:bookmark text:name="o116"/><text:s text:c="5"/><text:span text:style-name="T2">1. Законодательство <text:s text:c="3"/>страны, <text:s text:c="3"/>коллективные <text:s text:c="2"/>договоры <text:s text:c="2"/>и </text:span></text:p>
        <text:p text:style-name="P5">арбитражные решения могут разрешить частичную <text:s/>выплату <text:s/>заработной </text:p>
        <text:p text:style-name="P5">платы натурой, где такая выплата является обычной или желательной; </text:p>
        <text:p text:style-name="P5">выплата заработной <text:s/>платы <text:s/>в <text:s/>виде <text:s/>спиртных <text:s/>напитков <text:s/>с <text:s/>высоким </text:p>
        <text:p text:style-name="P5">содержанием <text:s/>алкоголя, <text:s/>а <text:s/>также <text:s/>в <text:s/>виде <text:s/>вредных <text:s/>для <text:s/>организма </text:p>
        <text:p text:style-name="P5">наркотиков не разрешается ни при каких обстоятельствах.</text:p>
        <text:p text:style-name="P2"><text:bookmark text:name="o117"/><text:s text:c="5"/><text:span text:style-name="T2">2. В <text:s text:c="2"/>тех <text:s text:c="2"/>случаях, <text:s/>когда <text:s/>разрешается <text:s/>частичная <text:s/>выплата </text:span></text:p>
        <text:p text:style-name="P5">заработной <text:s text:c="2"/>платы <text:s text:c="2"/>в <text:s text:c="2"/>виде <text:s text:c="2"/>пособия <text:s text:c="3"/>натурой, <text:s text:c="3"/>принимаются </text:p>
        <text:p text:style-name="P5">соответствующие <text:s/>меры <text:s/>для обеспечения того, <text:s/>чтобы подобного рода </text:p>
        <text:p text:style-name="P5">пособия являлись пригодными для личного потребления трудящегося <text:s/>и </text:p>
        <text:p text:style-name="P5">его семьи или приносили ему известного рода пользу.</text:p>
        <text:p text:style-name="P2"><text:bookmark text:name="o118"/><text:s text:c="5"/><text:span text:style-name="T2">3. Когда продовольствие, <text:s/>жилые помещения, <text:s/>одежда и <text:s/>другого </text:span></text:p>
        <text:p text:style-name="P5">рода <text:s/>существенные <text:s/>предметы <text:s/>снабжения <text:s/>и обслуживания составляют </text:p>
        <text:p text:style-name="P5">часть <text:s text:c="2"/>вознаграждения, <text:s text:c="2"/>принимаются <text:s text:c="2"/>практические <text:s text:c="2"/>меры <text:s text:c="3"/>для </text:p>
        <text:p text:style-name="P5">соответствующего <text:s/>обеспечения <text:s/>ими <text:s/>и <text:s/>для <text:s/>правильной <text:s/>оценки <text:s/>их </text:p>
        <text:p text:style-name="P5">денежной стоимости. </text:p>
        <text:p text:style-name="P6"/>
        <text:p text:style-name="P2"><text:bookmark text:name="o119"/><text:s text:c="28"/><text:span text:style-name="T1">Статья 28</text:span><text:span text:style-name="T2"> </text:span></text:p>
        <text:p text:style-name="P6"/>
        <text:p text:style-name="P2"><text:bookmark text:name="o120"/><text:s text:c="5"/><text:span text:style-name="T2">Заработная плата <text:s text:c="7"/>выплачивается <text:s text:c="8"/>непосредственно </text:span></text:p>
        <text:p text:style-name="P5">заинтересованному трудящемуся, <text:s/>за исключением тех случаев, <text:s/>когда </text:p>
        <text:p text:style-name="P5">иной способ ее выплаты предусматривается законодательством <text:s/>данной </text:p>
        <text:p text:style-name="P5">страны, <text:s/>коллективными <text:s/>договорами <text:s/>или арбитражными решениями или </text:p>
        <text:p text:style-name="P5">когда имеется личное согласие на то самого трудящегося. </text:p>
        <text:p text:style-name="P6"/>
        <text:p text:style-name="P2"><text:bookmark text:name="o121"/><text:soft-page-break/><text:s text:c="28"/><text:span text:style-name="T1">Статья 29</text:span><text:span text:style-name="T2"> </text:span></text:p>
        <text:p text:style-name="P6"/>
        <text:p text:style-name="P2"><text:bookmark text:name="o122"/><text:s text:c="5"/><text:span text:style-name="T2">Предпринимателям запрещается в <text:s/>какой <text:s/>бы <text:s/>то <text:s/>ни <text:s/>было <text:s/>мере </text:span></text:p>
        <text:p text:style-name="P5">стеснять <text:s/>трудящихся <text:s/>в <text:s/>свободном <text:s/>распоряжении <text:s/>своей заработной </text:p>
        <text:p text:style-name="P5">платой. </text:p>
        <text:p text:style-name="P6"/>
        <text:p text:style-name="P2"><text:bookmark text:name="o123"/><text:s text:c="28"/><text:span text:style-name="T1">Статья 30</text:span><text:span text:style-name="T2"> </text:span></text:p>
        <text:p text:style-name="P6"/>
        <text:p text:style-name="P2"><text:bookmark text:name="o124"/><text:s text:c="5"/><text:span text:style-name="T2">1. Когда на <text:s/>предприятиях <text:s/>существуют <text:s/>магазины <text:s/>для <text:s/>продажи </text:span></text:p>
        <text:p text:style-name="P5">трудящимся <text:s/>предметов <text:s/>первой <text:s/>необходимости <text:s/>или <text:s/>предоставляются </text:p>
        <text:p text:style-name="P5">другие виды обслуживания, <text:s/>связанного с <text:s/>предприятием, <text:s/>трудящиеся </text:p>
        <text:p text:style-name="P5">данного <text:s text:c="2"/>предприятия <text:s text:c="2"/>не <text:s text:c="2"/>принуждаются <text:s text:c="2"/>к <text:s/>пользованию <text:s/>такими </text:p>
        <text:p text:style-name="P5">магазинами или другими видами обслуживания.</text:p>
        <text:p text:style-name="P2"><text:bookmark text:name="o125"/><text:s text:c="5"/><text:span text:style-name="T2">2. Когда доступ к другим <text:s/>магазинам <text:s/>или <text:s/>видам <text:s/>обслуживания </text:span></text:p>
        <text:p text:style-name="P5">невозможен, <text:s text:c="4"/>компетентным <text:s text:c="4"/>органом <text:s text:c="4"/>власти <text:s text:c="3"/>принимаются </text:p>
        <text:p text:style-name="P5">соответствующие меры к тому, <text:s/>чтобы трудящимся была <text:s/>предоставлена </text:p>
        <text:p text:style-name="P5">возможность <text:s/>покупать <text:s/>товары <text:s/>или <text:s/>пользоваться <text:s/>обслуживанием по </text:p>
        <text:p text:style-name="P5">справедливым <text:s/>и <text:s/>доступным <text:s/>для <text:s/>них <text:s/>ценам <text:s/>или <text:s/>чтобы <text:s/>магазины, </text:p>
        <text:p text:style-name="P5">открытые <text:s text:c="2"/>предприятием, <text:s text:c="2"/>или <text:s text:c="2"/>предоставляемое <text:s/>им <text:s/>обслуживание </text:p>
        <text:p text:style-name="P5">осуществляли <text:s/>свои <text:s/>функции <text:s/>не <text:s/>с <text:s/>целью <text:s/>получения <text:s/>предприятием </text:p>
        <text:p text:style-name="P5">прибыли, а в интересах занятых на нем трудящихся. </text:p>
        <text:p text:style-name="P6"/>
        <text:p text:style-name="P2"><text:bookmark text:name="o126"/><text:s text:c="28"/><text:span text:style-name="T1">Статья 31</text:span><text:span text:style-name="T2"> </text:span></text:p>
        <text:p text:style-name="P6"/>
        <text:p text:style-name="P2"><text:bookmark text:name="o127"/><text:s text:c="5"/><text:span text:style-name="T2">1. Вычеты <text:s/>из <text:s/>заработной <text:s/>платы <text:s text:c="2"/>разрешаются <text:s text:c="2"/>только <text:s text:c="2"/>при </text:span></text:p>
        <text:p text:style-name="P5">соблюдении <text:s/>условий <text:s/>и в размерах, <text:s/>определяемых законодательством </text:p>
        <text:p text:style-name="P5">данной страны или <text:s/>устанавливаемых <text:s/>коллективными <text:s/>договорами <text:s/>или </text:p>
        <text:p text:style-name="P5">арбитражными решениями.</text:p>
        <text:p text:style-name="P2"><text:bookmark text:name="o128"/><text:s text:c="5"/><text:span text:style-name="T2">2. Трудящиеся уведомляются наиболее подходящим по <text:s/>усмотрению </text:span></text:p>
        <text:p text:style-name="P5">компетентных органов власти образом о том, <text:s/>при каких условиях и в </text:p>
        <text:p text:style-name="P5">каких размерах могут производиться такие вычеты. </text:p>
        <text:p text:style-name="P6"/>
        <text:p text:style-name="P2"><text:bookmark text:name="o129"/><text:s text:c="28"/><text:span text:style-name="T1">Статья 32</text:span><text:span text:style-name="T2"> </text:span></text:p>
        <text:p text:style-name="P6"/>
        <text:p text:style-name="P2"><text:bookmark text:name="o130"/><text:s text:c="5"/><text:span text:style-name="T2">Запрещаются всякие вычеты из заработной <text:s/>платы, <text:s/>производимые </text:span></text:p>
        <text:p text:style-name="P5">трудящимися <text:s/>в <text:s/>пользу <text:s/>предпринимателя <text:s/>или его представителя или </text:p>
        <text:p text:style-name="P5">какого-либо посредника (например, <text:s/>подрядчика <text:s/>или <text:s/>вербовщика) <text:s/>с </text:p>
        <text:p text:style-name="P5">целью <text:s/>путем прямого или косвенного вознаграждения обеспечить себе </text:p>
        <text:p text:style-name="P5">получение или сохранение работы. </text:p>
        <text:p text:style-name="P6"/>
        <text:p text:style-name="P2"><text:bookmark text:name="o131"/><text:s text:c="28"/><text:span text:style-name="T1">Статья 33</text:span><text:span text:style-name="T2"> </text:span></text:p>
        <text:p text:style-name="P6"/>
        <text:p text:style-name="P2"><text:bookmark text:name="o132"/><text:s text:c="5"/><text:span text:style-name="T2">1. Заработная плата выплачивается регулярно. <text:s/>За <text:s/>исключением </text:span></text:p>
        <text:p text:style-name="P5">тех <text:s text:c="2"/>случаев, <text:s/>когда <text:s/>существуют <text:s/>иные <text:s/>соответствующие <text:s/>способы, </text:p>
        <text:p text:style-name="P5">обеспечивающие ее выплату в определенные регулярные <text:s/>сроки, <text:s/>сроки </text:p>
        <text:p text:style-name="P5">выплаты <text:s/>заработной платы устанавливаются законодательством данной </text:p>
        <text:p text:style-name="P5">страны или определяются коллективными договорами или <text:s/>арбитражными </text:p>
        <text:p text:style-name="P5">решениями.</text:p>
        <text:p text:style-name="P2"><text:bookmark text:name="o133"/><text:s text:c="5"/><text:span text:style-name="T2">2. По прекращении действия трудового <text:s/>договора <text:s/>окончательный </text:span></text:p>
        <text:p text:style-name="P5">расчет <text:s text:c="2"/>по <text:s text:c="2"/>заработной <text:s text:c="2"/>плате <text:s/>производится <text:s/>в <text:s/>соответствии <text:s/>с </text:p>
        <text:p text:style-name="P5">законодательством <text:s/>данной <text:s/>страны <text:s text:c="2"/>коллективным <text:s text:c="2"/>договором <text:s text:c="2"/>или </text:p>
        <text:p text:style-name="P5">арбитражным <text:s/>решением <text:s/>или за отсутствием такого законодательства, </text:p>
        <text:p text:style-name="P5">договора или решения в течение соответствующего периода времени <text:s/>в </text:p>
        <text:p text:style-name="P5">зависимости от условий договора. </text:p>
        <text:p text:style-name="P6"/>
        <text:p text:style-name="P2"><text:bookmark text:name="o134"/><text:s text:c="28"/><text:span text:style-name="T1">Статья 34</text:span><text:span text:style-name="T2"> </text:span></text:p>
        <text:p text:style-name="P6"/>
        <text:p text:style-name="P2"><text:bookmark text:name="o135"/><text:s text:c="5"/><text:span text:style-name="T2">Где это <text:s text:c="2"/>необходимо, <text:s text:c="2"/>принимаются <text:s text:c="2"/>эффективные <text:s text:c="2"/>меры <text:s/>для </text:span></text:p>
        <text:p text:style-name="P5">обеспечения того, <text:s/>чтобы трудящиеся уведомлялись в соответствующей </text:p>
        <text:p text:style-name="P5">и легко доступной для них форме:</text:p>
        <text:p text:style-name="P2"><text:bookmark text:name="o136"/><text:s text:c="5"/><text:span text:style-name="T2">а) до поступления их на работу, <text:s/>а также в тех случаях, когда </text:span></text:p>
        <text:p text:style-name="P5"><text:soft-page-break/>имеют <text:s text:c="2"/>место <text:s text:c="2"/>какие-либо <text:s text:c="2"/>перемены, <text:s text:c="2"/>об <text:s/>условиях, <text:s/>касающихся </text:p>
        <text:p text:style-name="P5">заработной платы, согласно которым они наняты на работы;</text:p>
        <text:p text:style-name="P2"><text:bookmark text:name="o137"/><text:s text:c="5"/><text:span text:style-name="T2">b) при <text:s/>каждой <text:s/>выдаче заработной платы о различных составных </text:span></text:p>
        <text:p text:style-name="P5">частях их заработной платы за данный период, <text:s/>поскольку они <text:s/>могут </text:p>
        <text:p text:style-name="P5">подлежать изменению. </text:p>
        <text:p text:style-name="P6"/>
        <text:p text:style-name="P2"><text:bookmark text:name="o138"/><text:s text:c="28"/><text:span text:style-name="T1">Статья 35</text:span><text:span text:style-name="T2"> </text:span></text:p>
        <text:p text:style-name="P6"/>
        <text:p text:style-name="P2"><text:bookmark text:name="o139"/><text:s text:c="5"/><text:span text:style-name="T2">Законодательство, вводящее <text:s/>в <text:s/>действие положения статей 26 - </text:span></text:p>
        <text:p text:style-name="P5">34 настоящей Конвенции:</text:p>
        <text:p text:style-name="P2"><text:bookmark text:name="o140"/><text:s text:c="5"/><text:span text:style-name="T2">а) сообщается для информации заинтересованным лицам;</text:span></text:p>
        <text:p text:style-name="P2"><text:bookmark text:name="o141"/><text:s text:c="5"/><text:span text:style-name="T2">b) определяет <text:s text:c="2"/>лиц, <text:s text:c="2"/>являющихся <text:s text:c="2"/>ответственными <text:s text:c="2"/>за <text:s text:c="2"/>его </text:span></text:p>
        <text:p text:style-name="P5">соблюдение;</text:p>
        <text:p text:style-name="P2"><text:bookmark text:name="o142"/><text:s text:c="5"/><text:span text:style-name="T2">с) предписывает надлежащие наказания или иные соответствующие </text:span></text:p>
        <text:p text:style-name="P5">меры в случае его нарушения;</text:p>
        <text:p text:style-name="P2"><text:bookmark text:name="o143"/><text:s text:c="5"/><text:span text:style-name="T2">d) обеспечивает во всех соответствующих случаях <text:s/>производство </text:span></text:p>
        <text:p text:style-name="P5">надлежащих записей, <text:s/>сделанных по установленной форме и подобающим </text:p>
        <text:p text:style-name="P5">образом. </text:p>
        <text:p text:style-name="P6"/>
        <text:p text:style-name="P2"><text:bookmark text:name="o144"/><text:s text:c="13"/><text:span text:style-name="T1">Раздел V.</text:span><text:span text:style-name="T2"> Ежегодные оплачиваемые отпуска </text:span></text:p>
        <text:p text:style-name="P6"/>
        <text:p text:style-name="P2"><text:bookmark text:name="o145"/><text:s text:c="28"/><text:span text:style-name="T1">Статья 36</text:span><text:span text:style-name="T2"> </text:span></text:p>
        <text:p text:style-name="P6"/>
        <text:p text:style-name="P2"><text:bookmark text:name="o146"/><text:s text:c="5"/><text:span text:style-name="T2">Трудящимся, занятым на плантациях, <text:s/>после беспрерывного срока </text:span></text:p>
        <text:p text:style-name="P5">службы у одного и того же предпринимателя предоставляется ежегодно </text:p>
        <text:p text:style-name="P5">оплачиваемый отпуск. </text:p>
        <text:p text:style-name="P6"/>
        <text:p text:style-name="P2"><text:bookmark text:name="o147"/><text:s text:c="28"/><text:span text:style-name="T1">Статья 37</text:span><text:span text:style-name="T2"> </text:span></text:p>
        <text:p text:style-name="P6"/>
        <text:p text:style-name="P2"><text:bookmark text:name="o148"/><text:s text:c="5"/><text:span text:style-name="T2">1. Каждому Члену <text:s/>Организации, <text:s/>для <text:s/>которого <text:s/>данный <text:s/>раздел </text:span></text:p>
        <text:p text:style-name="P5">настоящей <text:s text:c="2"/>Конвенции <text:s/>находится <text:s/>в <text:s/>силе, <text:s/>предоставляется <text:s/>право </text:p>
        <text:p text:style-name="P5">свободного выбора порядка установления <text:s/>оплачиваемых <text:s/>отпусков <text:s/>на </text:p>
        <text:p text:style-name="P5">плантациях.</text:p>
        <text:p text:style-name="P2"><text:bookmark text:name="o149"/><text:s text:c="5"/><text:span text:style-name="T2">2. Предоставление <text:s text:c="2"/>оплачиваемых <text:s text:c="3"/>отпусков <text:s text:c="3"/>может <text:s text:c="3"/>быть </text:span></text:p>
        <text:p text:style-name="P5">установлено, <text:s text:c="2"/>где <text:s text:c="2"/>это <text:s text:c="2"/>является <text:s text:c="2"/>целесообразным, <text:s/>посредством </text:p>
        <text:p text:style-name="P5">коллективного <text:s text:c="2"/>договора <text:s text:c="2"/>или <text:s text:c="2"/>путем <text:s text:c="2"/>передачи <text:s text:c="3"/>регулирования </text:p>
        <text:p text:style-name="P5">оплачиваемых отпусков на плантациях специальным органам.</text:p>
        <text:p text:style-name="P2"><text:bookmark text:name="o150"/><text:s text:c="5"/><text:span text:style-name="T2">3. Во всех случаях, <text:s/>когда порядок, <text:s/>применяемый в <text:s/>отношении </text:span></text:p>
        <text:p text:style-name="P5">установления оплачиваемых отпусков на плантациях, это допускает:</text:p>
        <text:p text:style-name="P2"><text:bookmark text:name="o151"/><text:s text:c="5"/><text:span text:style-name="T2">а) его <text:s/>применению <text:s/>предшествуют <text:s/>предварительные <text:s text:c="2"/>подробные </text:span></text:p>
        <text:p text:style-name="P5">совещания <text:s text:c="4"/>с <text:s text:c="4"/>наиболее <text:s text:c="3"/>представительными <text:s text:c="3"/>организациями </text:p>
        <text:p text:style-name="P5">предпринимателей и трудящихся, <text:s/>где таковые существуют, <text:s/>а также с </text:p>
        <text:p text:style-name="P5">другими <text:s/>лицами, <text:s/>обладающими в силу своей профессии или служебных </text:p>
        <text:p text:style-name="P5">обязанностей особой квалификацией, <text:s/>с которыми компетентный <text:s/>орган </text:p>
        <text:p text:style-name="P5">власти найдет желательным проконсультироваться;</text:p>
        <text:p text:style-name="P2"><text:bookmark text:name="o152"/><text:s text:c="5"/><text:span text:style-name="T2">b) заинтересованные предприниматели <text:s/>и <text:s/>трудящиеся <text:s/>принимают </text:span></text:p>
        <text:p text:style-name="P5">участие <text:s/>в <text:s/>регламентации <text:s/>оплачиваемых <text:s/>отпусков <text:s/>или имеют право </text:p>
        <text:p text:style-name="P5">выражать свое мнение <text:s/>таким <text:s/>образом <text:s/>и <text:s/>в <text:s/>такой <text:s/>степени, <text:s/>какие </text:p>
        <text:p text:style-name="P5">определяются законодательством данной страны, но в любом случае на </text:p>
        <text:p text:style-name="P5">основе полного равноправия. </text:p>
        <text:p text:style-name="P6"/>
        <text:p text:style-name="P2"><text:bookmark text:name="o153"/><text:s text:c="28"/><text:span text:style-name="T1">Статья 38</text:span><text:span text:style-name="T2"> </text:span></text:p>
        <text:p text:style-name="P6"/>
        <text:p text:style-name="P2"><text:bookmark text:name="o154"/><text:s text:c="5"/><text:span text:style-name="T2">Минимальный срок <text:s text:c="2"/>беспрерывной <text:s text:c="3"/>службы <text:s text:c="3"/>и <text:s text:c="3"/>минимальная </text:span></text:p>
        <text:p text:style-name="P5">продолжительность <text:s/>ежегодного <text:s/>оплачиваемого <text:s/>отпуска определяются </text:p>
        <text:p text:style-name="P5">либо <text:s text:c="2"/>законодательством <text:s text:c="2"/>данной <text:s text:c="2"/>страны, <text:s text:c="2"/>либо <text:s text:c="2"/>коллективными </text:p>
        <text:p text:style-name="P5">договорами или арбитражными решениями, либо специальными органами, </text:p>
        <text:p text:style-name="P5">которым <text:s text:c="2"/>поручено <text:s text:c="2"/>регулирование <text:s text:c="2"/>оплачиваемых <text:s text:c="2"/>отпусков <text:s text:c="3"/>на </text:p>
        <text:p text:style-name="P5">плантациях, <text:s/>либо <text:s/>любым <text:s/>иным <text:s/>путем, <text:s/>утвержденным <text:s/>компетентным </text:p>
        <text:p text:style-name="P5">органом власти. </text:p>
        <text:p text:style-name="P6"/>
        <text:p text:style-name="P2"><text:bookmark text:name="o155"/><text:soft-page-break/><text:s text:c="28"/><text:span text:style-name="T1">Статья 39</text:span><text:span text:style-name="T2"> </text:span></text:p>
        <text:p text:style-name="P6"/>
        <text:p text:style-name="P2"><text:bookmark text:name="o156"/><text:s text:c="5"/><text:span text:style-name="T2">Когда это <text:s/>целесообразно, <text:s/>в <text:s/>соответствии <text:s/>с <text:s text:c="2"/>установленным </text:span></text:p>
        <text:p text:style-name="P5">порядком предоставления <text:s text:c="2"/>оплачиваемых <text:s text:c="2"/>отпусков <text:s/>на <text:s/>плантациях, </text:p>
        <text:p text:style-name="P5">принимаются меры для:</text:p>
        <text:p text:style-name="P2"><text:bookmark text:name="o157"/><text:s text:c="5"/><text:span text:style-name="T2">а) предоставления <text:s text:c="2"/>более <text:s text:c="2"/>благоприятных <text:s text:c="2"/>условий <text:s text:c="2"/>молодым </text:span></text:p>
        <text:p text:style-name="P5">трудящимся в тех случаях, <text:s/>когда условия ежегодного <text:s/>оплачиваемого </text:p>
        <text:p text:style-name="P5">отпуска, <text:s text:c="3"/>предоставляемого <text:s text:c="2"/>взрослому <text:s text:c="2"/>трудящемуся, <text:s text:c="2"/>признаны </text:p>
        <text:p text:style-name="P5">неподходящими для молодых трудящихся;</text:p>
        <text:p text:style-name="P2"><text:bookmark text:name="o158"/><text:s text:c="5"/><text:span text:style-name="T2">b) увеличения <text:s text:c="2"/>продолжительности <text:s text:c="2"/>ежегодного <text:s/>оплачиваемого </text:span></text:p>
        <text:p text:style-name="P5">отпуска, в зависимости от продолжительности стажа работы;</text:p>
        <text:p text:style-name="P2"><text:bookmark text:name="o159"/><text:s text:c="5"/><text:span text:style-name="T2">с) установления <text:s text:c="2"/>отпусков <text:s/>или <text:s/>предоставляемого <text:s/>взамен <text:s/>их </text:span></text:p>
        <text:p text:style-name="P5">денежного <text:s text:c="2"/>вознаграждения <text:s text:c="3"/>пропорционально <text:s text:c="3"/>продолжительности </text:p>
        <text:p text:style-name="P5">беспрерывного <text:s/>срока <text:s/>работы <text:s/>в <text:s/>тех случаях, <text:s/>когда трудящийся не </text:p>
        <text:p text:style-name="P5">проработал <text:s/>достаточно <text:s/>долгого <text:s/>времени, <text:s/>чтобы <text:s/>иметь <text:s/>право <text:s/>на </text:p>
        <text:p text:style-name="P5">получение <text:s text:c="2"/>нормального <text:s text:c="2"/>ежегодного <text:s text:c="2"/>оплачиваемого <text:s/>отпуска, <text:s/>но </text:p>
        <text:p text:style-name="P5">проработал <text:s text:c="2"/>более <text:s text:c="3"/>минимального <text:s text:c="3"/>срока, <text:s text:c="3"/>предусматриваемого </text:p>
        <text:p text:style-name="P5">установленным порядком;</text:p>
        <text:p text:style-name="P2"><text:bookmark text:name="o160"/><text:s text:c="5"/><text:span text:style-name="T2">d) исключения из ежегодного оплачиваемого отпуска официальных </text:span></text:p>
        <text:p text:style-name="P5">или <text:s/>установленных <text:s/>обычаем нерабочих дней и еженедельных периодов </text:p>
        <text:p text:style-name="P5">отдыха <text:s/>и <text:s/>в <text:s/>той <text:s/>мере, <text:s/>как <text:s text:c="2"/>это <text:s text:c="2"/>предусматривается <text:s text:c="2"/>согласно </text:p>
        <text:p text:style-name="P5">установленному <text:s/>порядку, <text:s/>временных <text:s/>перерывов <text:s/>в <text:s/>работе по таким </text:p>
        <text:p text:style-name="P5">причинам, как болезнь или несчастный случай. </text:p>
        <text:p text:style-name="P6"/>
        <text:p text:style-name="P2"><text:bookmark text:name="o161"/><text:s text:c="28"/><text:span text:style-name="T1">Статья 40</text:span><text:span text:style-name="T2"> </text:span></text:p>
        <text:p text:style-name="P6"/>
        <text:p text:style-name="P2"><text:bookmark text:name="o162"/><text:s text:c="5"/><text:span text:style-name="T2">1. Каждое лицо, <text:s/>пользующееся <text:s/>отпуском <text:s/>согласно <text:s/>положениям </text:span></text:p>
        <text:p text:style-name="P5">настоящего <text:s/>раздела <text:s/>этой Конвенции, <text:s/>получает в продолжение всего </text:p>
        <text:p text:style-name="P5">своего отпуска вознаграждение, <text:s/>которое не меньше <text:s/>вознаграждения, </text:p>
        <text:p text:style-name="P5">получаемого <text:s/>им <text:s/>обычно, <text:s/>или <text:s/>вознаграждения, <text:s/>устанавливаемого в </text:p>
        <text:p text:style-name="P5">соответствии с пунктами 2 и 3 настоящей статьи.</text:p>
        <text:p text:style-name="P2"><text:bookmark text:name="o163"/><text:s text:c="5"/><text:span text:style-name="T2">2. Вознаграждение, <text:s text:c="3"/>выплачиваемое <text:s text:c="3"/>за <text:s text:c="3"/>время <text:s text:c="2"/>отпуска, </text:span></text:p>
        <text:p text:style-name="P5">исчисляется согласно предписаниям законодательства данной <text:s/>страны, </text:p>
        <text:p text:style-name="P5">коллективных <text:s/>договоров <text:s/>или арбитражных решений, <text:s/>или специальных </text:p>
        <text:p text:style-name="P5">органов, <text:s/>на <text:s/>которые <text:s/>возложена <text:s/>обязанность <text:s text:c="2"/>по <text:s text:c="2"/>регулированию </text:p>
        <text:p text:style-name="P5">оплачиваемых <text:s/>отпусков <text:s/>на <text:s/>плантациях, <text:s/>или любым другим образом, </text:p>
        <text:p text:style-name="P5">утвержденным компетентным органом власти.</text:p>
        <text:p text:style-name="P2"><text:bookmark text:name="o164"/><text:s text:c="5"/><text:span text:style-name="T2">3. В <text:s/>тех случаях, <text:s/>когда вознаграждение лица, <text:s/>пользующегося </text:span></text:p>
        <text:p text:style-name="P5">отпуском, <text:s/>включает выплату <text:s/>натурой, <text:s/>выплата <text:s/>таких <text:s/>пособий <text:s/>за </text:p>
        <text:p text:style-name="P5">период отпуска может производиться наличными в сумме, <text:s/>равняющейся </text:p>
        <text:p text:style-name="P5">стоимости данных выплат натурой. </text:p>
        <text:p text:style-name="P6"/>
        <text:p text:style-name="P2"><text:bookmark text:name="o165"/><text:s text:c="28"/><text:span text:style-name="T1">Статья 41</text:span><text:span text:style-name="T2"> </text:span></text:p>
        <text:p text:style-name="P6"/>
        <text:p text:style-name="P2"><text:bookmark text:name="o166"/><text:s text:c="5"/><text:span text:style-name="T2">Всякое соглашение <text:s text:c="2"/>об <text:s text:c="2"/>отказе <text:s text:c="2"/>от <text:s text:c="2"/>права <text:s text:c="2"/>на <text:s text:c="2"/>ежегодный </text:span></text:p>
        <text:p text:style-name="P5">оплачиваемый <text:s/>отпуск <text:s/>или <text:s/>об <text:s/>отказе <text:s/>от <text:s/>такого отпуска является </text:p>
        <text:p text:style-name="P5">недействительным. </text:p>
        <text:p text:style-name="P6"/>
        <text:p text:style-name="P2"><text:bookmark text:name="o167"/><text:s text:c="28"/><text:span text:style-name="T1">Статья 42</text:span><text:span text:style-name="T2"> </text:span></text:p>
        <text:p text:style-name="P6"/>
        <text:p text:style-name="P2"><text:bookmark text:name="o168"/><text:s text:c="5"/><text:span text:style-name="T2">Уволенное лицо или лицо, <text:s/>отказавшееся от работы до того, как </text:span></text:p>
        <text:p text:style-name="P5">оно <text:s/>полностью <text:s/>или частично использовало полагающийся ему отпуск, </text:p>
        <text:p text:style-name="P5">получает <text:s text:c="2"/>за <text:s text:c="2"/>каждый <text:s text:c="2"/>день <text:s text:c="2"/>неиспользованного <text:s text:c="2"/>им <text:s text:c="3"/>отпуска, </text:p>
        <text:p text:style-name="P5">полагающегося <text:s text:c="3"/>ему <text:s text:c="3"/>в <text:s text:c="3"/>силу <text:s text:c="2"/>данного <text:s text:c="2"/>раздела <text:s text:c="2"/>Конвенции, </text:p>
        <text:p text:style-name="P5">предусматриваемое статьей 40 вознаграждение. </text:p>
        <text:p text:style-name="P6"/>
        <text:p text:style-name="P2"><text:bookmark text:name="o169"/><text:s text:c="18"/><text:span text:style-name="T1">Раздел VI.</text:span><text:span text:style-name="T2"> Еженедельный отдых </text:span></text:p>
        <text:p text:style-name="P6"/>
        <text:p text:style-name="P2"><text:bookmark text:name="o170"/><text:s text:c="28"/><text:span text:style-name="T1">Статья 43</text:span><text:span text:style-name="T2"> </text:span></text:p>
        <text:p text:style-name="P6"/>
        <text:p text:style-name="P2"><text:bookmark text:name="o171"/><text:s text:c="5"/><text:span text:style-name="T2">1. За <text:s/>исключением <text:s/>случаев, <text:s/>к <text:s/>которым <text:s/>могут <text:s text:c="2"/>применяться </text:span></text:p>
        <text:p text:style-name="P5"><text:soft-page-break/>положения <text:s text:c="2"/>нижеследующих <text:s text:c="2"/>статей, <text:s text:c="2"/>трудящиеся <text:s text:c="2"/>на <text:s text:c="2"/>плантациях </text:p>
        <text:p text:style-name="P5">пользуются <text:s/>еженедельным <text:s/>отдыхом <text:s/>продолжительностью <text:s text:c="2"/>не <text:s text:c="2"/>менее </text:p>
        <text:p text:style-name="P5">двадцати <text:s text:c="2"/>четырех <text:s text:c="2"/>последовательных <text:s text:c="2"/>часов <text:s/>в <text:s/>течение <text:s/>каждого </text:p>
        <text:p text:style-name="P5">семидневного периода.</text:p>
        <text:p text:style-name="P2"><text:bookmark text:name="o172"/><text:s text:c="5"/><text:span text:style-name="T2">2. Указанный <text:s text:c="3"/>период <text:s text:c="3"/>отдыха, <text:s text:c="3"/>по <text:s text:c="2"/>мере <text:s text:c="2"/>возможности, </text:span></text:p>
        <text:p text:style-name="P5">предоставляется одновременно всем трудящимся на плантации.</text:p>
        <text:p text:style-name="P2"><text:bookmark text:name="o173"/><text:s text:c="5"/><text:span text:style-name="T2">3. Указанный <text:s text:c="3"/>период <text:s text:c="3"/>отдыха, <text:s text:c="3"/>по <text:s text:c="2"/>мере <text:s text:c="2"/>возможности, </text:span></text:p>
        <text:p text:style-name="P5">устанавливается таким <text:s/>образом, <text:s/>чтобы <text:s/>совпадать <text:s/>с <text:s/>теми <text:s/>днями, </text:p>
        <text:p text:style-name="P5">которые уже установлены на основании традиций и обычаев страны или </text:p>
        <text:p text:style-name="P5">района. </text:p>
        <text:p text:style-name="P6"/>
        <text:p text:style-name="P2"><text:bookmark text:name="o174"/><text:s text:c="28"/><text:span text:style-name="T1">Статья 44</text:span><text:span text:style-name="T2"> </text:span></text:p>
        <text:p text:style-name="P6"/>
        <text:p text:style-name="P2"><text:bookmark text:name="o175"/><text:s text:c="5"/><text:span text:style-name="T2">1. Каждый <text:s/>Член <text:s/>Организации <text:s/>может <text:s/>разрешить <text:s text:c="2"/>полные <text:s text:c="2"/>или </text:span></text:p>
        <text:p text:style-name="P5">частичные <text:s/>исключения (включая приостановку или сокращение времени </text:p>
        <text:p text:style-name="P5">отдыха) из <text:s/>положений <text:s/>статьи <text:s/>43, <text:s/>учитывая <text:s/>все <text:s/>соответствующие </text:p>
        <text:p text:style-name="P5">соображения <text:s text:c="2"/>гуманного <text:s text:c="2"/>и <text:s text:c="2"/>экономического <text:s text:c="2"/>порядка, <text:s text:c="2"/>и <text:s/>после </text:p>
        <text:p text:style-name="P5">консультации с <text:s/>ответственными <text:s/>организациями <text:s/>предпринимателей <text:s/>и </text:p>
        <text:p text:style-name="P5">трудящихся, где таковые существуют.</text:p>
        <text:p text:style-name="P2"><text:bookmark text:name="o176"/><text:s text:c="5"/><text:span text:style-name="T2">2. В <text:s/>случае <text:s/>изъятий, <text:s/>уже <text:s/>допущенных <text:s/>в <text:s text:c="2"/>соответствии <text:s text:c="2"/>с </text:span></text:p>
        <text:p text:style-name="P5">существующим <text:s text:c="2"/>законодательством, <text:s text:c="2"/>подобного <text:s text:c="2"/>рода <text:s/>консультации </text:p>
        <text:p text:style-name="P5">необязательны. </text:p>
        <text:p text:style-name="P6"/>
        <text:p text:style-name="P2"><text:bookmark text:name="o177"/><text:s text:c="28"/><text:span text:style-name="T1">Статья 45</text:span><text:span text:style-name="T2"> </text:span></text:p>
        <text:p text:style-name="P6"/>
        <text:p text:style-name="P2"><text:bookmark text:name="o178"/><text:s text:c="5"/><text:span text:style-name="T2">Каждый Член Организации, <text:s/>по мере возможности, <text:s/>устанавливает </text:span></text:p>
        <text:p text:style-name="P5">положения <text:s/>о <text:s/>предоставлении <text:s/>компенсационных <text:s/>периодов отдыха при </text:p>
        <text:p text:style-name="P5">приостановке или сокращении времени отдыха в силу <text:s/>статьи <text:s/>44, <text:s/>за </text:p>
        <text:p text:style-name="P5">исключением <text:s/>тех случаев, <text:s/>когда такие компенсационные периоды уже </text:p>
        <text:p text:style-name="P5">установлены существующими соглашениями и обычаями. </text:p>
        <text:p text:style-name="P6"/>
        <text:p text:style-name="P2"><text:bookmark text:name="o179"/><text:s text:c="18"/><text:span text:style-name="T1">Раздел VII.</text:span><text:span text:style-name="T2"> Охрана материнства </text:span></text:p>
        <text:p text:style-name="P6"/>
        <text:p text:style-name="P2"><text:bookmark text:name="o180"/><text:s text:c="28"/><text:span text:style-name="T1">Статья 46</text:span><text:span text:style-name="T2"> </text:span></text:p>
        <text:p text:style-name="P6"/>
        <text:p text:style-name="P2"><text:bookmark text:name="o181"/><text:s text:c="5"/><text:span text:style-name="T2">В целях данного раздела настоящей Конвенции термин <text:s/>"женщина" </text:span></text:p>
        <text:p text:style-name="P5">означает <text:s text:c="2"/>любое <text:s/>лицо <text:s/>женского <text:s/>пола, <text:s/>независимо <text:s/>от <text:s/>возраста, </text:p>
        <text:p text:style-name="P5">национальности, <text:s/>расы или религии, <text:s/>состоящее или не <text:s/>состоящее <text:s/>в </text:p>
        <text:p text:style-name="P5">браке, <text:s/>а термин "ребенок" означает любого ребенка, <text:s/>независимо от </text:p>
        <text:p text:style-name="P5">того, состояли его родители в браке или нет. </text:p>
        <text:p text:style-name="P6"/>
        <text:p text:style-name="P2"><text:bookmark text:name="o182"/><text:s text:c="28"/><text:span text:style-name="T1">Статья 47</text:span><text:span text:style-name="T2"> </text:span></text:p>
        <text:p text:style-name="P6"/>
        <text:p text:style-name="P2"><text:bookmark text:name="o183"/><text:s text:c="5"/><text:span text:style-name="T2">1. По <text:s text:c="3"/>представлении <text:s text:c="4"/>соответствующих <text:s text:c="4"/>доказательств, </text:span></text:p>
        <text:p text:style-name="P5">удостоверяющих предполагаемый срок ее родов, <text:s/>женщина, в отношении </text:p>
        <text:p text:style-name="P5">которой применяется данный раздел настоящей Конвенции, имеет право </text:p>
        <text:p text:style-name="P5">на отпуск по беременности и родам.</text:p>
        <text:p text:style-name="P2"><text:bookmark text:name="o184"/><text:s text:c="5"/><text:span text:style-name="T2">2. Компетентный орган власти после <text:s/>консультации <text:s/>с <text:s/>наиболее </text:span></text:p>
        <text:p text:style-name="P5">представительными организациями предпринимателей и трудящихся, где </text:p>
        <text:p text:style-name="P5">таковые существуют, <text:s/>может обусловить <text:s/>предоставление <text:s/>отпуска <text:s/>по </text:p>
        <text:p text:style-name="P5">беременности и родам стажем работы, <text:s/>который не превышает 150 дней </text:p>
        <text:p text:style-name="P5">работы у одного и того же предпринимателя в <text:s/>течение <text:s/>12 <text:s/>месяцев, </text:p>
        <text:p text:style-name="P5">предшествующих родам.</text:p>
        <text:p text:style-name="P2"><text:bookmark text:name="o185"/><text:s text:c="5"/><text:span text:style-name="T2">3. Продолжительность <text:s/>отпуска <text:s text:c="2"/>по <text:s text:c="2"/>беременности <text:s text:c="2"/>и <text:s text:c="2"/>родам </text:span></text:p>
        <text:p text:style-name="P5">составляет <text:s text:c="2"/>по <text:s text:c="2"/>меньшей <text:s text:c="2"/>мере <text:s text:c="2"/>12 <text:s/>недель <text:s/>и <text:s/>включает <text:s/>период </text:p>
        <text:p text:style-name="P5">обязательного послеродового отпуска.</text:p>
        <text:p text:style-name="P2"><text:bookmark text:name="o186"/><text:s text:c="5"/><text:span text:style-name="T2">4. Продолжительность <text:s text:c="2"/>обязательного <text:s text:c="2"/>послеродового <text:s/>отпуска </text:span></text:p>
        <text:p text:style-name="P5">устанавливается законодательством каждой <text:s/>страны, <text:s/>но <text:s/>ни <text:s/>в <text:s/>коем </text:p>
        <text:p text:style-name="P5">случае <text:s/>не <text:s/>составляет <text:s/>менее <text:s/>6 <text:s/>недель; <text:s/>остающаяся <text:s/>часть всего </text:p>
        <text:p text:style-name="P5">отпуска <text:s/>по <text:s/>беременности <text:s/>и <text:s/>родам <text:s/>может <text:s/>быть <text:s/>использована <text:s/>до </text:p>
        <text:p text:style-name="P5">предполагаемой <text:s/>даты <text:s/>родов <text:s/>или <text:s/>по окончании срока обязательного </text:p>
        <text:p text:style-name="P5"><text:soft-page-break/>послеродового <text:s/>отпуска, <text:s/>или <text:s/>часть <text:s/>его <text:s/>может <text:s/>быть <text:s text:c="2"/>взята <text:s text:c="2"/>до </text:p>
        <text:p text:style-name="P5">предполагаемой <text:s text:c="2"/>даты <text:s/>родов, <text:s/>часть <text:s/>вслед <text:s/>за <text:s/>истечением <text:s/>срока </text:p>
        <text:p text:style-name="P5">обязательного послеродового отпуска, <text:s/>в зависимости от <text:s/>того, <text:s/>как </text:p>
        <text:p text:style-name="P5">это предписывается законодательством страны.</text:p>
        <text:p text:style-name="P2"><text:bookmark text:name="o187"/><text:s text:c="5"/><text:span text:style-name="T2">5. Если роды происходят после предполагавшейся даты, <text:s/>отпуск, </text:span></text:p>
        <text:p text:style-name="P5">взятый до этой даты, <text:s/>продлевается во всяком случае до фактической </text:p>
        <text:p text:style-name="P5">даты родов, <text:s/>причем продолжительность обязательного <text:s/>послеродового </text:p>
        <text:p text:style-name="P5">отпуска вследствие этого не сокращается.</text:p>
        <text:p text:style-name="P2"><text:bookmark text:name="o188"/><text:s text:c="5"/><text:span text:style-name="T2">6. В случае болезни, <text:s/>причиной которой, <text:s/>как это <text:s/>установлено </text:span></text:p>
        <text:p text:style-name="P5">соответствующим образом, <text:s/>является беременность, <text:s/>законодательство </text:p>
        <text:p text:style-name="P5">страны предусматривает дополнительный <text:s/>срок <text:s/>отпуска <text:s/>в <text:s/>дородовой </text:p>
        <text:p text:style-name="P5">период, максимальная продолжительность которого может определяться </text:p>
        <text:p text:style-name="P5">компетентным органом власти.</text:p>
        <text:p text:style-name="P2"><text:bookmark text:name="o189"/><text:s text:c="5"/><text:span text:style-name="T2">7. В <text:s/>случае болезни, <text:s/>причиной которой, <text:s/>как это установлено </text:span></text:p>
        <text:p text:style-name="P5">соответствующим образом, <text:s/>являются роды, <text:s/>женщина имеет <text:s/>право <text:s/>на </text:p>
        <text:p text:style-name="P5">продление ее послеродового отпуска, максимальная продолжительность </text:p>
        <text:p text:style-name="P5">которого может определяться компетентным органом власти.</text:p>
        <text:p text:style-name="P2"><text:bookmark text:name="o190"/><text:s text:c="5"/><text:span text:style-name="T2">8. Беременные <text:s/>женщины <text:s/>не <text:s/>принуждаются выполнять какие-либо </text:span></text:p>
        <text:p text:style-name="P5">работы, <text:s/>вредно <text:s/>отражающиеся <text:s/>на <text:s/>их <text:s/>здоровье, <text:s text:c="2"/>в <text:s text:c="2"/>период <text:s text:c="2"/>до </text:p>
        <text:p text:style-name="P5">предоставления им отпуска по беременности. </text:p>
        <text:p text:style-name="P6"/>
        <text:p text:style-name="P2"><text:bookmark text:name="o191"/><text:s text:c="28"/><text:span text:style-name="T1">Статья 48</text:span><text:span text:style-name="T2"> </text:span></text:p>
        <text:p text:style-name="P6"/>
        <text:p text:style-name="P2"><text:bookmark text:name="o192"/><text:s text:c="5"/><text:span text:style-name="T2">1. Женщина, находящаяся в установленном положениями статьи 47 </text:span></text:p>
        <text:p text:style-name="P5">отпуске <text:s/>по <text:s/>беременности <text:s/>и <text:s/>родам, <text:s/>имеет <text:s/>право <text:s/>на <text:s text:c="2"/>получение </text:p>
        <text:p text:style-name="P5">денежного пособия и медицинской помощи.</text:p>
        <text:p text:style-name="P2"><text:bookmark text:name="o193"/><text:s text:c="5"/><text:span text:style-name="T2">2. Размеры <text:s text:c="5"/>денежного <text:s text:c="6"/>пособия <text:s text:c="6"/>устанавливаются </text:span></text:p>
        <text:p text:style-name="P5">законодательством страны таким образом, чтобы обеспечить для самой </text:p>
        <text:p text:style-name="P5">женщины и ее ребенка хорошие <text:s/>с <text:s/>точки <text:s/>зрения <text:s/>гигиены <text:s/>жизненные </text:p>
        <text:p text:style-name="P5">условия и надлежащий уровень жизни.</text:p>
        <text:p text:style-name="P2"><text:bookmark text:name="o194"/><text:s text:c="5"/><text:span text:style-name="T2">3. Медицинская помощь включает уход и наблюдение до, во время </text:span></text:p>
        <text:p text:style-name="P5">и <text:s/>после <text:s/>родов, <text:s/>оказываемые <text:s/>квалифицированными <text:s/>акушерками <text:s/>или </text:p>
        <text:p text:style-name="P5">врачами, а также в случае необходимости госпитализацию; причем, по </text:p>
        <text:p text:style-name="P5">мере <text:s/>возможности, <text:s/>предоставляется <text:s/>полная <text:s/>свобода <text:s/>как в выборе </text:p>
        <text:p text:style-name="P5">врача, <text:s/>так <text:s/>и <text:s/>в <text:s/>выборе <text:s/>между <text:s text:c="2"/>государственными <text:s text:c="2"/>и <text:s text:c="2"/>частными </text:p>
        <text:p text:style-name="P5">медицинскими учреждениями.</text:p>
        <text:p text:style-name="P2"><text:bookmark text:name="o195"/><text:s text:c="5"/><text:span text:style-name="T2">4. Всякие взносы, <text:s/>взимаемые <text:s/>согласно <text:s/>обязательной <text:s/>системе </text:span></text:p>
        <text:p text:style-name="P5">социального страхования, предусматривающей пособия по материнству, </text:p>
        <text:p text:style-name="P5">и <text:s/>всякие <text:s/>налоги, <text:s/>основанные <text:s/>на <text:s text:c="2"/>общей <text:s text:c="2"/>сумме <text:s text:c="2"/>выплачиваемой </text:p>
        <text:p text:style-name="P5">заработной <text:s/>платы <text:s/>и собираемые в целях предоставления такого рода </text:p>
        <text:p text:style-name="P5">пособий, <text:s/>уплачиваются в отношении всего числа <text:s/>мужчин <text:s/>и <text:s/>женщин, </text:p>
        <text:p text:style-name="P5">занятых <text:s/>на данном предприятии, <text:s/>без различия пола и независимо от </text:p>
        <text:p text:style-name="P5">того, <text:s/>уплачиваются ли они <text:s/>предпринимателями <text:s/>и <text:s/>трудящимися <text:s/>или </text:p>
        <text:p text:style-name="P5">только предпринимателями. </text:p>
        <text:p text:style-name="P6"/>
        <text:p text:style-name="P2"><text:bookmark text:name="o196"/><text:s text:c="28"/><text:span text:style-name="T1">Статья 49</text:span><text:span text:style-name="T2"> </text:span></text:p>
        <text:p text:style-name="P6"/>
        <text:p text:style-name="P2"><text:bookmark text:name="o197"/><text:s text:c="5"/><text:span text:style-name="T2">1. Если женщина кормит своего ребенка грудью, она имеет право </text:span></text:p>
        <text:p text:style-name="P5">прерывать <text:s/>работу <text:s/>для <text:s/>этой <text:s/>цели <text:s/>на <text:s/>условиях, <text:s/>устанавливаемых </text:p>
        <text:p text:style-name="P5">законодательством страны.</text:p>
        <text:p text:style-name="P2"><text:bookmark text:name="o198"/><text:s text:c="5"/><text:span text:style-name="T2">2. Перерывы в работе для кормления ребенка считаются рабочими </text:span></text:p>
        <text:p text:style-name="P5">часами <text:s/>и <text:s/>оплачиваются <text:s/>как <text:s/>таковые <text:s/>в <text:s/>тех <text:s/>случаях, <text:s/>когда это </text:p>
        <text:p text:style-name="P5">регулируется законодательством или в соответствии <text:s/>с <text:s/>ним; <text:s/>в <text:s/>тех </text:p>
        <text:p text:style-name="P5">случаях, <text:s/>когда этот вопрос регулируется коллективными договорами, </text:p>
        <text:p text:style-name="P5">положение определяется соответствующим договором. </text:p>
        <text:p text:style-name="P6"/>
        <text:p text:style-name="P2"><text:bookmark text:name="o199"/><text:s text:c="28"/><text:span text:style-name="T1">Статья 50</text:span><text:span text:style-name="T2"> </text:span></text:p>
        <text:p text:style-name="P6"/>
        <text:p text:style-name="P2"><text:bookmark text:name="o200"/><text:s text:c="5"/><text:span text:style-name="T2">1. Когда женщина <text:s/>находится <text:s/>в <text:s/>предоставляемом <text:s/>ей <text:s/>согласно </text:span></text:p>
        <text:p text:style-name="P5">положениям <text:s/>статьи <text:s/>47 отпуске по беременности и родам, <text:s/>считается </text:p>
        <text:p text:style-name="P5">незаконным приказ о ее увольнении, <text:s/>отданный <text:s/>предпринимателем <text:s/>во </text:p>
        <text:p text:style-name="P5"><text:soft-page-break/>время <text:s/>ее <text:s/>отсутствия, <text:s/>или приказ об увольнении, <text:s/>срок приведения </text:p>
        <text:p text:style-name="P5">которого падает на время ее отсутствия.</text:p>
        <text:p text:style-name="P2"><text:bookmark text:name="o201"/><text:s text:c="5"/><text:span text:style-name="T2">2. Увольнение женщины исключительно на том основании, что она </text:span></text:p>
        <text:p text:style-name="P5">беременна или является кормящей матерью, запрещается. </text:p>
        <text:p text:style-name="P6"/>
        <text:p text:style-name="P2"><text:bookmark text:name="o202"/><text:s text:c="11"/><text:span text:style-name="T1">Раздел VIII.</text:span><text:span text:style-name="T2"> Возмещение за несчастные случаи </text:span></text:p>
        <text:p text:style-name="P4"><text:s text:c="25"/><text:span text:style-name="T2">на производстве </text:span></text:p>
        <text:p text:style-name="P6"/>
        <text:p text:style-name="P2"><text:bookmark text:name="o203"/><text:s text:c="28"/><text:span text:style-name="T1">Статья 51</text:span><text:span text:style-name="T2"> </text:span></text:p>
        <text:p text:style-name="P6"/>
        <text:p text:style-name="P2"><text:bookmark text:name="o204"/><text:s text:c="5"/><text:span text:style-name="T2">Каждый Член <text:s/>Международной <text:s/>Организации <text:s/>Труда, <text:s/>для которого </text:span></text:p>
        <text:p text:style-name="P5">данный раздел настоящей <text:s/>Конвенции <text:s/>находится <text:s/>в <text:s/>силе, <text:s/>обязуется </text:p>
        <text:p text:style-name="P5">распространять <text:s/>на всех трудящихся на плантациях законодательство, </text:p>
        <text:p text:style-name="P5">обеспечивающее компенсацию трудящимся, <text:s/>пострадавшим от несчастных </text:p>
        <text:p text:style-name="P5">случаев во время работы или вследствие работы. </text:p>
        <text:p text:style-name="P6"/>
        <text:p text:style-name="P2"><text:bookmark text:name="o205"/><text:s text:c="28"/><text:span text:style-name="T1">Статья 52</text:span><text:span text:style-name="T2"> </text:span></text:p>
        <text:p text:style-name="P6"/>
        <text:p text:style-name="P2"><text:bookmark text:name="o206"/><text:s text:c="5"/><text:span text:style-name="T2">1. Каждый <text:s text:c="2"/>Член <text:s/>Организации, <text:s/>для <text:s/>которого <text:s/>данный <text:s/>раздел </text:span></text:p>
        <text:p text:style-name="P5">настоящей Конвенции <text:s/>находится <text:s/>в <text:s/>силе, <text:s/>обязуется <text:s/>предоставлять </text:p>
        <text:p text:style-name="P5">гражданам <text:s/>любого <text:s/>другого Члена Организации, <text:s/>для которого данный </text:p>
        <text:p text:style-name="P5">раздел настоящей Конвенции находится в силе, лично пострадавшим на </text:p>
        <text:p text:style-name="P5">его <text:s text:c="2"/>территории <text:s text:c="2"/>от <text:s/>несчастных <text:s/>случаев <text:s/>на <text:s/>производстве, <text:s/>или </text:p>
        <text:p text:style-name="P5">иждивенцам <text:s/>таких <text:s/>лиц <text:s/>такие <text:s/>же <text:s text:c="2"/>условия <text:s text:c="2"/>выплаты <text:s text:c="2"/>трудящимся </text:p>
        <text:p text:style-name="P5">возмещений, какими пользуются его собственные граждане.</text:p>
        <text:p text:style-name="P2"><text:bookmark text:name="o207"/><text:s text:c="5"/><text:span text:style-name="T2">2. Равенство в предоставляемых иностранцам <text:s/>и <text:s/>их <text:s/>иждивенцам </text:span></text:p>
        <text:p text:style-name="P5">условиях <text:s/>обеспечивается им независимо от их местожительства. <text:s/>Что </text:p>
        <text:p text:style-name="P5">касается платежей, <text:s/>которые <text:s/>Член <text:s/>Организации <text:s/>или <text:s/>его <text:s/>граждане </text:p>
        <text:p text:style-name="P5">должны <text:s text:c="2"/>будут <text:s text:c="2"/>производить <text:s text:c="2"/>вне <text:s text:c="2"/>территории <text:s/>данного <text:s/>Члена <text:s/>в </text:p>
        <text:p text:style-name="P5">соответствии <text:s/>с <text:s/>указанным <text:s/>выше <text:s text:c="2"/>принципом, <text:s text:c="2"/>то <text:s text:c="2"/>этот <text:s text:c="2"/>вопрос </text:p>
        <text:p text:style-name="P5">регулируется, <text:s/>в случае необходимости, <text:s/>особыми соглашениями между </text:p>
        <text:p text:style-name="P5">соответствующими Членами. </text:p>
        <text:p text:style-name="P6"/>
        <text:p text:style-name="P2"><text:bookmark text:name="o208"/><text:s text:c="28"/><text:span text:style-name="T1">Статья 53</text:span><text:span text:style-name="T2"> </text:span></text:p>
        <text:p text:style-name="P6"/>
        <text:p text:style-name="P2"><text:bookmark text:name="o209"/><text:s text:c="5"/><text:span text:style-name="T2">Соответствующие Члены <text:s/>Организации <text:s/>могут <text:s/>заключать <text:s text:c="2"/>особые </text:span></text:p>
        <text:p text:style-name="P5">соглашения, <text:s/>предусматривающие, <text:s/>что <text:s/>при <text:s/>несчастных <text:s/>случаях <text:s/>на </text:p>
        <text:p text:style-name="P5">производстве, <text:s/>жертвой которых <text:s/>являются <text:s/>трудящиеся, <text:s/>занятые <text:s/>на </text:p>
        <text:p text:style-name="P5">временной <text:s/>или <text:s/>периодической работе на территории одного Члена за </text:p>
        <text:p text:style-name="P5">счет предприятия, <text:s/>расположенного <text:s/>на <text:s/>территории <text:s/>другого <text:s/>Члена, </text:p>
        <text:p text:style-name="P5">возмещение <text:s text:c="2"/>таким <text:s text:c="2"/>трудящимся <text:s text:c="2"/>регулируется <text:s text:c="2"/>законодательством </text:p>
        <text:p text:style-name="P5">последнего Члена. </text:p>
        <text:p text:style-name="P6"/>
        <text:p text:style-name="P2"><text:bookmark text:name="o210"/><text:s text:c="9"/><text:span text:style-name="T1">Раздел IX.</text:span><text:span text:style-name="T2"> Право на организацию и на заключение </text:span></text:p>
        <text:p text:style-name="P4"><text:s text:c="22"/><text:span text:style-name="T2">коллективных договоров </text:span></text:p>
        <text:p text:style-name="P6"/>
        <text:p text:style-name="P2"><text:bookmark text:name="o211"/><text:s text:c="28"/><text:span text:style-name="T1">Статья 54</text:span><text:span text:style-name="T2"> </text:span></text:p>
        <text:p text:style-name="P6"/>
        <text:p text:style-name="P2"><text:bookmark text:name="o212"/><text:s text:c="5"/><text:span text:style-name="T2">Право предпринимателей <text:s/>и <text:s/>трудящихся <text:s/>объединяться <text:s/>во <text:s/>всех </text:span></text:p>
        <text:p text:style-name="P5">законных целях гарантируется соответствующими мерами. </text:p>
        <text:p text:style-name="P6"/>
        <text:p text:style-name="P2"><text:bookmark text:name="o213"/><text:s text:c="28"/><text:span text:style-name="T1">Статья 55</text:span><text:span text:style-name="T2"> </text:span></text:p>
        <text:p text:style-name="P6"/>
        <text:p text:style-name="P2"><text:bookmark text:name="o214"/><text:s text:c="5"/><text:span text:style-name="T2">Процедура, используемая <text:s/>для <text:s text:c="2"/>расследования <text:s text:c="2"/>споров <text:s text:c="2"/>между </text:span></text:p>
        <text:p text:style-name="P5">предпринимателями и трудящимися, <text:s/>устанавливается наиболее простой </text:p>
        <text:p text:style-name="P5">и быстрой. </text:p>
        <text:p text:style-name="P6"/>
        <text:p text:style-name="P2"><text:bookmark text:name="o215"/><text:s text:c="28"/><text:span text:style-name="T1">Статья 56</text:span><text:span text:style-name="T2"> </text:span></text:p>
        <text:p text:style-name="P6"/>
        <text:p text:style-name="P2"><text:bookmark text:name="o216"/><text:s text:c="5"/><text:span text:style-name="T2">1. Поощряется <text:s/>избежание <text:s/>споров <text:s/>между <text:s/>предпринимателями <text:s/>и </text:span></text:p>
        <text:p text:style-name="P5">трудящимися, <text:s/>а <text:s/>в <text:s/>случае <text:s/>возникновения <text:s/>таковых <text:s/>поощряется <text:s/>их </text:p>
        <text:p text:style-name="P5"><text:soft-page-break/>справедливое разрешение путем примирения.</text:p>
        <text:p text:style-name="P2"><text:bookmark text:name="o217"/><text:s text:c="5"/><text:span text:style-name="T2">2. В <text:s/>этих <text:s/>целях <text:s/>принимаются <text:s/>все осуществимые практические </text:span></text:p>
        <text:p text:style-name="P5">меры с представителями организаций предпринимателей и трудящихся и </text:p>
        <text:p text:style-name="P5">привлечения <text:s/>их <text:s/>к <text:s/>участию <text:s/>в <text:s/>создании <text:s/>и <text:s/>работе посреднических </text:p>
        <text:p text:style-name="P5">органов примирения.</text:p>
        <text:p text:style-name="P2"><text:bookmark text:name="o218"/><text:s text:c="5"/><text:span text:style-name="T2">3. Не нарушая деятельности подобных органов, <text:s/>государственные </text:span></text:p>
        <text:p text:style-name="P5">служащие несут ответственность за расследование споров, <text:s/>побуждают </text:p>
        <text:p text:style-name="P5">стороны <text:s/>к <text:s/>примирению <text:s/>и <text:s/>способствуют <text:s/>справедливому <text:s/>разрешению </text:p>
        <text:p text:style-name="P5">возникающих между ними конфликтов.</text:p>
        <text:p text:style-name="P2"><text:bookmark text:name="o219"/><text:s text:c="5"/><text:span text:style-name="T2">4. Где <text:s/>это <text:s/>осуществимо, <text:s/>назначаются особые государственные </text:span></text:p>
        <text:p text:style-name="P5">служащие для выполнения этих задач. </text:p>
        <text:p text:style-name="P6"/>
        <text:p text:style-name="P2"><text:bookmark text:name="o220"/><text:s text:c="28"/><text:span text:style-name="T1">Статья 57</text:span><text:span text:style-name="T2"> </text:span></text:p>
        <text:p text:style-name="P6"/>
        <text:p text:style-name="P2"><text:bookmark text:name="o221"/><text:s text:c="5"/><text:span text:style-name="T2">1. В возможно более <text:s/>короткий <text:s/>срок <text:s/>устанавливается <text:s/>порядок </text:span></text:p>
        <text:p text:style-name="P5">разрешения споров между предпринимателями и трудящимися.</text:p>
        <text:p text:style-name="P2"><text:bookmark text:name="o222"/><text:s text:c="5"/><text:span text:style-name="T2">2. Представители <text:s text:c="3"/>заинтересованных <text:s text:c="3"/>предпринимателей <text:s text:c="3"/>и </text:span></text:p>
        <text:p text:style-name="P5">трудящихся, включая представителей их соответствующих организаций, </text:p>
        <text:p text:style-name="P5">где таковые существуют, участвуют по мере возможности в применении </text:p>
        <text:p text:style-name="P5">этого порядка в форме и степени, определяемых компетентным органом </text:p>
        <text:p text:style-name="P5">власти, <text:s/>но во всяком <text:s/>случае <text:s/>в <text:s/>одинаковом <text:s/>числе <text:s/>и <text:s/>на <text:s/>равных </text:p>
        <text:p text:style-name="P5">основаниях. </text:p>
        <text:p text:style-name="P6"/>
        <text:p text:style-name="P2"><text:bookmark text:name="o223"/><text:s text:c="28"/><text:span text:style-name="T1">Статья 58</text:span><text:span text:style-name="T2"> </text:span></text:p>
        <text:p text:style-name="P6"/>
        <text:p text:style-name="P2"><text:bookmark text:name="o224"/><text:s text:c="5"/><text:span text:style-name="T2">1. Трудящиеся <text:s text:c="3"/>обеспечиваются <text:s text:c="3"/>надлежащей <text:s text:c="3"/>защитой <text:s text:c="2"/>от </text:span></text:p>
        <text:p text:style-name="P5">дискриминационных мер, <text:s/>вызываемых их профсоюзной деятельностью <text:s/>и </text:p>
        <text:p text:style-name="P5">способных отразиться на их работе или найме.</text:p>
        <text:p text:style-name="P2"><text:bookmark text:name="o225"/><text:s text:c="5"/><text:span text:style-name="T2">2. Такая защита обеспечивается особенно в отношении действий, </text:span></text:p>
        <text:p text:style-name="P5">рассчитанных на то, чтобы:</text:p>
        <text:p text:style-name="P2"><text:bookmark text:name="o226"/><text:s text:c="5"/><text:span text:style-name="T2">а) поставить принятие трудящегося на работу в зависимость <text:s/>от </text:span></text:p>
        <text:p text:style-name="P5">условия, <text:s/>что <text:s/>он не войдет в профсоюз или откажется от членства в </text:p>
        <text:p text:style-name="P5">профсоюзе;</text:p>
        <text:p text:style-name="P2"><text:bookmark text:name="o227"/><text:s text:c="5"/><text:span text:style-name="T2">b) вызвать <text:s/>увольнение трудящегося или нанести ему иной ущерб </text:span></text:p>
        <text:p text:style-name="P5">за его членство в профсоюзе или участие в деятельности <text:s/>последнего </text:p>
        <text:p text:style-name="P5">в <text:s/>нерабочее <text:s/>время <text:s/>или, <text:s/>с <text:s/>согласия предпринимателя, <text:s/>в рабочее </text:p>
        <text:p text:style-name="P5">время. </text:p>
        <text:p text:style-name="P6"/>
        <text:p text:style-name="P2"><text:bookmark text:name="o228"/><text:s text:c="28"/><text:span text:style-name="T1">Статья 59</text:span><text:span text:style-name="T2"> </text:span></text:p>
        <text:p text:style-name="P6"/>
        <text:p text:style-name="P2"><text:bookmark text:name="o229"/><text:s text:c="5"/><text:span text:style-name="T2">1. Организации трудящихся и <text:s/>предпринимателей <text:s/>обеспечиваются </text:span></text:p>
        <text:p text:style-name="P5">надлежащей <text:s/>защитой <text:s/>от всякого вмешательства одной из сторон, <text:s/>ее </text:p>
        <text:p text:style-name="P5">должностных <text:s/>лиц <text:s/>или <text:s/>членов <text:s/>в <text:s/>учреждение, <text:s text:c="2"/>деятельность <text:s text:c="2"/>или </text:p>
        <text:p text:style-name="P5">администрацию организаций другой стороны.</text:p>
        <text:p text:style-name="P2"><text:bookmark text:name="o230"/><text:s text:c="5"/><text:span text:style-name="T2">2. В <text:s text:c="2"/>частности, <text:s text:c="2"/>действия, <text:s text:c="2"/>направленные <text:s text:c="2"/>на <text:s text:c="3"/>создание </text:span></text:p>
        <text:p text:style-name="P5">организаций <text:s text:c="2"/>трудящихся, <text:s text:c="2"/>подчиненных <text:s/>предпринимателям <text:s/>или <text:s/>их </text:p>
        <text:p text:style-name="P5">организациям, <text:s/>или на финансовую или иную <text:s/>поддержку, <text:s/>оказываемую </text:p>
        <text:p text:style-name="P5">организациям <text:s text:c="2"/>трудящихся <text:s text:c="2"/>с <text:s/>целью <text:s/>поставить <text:s/>их <text:s/>под <text:s/>контроль </text:p>
        <text:p text:style-name="P5">предпринимателей или их организаций, <text:s/>по смыслу <text:s/>настоящей <text:s/>статьи </text:p>
        <text:p text:style-name="P5">считаются вмешательством. </text:p>
        <text:p text:style-name="P6"/>
        <text:p text:style-name="P2"><text:bookmark text:name="o231"/><text:s text:c="28"/><text:span text:style-name="T1">Статья 60</text:span><text:span text:style-name="T2"> </text:span></text:p>
        <text:p text:style-name="P6"/>
        <text:p text:style-name="P2"><text:bookmark text:name="o232"/><text:s text:c="5"/><text:span text:style-name="T2">В случае <text:s text:c="3"/>необходимости <text:s text:c="2"/>устанавливается <text:s text:c="2"/>соответствующий </text:span></text:p>
        <text:p text:style-name="P5">местным условиям порядок для того, чтобы обеспечить уважение права </text:p>
        <text:p text:style-name="P5">на организацию, определяемого в предыдущих статьях. </text:p>
        <text:p text:style-name="P6"/>
        <text:p text:style-name="P2"><text:bookmark text:name="o233"/><text:s text:c="28"/><text:span text:style-name="T1">Статья 61</text:span><text:span text:style-name="T2"> </text:span></text:p>
        <text:p text:style-name="P6"/>
        <text:p text:style-name="P2"><text:bookmark text:name="o234"/><text:s text:c="5"/><text:span text:style-name="T2">В случае <text:s/>необходимости <text:s/>принимаются <text:s/>соответствующие местным </text:span></text:p>
        <text:p text:style-name="P5">условиям меры для полного <text:s/>развития <text:s/>или <text:s/>использования <text:s/>процедуры </text:p>
        <text:p text:style-name="P5"><text:soft-page-break/>добровольных <text:s text:c="3"/>переговоров <text:s text:c="2"/>между <text:s text:c="2"/>предпринимателями <text:s text:c="2"/>или <text:s text:c="2"/>их </text:p>
        <text:p text:style-name="P5">организациями и организациями трудящихся для установления <text:s/>условий </text:p>
        <text:p text:style-name="P5">найма и труда посредством коллективных договоров. </text:p>
        <text:p text:style-name="P6"/>
        <text:p text:style-name="P2"><text:bookmark text:name="o235"/><text:s text:c="19"/><text:span text:style-name="T1">Раздел X.</text:span><text:span text:style-name="T2"> Свобода объединения </text:span></text:p>
        <text:p text:style-name="P6"/>
        <text:p text:style-name="P2"><text:bookmark text:name="o236"/><text:s text:c="28"/><text:span text:style-name="T1">Статья 62</text:span><text:span text:style-name="T2"> </text:span></text:p>
        <text:p text:style-name="P6"/>
        <text:p text:style-name="P2"><text:bookmark text:name="o237"/><text:s text:c="5"/><text:span text:style-name="T2">Трудящиеся и <text:s/>предприниматели, <text:s/>без <text:s/>какого <text:s/>бы <text:s/>то <text:s/>ни <text:s/>было </text:span></text:p>
        <text:p text:style-name="P5">различия, <text:s/>имеют право по собственному выбору, не запрашивая на то </text:p>
        <text:p text:style-name="P5">предварительного <text:s text:c="2"/>разрешения, <text:s text:c="2"/>учреждать <text:s/>организации, <text:s/>а <text:s/>также </text:p>
        <text:p text:style-name="P5">вступать в такие организации, <text:s/>при единственном условии соблюдения </text:p>
        <text:p text:style-name="P5">их устава. </text:p>
        <text:p text:style-name="P6"/>
        <text:p text:style-name="P2"><text:bookmark text:name="o238"/><text:s text:c="28"/><text:span text:style-name="T1">Статья 63</text:span><text:span text:style-name="T2"> </text:span></text:p>
        <text:p text:style-name="P6"/>
        <text:p text:style-name="P2"><text:bookmark text:name="o239"/><text:s text:c="5"/><text:span text:style-name="T2">1. Организации <text:s/>трудящихся <text:s/>и <text:s/>предпринимателей <text:s/>имеют <text:s/>право </text:span></text:p>
        <text:p text:style-name="P5">вырабатывать свои уставы и <text:s/>регламенты, <text:s/>свободно <text:s/>избирать <text:s/>своих </text:p>
        <text:p text:style-name="P5">представителей, <text:s text:c="3"/>организовывать <text:s text:c="3"/>администрацию <text:s text:c="2"/>и <text:s text:c="2"/>проводить </text:p>
        <text:p text:style-name="P5">деятельность, и формулировать свою программу.</text:p>
        <text:p text:style-name="P2"><text:bookmark text:name="o240"/><text:s text:c="5"/><text:span text:style-name="T2">2. Органы <text:s/>власти <text:s/>воздерживаются <text:s/>от <text:s/>какого <text:s/>бы <text:s/>то ни было </text:span></text:p>
        <text:p text:style-name="P5">вмешательства, <text:s/>способного ограничить это право или <text:s/>помешать <text:s/>его </text:p>
        <text:p text:style-name="P5">законному осуществлению. </text:p>
        <text:p text:style-name="P6"/>
        <text:p text:style-name="P2"><text:bookmark text:name="o241"/><text:s text:c="28"/><text:span text:style-name="T1">Статья 64</text:span><text:span text:style-name="T2"> </text:span></text:p>
        <text:p text:style-name="P6"/>
        <text:p text:style-name="P2"><text:bookmark text:name="o242"/><text:s text:c="5"/><text:span text:style-name="T2">Организации трудящихся <text:s/>и <text:s/>предпринимателей <text:s/>не <text:s/>подлежат <text:s/>ни </text:span></text:p>
        <text:p text:style-name="P5">роспуску, ни временному запрещению в административном порядке. </text:p>
        <text:p text:style-name="P6"/>
        <text:p text:style-name="P2"><text:bookmark text:name="o243"/><text:s text:c="28"/><text:span text:style-name="T1">Статья 65</text:span><text:span text:style-name="T2"> </text:span></text:p>
        <text:p text:style-name="P6"/>
        <text:p text:style-name="P2"><text:bookmark text:name="o244"/><text:s text:c="5"/><text:span text:style-name="T2">Организации трудящихся <text:s text:c="2"/>и <text:s text:c="2"/>предпринимателей <text:s text:c="2"/>имеют <text:s text:c="2"/>право </text:span></text:p>
        <text:p text:style-name="P5">создавать федерации и конфедерации или присоединяться к таковым, и </text:p>
        <text:p text:style-name="P5">любая такая организация, <text:s/>федерация или конфедерация <text:s/>имеет <text:s/>право </text:p>
        <text:p text:style-name="P5">вступать <text:s text:c="4"/>в <text:s text:c="4"/>международные <text:s text:c="3"/>организации <text:s text:c="3"/>трудящихся <text:s text:c="3"/>и </text:p>
        <text:p text:style-name="P5">предпринимателей. </text:p>
        <text:p text:style-name="P6"/>
        <text:p text:style-name="P2"><text:bookmark text:name="o245"/><text:s text:c="28"/><text:span text:style-name="T1">Статья 66</text:span><text:span text:style-name="T2"> </text:span></text:p>
        <text:p text:style-name="P6"/>
        <text:p text:style-name="P2"><text:bookmark text:name="o246"/><text:s text:c="5"/><text:span text:style-name="T2">Положения статей 62, <text:s/>63 и <text:s/>64 <text:s/>применяются <text:s/>к <text:s/>федерациям <text:s/>и </text:span></text:p>
        <text:p text:style-name="P5">конфедерациям организаций трудящихся и предпринимателей. </text:p>
        <text:p text:style-name="P6"/>
        <text:p text:style-name="P2"><text:bookmark text:name="o247"/><text:s text:c="28"/><text:span text:style-name="T1">Статья 67</text:span><text:span text:style-name="T2"> </text:span></text:p>
        <text:p text:style-name="P6"/>
        <text:p text:style-name="P2"><text:bookmark text:name="o248"/><text:s text:c="5"/><text:span text:style-name="T2">Приобретение организациями <text:s/>трудящихся и предпринимателей или </text:span></text:p>
        <text:p text:style-name="P5">их федерациями и <text:s/>конфедерациями <text:s/>качества <text:s/>юридического <text:s/>лица <text:s/>не </text:p>
        <text:p text:style-name="P5">подчиняется <text:s/>условиям, <text:s/>способным ограничить применение статей 62, </text:p>
        <text:p text:style-name="P5">63 и 64. </text:p>
        <text:p text:style-name="P6"/>
        <text:p text:style-name="P2"><text:bookmark text:name="o249"/><text:s text:c="28"/><text:span text:style-name="T1">Статья 68</text:span><text:span text:style-name="T2"> </text:span></text:p>
        <text:p text:style-name="P6"/>
        <text:p text:style-name="P2"><text:bookmark text:name="o250"/><text:s text:c="5"/><text:span text:style-name="T2">1. При осуществлении прав, предусматриваемых в данном разделе </text:span></text:p>
        <text:p text:style-name="P5">настоящей <text:s text:c="3"/>Конвенции, <text:s text:c="3"/>трудящиеся, <text:s text:c="3"/>предприниматели <text:s text:c="2"/>и <text:s text:c="2"/>их </text:p>
        <text:p text:style-name="P5">соответствующие <text:s/>организации <text:s/>соблюдают <text:s/>законы <text:s/>страны <text:s/>наряду <text:s/>с </text:p>
        <text:p text:style-name="P5">другими лицами или организованными коллективами.</text:p>
        <text:p text:style-name="P2"><text:bookmark text:name="o251"/><text:s text:c="5"/><text:span text:style-name="T2">2. Законы страны или порядок их применения не могут <text:s/>ущемлять </text:span></text:p>
        <text:p text:style-name="P5">гарантий, предусматриваемых в данном разделе настоящей Конвенции. </text:p>
        <text:p text:style-name="P6"/>
        <text:p text:style-name="P2"><text:bookmark text:name="o252"/><text:s text:c="28"/><text:span text:style-name="T1">Статья 69</text:span><text:span text:style-name="T2"> </text:span></text:p>
        <text:p text:style-name="P6"/>
        <text:p text:style-name="P2"><text:bookmark text:name="o253"/><text:s text:c="5"/><text:span text:style-name="T2">В данном <text:s/>разделе <text:s/>настоящей <text:s/>Конвенции <text:s/>термин "организация" </text:span></text:p>
        <text:p text:style-name="P5">обозначает всякую <text:s/>организацию <text:s/>трудящихся <text:s/>или <text:s/>предпринимателей, </text:p>
        <text:p text:style-name="P5"><text:soft-page-break/>ставящую <text:s/>себе <text:s/>целью <text:s/>поощрение и защиту интересов трудящихся или </text:p>
        <text:p text:style-name="P5">предпринимателей. </text:p>
        <text:p text:style-name="P6"/>
        <text:p text:style-name="P2"><text:bookmark text:name="o254"/><text:s text:c="28"/><text:span text:style-name="T1">Статья 70</text:span><text:span text:style-name="T2"> </text:span></text:p>
        <text:p text:style-name="P6"/>
        <text:p text:style-name="P2"><text:bookmark text:name="o255"/><text:s text:c="5"/><text:span text:style-name="T2">Каждый Член <text:s/>Организации, <text:s/>в <text:s/>отношении <text:s/>которого <text:s text:c="2"/>настоящая </text:span></text:p>
        <text:p text:style-name="P5">Конвенция находится в силе, <text:s/>обязуется принимать все необходимые и </text:p>
        <text:p text:style-name="P5">соответствующие меры <text:s/>для <text:s/>того, <text:s/>чтобы <text:s/>обеспечить <text:s/>трудящимся <text:s/>и </text:p>
        <text:p text:style-name="P5">предпринимателям свободное осуществление права на организацию. </text:p>
        <text:p text:style-name="P6"/>
        <text:p text:style-name="P2"><text:bookmark text:name="o256"/><text:s text:c="20"/><text:span text:style-name="T1">Раздел XI.</text:span><text:span text:style-name="T2"> Инспекция труда </text:span></text:p>
        <text:p text:style-name="P6"/>
        <text:p text:style-name="P2"><text:bookmark text:name="o257"/><text:s text:c="28"/><text:span text:style-name="T1">Статья 71</text:span><text:span text:style-name="T2"> </text:span></text:p>
        <text:p text:style-name="P6"/>
        <text:p text:style-name="P2"><text:bookmark text:name="o258"/><text:s text:c="5"/><text:span text:style-name="T2">Каждый Член <text:s text:c="2"/>Организации, <text:s/>в <text:s/>отношении <text:s/>которого <text:s/>настоящая </text:span></text:p>
        <text:p text:style-name="P5">Конвенция <text:s/>находится <text:s/>в <text:s/>силе, <text:s/>учреждает <text:s/>и <text:s/>обязуется <text:s/>содержать </text:p>
        <text:p text:style-name="P5">систему инспекции труда. </text:p>
        <text:p text:style-name="P6"/>
        <text:p text:style-name="P2"><text:bookmark text:name="o259"/><text:s text:c="28"/><text:span text:style-name="T1">Статья 72</text:span><text:span text:style-name="T2"> </text:span></text:p>
        <text:p text:style-name="P6"/>
        <text:p text:style-name="P2"><text:bookmark text:name="o260"/><text:s text:c="5"/><text:span text:style-name="T2">Инспекция труда <text:s text:c="2"/>обслуживается <text:s text:c="2"/>инспекторами, <text:s text:c="2"/>получившими </text:span></text:p>
        <text:p text:style-name="P5">соответствующую подготовку. </text:p>
        <text:p text:style-name="P6"/>
        <text:p text:style-name="P2"><text:bookmark text:name="o261"/><text:s text:c="28"/><text:span text:style-name="T1">Статья 73</text:span><text:span text:style-name="T2"> </text:span></text:p>
        <text:p text:style-name="P6"/>
        <text:p text:style-name="P2"><text:bookmark text:name="o262"/><text:s text:c="5"/><text:span text:style-name="T2">Трудящимся и <text:s text:c="2"/>их <text:s text:c="2"/>представителям <text:s text:c="2"/>предоставляется <text:s text:c="2"/>полная </text:span></text:p>
        <text:p text:style-name="P5">возможность свободного общения с инспекторами. </text:p>
        <text:p text:style-name="P6"/>
        <text:p text:style-name="P2"><text:bookmark text:name="o263"/><text:s text:c="28"/><text:span text:style-name="T1">Статья 74</text:span><text:span text:style-name="T2"> </text:span></text:p>
        <text:p text:style-name="P6"/>
        <text:p text:style-name="P2"><text:bookmark text:name="o264"/><text:s text:c="5"/><text:span text:style-name="T2">1. Система инспекции труда осуществляет следующие функции:</text:span></text:p>
        <text:p text:style-name="P2"><text:bookmark text:name="o265"/><text:s text:c="5"/><text:span text:style-name="T2">а) обеспечение проведения в жизнь <text:s/>законодательных <text:s/>положений </text:span></text:p>
        <text:p text:style-name="P5">об <text:s/>условиях <text:s/>труда и защите трудящихся на производстве, <text:s/>а именно </text:p>
        <text:p text:style-name="P5">предписаний <text:s/>о <text:s/>продолжительности <text:s/>рабочего <text:s/>времени, <text:s text:c="2"/>заработной </text:p>
        <text:p text:style-name="P5">плате, <text:s text:c="2"/>технике <text:s/>безопасности, <text:s/>здравоохранении, <text:s/>труде <text:s/>детей <text:s/>и </text:p>
        <text:p text:style-name="P5">несовершеннолетних и о других <text:s/>подобных <text:s/>вопросах, <text:s/>поскольку <text:s/>эти </text:p>
        <text:p text:style-name="P5">положения могут вводиться инспекторами труда;</text:p>
        <text:p text:style-name="P2"><text:bookmark text:name="o266"/><text:s text:c="5"/><text:span text:style-name="T2">b) предоставление предпринимателям и <text:s/>трудящимся <text:s/>технической </text:span></text:p>
        <text:p text:style-name="P5">информации и консультаций относительно самого эффективного способа </text:p>
        <text:p text:style-name="P5">выполнения предписаний закона;</text:p>
        <text:p text:style-name="P2"><text:bookmark text:name="o267"/><text:s text:c="5"/><text:span text:style-name="T2">с) сообщение <text:s text:c="3"/>компетентным <text:s text:c="2"/>властям <text:s text:c="2"/>об <text:s text:c="2"/>упущениях <text:s text:c="2"/>или </text:span></text:p>
        <text:p text:style-name="P5">злоупотреблениях, <text:s/>не <text:s text:c="2"/>упомянутых <text:s text:c="2"/>специально <text:s text:c="2"/>в <text:s text:c="2"/>существующих </text:p>
        <text:p text:style-name="P5">законодательных положениях.</text:p>
        <text:p text:style-name="P2"><text:bookmark text:name="o268"/><text:s text:c="5"/><text:span text:style-name="T2">2. Если на инспекторов труда возлагаются прочие <text:s/>обязанности, </text:span></text:p>
        <text:p text:style-name="P5">они <text:s/>не могут являться препятствием для эффективного выполнения их </text:p>
        <text:p text:style-name="P5">основных <text:s text:c="2"/>обязанностей <text:s text:c="2"/>или <text:s text:c="2"/>наносить <text:s text:c="2"/>какой-либо <text:s text:c="2"/>ущерб <text:s text:c="2"/>их </text:p>
        <text:p text:style-name="P5">авторитетности и беспристрастности, <text:s/>необходимым в их отношениях с </text:p>
        <text:p text:style-name="P5">предпринимателями и трудящимися. </text:p>
        <text:p text:style-name="P6"/>
        <text:p text:style-name="P2"><text:bookmark text:name="o269"/><text:s text:c="28"/><text:span text:style-name="T1">Статья 75</text:span><text:span text:style-name="T2"> </text:span></text:p>
        <text:p text:style-name="P6"/>
        <text:p text:style-name="P2"><text:bookmark text:name="o270"/><text:s text:c="5"/><text:span text:style-name="T2">Компетентные органы <text:s/>власти <text:s/>принимают <text:s/>надлежащие <text:s/>меры <text:s/>для </text:span></text:p>
        <text:p text:style-name="P5">осуществления:</text:p>
        <text:p text:style-name="P2"><text:bookmark text:name="o271"/><text:s text:c="5"/><text:span text:style-name="T2">а) эффективного <text:s/>сотрудничества <text:s/>между <text:s/>инспекцией <text:s/>труда <text:s text:c="2"/>и </text:span></text:p>
        <text:p text:style-name="P5">другими <text:s/>государственными <text:s/>службами <text:s/>и <text:s/>общественными или частными </text:p>
        <text:p text:style-name="P5">учреждениями, занятыми подобной деятельностью;</text:p>
        <text:p text:style-name="P2"><text:bookmark text:name="o272"/><text:s text:c="5"/><text:span text:style-name="T2">b) сотрудничества <text:s text:c="2"/>между <text:s text:c="2"/>служащими <text:s text:c="2"/>инспекции <text:s text:c="2"/>труда <text:s text:c="2"/>и </text:span></text:p>
        <text:p text:style-name="P5">предпринимателями и трудящимися или их организациями. </text:p>
        <text:p text:style-name="P6"/>
        <text:p text:style-name="P2"><text:bookmark text:name="o273"/><text:s text:c="28"/><text:span text:style-name="T1">Статья 76</text:span><text:span text:style-name="T2"> </text:span></text:p>
        <text:p text:style-name="P6"/>
        <text:p text:style-name="P2"><text:bookmark text:name="o274"/><text:soft-page-break/><text:s text:c="5"/><text:span text:style-name="T2">Персонал инспекции труда состоит из государственных служащих, </text:span></text:p>
        <text:p text:style-name="P5">юридическое <text:s/>положение <text:s/>и <text:s/>условия <text:s/>службы которых обеспечивают им </text:p>
        <text:p text:style-name="P5">постоянство работы и независимость от <text:s/>смены <text:s/>правительства <text:s/>и <text:s/>от </text:p>
        <text:p text:style-name="P5">неуместного внешнего влияния. </text:p>
        <text:p text:style-name="P6"/>
        <text:p text:style-name="P2"><text:bookmark text:name="o275"/><text:s text:c="28"/><text:span text:style-name="T1">Статья 77</text:span><text:span text:style-name="T2"> </text:span></text:p>
        <text:p text:style-name="P6"/>
        <text:p text:style-name="P2"><text:bookmark text:name="o276"/><text:s text:c="5"/><text:span text:style-name="T2">1. Компетентные <text:s/>органы <text:s/>власти принимают надлежащие меры для </text:span></text:p>
        <text:p text:style-name="P5">обеспечения инспекторов труда:</text:p>
        <text:p text:style-name="P2"><text:bookmark text:name="o277"/><text:s text:c="5"/><text:span text:style-name="T2">а) помещениями <text:s text:c="2"/>на <text:s text:c="2"/>местах, <text:s/>оборудованными <text:s/>соответственно </text:span></text:p>
        <text:p text:style-name="P5">потребностям работы и доступными для всех заинтересованных лиц;</text:p>
        <text:p text:style-name="P2"><text:bookmark text:name="o278"/><text:s text:c="5"/><text:span text:style-name="T2">b) необходимыми <text:s/>для выполнения их обязанностей транспортными </text:span></text:p>
        <text:p text:style-name="P5">средствами в случае отсутствия <text:s/>подходящих <text:s/>средств <text:s/>общественного </text:p>
        <text:p text:style-name="P5">транспорта.</text:p>
        <text:p text:style-name="P2"><text:bookmark text:name="o279"/><text:s text:c="5"/><text:span text:style-name="T2">2. Компетентные органы власти принимают необходимые меры <text:s/>для </text:span></text:p>
        <text:p text:style-name="P5">возмещения <text:s/>инспекторам труда всех расходов по передвижению и всех </text:p>
        <text:p text:style-name="P5">дополнительных <text:s text:c="2"/>расходов, <text:s text:c="2"/>необходимых <text:s text:c="2"/>для <text:s text:c="3"/>исполнения <text:s text:c="3"/>их </text:p>
        <text:p text:style-name="P5">обязанностей. </text:p>
        <text:p text:style-name="P6"/>
        <text:p text:style-name="P2"><text:bookmark text:name="o280"/><text:s text:c="28"/><text:span text:style-name="T1">Статья 78</text:span><text:span text:style-name="T2"> </text:span></text:p>
        <text:p text:style-name="P6"/>
        <text:p text:style-name="P2"><text:bookmark text:name="o281"/><text:s text:c="5"/><text:span text:style-name="T2">1. Инспектора <text:s text:c="5"/>труда, <text:s text:c="4"/>снабженные <text:s text:c="4"/>соответствующими </text:span></text:p>
        <text:p text:style-name="P5">удостоверениями, имеют право:</text:p>
        <text:p text:style-name="P2"><text:bookmark text:name="o282"/><text:s text:c="5"/><text:span text:style-name="T2">а) входить свободно и без предупреждения, в любое время дня и </text:span></text:p>
        <text:p text:style-name="P5">ночи, в каждое рабочее помещение, подлежащее контролю инспекции;</text:p>
        <text:p text:style-name="P2"><text:bookmark text:name="o283"/><text:s text:c="5"/><text:span text:style-name="T2">b) входить <text:s text:c="2"/>днем <text:s text:c="2"/>в <text:s text:c="2"/>любое <text:s text:c="2"/>помещение, <text:s text:c="2"/>которое <text:s/>они <text:s/>по </text:span></text:p>
        <text:p text:style-name="P5">обоснованному предложению считают подлежащим надзору инспекции;</text:p>
        <text:p text:style-name="P2"><text:bookmark text:name="o284"/><text:s text:c="5"/><text:span text:style-name="T2">с) производить <text:s/>любые <text:s/>обследования, <text:s/>проверки <text:s/>или дознания, </text:span></text:p>
        <text:p text:style-name="P5">которые они считают необходимыми для того, <text:s/>чтобы удостовериться в </text:p>
        <text:p text:style-name="P5">точном соблюдении законодательных положений, в частности:</text:p>
        <text:p text:style-name="P2"><text:bookmark text:name="o285"/><text:s text:c="5"/><text:span text:style-name="T2">i) опрашивать, <text:s/>наедине или при <text:s/>свидетелях, <text:s/>предпринимателя </text:span></text:p>
        <text:p text:style-name="P5">или <text:s/>членов <text:s/>персонала <text:s/>предприятия <text:s/>по всем вопросам, <text:s/>касающимся </text:p>
        <text:p text:style-name="P5">исполнения законодательных положений;</text:p>
        <text:p text:style-name="P2"><text:bookmark text:name="o286"/><text:s text:c="5"/><text:span text:style-name="T2">ii) требовать представления на просмотр книг, <text:s/>ведомостей или </text:span></text:p>
        <text:p text:style-name="P5">иных <text:s/>документов, <text:s/>ведение <text:s/>которых <text:s/>предписано <text:s/>законодательством </text:p>
        <text:p text:style-name="P5">данной страны об условиях труда, чтобы проверить, соответствуют ли </text:p>
        <text:p text:style-name="P5">они законодательным положениям, и снимать копии или делать выписки </text:p>
        <text:p text:style-name="P5">из них;</text:p>
        <text:p text:style-name="P2"><text:bookmark text:name="o287"/><text:s text:c="5"/><text:span text:style-name="T2">iii) требовать <text:s/>вывешивания <text:s/>объявлений, <text:s/>предусмотренных <text:s text:c="2"/>в </text:span></text:p>
        <text:p text:style-name="P5">законодательных положениях;</text:p>
        <text:p text:style-name="P2"><text:bookmark text:name="o288"/><text:s text:c="5"/><text:span text:style-name="T2">iv) отбирать и уносить в целях анализа <text:s/>образцы <text:s/>используемых </text:span></text:p>
        <text:p text:style-name="P5">или <text:s/>обрабатываемых <text:s/>материалов <text:s/>и веществ, <text:s/>при условии извещения </text:p>
        <text:p text:style-name="P5">предпринимателя или его представителя о <text:s/>том, <text:s/>что <text:s/>такие <text:s/>образцы </text:p>
        <text:p text:style-name="P5">были отобраны и унесены с этой целью.</text:p>
        <text:p text:style-name="P2"><text:bookmark text:name="o289"/><text:s text:c="5"/><text:span text:style-name="T2">2. В <text:s/>связи <text:s/>с <text:s/>посещением <text:s/>с <text:s text:c="2"/>целью <text:s text:c="2"/>контроля <text:s text:c="2"/>инспектора </text:span></text:p>
        <text:p text:style-name="P5">уведомляют <text:s text:c="2"/>о <text:s text:c="2"/>своем <text:s text:c="2"/>присутствии <text:s text:c="2"/>предпринимателя <text:s text:c="2"/>или <text:s text:c="2"/>его </text:p>
        <text:p text:style-name="P5">представителя, <text:s/>за исключением случаев, <text:s/>когда <text:s/>они <text:s/>считают, <text:s/>что </text:p>
        <text:p text:style-name="P5">такое извещение может помешать выполнению их обязанностей. </text:p>
        <text:p text:style-name="P6"/>
        <text:p text:style-name="P2"><text:bookmark text:name="o290"/><text:s text:c="28"/><text:span text:style-name="T1">Статья 79</text:span><text:span text:style-name="T2"> </text:span></text:p>
        <text:p text:style-name="P6"/>
        <text:p text:style-name="P2"><text:bookmark text:name="o291"/><text:s text:c="5"/><text:span text:style-name="T2">За исключением <text:s text:c="2"/>случаев, <text:s text:c="2"/>которые <text:s/>могут <text:s/>предусматриваться </text:span></text:p>
        <text:p text:style-name="P5">законодательством, <text:s/>инспектора труда обязаны <text:s/>соблюдать <text:s/>следующие </text:p>
        <text:p text:style-name="P5">правила:</text:p>
        <text:p text:style-name="P2"><text:bookmark text:name="o292"/><text:s text:c="5"/><text:span text:style-name="T2">а) не быть заинтересованными в какой <text:s/>бы <text:s/>то <text:s/>ни <text:s/>было <text:s/>мере, </text:span></text:p>
        <text:p text:style-name="P5">непосредственно <text:s text:c="3"/>или <text:s text:c="2"/>косвенно, <text:s text:c="2"/>в <text:s text:c="2"/>подлежащих <text:s text:c="2"/>их <text:s text:c="2"/>надзору </text:p>
        <text:p text:style-name="P5">предприятиях;</text:p>
        <text:p text:style-name="P2"><text:bookmark text:name="o293"/><text:s text:c="5"/><text:span text:style-name="T2">b) обязаться <text:s text:c="2"/>под <text:s text:c="2"/>страхом <text:s/>соответствующих <text:s/>уголовных <text:s/>или </text:span></text:p>
        <text:p text:style-name="P5">дисциплинарных <text:s/>взысканий <text:s/>не <text:s/>разглашать, <text:s/>даже <text:s text:c="2"/>по <text:s text:c="2"/>оставлении </text:p>
        <text:p text:style-name="P5">инспекторской должности, никаких производственных или коммерческих </text:p>
        <text:p text:style-name="P5">тайн или засекреченных технологических процессов, <text:s/>с которыми <text:s/>они </text:p>
        <text:p text:style-name="P5"><text:soft-page-break/>ознакомятся при исполнении своих обязанностей;</text:p>
        <text:p text:style-name="P2"><text:bookmark text:name="o294"/><text:s text:c="5"/><text:span text:style-name="T2">с) хранить в полной тайне источник жалоб, <text:s/>поставивших <text:s/>их <text:s/>в </text:span></text:p>
        <text:p text:style-name="P5">известность о недостатке установки или о нарушении законодательных </text:p>
        <text:p text:style-name="P5">положений, и воздерживаться от уведомления предпринимателя или его </text:p>
        <text:p text:style-name="P5">представителя <text:s text:c="2"/>о <text:s/>том, <text:s/>что <text:s/>инспекторская <text:s/>ревизия <text:s/>имела <text:s/>место </text:p>
        <text:p text:style-name="P5">вследствие такой жалобы. </text:p>
        <text:p text:style-name="P6"/>
        <text:p text:style-name="P2"><text:bookmark text:name="o295"/><text:s text:c="28"/><text:span text:style-name="T1">Статья 80</text:span><text:span text:style-name="T2"> </text:span></text:p>
        <text:p text:style-name="P6"/>
        <text:p text:style-name="P2"><text:bookmark text:name="o296"/><text:s text:c="5"/><text:span text:style-name="T2">Инспекция труда <text:s text:c="2"/>извещается <text:s text:c="2"/>о <text:s text:c="2"/>несчастных <text:s text:c="3"/>случаях <text:s text:c="3"/>и </text:span></text:p>
        <text:p text:style-name="P5">профессиональных <text:s/>заболеваниях в тех случаях и таким образом, <text:s/>как </text:p>
        <text:p text:style-name="P5">это может предписываться законодательством страны. </text:p>
        <text:p text:style-name="P6"/>
        <text:p text:style-name="P2"><text:bookmark text:name="o297"/><text:s text:c="28"/><text:span text:style-name="T1">Статья 81</text:span><text:span text:style-name="T2"> </text:span></text:p>
        <text:p text:style-name="P6"/>
        <text:p text:style-name="P2"><text:bookmark text:name="o298"/><text:s text:c="5"/><text:span text:style-name="T2">Рабочие помещения инспектируются так часто и <text:s/>так <text:s/>тщательно, </text:span></text:p>
        <text:p text:style-name="P5">как <text:s text:c="2"/>это <text:s text:c="2"/>необходимо <text:s/>для <text:s/>обеспечения <text:s/>эффективного <text:s/>применения </text:p>
        <text:p text:style-name="P5">соответствующих законодательных положений. </text:p>
        <text:p text:style-name="P6"/>
        <text:p text:style-name="P2"><text:bookmark text:name="o299"/><text:s text:c="28"/><text:span text:style-name="T1">Статья 82</text:span><text:span text:style-name="T2"> </text:span></text:p>
        <text:p text:style-name="P6"/>
        <text:p text:style-name="P2"><text:bookmark text:name="o300"/><text:s text:c="5"/><text:span text:style-name="T2">1. Против лиц, <text:s/>нарушающих входящие в компетенцию инспекторов </text:span></text:p>
        <text:p text:style-name="P5">труда законодательные положения или пренебрегающих ими, немедленно </text:p>
        <text:p text:style-name="P5">без предварительного предупреждения <text:s/>начинается <text:s/>судопроизводство. </text:p>
        <text:p text:style-name="P5">Однако <text:s/>законодательство <text:s/>страны <text:s/>может предусматривать исключения </text:p>
        <text:p text:style-name="P5">для тех <text:s/>случаев, <text:s/>в <text:s/>которых <text:s/>предприниматель <text:s/>предупреждается <text:s/>о </text:p>
        <text:p text:style-name="P5">требуемом принятии исправительных или предупредительных мер.</text:p>
        <text:p text:style-name="P2"><text:bookmark text:name="o301"/><text:s text:c="5"/><text:span text:style-name="T2">2. Инспекторам труда предоставляется по их <text:s/>усмотрению <text:s/>право </text:span></text:p>
        <text:p text:style-name="P5">делать <text:s text:c="2"/>предупреждения <text:s/>или <text:s/>давать <text:s/>советы, <text:s/>вместо <text:s/>того <text:s/>чтобы </text:p>
        <text:p text:style-name="P5">возбуждать судебное преследование или рекомендовать таковое. </text:p>
        <text:p text:style-name="P6"/>
        <text:p text:style-name="P2"><text:bookmark text:name="o302"/><text:s text:c="28"/><text:span text:style-name="T1">Статья 83</text:span><text:span text:style-name="T2"> </text:span></text:p>
        <text:p text:style-name="P6"/>
        <text:p text:style-name="P2"><text:bookmark text:name="o303"/><text:s text:c="5"/><text:span text:style-name="T2">За нарушение <text:s text:c="2"/>законодательных <text:s text:c="3"/>положений, <text:s text:c="3"/>входящих <text:s text:c="3"/>в </text:span></text:p>
        <text:p text:style-name="P5">компетенцию <text:s/>инспекторов труда, <text:s/>или в случае создания препятствий </text:p>
        <text:p text:style-name="P5">их деятельности национальным <text:s/>законодательством <text:s/>предписываются <text:s/>и </text:p>
        <text:p text:style-name="P5">эффективно применяются соответствующие наказания. </text:p>
        <text:p text:style-name="P6"/>
        <text:p text:style-name="P2"><text:bookmark text:name="o304"/><text:s text:c="28"/><text:span text:style-name="T1">Статья 84</text:span><text:span text:style-name="T2"> </text:span></text:p>
        <text:p text:style-name="P6"/>
        <text:p text:style-name="P2"><text:bookmark text:name="o305"/><text:s text:c="5"/><text:span text:style-name="T2">1. Инспектора <text:s text:c="2"/>труда <text:s text:c="2"/>или <text:s/>местные <text:s/>инспекторские <text:s/>бюро, <text:s/>в </text:span></text:p>
        <text:p text:style-name="P5">зависимости от <text:s/>обстоятельств, <text:s/>обязаны <text:s/>представлять <text:s/>центральной </text:p>
        <text:p text:style-name="P5">инспекционной <text:s/>власти <text:s/>периодические <text:s/>отчеты <text:s/>о <text:s/>результатах своей </text:p>
        <text:p text:style-name="P5">деятельности.</text:p>
        <text:p text:style-name="P2"><text:bookmark text:name="o306"/><text:s text:c="5"/><text:span text:style-name="T2">2. Эти отчеты представляются в такой форме и охватывают такие </text:span></text:p>
        <text:p text:style-name="P5">вопросы, которые могут предписываться время от времени центральной </text:p>
        <text:p text:style-name="P5">властью; <text:s/>они <text:s/>представляются <text:s/>по крайней мере так часто, <text:s/>как это </text:p>
        <text:p text:style-name="P5">предписывается центральной властью, и во всяком случае не реже чем </text:p>
        <text:p text:style-name="P5">раз в год. </text:p>
        <text:p text:style-name="P6"/>
        <text:p text:style-name="P2"><text:bookmark text:name="o307"/><text:s text:c="12"/><text:span text:style-name="T1">Раздел XII.</text:span><text:span text:style-name="T2"> Обеспечение жилыми помещениями </text:span></text:p>
        <text:p text:style-name="P6"/>
        <text:p text:style-name="P2"><text:bookmark text:name="o308"/><text:s text:c="28"/><text:span text:style-name="T1">Статья 85</text:span><text:span text:style-name="T2"> </text:span></text:p>
        <text:p text:style-name="P6"/>
        <text:p text:style-name="P2"><text:bookmark text:name="o309"/><text:s text:c="5"/><text:span text:style-name="T2">Компетентные органы власти, по консультации с представителями </text:span></text:p>
        <text:p text:style-name="P5">соответствующих организаций <text:s/>предпринимателей <text:s/>и <text:s/>трудящихся, <text:s/>где </text:p>
        <text:p text:style-name="P5">таковые существуют, поощряют создание для трудящихся на плантациях </text:p>
        <text:p text:style-name="P5">необходимых жилищных условий. </text:p>
        <text:p text:style-name="P6"/>
        <text:p text:style-name="P2"><text:bookmark text:name="o310"/><text:s text:c="28"/><text:span text:style-name="T1">Статья 86</text:span><text:span text:style-name="T2"> </text:span></text:p>
        <text:p text:style-name="P6"/>
        <text:p text:style-name="P2"><text:bookmark text:name="o311"/><text:soft-page-break/><text:s text:c="5"/><text:span text:style-name="T2">1. Минимальные <text:s/>нормы <text:s/>и <text:s/>требования <text:s/>для <text:s/>жилищных <text:s/>условий, </text:span></text:p>
        <text:p text:style-name="P5">предоставляемых <text:s text:c="3"/>в <text:s text:c="3"/>соответствии <text:s text:c="3"/>с <text:s text:c="3"/>предыдущей <text:s text:c="2"/>статьей, </text:p>
        <text:p text:style-name="P5">устанавливаются соответствующими органами власти. <text:s/>Последние, <text:s/>где </text:p>
        <text:p text:style-name="P5">это <text:s/>осуществимо, <text:s/>создают <text:s/>консультативные <text:s/>советы, <text:s/>состоящие из </text:p>
        <text:p text:style-name="P5">представителей предпринимателей и трудящихся <text:s/>для <text:s/>консультации <text:s/>в </text:p>
        <text:p text:style-name="P5">отношении вопросов, связанных с жилыми помещениями.</text:p>
        <text:p text:style-name="P2"><text:bookmark text:name="o312"/><text:s text:c="5"/><text:span text:style-name="T2">2. Такие минимальные нормы включают предписания относительно:</text:span></text:p>
        <text:p text:style-name="P2"><text:bookmark text:name="o313"/><text:s text:c="5"/><text:span text:style-name="T2">а) используемых строительных материалов;</text:span></text:p>
        <text:p text:style-name="P2"><text:bookmark text:name="o314"/><text:s text:c="5"/><text:span text:style-name="T2">b) минимального <text:s text:c="2"/>размера <text:s text:c="2"/>жилищ, <text:s text:c="2"/>их <text:s text:c="3"/>месторасположения, </text:span></text:p>
        <text:p text:style-name="P5">вентиляции, площади и кубатуры;</text:p>
        <text:p text:style-name="P2"><text:bookmark text:name="o315"/><text:s text:c="5"/><text:span text:style-name="T2">с) места для веранды, кухни, прачечной, кладовой, водопровода </text:span></text:p>
        <text:p text:style-name="P5">и санитарных помещений. </text:p>
        <text:p text:style-name="P6"/>
        <text:p text:style-name="P2"><text:bookmark text:name="o316"/><text:s text:c="28"/><text:span text:style-name="T1">Статья 87</text:span><text:span text:style-name="T2"> </text:span></text:p>
        <text:p text:style-name="P6"/>
        <text:p text:style-name="P2"><text:bookmark text:name="o317"/><text:s text:c="5"/><text:span text:style-name="T2">Соответствующие наказания <text:s/>за <text:s/>нарушения предписаний законов, </text:span></text:p>
        <text:p text:style-name="P5">установленных <text:s text:c="3"/>в <text:s text:c="3"/>соответствии <text:s text:c="3"/>с <text:s text:c="3"/>предыдущей <text:s text:c="4"/>статьей, </text:p>
        <text:p text:style-name="P5">предусматриваются <text:s text:c="2"/>национальным <text:s/>законодательством <text:s/>и <text:s/>эффективно </text:p>
        <text:p text:style-name="P5">осуществляются. </text:p>
        <text:p text:style-name="P6"/>
        <text:p text:style-name="P2"><text:bookmark text:name="o318"/><text:s text:c="28"/><text:span text:style-name="T1">Статья 88</text:span><text:span text:style-name="T2"> </text:span></text:p>
        <text:p text:style-name="P6"/>
        <text:p text:style-name="P2"><text:bookmark text:name="o319"/><text:s text:c="5"/><text:span text:style-name="T2">1. Там, где жилищные условия обеспечиваются предпринимателем, </text:span></text:p>
        <text:p text:style-name="P5">условия <text:s text:c="2"/>предоставления <text:s text:c="2"/>жилого <text:s text:c="2"/>помещения <text:s/>для <text:s/>трудящихся <text:s/>на </text:p>
        <text:p text:style-name="P5">плантациях не могут быть менее <text:s/>благоприятными, <text:s/>чем <text:s/>те, <text:s/>которые </text:p>
        <text:p text:style-name="P5">установлены обычаем или законодательством страны.</text:p>
        <text:p text:style-name="P2"><text:bookmark text:name="o320"/><text:s text:c="5"/><text:span text:style-name="T2">2. Когда увольняется <text:s/>занимающий <text:s/>помещение <text:s/>трудящийся, <text:s/>ему </text:span></text:p>
        <text:p text:style-name="P5">должно <text:s/>быть <text:s/>предоставлено <text:s/>достаточное <text:s/>время <text:s/>для <text:s/>освобождения </text:p>
        <text:p text:style-name="P5">помещения. <text:s/>Когда предоставляемый таким образом срок не <text:s/>определен </text:p>
        <text:p text:style-name="P5">законом, <text:s/>он <text:s/>определяется путем признанной процедуры переговоров; </text:p>
        <text:p text:style-name="P5">если <text:s/>соглашение <text:s/>не <text:s/>достигнуто, <text:s/>используется <text:s/>обычный <text:s text:c="2"/>порядок </text:p>
        <text:p text:style-name="P5">рассмотрения дел в гражданских судах. </text:p>
        <text:p text:style-name="P6"/>
        <text:p text:style-name="P2"><text:bookmark text:name="o321"/><text:s text:c="14"/><text:span text:style-name="T1">Раздел XIII.</text:span><text:span text:style-name="T2"> Медицинское обслуживание </text:span></text:p>
        <text:p text:style-name="P6"/>
        <text:p text:style-name="P2"><text:bookmark text:name="o322"/><text:s text:c="28"/><text:span text:style-name="T1">Статья 89</text:span><text:span text:style-name="T2"> </text:span></text:p>
        <text:p text:style-name="P6"/>
        <text:p text:style-name="P2"><text:bookmark text:name="o323"/><text:s text:c="5"/><text:span text:style-name="T2">Компетентные органы <text:s/>власти по консультации с представителями </text:span></text:p>
        <text:p text:style-name="P5">соответствующих организаций <text:s/>предпринимателей <text:s/>и <text:s/>трудящихся, <text:s/>где </text:p>
        <text:p text:style-name="P5">таковые существуют, предпринимают меры по организации необходимого </text:p>
        <text:p text:style-name="P5">медицинского обслуживания трудящихся на <text:s/>плантациях <text:s/>и <text:s/>членов <text:s/>их </text:p>
        <text:p text:style-name="P5">семей. </text:p>
        <text:p text:style-name="P6"/>
        <text:p text:style-name="P2"><text:bookmark text:name="o324"/><text:s text:c="28"/><text:span text:style-name="T1">Статья 90</text:span><text:span text:style-name="T2"> </text:span></text:p>
        <text:p text:style-name="P6"/>
        <text:p text:style-name="P2"><text:bookmark text:name="o325"/><text:s text:c="5"/><text:span text:style-name="T2">1. Медицинское <text:s text:c="4"/>обслуживание <text:s text:c="4"/>соответствует <text:s text:c="4"/>нормам, </text:span></text:p>
        <text:p text:style-name="P5">предписываемым государственными властями, <text:s/>и <text:s/>числу <text:s/>обслуживаемых </text:p>
        <text:p text:style-name="P5">лиц <text:s/>и <text:s/>осуществляется <text:s/>достаточным количеством квалифицированного </text:p>
        <text:p text:style-name="P5">персонала.</text:p>
        <text:p text:style-name="P2"><text:bookmark text:name="o326"/><text:s text:c="5"/><text:span text:style-name="T2">2. Такое <text:s text:c="3"/>обслуживание <text:s text:c="3"/>там, <text:s text:c="2"/>где <text:s text:c="2"/>оно <text:s text:c="2"/>осуществляется </text:span></text:p>
        <text:p text:style-name="P5">соответствующим органом власти, <text:s/>соответствует нормам, <text:s/>обычаям <text:s/>и </text:p>
        <text:p text:style-name="P5">практике данного органа власти. </text:p>
        <text:p text:style-name="P6"/>
        <text:p text:style-name="P2"><text:bookmark text:name="o327"/><text:s text:c="28"/><text:span text:style-name="T1">Статья 91</text:span><text:span text:style-name="T2"> </text:span></text:p>
        <text:p text:style-name="P6"/>
        <text:p text:style-name="P2"><text:bookmark text:name="o328"/><text:s text:c="5"/><text:span text:style-name="T2">Соответствующий орган <text:s text:c="4"/>власти <text:s text:c="4"/>при <text:s text:c="3"/>консультации <text:s text:c="3"/>с </text:span></text:p>
        <text:p text:style-name="P5">представителями организаций <text:s/>предпринимателей <text:s/>и <text:s/>трудящихся, <text:s/>где </text:p>
        <text:p text:style-name="P5">таковые <text:s text:c="2"/>существуют, <text:s text:c="2"/>предпринимает <text:s/>в <text:s/>районах <text:s/>распространения </text:p>
        <text:p text:style-name="P5">плантаций <text:s text:c="2"/>меры <text:s text:c="2"/>по <text:s text:c="2"/>ликвидации <text:s text:c="2"/>преобладающих <text:s text:c="2"/>эпидемических </text:p>
        <text:p text:style-name="P5">заболеваний или по контролю за ними. </text:p>
        <text:p text:style-name="P6"/>
        <text:p text:style-name="P2"><text:bookmark text:name="o329"/><text:soft-page-break/><text:s text:c="15"/><text:span text:style-name="T1">Раздел XIV.</text:span><text:span text:style-name="T2"> Заключительные положения </text:span></text:p>
        <text:p text:style-name="P6"/>
        <text:p text:style-name="P2"><text:bookmark text:name="o330"/><text:s text:c="28"/><text:span text:style-name="T1">Статья 92</text:span><text:span text:style-name="T2"> </text:span></text:p>
        <text:p text:style-name="P6"/>
        <text:p text:style-name="P2"><text:bookmark text:name="o331"/><text:s text:c="5"/><text:span text:style-name="T2">Официальные документы <text:s text:c="2"/>о <text:s text:c="2"/>ратификации <text:s/>настоящей <text:s/>Конвенции </text:span></text:p>
        <text:p text:style-name="P5">направляются Генеральному Директору Международного Бюро Труда <text:s/>для </text:p>
        <text:p text:style-name="P5">регистрации. </text:p>
        <text:p text:style-name="P6"/>
        <text:p text:style-name="P2"><text:bookmark text:name="o332"/><text:s text:c="28"/><text:span text:style-name="T1">Статья 93</text:span><text:span text:style-name="T2"> </text:span></text:p>
        <text:p text:style-name="P6"/>
        <text:p text:style-name="P2"><text:bookmark text:name="o333"/><text:s text:c="5"/><text:span text:style-name="T2">1. Настоящая <text:s text:c="3"/>Конвенция <text:s text:c="2"/>связывает <text:s text:c="2"/>только <text:s text:c="2"/>тех <text:s text:c="2"/>Членов </text:span></text:p>
        <text:p text:style-name="P5">Международной <text:s/>Организации <text:s/>Труда, <text:s/>чьи <text:s/>документы <text:s/>о <text:s/>ратификации </text:p>
        <text:p text:style-name="P5">зарегистрированы Генеральным Директором.</text:p>
        <text:p text:style-name="P2"><text:bookmark text:name="o334"/><text:s text:c="5"/><text:span text:style-name="T2">2. Настоящая Конвенция вступает в силу <text:s/>через <text:s/>шесть <text:s/>месяцев </text:span></text:p>
        <text:p text:style-name="P5">после <text:s/>регистрации <text:s/>документов <text:s/>о <text:s/>ратификации, <text:s/>в соответствии со </text:p>
        <text:p text:style-name="P5">статьей 3, <text:s/>двух стран из <text:s/>числа <text:s/>следующих: <text:s/>Аргентина, <text:s/>Бельгия, </text:p>
        <text:p text:style-name="P5">Бирма, <text:s text:c="2"/>Боливия, <text:s text:c="2"/>Бразилия, <text:s/>Вьетнам, <text:s/>Гана, <text:s/>Гаити, <text:s/>Гватемала, </text:p>
        <text:p text:style-name="P5">Гондурас, <text:s/>Доминиканская Республика, <text:s/>Индия, <text:s/>Индонезия, <text:s/>Испания, </text:p>
        <text:p text:style-name="P5">Италия, <text:s/>Китай, <text:s/>Колумбия, <text:s/>Коста-Рика, <text:s/>Куба, <text:s/>Либерия, Малайская </text:p>
        <text:p text:style-name="P5">Федерация, <text:s/>Мексика, <text:s/>Нидерланды, Никарагуа, Объединенная Арабская </text:p>
        <text:p text:style-name="P5">Республика, <text:s text:c="2"/>Пакистан, <text:s text:c="2"/>Панама, <text:s text:c="2"/>Перу, <text:s/>Португалия, <text:s/>Сальвадор, </text:p>
        <text:p text:style-name="P5">Соединенное <text:s/>Королевство <text:s/>Великобритании <text:s/>и <text:s text:c="2"/>Северной <text:s text:c="2"/>Ирландии, </text:p>
        <text:p text:style-name="P5">Соединенные <text:s text:c="2"/>Штаты <text:s text:c="2"/>Америки, <text:s text:c="2"/>Союз <text:s/>Советских <text:s/>Социалистических </text:p>
        <text:p text:style-name="P5">Республик, <text:s/>Судан, <text:s/>Таиланд, Филиппины, Франция, Цейлон, Эквадор и </text:p>
        <text:p text:style-name="P5">Эфиопия.</text:p>
        <text:p text:style-name="P2"><text:bookmark text:name="o335"/><text:s text:c="5"/><text:span text:style-name="T2">3. Впоследствии <text:s/>настоящая <text:s/>Конвенция <text:s/>вступает <text:s/>в <text:s text:c="2"/>силу <text:s text:c="2"/>в </text:span></text:p>
        <text:p text:style-name="P5">отношении каждого Члена Организации через шесть месяцев после даты </text:p>
        <text:p text:style-name="P5">регистрации его документа о ратификации. </text:p>
        <text:p text:style-name="P6"/>
        <text:p text:style-name="P2"><text:bookmark text:name="o336"/><text:s text:c="28"/><text:span text:style-name="T1">Статья 94</text:span><text:span text:style-name="T2"> </text:span></text:p>
        <text:p text:style-name="P6"/>
        <text:p text:style-name="P2"><text:bookmark text:name="o337"/><text:s text:c="5"/><text:span text:style-name="T2">1. Любой <text:s text:c="2"/>Член <text:s text:c="2"/>Организации, <text:s text:c="2"/>ратифицировавший <text:s text:c="2"/>настоящую </text:span></text:p>
        <text:p text:style-name="P5">Конвенцию, <text:s/>может <text:s/>по истечении десятилетнего периода с момента ее </text:p>
        <text:p text:style-name="P5">первоначального вступления в <text:s/>силу <text:s/>денонсировать <text:s/>ее <text:s/>посредством </text:p>
        <text:p text:style-name="P5">акта <text:s text:c="3"/>о <text:s text:c="2"/>денонсации, <text:s text:c="2"/>направленного <text:s text:c="2"/>Генеральному <text:s text:c="2"/>Директору </text:p>
        <text:p text:style-name="P5">Международного Бюро Труда <text:s/>и <text:s/>зарегистрированного <text:s/>им. <text:s/>Денонсация </text:p>
        <text:p text:style-name="P5">вступает в силу через год после регистрации акта о денонсации.</text:p>
        <text:p text:style-name="P2"><text:bookmark text:name="o338"/><text:s text:c="5"/><text:span text:style-name="T2">2. Каждый <text:s/>Член <text:s text:c="2"/>Организации, <text:s text:c="2"/>ратифицировавший <text:s text:c="2"/>настоящую </text:span></text:p>
        <text:p text:style-name="P5">Конвенцию, <text:s/>который <text:s/>в <text:s/>годичный <text:s/>срок <text:s/>по истечении упомянутого в </text:p>
        <text:p text:style-name="P5">предыдущем пункте десятилетнего <text:s/>периода <text:s/>не <text:s/>воспользуется <text:s/>своим </text:p>
        <text:p text:style-name="P5">правом на денонсацию, <text:s/>предусматриваемым в настоящей статье, будет </text:p>
        <text:p text:style-name="P5">связан ею на следующий период в десять лет и <text:s/>впоследствии <text:s/>сможет </text:p>
        <text:p text:style-name="P5">денонсировать <text:s text:c="3"/>настоящую <text:s text:c="3"/>Конвенцию <text:s text:c="2"/>по <text:s text:c="2"/>истечении <text:s text:c="2"/>каждого </text:p>
        <text:p text:style-name="P5">десятилетнего периода в порядке, установленном в настоящей статье. </text:p>
        <text:p text:style-name="P6"/>
        <text:p text:style-name="P2"><text:bookmark text:name="o339"/><text:s text:c="28"/><text:span text:style-name="T1">Статья 95</text:span><text:span text:style-name="T2"> </text:span></text:p>
        <text:p text:style-name="P6"/>
        <text:p text:style-name="P2"><text:bookmark text:name="o340"/><text:s text:c="5"/><text:span text:style-name="T2">1. Генеральный Директор Международного <text:s/>Бюро <text:s/>Труда <text:s/>извещает </text:span></text:p>
        <text:p text:style-name="P5">всех <text:s/>Членов <text:s/>Международной <text:s/>Организации <text:s/>Труда о регистрации всех </text:p>
        <text:p text:style-name="P5">документов о ратификации и актов о денонсации, <text:s/>полученных <text:s/>им <text:s/>от </text:p>
        <text:p text:style-name="P5">Членов Организации.</text:p>
        <text:p text:style-name="P2"><text:bookmark text:name="o341"/><text:s text:c="5"/><text:span text:style-name="T2">2. Извещая Членов Организации о <text:s/>регистрации <text:s/>полученного <text:s/>им </text:span></text:p>
        <text:p text:style-name="P5">второго документа о ратификации, <text:s/>Генеральный Директор обращает их </text:p>
        <text:p text:style-name="P5">внимание на дату вступления настоящей Конвенции в силу. </text:p>
        <text:p text:style-name="P6"/>
        <text:p text:style-name="P2"><text:bookmark text:name="o342"/><text:s text:c="28"/><text:span text:style-name="T1">Статья 96</text:span><text:span text:style-name="T2"> </text:span></text:p>
        <text:p text:style-name="P6"/>
        <text:p text:style-name="P2"><text:bookmark text:name="o343"/><text:s text:c="5"/><text:span text:style-name="T2">Генеральный Директор <text:s/>Международного <text:s/>Бюро <text:s/>Труда <text:s/>направляет </text:span></text:p>
        <text:p text:style-name="P5">Генеральному <text:s text:c="2"/>Секретарю <text:s/>Объединенных <text:s/>Наций <text:s/>для <text:s/>регистрации <text:s/>в </text:p>
        <text:p text:style-name="P5">соответствии со статьей 102 Устава Организации Объединенных <text:s/>Наций </text:p>
        <text:p text:style-name="P3"><text:span text:style-name="T4">( </text:span><text:a xlink:type="simple" xlink:href="http://zakon3.rada.gov.ua/laws/show/995_010" office:target-frame-name="_blank" xlink:show="new" text:style-name="Internet_20_link" text:visited-style-name="Visited_20_Internet_20_Link"><text:span text:style-name="T6">995_010</text:span></text:a><text:span text:style-name="T4"> ) <text:s/>полные <text:s/>сведения <text:s/>относительно <text:s text:c="3"/>всех <text:s/>документов <text:s/>о </text:span></text:p>
        <text:p text:style-name="P5"><text:soft-page-break/>ратификации <text:s/>и <text:s/>актов <text:s/>о <text:s/>денонсации, <text:s/>зарегистрированных <text:s text:c="2"/>им <text:s text:c="2"/>в </text:p>
        <text:p text:style-name="P5">соответствии с положениями предыдущих статей. </text:p>
        <text:p text:style-name="P6"/>
        <text:p text:style-name="P2"><text:bookmark text:name="o344"/><text:s text:c="28"/><text:span text:style-name="T1">Статья 97</text:span><text:span text:style-name="T2"> </text:span></text:p>
        <text:p text:style-name="P6"/>
        <text:p text:style-name="P2"><text:bookmark text:name="o345"/><text:s text:c="5"/><text:span text:style-name="T2">Каждый раз, <text:s/>когда Административный Совет Международного Бюро </text:span></text:p>
        <text:p text:style-name="P5">Труда <text:s/>считает <text:s/>это <text:s/>необходимым, <text:s/>он <text:s text:c="2"/>представляет <text:s text:c="2"/>Генеральной </text:p>
        <text:p text:style-name="P5">Конференции <text:s/>доклад <text:s/>о <text:s/>применении <text:s/>настоящей <text:s/>Конвенции и решает, </text:p>
        <text:p text:style-name="P5">следует ли включать в повестку дня Конференции вопрос о ее <text:s/>полном </text:p>
        <text:p text:style-name="P5">или частичном пересмотре. </text:p>
        <text:p text:style-name="P6"/>
        <text:p text:style-name="P2"><text:bookmark text:name="o346"/><text:s text:c="28"/><text:span text:style-name="T1">Статья 98</text:span><text:span text:style-name="T2"> </text:span></text:p>
        <text:p text:style-name="P6"/>
        <text:p text:style-name="P2"><text:bookmark text:name="o347"/><text:s text:c="5"/><text:span text:style-name="T2">1. В <text:s text:c="2"/>случае, <text:s text:c="2"/>если <text:s/>Конференция <text:s/>примет <text:s/>новую <text:s/>конвенцию, </text:span></text:p>
        <text:p text:style-name="P5">полностью или частично <text:s/>пересматривающую <text:s/>настоящую <text:s/>Конвенцию, <text:s/>и </text:p>
        <text:p text:style-name="P5">если в новой конвенции не предусмотрено обратное, то:</text:p>
        <text:p text:style-name="P2"><text:bookmark text:name="o348"/><text:s text:c="5"/><text:span text:style-name="T2">а) ратификация <text:s text:c="3"/>каким-либо <text:s text:c="3"/>Членом <text:s text:c="2"/>Организации <text:s text:c="2"/>новой, </text:span></text:p>
        <text:p text:style-name="P5">пересматривающей <text:s/>конвенции <text:s text:c="2"/>влечет <text:s text:c="2"/>за <text:s text:c="2"/>собой <text:s text:c="2"/>автоматически, </text:p>
        <text:p text:style-name="P5">независимо <text:s text:c="2"/>от <text:s text:c="2"/>положений <text:s text:c="2"/>статьи <text:s/>94, <text:s/>немедленную <text:s/>денонсацию </text:p>
        <text:p text:style-name="P5">настоящей <text:s/>Конвенции <text:s/>при <text:s/>условии, <text:s/>что <text:s/>новая, <text:s/>пересматривающая </text:p>
        <text:p text:style-name="P5">конвенция вступила в силу;</text:p>
        <text:p text:style-name="P2"><text:bookmark text:name="o349"/><text:s text:c="5"/><text:span text:style-name="T2">b) начиная с даты вступления в силу <text:s/>новой, <text:s/>пересматривающей </text:span></text:p>
        <text:p text:style-name="P5">конвенции <text:s/>настоящая <text:s/>Конвенция закрыта для ратификации ее Членами </text:p>
        <text:p text:style-name="P5">Организации.</text:p>
        <text:p text:style-name="P2"><text:bookmark text:name="o350"/><text:s text:c="5"/><text:span text:style-name="T2">2. Настоящая <text:s/>Конвенция <text:s/>остается <text:s/>во всяком случае в силе по </text:span></text:p>
        <text:p text:style-name="P5">форме и содержанию в отношении тех Членов Организации, <text:s/>которые ее </text:p>
        <text:p text:style-name="P5">ратифицировали, <text:s text:c="2"/>но <text:s/>не <text:s/>ратифицировали <text:s/>новую, <text:s/>пересматривающую </text:p>
        <text:p text:style-name="P5">конвенцию. </text:p>
        <text:p text:style-name="P6"/>
        <text:p text:style-name="P2"><text:bookmark text:name="o351"/><text:s text:c="28"/><text:span text:style-name="T1">Статья 99</text:span><text:span text:style-name="T2"> </text:span></text:p>
        <text:p text:style-name="P6"/>
        <text:p text:style-name="P2"><text:bookmark text:name="o352"/><text:s text:c="5"/><text:span text:style-name="T2">Английский и французский <text:s/>тексты <text:s/>настоящей <text:s/>Конвенции <text:s/>имеют </text:span></text:p>
        <text:p text:style-name="P5">одинаковую силу.</text:p>
        <text:p text:style-name="P2"><text:bookmark text:name="o353"/><text:s text:c="5"/><text:span text:style-name="T2">*Дата вступления в силу: 22 января 1960 года. </text:span></text:p>
        <text:p text:style-name="P4"><text:s/></text:p>
        <text:p text:style-name="P6"/>
        <text:p text:style-name="P2"><text:bookmark text:name="o354"/><text:s/><text:span text:style-name="T2">Текст документа сверен по: </text:span></text:p>
        <text:p text:style-name="P4"><text:s/><text:span text:style-name="T2">"Конвенции и рекомендации МОТ" </text:span></text:p>
        <text:p text:style-name="P4"><text:s/><text:span text:style-name="T2">Женева, 1991 год </text:span></text:p>
      </text:section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1" svg:font-family="'Courier New'"/>
    <style:font-face style:name="Tahoma1" svg:font-family="Tahoma"/>
    <style:font-face style:name="Arial Unicode MS" svg:font-family="'Arial Unicode MS'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Arial Unicode MS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8S</meta:editing-duration>
    <meta:editing-cycles>3</meta:editing-cycles>
    <meta:generator>OpenOffice/4.1.2$Win32 OpenOffice.org_project/412m3$Build-9782</meta:generator>
    <dc:date>2018-07-18T08:29:59.98</dc:date>
    <meta:document-statistic meta:table-count="0" meta:image-count="0" meta:object-count="0" meta:page-count="21" meta:paragraph-count="1046" meta:word-count="6470" meta:character-count="58952"/>
    <meta:user-defined meta:name="Info 1"/>
    <meta:user-defined meta:name="Info 2"/>
    <meta:user-defined meta:name="Info 3"/>
    <meta:user-defined meta:name="Info 4"/>
  </office:meta>
</office:document-meta>
</file>