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style:style style:name="P1" style:parent-style-name="Standard" style:master-page-name="MP0" style:family="paragraph">
      <style:paragraph-properties fo:break-before="page"/>
    </style:style>
    <style:style style:name="S1" style:family="section">
      <style:section-properties fo:margin-left="0in" fo:margin-right="0in" style:writing-mode="lr-tb"/>
    </style:style>
    <style:style style:name="TableColumn3" style:family="table-column">
      <style:table-column-properties style:column-width="6.7062in" style:use-optimal-column-width="false"/>
    </style:style>
    <style:style style:name="Table2" style:family="table">
      <style:table-properties style:width="6.7062in" style:rel-width="100%" fo:margin-left="0in" table:align="left"/>
    </style:style>
    <style:style style:name="TableRow4" style:family="table-row">
      <style:table-row-properties style:use-optimal-row-height="false"/>
    </style:style>
    <style:style style:name="TableCell5" style:family="table-cell">
      <style:table-cell-properties fo:border="none" fo:padding-top="0in" fo:padding-left="0.0069in" fo:padding-bottom="0in" fo:padding-right="0.0069in"/>
    </style:style>
    <style:style style:name="P6" style:parent-style-name="TableContents" style:family="paragraph">
      <style:paragraph-properties fo:text-align="center" fo:line-height="150%" fo:margin-left="0.3125in" fo:margin-right="0.3125in">
        <style:tab-stops/>
      </style:paragraph-properties>
      <style:text-properties fo:font-weight="bold" style:font-weight-asian="bold" fo:font-style="italic" style:font-style-asian="italic" fo:color="#000000" fo:letter-spacing="0.0416in" fo:font-size="20pt" style:font-size-asian="20pt"/>
    </style:style>
    <style:style style:name="P7" style:parent-style-name="Textbody" style:family="paragraph">
      <style:paragraph-properties fo:text-align="justify" fo:margin-bottom="0in" fo:text-indent="0.3125in"/>
    </style:style>
    <style:style style:name="T8" style:parent-style-name="Основнойшрифтабзаца" style:family="text">
      <style:text-properties fo:font-style="italic" style:font-style-asian="italic" fo:color="#000000"/>
    </style:style>
    <style:style style:name="T9" style:parent-style-name="Основнойшрифтабзаца" style:family="text">
      <style:text-properties fo:color="#000000"/>
    </style:style>
    <style:style style:name="T10" style:parent-style-name="Основнойшрифтабзаца" style:family="text">
      <style:text-properties fo:font-style="italic" style:font-style-asian="italic" fo:color="#000000"/>
    </style:style>
    <style:style style:name="P11" style:parent-style-name="Textbody" style:family="paragraph">
      <style:paragraph-properties fo:margin-bottom="0in" fo:margin-left="0.3125in" fo:margin-right="0.3125in">
        <style:tab-stops/>
      </style:paragraph-properties>
    </style:style>
    <style:style style:name="T12" style:parent-style-name="Основнойшрифтабзаца" style:family="text">
      <style:text-properties fo:color="#000000"/>
    </style:style>
    <style:style style:name="T13" style:parent-style-name="Основнойшрифтабзаца" style:family="text">
      <style:text-properties fo:color="#000000"/>
    </style:style>
    <style:style style:name="T14" style:parent-style-name="Основнойшрифтабзаца" style:family="text">
      <style:text-properties fo:color="#000000"/>
    </style:style>
    <style:style style:name="T15" style:parent-style-name="Основнойшрифтабзаца" style:family="text">
      <style:text-properties fo:color="#000000"/>
    </style:style>
    <style:style style:name="T16" style:parent-style-name="Основнойшрифтабзаца" style:family="text">
      <style:text-properties fo:color="#000000"/>
    </style:style>
    <style:style style:name="T17" style:parent-style-name="Основнойшрифтабзаца" style:family="text">
      <style:text-properties fo:color="#000000"/>
    </style:style>
    <style:style style:name="T18" style:parent-style-name="Основнойшрифтабзаца" style:family="text">
      <style:text-properties fo:color="#000000"/>
    </style:style>
    <style:style style:name="T19" style:parent-style-name="Основнойшрифтабзаца" style:family="text">
      <style:text-properties fo:color="#000000"/>
    </style:style>
    <style:style style:name="T20" style:parent-style-name="Основнойшрифтабзаца" style:family="text">
      <style:text-properties fo:color="#000000"/>
    </style:style>
    <style:style style:name="T21" style:parent-style-name="Основнойшрифтабзаца" style:family="text">
      <style:text-properties fo:color="#000000"/>
    </style:style>
    <style:style style:name="T22" style:parent-style-name="Основнойшрифтабзаца" style:family="text">
      <style:text-properties fo:color="#000000"/>
    </style:style>
    <style:style style:name="T23" style:parent-style-name="Основнойшрифтабзаца" style:family="text">
      <style:text-properties fo:color="#000000"/>
    </style:style>
    <style:style style:name="T24" style:parent-style-name="Основнойшрифтабзаца" style:family="text">
      <style:text-properties fo:color="#000000"/>
    </style:style>
    <style:style style:name="T25" style:parent-style-name="Основнойшрифтабзаца" style:family="text">
      <style:text-properties fo:color="#000000"/>
    </style:style>
    <style:style style:name="T26" style:parent-style-name="Основнойшрифтабзаца" style:family="text">
      <style:text-properties fo:color="#000000"/>
    </style:style>
    <style:style style:name="T27" style:parent-style-name="Основнойшрифтабзаца" style:family="text">
      <style:text-properties fo:color="#000000"/>
    </style:style>
    <style:style style:name="T28" style:parent-style-name="Основнойшрифтабзаца" style:family="text">
      <style:text-properties fo:color="#000000"/>
    </style:style>
    <style:style style:name="T29" style:parent-style-name="Основнойшрифтабзаца" style:family="text">
      <style:text-properties fo:color="#000000"/>
    </style:style>
    <style:style style:name="T30" style:parent-style-name="Основнойшрифтабзаца" style:family="text">
      <style:text-properties fo:color="#000000"/>
    </style:style>
    <style:style style:name="T31" style:parent-style-name="Основнойшрифтабзаца" style:family="text">
      <style:text-properties fo:color="#000000"/>
    </style:style>
    <style:style style:name="T32" style:parent-style-name="Основнойшрифтабзаца" style:family="text">
      <style:text-properties fo:color="#000000"/>
    </style:style>
    <style:style style:name="T33" style:parent-style-name="Основнойшрифтабзаца" style:family="text">
      <style:text-properties fo:color="#000000"/>
    </style:style>
    <style:style style:name="T34" style:parent-style-name="Основнойшрифтабзаца" style:family="text">
      <style:text-properties fo:color="#000000"/>
    </style:style>
    <style:style style:name="T35" style:parent-style-name="Основнойшрифтабзаца" style:family="text">
      <style:text-properties fo:color="#000000"/>
    </style:style>
    <style:style style:name="T36" style:parent-style-name="Основнойшрифтабзаца" style:family="text">
      <style:text-properties fo:color="#000000"/>
    </style:style>
    <style:style style:name="T37" style:parent-style-name="Основнойшрифтабзаца" style:family="text">
      <style:text-properties fo:color="#000000"/>
    </style:style>
    <style:style style:name="T38" style:parent-style-name="Основнойшрифтабзаца" style:family="text">
      <style:text-properties fo:color="#000000"/>
    </style:style>
    <style:style style:name="T39" style:parent-style-name="Основнойшрифтабзаца" style:family="text">
      <style:text-properties fo:color="#000000"/>
    </style:style>
    <style:style style:name="T40" style:parent-style-name="Основнойшрифтабзаца" style:family="text">
      <style:text-properties fo:color="#000000"/>
    </style:style>
    <style:style style:name="T41" style:parent-style-name="Основнойшрифтабзаца" style:family="text">
      <style:text-properties fo:color="#000000"/>
    </style:style>
    <style:style style:name="T42" style:parent-style-name="Основнойшрифтабзаца" style:family="text">
      <style:text-properties fo:color="#000000"/>
    </style:style>
    <style:style style:name="T43" style:parent-style-name="Основнойшрифтабзаца" style:family="text">
      <style:text-properties fo:color="#000000"/>
    </style:style>
    <style:style style:name="T44" style:parent-style-name="Основнойшрифтабзаца" style:family="text">
      <style:text-properties fo:color="#000000"/>
    </style:style>
    <style:style style:name="T45" style:parent-style-name="Основнойшрифтабзаца" style:family="text">
      <style:text-properties fo:color="#000000"/>
    </style:style>
    <style:style style:name="T46" style:parent-style-name="Основнойшрифтабзаца" style:family="text">
      <style:text-properties fo:color="#000000"/>
    </style:style>
    <style:style style:name="T47" style:parent-style-name="Основнойшрифтабзаца" style:family="text">
      <style:text-properties fo:color="#000000"/>
    </style:style>
    <style:style style:name="T48" style:parent-style-name="Основнойшрифтабзаца" style:family="text">
      <style:text-properties fo:color="#000000"/>
    </style:style>
    <style:style style:name="T49" style:parent-style-name="Основнойшрифтабзаца" style:family="text">
      <style:text-properties fo:color="#000000"/>
    </style:style>
    <style:style style:name="T50" style:parent-style-name="Основнойшрифтабзаца" style:family="text">
      <style:text-properties fo:color="#000000"/>
    </style:style>
    <style:style style:name="T51" style:parent-style-name="Основнойшрифтабзаца" style:family="text">
      <style:text-properties fo:color="#000000"/>
    </style:style>
    <style:style style:name="T52" style:parent-style-name="Основнойшрифтабзаца" style:family="text">
      <style:text-properties fo:color="#000000"/>
    </style:style>
    <style:style style:name="T53" style:parent-style-name="Основнойшрифтабзаца" style:family="text">
      <style:text-properties fo:color="#000000"/>
    </style:style>
    <style:style style:name="T54" style:parent-style-name="Основнойшрифтабзаца" style:family="text">
      <style:text-properties fo:color="#000000"/>
    </style:style>
    <style:style style:name="T55" style:parent-style-name="Основнойшрифтабзаца" style:family="text">
      <style:text-properties fo:color="#000000"/>
    </style:style>
    <style:style style:name="T56" style:parent-style-name="Основнойшрифтабзаца" style:family="text">
      <style:text-properties fo:color="#000000"/>
    </style:style>
    <style:style style:name="T57" style:parent-style-name="Основнойшрифтабзаца" style:family="text">
      <style:text-properties fo:color="#000000"/>
    </style:style>
    <style:style style:name="T58" style:parent-style-name="Основнойшрифтабзаца" style:family="text">
      <style:text-properties fo:color="#000000"/>
    </style:style>
    <style:style style:name="T59" style:parent-style-name="Основнойшрифтабзаца" style:family="text">
      <style:text-properties fo:color="#000000"/>
    </style:style>
    <style:style style:name="T60" style:parent-style-name="Основнойшрифтабзаца" style:family="text">
      <style:text-properties fo:color="#000000"/>
    </style:style>
    <style:style style:name="T61" style:parent-style-name="Основнойшрифтабзаца" style:family="text">
      <style:text-properties fo:color="#000000"/>
    </style:style>
    <style:style style:name="T62" style:parent-style-name="Основнойшрифтабзаца" style:family="text">
      <style:text-properties fo:color="#000000"/>
    </style:style>
    <style:style style:name="T63" style:parent-style-name="Основнойшрифтабзаца" style:family="text">
      <style:text-properties fo:color="#000000"/>
    </style:style>
    <style:style style:name="T64" style:parent-style-name="Основнойшрифтабзаца" style:family="text">
      <style:text-properties fo:color="#000000"/>
    </style:style>
    <style:style style:name="T65" style:parent-style-name="Основнойшрифтабзаца" style:family="text">
      <style:text-properties fo:color="#000000"/>
    </style:style>
    <style:style style:name="T66" style:parent-style-name="Основнойшрифтабзаца" style:family="text">
      <style:text-properties fo:color="#000000"/>
    </style:style>
    <style:style style:name="T67" style:parent-style-name="Основнойшрифтабзаца" style:family="text">
      <style:text-properties fo:color="#000000"/>
    </style:style>
    <style:style style:name="T68" style:parent-style-name="Основнойшрифтабзаца" style:family="text">
      <style:text-properties fo:color="#000000"/>
    </style:style>
    <style:style style:name="T69" style:parent-style-name="Основнойшрифтабзаца" style:family="text">
      <style:text-properties fo:color="#000000"/>
    </style:style>
    <style:style style:name="T70" style:parent-style-name="Основнойшрифтабзаца" style:family="text">
      <style:text-properties fo:color="#000000"/>
    </style:style>
    <style:style style:name="T71" style:parent-style-name="Основнойшрифтабзаца" style:family="text">
      <style:text-properties fo:color="#000000"/>
    </style:style>
    <style:style style:name="T72" style:parent-style-name="Основнойшрифтабзаца" style:family="text">
      <style:text-properties fo:color="#000000"/>
    </style:style>
    <style:style style:name="T73" style:parent-style-name="Основнойшрифтабзаца" style:family="text">
      <style:text-properties fo:color="#000000"/>
    </style:style>
    <style:style style:name="T74" style:parent-style-name="Основнойшрифтабзаца" style:family="text">
      <style:text-properties fo:color="#000000"/>
    </style:style>
    <style:style style:name="T75" style:parent-style-name="Основнойшрифтабзаца" style:family="text">
      <style:text-properties fo:color="#000000"/>
    </style:style>
    <style:style style:name="T76" style:parent-style-name="Основнойшрифтабзаца" style:family="text">
      <style:text-properties fo:color="#000000"/>
    </style:style>
    <style:style style:name="T77" style:parent-style-name="Основнойшрифтабзаца" style:family="text">
      <style:text-properties fo:color="#000000"/>
    </style:style>
    <style:style style:name="T78" style:parent-style-name="Основнойшрифтабзаца" style:family="text">
      <style:text-properties fo:color="#000000"/>
    </style:style>
    <style:style style:name="T79" style:parent-style-name="Основнойшрифтабзаца" style:family="text">
      <style:text-properties fo:color="#000000"/>
    </style:style>
    <style:style style:name="T80" style:parent-style-name="Основнойшрифтабзаца" style:family="text">
      <style:text-properties fo:color="#000000"/>
    </style:style>
    <style:style style:name="T81" style:parent-style-name="Основнойшрифтабзаца" style:family="text">
      <style:text-properties fo:color="#000000"/>
    </style:style>
    <style:style style:name="T82" style:parent-style-name="Основнойшрифтабзаца" style:family="text">
      <style:text-properties fo:color="#000000"/>
    </style:style>
    <style:style style:name="T83" style:parent-style-name="Основнойшрифтабзаца" style:family="text">
      <style:text-properties fo:color="#000000"/>
    </style:style>
    <style:style style:name="T84" style:parent-style-name="Основнойшрифтабзаца" style:family="text">
      <style:text-properties fo:color="#000000"/>
    </style:style>
    <style:style style:name="T85" style:parent-style-name="Основнойшрифтабзаца" style:family="text">
      <style:text-properties fo:color="#000000"/>
    </style:style>
    <style:style style:name="T86" style:parent-style-name="Основнойшрифтабзаца" style:family="text">
      <style:text-properties fo:color="#000000"/>
    </style:style>
    <style:style style:name="T87" style:parent-style-name="Основнойшрифтабзаца" style:family="text">
      <style:text-properties fo:color="#000000"/>
    </style:style>
    <style:style style:name="T88" style:parent-style-name="Основнойшрифтабзаца" style:family="text">
      <style:text-properties fo:color="#000000"/>
    </style:style>
    <style:style style:name="T89" style:parent-style-name="Основнойшрифтабзаца" style:family="text">
      <style:text-properties fo:color="#000000"/>
    </style:style>
    <style:style style:name="T90" style:parent-style-name="Основнойшрифтабзаца" style:family="text">
      <style:text-properties fo:color="#000000"/>
    </style:style>
    <style:style style:name="T91" style:parent-style-name="Основнойшрифтабзаца" style:family="text">
      <style:text-properties fo:color="#000000"/>
    </style:style>
    <style:style style:name="T92" style:parent-style-name="Основнойшрифтабзаца" style:family="text">
      <style:text-properties fo:color="#000000"/>
    </style:style>
    <style:style style:name="T93" style:parent-style-name="Основнойшрифтабзаца" style:family="text">
      <style:text-properties fo:color="#000000"/>
    </style:style>
    <style:style style:name="T94" style:parent-style-name="Основнойшрифтабзаца" style:family="text">
      <style:text-properties fo:color="#000000"/>
    </style:style>
    <style:style style:name="T95" style:parent-style-name="Основнойшрифтабзаца" style:family="text">
      <style:text-properties fo:color="#000000"/>
    </style:style>
    <style:style style:name="T96" style:parent-style-name="Основнойшрифтабзаца" style:family="text">
      <style:text-properties fo:color="#000000"/>
    </style:style>
    <style:style style:name="T97" style:parent-style-name="Основнойшрифтабзаца" style:family="text">
      <style:text-properties fo:color="#000000"/>
    </style:style>
    <style:style style:name="T98" style:parent-style-name="Основнойшрифтабзаца" style:family="text">
      <style:text-properties fo:color="#000000"/>
    </style:style>
    <style:style style:name="T99" style:parent-style-name="Основнойшрифтабзаца" style:family="text">
      <style:text-properties fo:color="#000000"/>
    </style:style>
    <style:style style:name="T100" style:parent-style-name="Основнойшрифтабзаца" style:family="text">
      <style:text-properties fo:color="#000000"/>
    </style:style>
    <style:style style:name="T101" style:parent-style-name="Основнойшрифтабзаца" style:family="text">
      <style:text-properties fo:color="#000000"/>
    </style:style>
    <style:style style:name="T102" style:parent-style-name="Основнойшрифтабзаца" style:family="text">
      <style:text-properties fo:color="#000000"/>
    </style:style>
    <style:style style:name="T103" style:parent-style-name="Основнойшрифтабзаца" style:family="text">
      <style:text-properties fo:color="#000000"/>
    </style:style>
    <style:style style:name="T104" style:parent-style-name="Основнойшрифтабзаца" style:family="text">
      <style:text-properties fo:color="#000000"/>
    </style:style>
    <style:style style:name="T105" style:parent-style-name="Основнойшрифтабзаца" style:family="text">
      <style:text-properties fo:color="#000000"/>
    </style:style>
    <style:style style:name="T106" style:parent-style-name="Основнойшрифтабзаца" style:family="text">
      <style:text-properties fo:color="#000000"/>
    </style:style>
    <style:style style:name="T107" style:parent-style-name="Основнойшрифтабзаца" style:family="text">
      <style:text-properties fo:color="#000000"/>
    </style:style>
    <style:style style:name="T108" style:parent-style-name="Основнойшрифтабзаца" style:family="text">
      <style:text-properties fo:color="#000000"/>
    </style:style>
    <style:style style:name="P109" style:parent-style-name="Textbody" style:family="paragraph">
      <style:paragraph-properties fo:text-align="justify" fo:margin-bottom="0in" fo:text-indent="0.3125in"/>
    </style:style>
    <style:style style:name="T110" style:parent-style-name="Основнойшрифтабзаца" style:family="text">
      <style:text-properties fo:font-style="italic" style:font-style-asian="italic" fo:color="#000000"/>
    </style:style>
    <style:style style:name="T111" style:parent-style-name="Основнойшрифтабзаца" style:family="text">
      <style:text-properties fo:color="#000000"/>
    </style:style>
    <style:style style:name="T112" style:parent-style-name="Основнойшрифтабзаца" style:family="text">
      <style:text-properties fo:font-style="italic" style:font-style-asian="italic" fo:color="#000000"/>
    </style:style>
    <style:style style:name="T113" style:parent-style-name="Основнойшрифтабзаца" style:family="text">
      <style:text-properties fo:font-style="italic" style:font-style-asian="italic" fo:color="#000000"/>
    </style:style>
    <style:style style:name="P114" style:parent-style-name="Textbody" style:family="paragraph">
      <style:paragraph-properties fo:margin-bottom="0in" fo:margin-left="0.3125in" fo:margin-right="0.3125in">
        <style:tab-stops/>
      </style:paragraph-properties>
    </style:style>
    <style:style style:name="T115" style:parent-style-name="Основнойшрифтабзаца" style:family="text">
      <style:text-properties fo:color="#000000"/>
    </style:style>
    <style:style style:name="T116" style:parent-style-name="Основнойшрифтабзаца" style:family="text">
      <style:text-properties fo:color="#000000"/>
    </style:style>
    <style:style style:name="T117" style:parent-style-name="Основнойшрифтабзаца" style:family="text">
      <style:text-properties fo:color="#000000"/>
    </style:style>
    <style:style style:name="P118" style:parent-style-name="Textbody" style:family="paragraph">
      <style:paragraph-properties fo:text-align="justify" fo:margin-bottom="0in" fo:text-indent="0.3125in"/>
    </style:style>
    <style:style style:name="T119" style:parent-style-name="Основнойшрифтабзаца" style:family="text">
      <style:text-properties fo:font-style="italic" style:font-style-asian="italic" fo:color="#000000"/>
    </style:style>
    <style:style style:name="T120" style:parent-style-name="Основнойшрифтабзаца" style:family="text">
      <style:text-properties fo:color="#000000"/>
    </style:style>
    <style:style style:name="T121" style:parent-style-name="Основнойшрифтабзаца" style:family="text">
      <style:text-properties fo:font-style="italic" style:font-style-asian="italic" fo:color="#000000"/>
    </style:style>
    <style:style style:name="T122" style:parent-style-name="Основнойшрифтабзаца" style:family="text">
      <style:text-properties fo:font-style="italic" style:font-style-asian="italic" fo:color="#000000"/>
    </style:style>
    <style:style style:name="T123" style:parent-style-name="Основнойшрифтабзаца" style:family="text">
      <style:text-properties fo:font-style="italic" style:font-style-asian="italic" fo:color="#000000"/>
    </style:style>
    <style:style style:name="P124" style:parent-style-name="Textbody" style:family="paragraph">
      <style:paragraph-properties fo:margin-bottom="0in" fo:margin-left="0.3125in" fo:margin-right="0.3125in">
        <style:tab-stops/>
      </style:paragraph-properties>
    </style:style>
    <style:style style:name="T125" style:parent-style-name="Основнойшрифтабзаца" style:family="text">
      <style:text-properties fo:color="#000000"/>
    </style:style>
    <style:style style:name="T126" style:parent-style-name="Основнойшрифтабзаца" style:family="text">
      <style:text-properties fo:color="#000000"/>
    </style:style>
    <style:style style:name="T127" style:parent-style-name="Основнойшрифтабзаца" style:family="text">
      <style:text-properties fo:color="#000000"/>
    </style:style>
    <style:style style:name="T128" style:parent-style-name="Основнойшрифтабзаца" style:family="text">
      <style:text-properties fo:color="#000000"/>
    </style:style>
    <style:style style:name="T129" style:parent-style-name="Основнойшрифтабзаца" style:family="text">
      <style:text-properties fo:color="#000000"/>
    </style:style>
    <style:style style:name="T130" style:parent-style-name="Основнойшрифтабзаца" style:family="text">
      <style:text-properties fo:color="#000000"/>
    </style:style>
    <style:style style:name="T131" style:parent-style-name="Основнойшрифтабзаца" style:family="text">
      <style:text-properties fo:color="#000000"/>
    </style:style>
    <style:style style:name="T132" style:parent-style-name="Основнойшрифтабзаца" style:family="text">
      <style:text-properties fo:color="#000000"/>
    </style:style>
    <style:style style:name="T133" style:parent-style-name="Основнойшрифтабзаца" style:family="text">
      <style:text-properties fo:color="#000000"/>
    </style:style>
    <style:style style:name="T134" style:parent-style-name="Основнойшрифтабзаца" style:family="text">
      <style:text-properties fo:color="#000000"/>
    </style:style>
    <style:style style:name="T135" style:parent-style-name="Основнойшрифтабзаца" style:family="text">
      <style:text-properties fo:color="#000000"/>
    </style:style>
    <style:style style:name="T136" style:parent-style-name="Основнойшрифтабзаца" style:family="text">
      <style:text-properties fo:color="#000000"/>
    </style:style>
    <style:style style:name="T137" style:parent-style-name="Основнойшрифтабзаца" style:family="text">
      <style:text-properties fo:color="#000000"/>
    </style:style>
    <style:style style:name="T138" style:parent-style-name="Основнойшрифтабзаца" style:family="text">
      <style:text-properties fo:color="#000000"/>
    </style:style>
    <style:style style:name="T139" style:parent-style-name="Основнойшрифтабзаца" style:family="text">
      <style:text-properties fo:color="#000000"/>
    </style:style>
    <style:style style:name="T140" style:parent-style-name="Основнойшрифтабзаца" style:family="text">
      <style:text-properties fo:color="#000000"/>
    </style:style>
    <style:style style:name="T141" style:parent-style-name="Основнойшрифтабзаца" style:family="text">
      <style:text-properties fo:color="#000000"/>
    </style:style>
    <style:style style:name="T142" style:parent-style-name="Основнойшрифтабзаца" style:family="text">
      <style:text-properties fo:color="#000000"/>
    </style:style>
    <style:style style:name="T143" style:parent-style-name="Основнойшрифтабзаца" style:family="text">
      <style:text-properties fo:color="#000000"/>
    </style:style>
    <style:style style:name="T144" style:parent-style-name="Основнойшрифтабзаца" style:family="text">
      <style:text-properties fo:color="#000000"/>
    </style:style>
    <style:style style:name="T145" style:parent-style-name="Основнойшрифтабзаца" style:family="text">
      <style:text-properties fo:color="#000000"/>
    </style:style>
    <style:style style:name="T146" style:parent-style-name="Основнойшрифтабзаца" style:family="text">
      <style:text-properties fo:color="#000000"/>
    </style:style>
    <style:style style:name="T147" style:parent-style-name="Основнойшрифтабзаца" style:family="text">
      <style:text-properties fo:color="#000000"/>
    </style:style>
    <style:style style:name="T148" style:parent-style-name="Основнойшрифтабзаца" style:family="text">
      <style:text-properties fo:color="#000000"/>
    </style:style>
    <style:style style:name="T149" style:parent-style-name="Основнойшрифтабзаца" style:family="text">
      <style:text-properties fo:color="#000000"/>
    </style:style>
    <style:style style:name="T150" style:parent-style-name="Основнойшрифтабзаца" style:family="text">
      <style:text-properties fo:color="#000000"/>
    </style:style>
    <style:style style:name="T151" style:parent-style-name="Основнойшрифтабзаца" style:family="text">
      <style:text-properties fo:color="#000000"/>
    </style:style>
    <style:style style:name="T152" style:parent-style-name="Основнойшрифтабзаца" style:family="text">
      <style:text-properties fo:color="#000000"/>
    </style:style>
    <style:style style:name="T153" style:parent-style-name="Основнойшрифтабзаца" style:family="text">
      <style:text-properties fo:color="#000000"/>
    </style:style>
    <style:style style:name="T154" style:parent-style-name="Основнойшрифтабзаца" style:family="text">
      <style:text-properties fo:color="#000000"/>
    </style:style>
    <style:style style:name="T155" style:parent-style-name="Основнойшрифтабзаца" style:family="text">
      <style:text-properties fo:color="#000000"/>
    </style:style>
    <style:style style:name="T156" style:parent-style-name="Основнойшрифтабзаца" style:family="text">
      <style:text-properties fo:color="#000000"/>
    </style:style>
    <style:style style:name="T157" style:parent-style-name="Основнойшрифтабзаца" style:family="text">
      <style:text-properties fo:color="#000000"/>
    </style:style>
    <style:style style:name="T158" style:parent-style-name="Основнойшрифтабзаца" style:family="text">
      <style:text-properties fo:color="#000000"/>
    </style:style>
    <style:style style:name="T159" style:parent-style-name="Основнойшрифтабзаца" style:family="text">
      <style:text-properties fo:color="#000000"/>
    </style:style>
    <style:style style:name="T160" style:parent-style-name="Основнойшрифтабзаца" style:family="text">
      <style:text-properties fo:color="#000000"/>
    </style:style>
    <style:style style:name="T161" style:parent-style-name="Основнойшрифтабзаца" style:family="text">
      <style:text-properties fo:color="#000000"/>
    </style:style>
    <style:style style:name="T162" style:parent-style-name="Основнойшрифтабзаца" style:family="text">
      <style:text-properties fo:color="#000000"/>
    </style:style>
    <style:style style:name="T163" style:parent-style-name="Основнойшрифтабзаца" style:family="text">
      <style:text-properties fo:color="#000000"/>
    </style:style>
    <style:style style:name="T164" style:parent-style-name="Основнойшрифтабзаца" style:family="text">
      <style:text-properties fo:color="#000000"/>
    </style:style>
    <style:style style:name="T165" style:parent-style-name="Основнойшрифтабзаца" style:family="text">
      <style:text-properties fo:color="#000000"/>
    </style:style>
    <style:style style:name="T166" style:parent-style-name="Основнойшрифтабзаца" style:family="text">
      <style:text-properties fo:color="#000000"/>
    </style:style>
    <style:style style:name="T167" style:parent-style-name="Основнойшрифтабзаца" style:family="text">
      <style:text-properties fo:color="#000000"/>
    </style:style>
    <style:style style:name="T168" style:parent-style-name="Основнойшрифтабзаца" style:family="text">
      <style:text-properties fo:color="#000000"/>
    </style:style>
    <style:style style:name="T169" style:parent-style-name="Основнойшрифтабзаца" style:family="text">
      <style:text-properties fo:color="#000000"/>
    </style:style>
    <style:style style:name="T170" style:parent-style-name="Основнойшрифтабзаца" style:family="text">
      <style:text-properties fo:color="#000000"/>
    </style:style>
    <style:style style:name="T171" style:parent-style-name="Основнойшрифтабзаца" style:family="text">
      <style:text-properties fo:color="#000000"/>
    </style:style>
    <style:style style:name="T172" style:parent-style-name="Основнойшрифтабзаца" style:family="text">
      <style:text-properties fo:color="#000000"/>
    </style:style>
    <style:style style:name="T173" style:parent-style-name="Основнойшрифтабзаца" style:family="text">
      <style:text-properties fo:color="#000000"/>
    </style:style>
    <style:style style:name="T174" style:parent-style-name="Основнойшрифтабзаца" style:family="text">
      <style:text-properties fo:color="#000000"/>
    </style:style>
    <style:style style:name="T175" style:parent-style-name="Основнойшрифтабзаца" style:family="text">
      <style:text-properties fo:color="#000000"/>
    </style:style>
    <style:style style:name="T176" style:parent-style-name="Основнойшрифтабзаца" style:family="text">
      <style:text-properties fo:color="#000000"/>
    </style:style>
    <style:style style:name="T177" style:parent-style-name="Основнойшрифтабзаца" style:family="text">
      <style:text-properties fo:color="#000000"/>
    </style:style>
    <style:style style:name="T178" style:parent-style-name="Основнойшрифтабзаца" style:family="text">
      <style:text-properties fo:color="#000000"/>
    </style:style>
    <style:style style:name="T179" style:parent-style-name="Основнойшрифтабзаца" style:family="text">
      <style:text-properties fo:color="#000000"/>
    </style:style>
    <style:style style:name="T180" style:parent-style-name="Основнойшрифтабзаца" style:family="text">
      <style:text-properties fo:color="#000000"/>
    </style:style>
    <style:style style:name="T181" style:parent-style-name="Основнойшрифтабзаца" style:family="text">
      <style:text-properties fo:color="#000000"/>
    </style:style>
    <style:style style:name="T182" style:parent-style-name="Основнойшрифтабзаца" style:family="text">
      <style:text-properties fo:color="#000000"/>
    </style:style>
    <style:style style:name="T183" style:parent-style-name="Основнойшрифтабзаца" style:family="text">
      <style:text-properties fo:color="#000000"/>
    </style:style>
    <style:style style:name="T184" style:parent-style-name="Основнойшрифтабзаца" style:family="text">
      <style:text-properties fo:color="#000000"/>
    </style:style>
    <style:style style:name="T185" style:parent-style-name="Основнойшрифтабзаца" style:family="text">
      <style:text-properties fo:color="#000000"/>
    </style:style>
    <style:style style:name="T186" style:parent-style-name="Основнойшрифтабзаца" style:family="text">
      <style:text-properties fo:color="#000000"/>
    </style:style>
    <style:style style:name="T187" style:parent-style-name="Основнойшрифтабзаца" style:family="text">
      <style:text-properties fo:color="#000000"/>
    </style:style>
    <style:style style:name="T188" style:parent-style-name="Основнойшрифтабзаца" style:family="text">
      <style:text-properties fo:color="#000000"/>
    </style:style>
    <style:style style:name="P189" style:parent-style-name="Textbody" style:family="paragraph">
      <style:paragraph-properties fo:text-align="justify" fo:margin-bottom="0in" fo:text-indent="0.3125in"/>
    </style:style>
    <style:style style:name="T190" style:parent-style-name="Основнойшрифтабзаца" style:family="text">
      <style:text-properties fo:font-style="italic" style:font-style-asian="italic" fo:color="#000000"/>
    </style:style>
    <style:style style:name="T191" style:parent-style-name="Основнойшрифтабзаца" style:family="text">
      <style:text-properties fo:color="#000000"/>
    </style:style>
    <style:style style:name="T192" style:parent-style-name="Основнойшрифтабзаца" style:family="text">
      <style:text-properties fo:font-style="italic" style:font-style-asian="italic" fo:color="#000000"/>
    </style:style>
    <style:style style:name="T193" style:parent-style-name="Основнойшрифтабзаца" style:family="text">
      <style:text-properties fo:font-style="italic" style:font-style-asian="italic" fo:color="#000000"/>
    </style:style>
    <style:style style:name="P194" style:parent-style-name="Textbody" style:family="paragraph">
      <style:paragraph-properties fo:margin-bottom="0in" fo:margin-left="0.3125in" fo:margin-right="0.3125in">
        <style:tab-stops/>
      </style:paragraph-properties>
    </style:style>
    <style:style style:name="T195" style:parent-style-name="Основнойшрифтабзаца" style:family="text">
      <style:text-properties fo:color="#000000"/>
    </style:style>
    <style:style style:name="T196" style:parent-style-name="Основнойшрифтабзаца" style:family="text">
      <style:text-properties fo:color="#000000"/>
    </style:style>
    <style:style style:name="T197" style:parent-style-name="Основнойшрифтабзаца" style:family="text">
      <style:text-properties fo:color="#000000"/>
    </style:style>
    <style:style style:name="T198" style:parent-style-name="Основнойшрифтабзаца" style:family="text">
      <style:text-properties fo:color="#000000"/>
    </style:style>
    <style:style style:name="T199" style:parent-style-name="Основнойшрифтабзаца" style:family="text">
      <style:text-properties fo:color="#000000"/>
    </style:style>
    <style:style style:name="T200" style:parent-style-name="Основнойшрифтабзаца" style:family="text">
      <style:text-properties fo:color="#000000"/>
    </style:style>
    <style:style style:name="T201" style:parent-style-name="Основнойшрифтабзаца" style:family="text">
      <style:text-properties fo:color="#000000"/>
    </style:style>
    <style:style style:name="T202" style:parent-style-name="Основнойшрифтабзаца" style:family="text">
      <style:text-properties fo:color="#000000"/>
    </style:style>
    <style:style style:name="T203" style:parent-style-name="Основнойшрифтабзаца" style:family="text">
      <style:text-properties fo:color="#000000"/>
    </style:style>
    <style:style style:name="T204" style:parent-style-name="Основнойшрифтабзаца" style:family="text">
      <style:text-properties fo:color="#000000"/>
    </style:style>
    <style:style style:name="T205" style:parent-style-name="Основнойшрифтабзаца" style:family="text">
      <style:text-properties fo:color="#000000"/>
    </style:style>
    <style:style style:name="T206" style:parent-style-name="Основнойшрифтабзаца" style:family="text">
      <style:text-properties fo:color="#000000"/>
    </style:style>
    <style:style style:name="T207" style:parent-style-name="Основнойшрифтабзаца" style:family="text">
      <style:text-properties fo:color="#000000"/>
    </style:style>
    <style:style style:name="T208" style:parent-style-name="Основнойшрифтабзаца" style:family="text">
      <style:text-properties fo:color="#000000"/>
    </style:style>
    <style:style style:name="T209" style:parent-style-name="Основнойшрифтабзаца" style:family="text">
      <style:text-properties fo:color="#000000"/>
    </style:style>
    <style:style style:name="T210" style:parent-style-name="Основнойшрифтабзаца" style:family="text">
      <style:text-properties fo:color="#000000"/>
    </style:style>
    <style:style style:name="T211" style:parent-style-name="Основнойшрифтабзаца" style:family="text">
      <style:text-properties fo:color="#000000"/>
    </style:style>
    <style:style style:name="T212" style:parent-style-name="Основнойшрифтабзаца" style:family="text">
      <style:text-properties fo:color="#000000"/>
    </style:style>
    <style:style style:name="T213" style:parent-style-name="Основнойшрифтабзаца" style:family="text">
      <style:text-properties fo:color="#000000"/>
    </style:style>
    <style:style style:name="T214" style:parent-style-name="Основнойшрифтабзаца" style:family="text">
      <style:text-properties fo:color="#000000"/>
    </style:style>
    <style:style style:name="T215" style:parent-style-name="Основнойшрифтабзаца" style:family="text">
      <style:text-properties fo:color="#000000"/>
    </style:style>
    <style:style style:name="T216" style:parent-style-name="Основнойшрифтабзаца" style:family="text">
      <style:text-properties fo:color="#000000"/>
    </style:style>
    <style:style style:name="T217" style:parent-style-name="Основнойшрифтабзаца" style:family="text">
      <style:text-properties fo:color="#000000"/>
    </style:style>
    <style:style style:name="T218" style:parent-style-name="Основнойшрифтабзаца" style:family="text">
      <style:text-properties fo:color="#000000"/>
    </style:style>
    <style:style style:name="T219" style:parent-style-name="Основнойшрифтабзаца" style:family="text">
      <style:text-properties fo:color="#000000"/>
    </style:style>
    <style:style style:name="T220" style:parent-style-name="Основнойшрифтабзаца" style:family="text">
      <style:text-properties fo:color="#000000"/>
    </style:style>
    <style:style style:name="T221" style:parent-style-name="Основнойшрифтабзаца" style:family="text">
      <style:text-properties fo:color="#000000"/>
    </style:style>
    <style:style style:name="T222" style:parent-style-name="Основнойшрифтабзаца" style:family="text">
      <style:text-properties fo:color="#000000"/>
    </style:style>
    <style:style style:name="T223" style:parent-style-name="Основнойшрифтабзаца" style:family="text">
      <style:text-properties fo:color="#000000"/>
    </style:style>
    <style:style style:name="T224" style:parent-style-name="Основнойшрифтабзаца" style:family="text">
      <style:text-properties fo:color="#000000"/>
    </style:style>
    <style:style style:name="T225" style:parent-style-name="Основнойшрифтабзаца" style:family="text">
      <style:text-properties fo:color="#000000"/>
    </style:style>
    <style:style style:name="T226" style:parent-style-name="Основнойшрифтабзаца" style:family="text">
      <style:text-properties fo:color="#000000"/>
    </style:style>
    <style:style style:name="T227" style:parent-style-name="Основнойшрифтабзаца" style:family="text">
      <style:text-properties fo:color="#000000"/>
    </style:style>
    <style:style style:name="T228" style:parent-style-name="Основнойшрифтабзаца" style:family="text">
      <style:text-properties fo:color="#000000"/>
    </style:style>
    <style:style style:name="P229" style:parent-style-name="Textbody" style:family="paragraph">
      <style:paragraph-properties fo:text-align="justify" fo:margin-bottom="0in" fo:text-indent="0.3125in"/>
    </style:style>
    <style:style style:name="T230" style:parent-style-name="Основнойшрифтабзаца" style:family="text">
      <style:text-properties fo:font-style="italic" style:font-style-asian="italic" fo:color="#000000"/>
    </style:style>
    <style:style style:name="T231" style:parent-style-name="Основнойшрифтабзаца" style:family="text">
      <style:text-properties fo:font-style="italic" style:font-style-asian="italic" fo:color="#000000"/>
    </style:style>
    <style:style style:name="T232" style:parent-style-name="Основнойшрифтабзаца" style:family="text">
      <style:text-properties fo:color="#000000"/>
    </style:style>
    <style:style style:name="T233" style:parent-style-name="Основнойшрифтабзаца" style:family="text">
      <style:text-properties fo:font-style="italic" style:font-style-asian="italic" fo:color="#000000"/>
    </style:style>
    <style:style style:name="T234" style:parent-style-name="Основнойшрифтабзаца" style:family="text">
      <style:text-properties fo:font-style="italic" style:font-style-asian="italic" fo:color="#000000"/>
    </style:style>
    <style:style style:name="P235" style:parent-style-name="Textbody" style:family="paragraph">
      <style:paragraph-properties fo:margin-bottom="0in" fo:margin-left="0.3125in" fo:margin-right="0.3125in">
        <style:tab-stops/>
      </style:paragraph-properties>
    </style:style>
    <style:style style:name="T236" style:parent-style-name="Основнойшрифтабзаца" style:family="text">
      <style:text-properties fo:color="#000000"/>
    </style:style>
    <style:style style:name="T237" style:parent-style-name="Основнойшрифтабзаца" style:family="text">
      <style:text-properties fo:color="#000000"/>
    </style:style>
    <style:style style:name="T238" style:parent-style-name="Основнойшрифтабзаца" style:family="text">
      <style:text-properties fo:color="#000000"/>
    </style:style>
    <style:style style:name="T239" style:parent-style-name="Основнойшрифтабзаца" style:family="text">
      <style:text-properties fo:color="#000000"/>
    </style:style>
    <style:style style:name="T240" style:parent-style-name="Основнойшрифтабзаца" style:family="text">
      <style:text-properties fo:color="#000000"/>
    </style:style>
    <style:style style:name="T241" style:parent-style-name="Основнойшрифтабзаца" style:family="text">
      <style:text-properties fo:color="#000000"/>
    </style:style>
    <style:style style:name="T242" style:parent-style-name="Основнойшрифтабзаца" style:family="text">
      <style:text-properties fo:color="#000000"/>
    </style:style>
    <style:style style:name="T243" style:parent-style-name="Основнойшрифтабзаца" style:family="text">
      <style:text-properties fo:color="#000000"/>
    </style:style>
    <style:style style:name="T244" style:parent-style-name="Основнойшрифтабзаца" style:family="text">
      <style:text-properties fo:color="#000000"/>
    </style:style>
    <style:style style:name="T245" style:parent-style-name="Основнойшрифтабзаца" style:family="text">
      <style:text-properties fo:color="#000000"/>
    </style:style>
    <style:style style:name="T246" style:parent-style-name="Основнойшрифтабзаца" style:family="text">
      <style:text-properties fo:color="#000000"/>
    </style:style>
    <style:style style:name="T247" style:parent-style-name="Основнойшрифтабзаца" style:family="text">
      <style:text-properties fo:color="#000000"/>
    </style:style>
    <style:style style:name="T248" style:parent-style-name="Основнойшрифтабзаца" style:family="text">
      <style:text-properties fo:color="#000000"/>
    </style:style>
    <style:style style:name="T249" style:parent-style-name="Основнойшрифтабзаца" style:family="text">
      <style:text-properties fo:color="#000000"/>
    </style:style>
    <style:style style:name="T250" style:parent-style-name="Основнойшрифтабзаца" style:family="text">
      <style:text-properties fo:color="#000000"/>
    </style:style>
    <style:style style:name="T251" style:parent-style-name="Основнойшрифтабзаца" style:family="text">
      <style:text-properties fo:color="#000000"/>
    </style:style>
    <style:style style:name="T252" style:parent-style-name="Основнойшрифтабзаца" style:family="text">
      <style:text-properties fo:color="#000000"/>
    </style:style>
    <style:style style:name="T253" style:parent-style-name="Основнойшрифтабзаца" style:family="text">
      <style:text-properties fo:color="#000000"/>
    </style:style>
    <style:style style:name="T254" style:parent-style-name="Основнойшрифтабзаца" style:family="text">
      <style:text-properties fo:color="#000000"/>
    </style:style>
    <style:style style:name="T255" style:parent-style-name="Основнойшрифтабзаца" style:family="text">
      <style:text-properties fo:color="#000000"/>
    </style:style>
    <style:style style:name="T256" style:parent-style-name="Основнойшрифтабзаца" style:family="text">
      <style:text-properties fo:color="#000000"/>
    </style:style>
    <style:style style:name="T257" style:parent-style-name="Основнойшрифтабзаца" style:family="text">
      <style:text-properties fo:color="#000000"/>
    </style:style>
    <style:style style:name="T258" style:parent-style-name="Основнойшрифтабзаца" style:family="text">
      <style:text-properties fo:color="#000000"/>
    </style:style>
    <style:style style:name="T259" style:parent-style-name="Основнойшрифтабзаца" style:family="text">
      <style:text-properties fo:color="#000000"/>
    </style:style>
    <style:style style:name="T260" style:parent-style-name="Основнойшрифтабзаца" style:family="text">
      <style:text-properties fo:color="#000000"/>
    </style:style>
    <style:style style:name="T261" style:parent-style-name="Основнойшрифтабзаца" style:family="text">
      <style:text-properties fo:color="#000000"/>
    </style:style>
    <style:style style:name="T262" style:parent-style-name="Основнойшрифтабзаца" style:family="text">
      <style:text-properties fo:color="#000000"/>
    </style:style>
    <style:style style:name="T263" style:parent-style-name="Основнойшрифтабзаца" style:family="text">
      <style:text-properties fo:color="#000000"/>
    </style:style>
    <style:style style:name="T264" style:parent-style-name="Основнойшрифтабзаца" style:family="text">
      <style:text-properties fo:color="#000000"/>
    </style:style>
    <style:style style:name="T265" style:parent-style-name="Основнойшрифтабзаца" style:family="text">
      <style:text-properties fo:color="#000000"/>
    </style:style>
    <style:style style:name="T266" style:parent-style-name="Основнойшрифтабзаца" style:family="text">
      <style:text-properties fo:color="#000000"/>
    </style:style>
    <style:style style:name="T267" style:parent-style-name="Основнойшрифтабзаца" style:family="text">
      <style:text-properties fo:color="#000000"/>
    </style:style>
    <style:style style:name="T268" style:parent-style-name="Основнойшрифтабзаца" style:family="text">
      <style:text-properties fo:color="#000000"/>
    </style:style>
    <style:style style:name="T269" style:parent-style-name="Основнойшрифтабзаца" style:family="text">
      <style:text-properties fo:color="#000000"/>
    </style:style>
    <style:style style:name="T270" style:parent-style-name="Основнойшрифтабзаца" style:family="text">
      <style:text-properties fo:color="#000000"/>
    </style:style>
    <style:style style:name="T271" style:parent-style-name="Основнойшрифтабзаца" style:family="text">
      <style:text-properties fo:color="#000000"/>
    </style:style>
    <style:style style:name="T272" style:parent-style-name="Основнойшрифтабзаца" style:family="text">
      <style:text-properties fo:color="#000000"/>
    </style:style>
    <style:style style:name="T273" style:parent-style-name="Основнойшрифтабзаца" style:family="text">
      <style:text-properties fo:color="#000000"/>
    </style:style>
    <style:style style:name="T274" style:parent-style-name="Основнойшрифтабзаца" style:family="text">
      <style:text-properties fo:color="#000000"/>
    </style:style>
    <style:style style:name="T275" style:parent-style-name="Основнойшрифтабзаца" style:family="text">
      <style:text-properties fo:color="#000000"/>
    </style:style>
    <style:style style:name="T276" style:parent-style-name="Основнойшрифтабзаца" style:family="text">
      <style:text-properties fo:color="#000000"/>
    </style:style>
    <style:style style:name="T277" style:parent-style-name="Основнойшрифтабзаца" style:family="text">
      <style:text-properties fo:color="#000000"/>
    </style:style>
    <style:style style:name="T278" style:parent-style-name="Основнойшрифтабзаца" style:family="text">
      <style:text-properties fo:color="#000000"/>
    </style:style>
    <style:style style:name="T279" style:parent-style-name="Основнойшрифтабзаца" style:family="text">
      <style:text-properties fo:color="#000000"/>
    </style:style>
    <style:style style:name="T280" style:parent-style-name="Основнойшрифтабзаца" style:family="text">
      <style:text-properties fo:color="#000000"/>
    </style:style>
    <style:style style:name="T281" style:parent-style-name="Основнойшрифтабзаца" style:family="text">
      <style:text-properties fo:color="#000000"/>
    </style:style>
    <style:style style:name="T282" style:parent-style-name="Основнойшрифтабзаца" style:family="text">
      <style:text-properties fo:color="#000000"/>
    </style:style>
    <style:style style:name="T283" style:parent-style-name="Основнойшрифтабзаца" style:family="text">
      <style:text-properties fo:color="#000000"/>
    </style:style>
    <style:style style:name="T284" style:parent-style-name="Основнойшрифтабзаца" style:family="text">
      <style:text-properties fo:color="#000000"/>
    </style:style>
    <style:style style:name="T285" style:parent-style-name="Основнойшрифтабзаца" style:family="text">
      <style:text-properties fo:color="#000000"/>
    </style:style>
    <style:style style:name="T286" style:parent-style-name="Основнойшрифтабзаца" style:family="text">
      <style:text-properties fo:color="#000000"/>
    </style:style>
    <style:style style:name="T287" style:parent-style-name="Основнойшрифтабзаца" style:family="text">
      <style:text-properties fo:color="#000000"/>
    </style:style>
    <style:style style:name="T288" style:parent-style-name="Основнойшрифтабзаца" style:family="text">
      <style:text-properties fo:color="#000000"/>
    </style:style>
    <style:style style:name="T289" style:parent-style-name="Основнойшрифтабзаца" style:family="text">
      <style:text-properties fo:color="#000000"/>
    </style:style>
    <style:style style:name="T290" style:parent-style-name="Основнойшрифтабзаца" style:family="text">
      <style:text-properties fo:color="#000000"/>
    </style:style>
    <style:style style:name="T291" style:parent-style-name="Основнойшрифтабзаца" style:family="text">
      <style:text-properties fo:color="#000000"/>
    </style:style>
    <style:style style:name="T292" style:parent-style-name="Основнойшрифтабзаца" style:family="text">
      <style:text-properties fo:color="#000000"/>
    </style:style>
    <style:style style:name="T293" style:parent-style-name="Основнойшрифтабзаца" style:family="text">
      <style:text-properties fo:color="#000000"/>
    </style:style>
    <style:style style:name="T294" style:parent-style-name="Основнойшрифтабзаца" style:family="text">
      <style:text-properties fo:color="#000000"/>
    </style:style>
    <style:style style:name="T295" style:parent-style-name="Основнойшрифтабзаца" style:family="text">
      <style:text-properties fo:color="#000000"/>
    </style:style>
    <style:style style:name="T296" style:parent-style-name="Основнойшрифтабзаца" style:family="text">
      <style:text-properties fo:color="#000000"/>
    </style:style>
    <style:style style:name="T297" style:parent-style-name="Основнойшрифтабзаца" style:family="text">
      <style:text-properties fo:color="#000000"/>
    </style:style>
    <style:style style:name="T298" style:parent-style-name="Основнойшрифтабзаца" style:family="text">
      <style:text-properties fo:color="#000000"/>
    </style:style>
    <style:style style:name="T299" style:parent-style-name="Основнойшрифтабзаца" style:family="text">
      <style:text-properties fo:color="#000000"/>
    </style:style>
    <style:style style:name="T300" style:parent-style-name="Основнойшрифтабзаца" style:family="text">
      <style:text-properties fo:color="#000000"/>
    </style:style>
    <style:style style:name="T301" style:parent-style-name="Основнойшрифтабзаца" style:family="text">
      <style:text-properties fo:color="#000000"/>
    </style:style>
    <style:style style:name="T302" style:parent-style-name="Основнойшрифтабзаца" style:family="text">
      <style:text-properties fo:color="#000000"/>
    </style:style>
    <style:style style:name="T303" style:parent-style-name="Основнойшрифтабзаца" style:family="text">
      <style:text-properties fo:color="#000000"/>
    </style:style>
    <style:style style:name="T304" style:parent-style-name="Основнойшрифтабзаца" style:family="text">
      <style:text-properties fo:color="#000000"/>
    </style:style>
    <style:style style:name="T305" style:parent-style-name="Основнойшрифтабзаца" style:family="text">
      <style:text-properties fo:color="#000000"/>
    </style:style>
    <style:style style:name="T306" style:parent-style-name="Основнойшрифтабзаца" style:family="text">
      <style:text-properties fo:color="#000000"/>
    </style:style>
    <style:style style:name="T307" style:parent-style-name="Основнойшрифтабзаца" style:family="text">
      <style:text-properties fo:color="#000000"/>
    </style:style>
    <style:style style:name="T308" style:parent-style-name="Основнойшрифтабзаца" style:family="text">
      <style:text-properties fo:color="#000000"/>
    </style:style>
    <style:style style:name="T309" style:parent-style-name="Основнойшрифтабзаца" style:family="text">
      <style:text-properties fo:color="#000000"/>
    </style:style>
    <style:style style:name="T310" style:parent-style-name="Основнойшрифтабзаца" style:family="text">
      <style:text-properties fo:color="#000000"/>
    </style:style>
    <style:style style:name="T311" style:parent-style-name="Основнойшрифтабзаца" style:family="text">
      <style:text-properties fo:color="#000000"/>
    </style:style>
    <style:style style:name="T312" style:parent-style-name="Основнойшрифтабзаца" style:family="text">
      <style:text-properties fo:color="#000000"/>
    </style:style>
    <style:style style:name="T313" style:parent-style-name="Основнойшрифтабзаца" style:family="text">
      <style:text-properties fo:color="#000000"/>
    </style:style>
    <style:style style:name="T314" style:parent-style-name="Основнойшрифтабзаца" style:family="text">
      <style:text-properties fo:color="#000000"/>
    </style:style>
    <style:style style:name="T315" style:parent-style-name="Основнойшрифтабзаца" style:family="text">
      <style:text-properties fo:color="#000000"/>
    </style:style>
    <style:style style:name="T316" style:parent-style-name="Основнойшрифтабзаца" style:family="text">
      <style:text-properties fo:color="#000000"/>
    </style:style>
    <style:style style:name="T317" style:parent-style-name="Основнойшрифтабзаца" style:family="text">
      <style:text-properties fo:color="#000000"/>
    </style:style>
    <style:style style:name="P318" style:parent-style-name="Textbody" style:family="paragraph">
      <style:paragraph-properties fo:text-align="justify" fo:margin-bottom="0in" fo:text-indent="0.3125in"/>
    </style:style>
    <style:style style:name="T319" style:parent-style-name="Основнойшрифтабзаца" style:family="text">
      <style:text-properties fo:font-style="italic" style:font-style-asian="italic" fo:color="#000000"/>
    </style:style>
    <style:style style:name="T320" style:parent-style-name="Основнойшрифтабзаца" style:family="text">
      <style:text-properties fo:font-style="italic" style:font-style-asian="italic" fo:color="#000000"/>
    </style:style>
    <style:style style:name="T321" style:parent-style-name="Основнойшрифтабзаца" style:family="text">
      <style:text-properties fo:color="#000000"/>
    </style:style>
    <style:style style:name="T322" style:parent-style-name="Основнойшрифтабзаца" style:family="text">
      <style:text-properties fo:font-style="italic" style:font-style-asian="italic" fo:color="#000000"/>
    </style:style>
    <style:style style:name="T323" style:parent-style-name="Основнойшрифтабзаца" style:family="text">
      <style:text-properties fo:font-style="italic" style:font-style-asian="italic" fo:color="#000000"/>
    </style:style>
    <style:style style:name="T324" style:parent-style-name="Основнойшрифтабзаца" style:family="text">
      <style:text-properties fo:color="#000000"/>
    </style:style>
    <style:style style:name="T325" style:parent-style-name="Основнойшрифтабзаца" style:family="text">
      <style:text-properties fo:font-style="italic" style:font-style-asian="italic" fo:color="#000000"/>
    </style:style>
    <style:style style:name="T326" style:parent-style-name="Основнойшрифтабзаца" style:family="text">
      <style:text-properties fo:font-style="italic" style:font-style-asian="italic" fo:color="#000000"/>
    </style:style>
    <style:style style:name="P327" style:parent-style-name="Textbody" style:family="paragraph">
      <style:paragraph-properties fo:text-align="justify" fo:margin-bottom="0in" fo:text-indent="0.3125in"/>
    </style:style>
    <style:style style:name="T328" style:parent-style-name="Основнойшрифтабзаца" style:family="text">
      <style:text-properties fo:font-style="italic" style:font-style-asian="italic" fo:color="#000000"/>
    </style:style>
    <style:style style:name="T329" style:parent-style-name="Основнойшрифтабзаца" style:family="text">
      <style:text-properties fo:font-style="italic" style:font-style-asian="italic" fo:color="#000000"/>
    </style:style>
    <style:style style:name="T330" style:parent-style-name="Основнойшрифтабзаца" style:family="text">
      <style:text-properties fo:color="#000000"/>
    </style:style>
    <style:style style:name="T331" style:parent-style-name="Основнойшрифтабзаца" style:family="text">
      <style:text-properties fo:font-style="italic" style:font-style-asian="italic" fo:color="#000000"/>
    </style:style>
    <style:style style:name="T332" style:parent-style-name="Основнойшрифтабзаца" style:family="text">
      <style:text-properties fo:font-style="italic" style:font-style-asian="italic" fo:color="#000000"/>
    </style:style>
    <style:style style:name="T333" style:parent-style-name="Основнойшрифтабзаца" style:family="text">
      <style:text-properties fo:font-style="italic" style:font-style-asian="italic" fo:color="#000000"/>
    </style:style>
    <style:style style:name="T334" style:parent-style-name="Основнойшрифтабзаца" style:family="text">
      <style:text-properties fo:color="#000000"/>
    </style:style>
    <style:style style:name="T335" style:parent-style-name="Основнойшрифтабзаца" style:family="text">
      <style:text-properties fo:font-style="italic" style:font-style-asian="italic" fo:color="#000000"/>
    </style:style>
    <style:style style:name="T336" style:parent-style-name="Основнойшрифтабзаца" style:family="text">
      <style:text-properties fo:font-style="italic" style:font-style-asian="italic" fo:color="#000000"/>
    </style:style>
    <style:style style:name="P337" style:parent-style-name="Textbody" style:family="paragraph">
      <style:paragraph-properties fo:text-align="justify" fo:margin-bottom="0in" fo:text-indent="0.3125in"/>
    </style:style>
    <style:style style:name="T338" style:parent-style-name="Основнойшрифтабзаца" style:family="text">
      <style:text-properties fo:font-style="italic" style:font-style-asian="italic" fo:color="#000000"/>
    </style:style>
    <style:style style:name="T339" style:parent-style-name="Основнойшрифтабзаца" style:family="text">
      <style:text-properties fo:font-style="italic" style:font-style-asian="italic" fo:color="#000000"/>
    </style:style>
    <style:style style:name="T340" style:parent-style-name="Основнойшрифтабзаца" style:family="text">
      <style:text-properties fo:color="#000000"/>
    </style:style>
    <style:style style:name="T341" style:parent-style-name="Основнойшрифтабзаца" style:family="text">
      <style:text-properties fo:font-style="italic" style:font-style-asian="italic" fo:color="#000000"/>
    </style:style>
    <style:style style:name="T342" style:parent-style-name="Основнойшрифтабзаца" style:family="text">
      <style:text-properties fo:font-style="italic" style:font-style-asian="italic" fo:color="#000000"/>
    </style:style>
    <style:style style:name="P343" style:parent-style-name="Textbody" style:family="paragraph">
      <style:paragraph-properties fo:text-align="justify" fo:margin-bottom="0in" fo:text-indent="0.3125in"/>
    </style:style>
    <style:style style:name="T344" style:parent-style-name="Основнойшрифтабзаца" style:family="text">
      <style:text-properties fo:font-style="italic" style:font-style-asian="italic" fo:color="#000000"/>
    </style:style>
    <style:style style:name="T345" style:parent-style-name="Основнойшрифтабзаца" style:family="text">
      <style:text-properties fo:font-style="italic" style:font-style-asian="italic" fo:color="#000000"/>
    </style:style>
    <style:style style:name="T346" style:parent-style-name="Основнойшрифтабзаца" style:family="text">
      <style:text-properties fo:color="#000000"/>
    </style:style>
    <style:style style:name="T347" style:parent-style-name="Основнойшрифтабзаца" style:family="text">
      <style:text-properties fo:font-style="italic" style:font-style-asian="italic" fo:color="#000000"/>
    </style:style>
    <style:style style:name="T348" style:parent-style-name="Основнойшрифтабзаца" style:family="text">
      <style:text-properties fo:font-style="italic" style:font-style-asian="italic" fo:color="#000000"/>
    </style:style>
    <style:style style:name="P349" style:parent-style-name="Textbody" style:family="paragraph">
      <style:paragraph-properties fo:text-align="justify" fo:margin-bottom="0in" fo:text-indent="0.3125in"/>
    </style:style>
    <style:style style:name="T350" style:parent-style-name="Основнойшрифтабзаца" style:family="text">
      <style:text-properties fo:font-style="italic" style:font-style-asian="italic" fo:color="#000000"/>
    </style:style>
    <style:style style:name="T351" style:parent-style-name="Основнойшрифтабзаца" style:family="text">
      <style:text-properties fo:font-style="italic" style:font-style-asian="italic" fo:color="#000000"/>
    </style:style>
    <style:style style:name="T352" style:parent-style-name="Основнойшрифтабзаца" style:family="text">
      <style:text-properties fo:color="#000000"/>
    </style:style>
    <style:style style:name="T353" style:parent-style-name="Основнойшрифтабзаца" style:family="text">
      <style:text-properties fo:font-style="italic" style:font-style-asian="italic" fo:color="#000000"/>
    </style:style>
    <style:style style:name="T354" style:parent-style-name="Основнойшрифтабзаца" style:family="text">
      <style:text-properties fo:font-style="italic" style:font-style-asian="italic" fo:color="#000000"/>
    </style:style>
    <style:style style:name="T355" style:parent-style-name="Основнойшрифтабзаца" style:family="text">
      <style:text-properties fo:font-style="italic" style:font-style-asian="italic" fo:color="#000000"/>
    </style:style>
    <style:style style:name="P356" style:parent-style-name="Textbody" style:family="paragraph">
      <style:paragraph-properties fo:text-align="justify" fo:margin-bottom="0in" fo:text-indent="0.3125in"/>
    </style:style>
    <style:style style:name="T357" style:parent-style-name="Основнойшрифтабзаца" style:family="text">
      <style:text-properties fo:font-style="italic" style:font-style-asian="italic" fo:color="#000000"/>
    </style:style>
    <style:style style:name="T358" style:parent-style-name="Основнойшрифтабзаца" style:family="text">
      <style:text-properties fo:color="#000000"/>
    </style:style>
    <style:style style:name="T359" style:parent-style-name="Основнойшрифтабзаца" style:family="text">
      <style:text-properties fo:font-style="italic" style:font-style-asian="italic" fo:color="#000000"/>
    </style:style>
    <style:style style:name="T360" style:parent-style-name="Основнойшрифтабзаца" style:family="text">
      <style:text-properties fo:font-style="italic" style:font-style-asian="italic" fo:color="#000000"/>
    </style:style>
    <style:style style:name="P361" style:parent-style-name="Textbody" style:family="paragraph">
      <style:paragraph-properties fo:text-align="justify" fo:margin-bottom="0in" fo:text-indent="0.3125in"/>
    </style:style>
    <style:style style:name="T362" style:parent-style-name="Основнойшрифтабзаца" style:family="text">
      <style:text-properties fo:font-style="italic" style:font-style-asian="italic" fo:color="#000000"/>
    </style:style>
    <style:style style:name="T363" style:parent-style-name="Основнойшрифтабзаца" style:family="text">
      <style:text-properties fo:color="#000000"/>
    </style:style>
    <style:style style:name="T364" style:parent-style-name="Основнойшрифтабзаца" style:family="text">
      <style:text-properties fo:font-style="italic" style:font-style-asian="italic" fo:color="#000000"/>
    </style:style>
    <style:style style:name="T365" style:parent-style-name="Основнойшрифтабзаца" style:family="text">
      <style:text-properties fo:font-style="italic" style:font-style-asian="italic" fo:color="#000000"/>
    </style:style>
    <style:style style:name="P366" style:parent-style-name="Textbody" style:family="paragraph">
      <style:paragraph-properties fo:text-align="justify" fo:margin-bottom="0in" fo:text-indent="0.3125in"/>
      <style:text-properties fo:font-style="italic" style:font-style-asian="italic" fo:color="#000000"/>
    </style:style>
    <style:style style:name="P367" style:parent-style-name="Textbody" style:family="paragraph">
      <style:paragraph-properties fo:text-align="justify" fo:margin-bottom="0.1041in" fo:text-indent="0.3125in"/>
      <style:text-properties fo:color="#000000"/>
    </style:style>
    <style:style style:name="P368" style:parent-style-name="Textbody" style:family="paragraph">
      <style:paragraph-properties fo:text-align="justify" fo:margin-bottom="0in" fo:text-indent="0.3125in"/>
    </style:style>
    <style:style style:name="T369" style:parent-style-name="Основнойшрифтабзаца" style:family="text">
      <style:text-properties fo:font-style="italic" style:font-style-asian="italic" fo:color="#000000"/>
    </style:style>
    <style:style style:name="T370" style:parent-style-name="Основнойшрифтабзаца" style:family="text">
      <style:text-properties fo:color="#000000"/>
    </style:style>
    <style:style style:name="T371" style:parent-style-name="Основнойшрифтабзаца" style:family="text">
      <style:text-properties fo:font-style="italic" style:font-style-asian="italic" fo:color="#000000"/>
    </style:style>
    <style:style style:name="T372" style:parent-style-name="Основнойшрифтабзаца" style:family="text">
      <style:text-properties fo:font-style="italic" style:font-style-asian="italic" fo:color="#000000"/>
    </style:style>
    <style:style style:name="T373" style:parent-style-name="Основнойшрифтабзаца" style:family="text">
      <style:text-properties fo:font-style="italic" style:font-style-asian="italic" fo:color="#000000"/>
    </style:style>
    <style:style style:name="P374" style:parent-style-name="Textbody" style:family="paragraph">
      <style:paragraph-properties fo:text-align="center" fo:margin-bottom="0in" fo:margin-left="0.3125in" fo:margin-right="0.3125in">
        <style:tab-stops/>
      </style:paragraph-properties>
    </style:style>
    <style:style style:name="T375" style:parent-style-name="Основнойшрифтабзаца" style:family="text">
      <style:text-properties fo:font-weight="bold" style:font-weight-asian="bold" fo:color="#000000" fo:font-size="14pt" style:font-size-asian="14pt"/>
    </style:style>
    <style:style style:name="T376" style:parent-style-name="Основнойшрифтабзаца" style:family="text">
      <style:text-properties fo:color="#000000"/>
    </style:style>
    <style:style style:name="T377" style:parent-style-name="Основнойшрифтабзаца" style:family="text">
      <style:text-properties fo:font-weight="bold" style:font-weight-asian="bold" fo:color="#000000" fo:font-size="14pt" style:font-size-asian="14pt"/>
    </style:style>
    <style:style style:name="P378" style:parent-style-name="Textbody" style:family="paragraph">
      <style:paragraph-properties fo:text-align="justify" fo:margin-bottom="0in" fo:text-indent="0.3125in"/>
    </style:style>
    <style:style style:name="T379" style:parent-style-name="Основнойшрифтабзаца" style:family="text">
      <style:text-properties fo:font-weight="bold" style:font-weight-asian="bold" fo:color="#000000"/>
    </style:style>
    <style:style style:name="T380" style:parent-style-name="Основнойшрифтабзаца" style:family="text">
      <style:text-properties fo:color="#000000"/>
    </style:style>
    <style:style style:name="P381" style:parent-style-name="Textbody" style:family="paragraph">
      <style:paragraph-properties fo:text-align="justify" fo:margin-bottom="0.1041in" fo:text-indent="0.3125in"/>
      <style:text-properties fo:color="#000000"/>
    </style:style>
    <style:style style:name="P382" style:parent-style-name="Textbody" style:family="paragraph">
      <style:paragraph-properties fo:text-align="justify" fo:margin-bottom="0.1041in" fo:text-indent="0.3125in"/>
      <style:text-properties fo:color="#000000"/>
    </style:style>
    <style:style style:name="P383" style:parent-style-name="Textbody" style:family="paragraph">
      <style:paragraph-properties fo:text-align="justify" fo:margin-bottom="0in" fo:text-indent="0.3125in"/>
    </style:style>
    <style:style style:name="T384" style:parent-style-name="Основнойшрифтабзаца" style:family="text">
      <style:text-properties fo:font-style="italic" style:font-style-asian="italic" fo:color="#000000"/>
    </style:style>
    <style:style style:name="T385" style:parent-style-name="Основнойшрифтабзаца" style:family="text">
      <style:text-properties fo:color="#000000"/>
    </style:style>
    <style:style style:name="T386" style:parent-style-name="Основнойшрифтабзаца" style:family="text">
      <style:text-properties fo:font-style="italic" style:font-style-asian="italic" fo:color="#000000"/>
    </style:style>
    <style:style style:name="T387" style:parent-style-name="Основнойшрифтабзаца" style:family="text">
      <style:text-properties fo:font-style="italic" style:font-style-asian="italic" fo:color="#000000"/>
    </style:style>
    <style:style style:name="P388" style:parent-style-name="Textbody" style:family="paragraph">
      <style:paragraph-properties fo:text-align="justify" fo:margin-bottom="0in" fo:text-indent="0.3125in"/>
    </style:style>
    <style:style style:name="T389" style:parent-style-name="Основнойшрифтабзаца" style:family="text">
      <style:text-properties fo:font-weight="bold" style:font-weight-asian="bold" fo:color="#000000"/>
    </style:style>
    <style:style style:name="T390" style:parent-style-name="Основнойшрифтабзаца" style:family="text">
      <style:text-properties fo:color="#000000"/>
    </style:style>
    <style:style style:name="P391" style:parent-style-name="Textbody" style:family="paragraph">
      <style:paragraph-properties fo:text-align="justify" fo:margin-bottom="0.1041in" fo:text-indent="0.3125in"/>
      <style:text-properties fo:color="#000000"/>
    </style:style>
    <style:style style:name="P392" style:parent-style-name="Textbody" style:family="paragraph">
      <style:paragraph-properties fo:text-align="justify" fo:margin-bottom="0.1041in" fo:text-indent="0.3125in"/>
      <style:text-properties fo:color="#000000"/>
    </style:style>
    <style:style style:name="P393" style:parent-style-name="Textbody" style:family="paragraph">
      <style:paragraph-properties fo:text-align="justify" fo:margin-bottom="0in" fo:text-indent="0.3125in"/>
    </style:style>
    <style:style style:name="T394" style:parent-style-name="Основнойшрифтабзаца" style:family="text">
      <style:text-properties fo:font-style="italic" style:font-style-asian="italic" fo:color="#000000"/>
    </style:style>
    <style:style style:name="T395" style:parent-style-name="Основнойшрифтабзаца" style:family="text">
      <style:text-properties fo:color="#000000"/>
    </style:style>
    <style:style style:name="T396" style:parent-style-name="Основнойшрифтабзаца" style:family="text">
      <style:text-properties fo:font-style="italic" style:font-style-asian="italic" fo:color="#000000"/>
    </style:style>
    <style:style style:name="T397" style:parent-style-name="Основнойшрифтабзаца" style:family="text">
      <style:text-properties fo:font-style="italic" style:font-style-asian="italic" fo:color="#000000"/>
    </style:style>
    <style:style style:name="T398" style:parent-style-name="Основнойшрифтабзаца" style:family="text">
      <style:text-properties fo:color="#000000"/>
    </style:style>
    <style:style style:name="T399" style:parent-style-name="Основнойшрифтабзаца" style:family="text">
      <style:text-properties fo:font-style="italic" style:font-style-asian="italic" fo:color="#000000"/>
    </style:style>
    <style:style style:name="T400" style:parent-style-name="Основнойшрифтабзаца" style:family="text">
      <style:text-properties fo:font-style="italic" style:font-style-asian="italic" fo:color="#000000"/>
    </style:style>
    <style:style style:name="T401" style:parent-style-name="Основнойшрифтабзаца" style:family="text">
      <style:text-properties fo:color="#000000"/>
    </style:style>
    <style:style style:name="T402" style:parent-style-name="Основнойшрифтабзаца" style:family="text">
      <style:text-properties fo:font-style="italic" style:font-style-asian="italic" fo:color="#000000"/>
    </style:style>
    <style:style style:name="T403" style:parent-style-name="Основнойшрифтабзаца" style:family="text">
      <style:text-properties fo:font-style="italic" style:font-style-asian="italic" fo:color="#000000"/>
    </style:style>
    <style:style style:name="T404" style:parent-style-name="Основнойшрифтабзаца" style:family="text">
      <style:text-properties fo:color="#000000"/>
    </style:style>
    <style:style style:name="T405" style:parent-style-name="Основнойшрифтабзаца" style:family="text">
      <style:text-properties fo:font-style="italic" style:font-style-asian="italic" fo:color="#000000"/>
    </style:style>
    <style:style style:name="T406" style:parent-style-name="Основнойшрифтабзаца" style:family="text">
      <style:text-properties fo:font-style="italic" style:font-style-asian="italic" fo:color="#000000"/>
    </style:style>
    <style:style style:name="T407" style:parent-style-name="Основнойшрифтабзаца" style:family="text">
      <style:text-properties fo:color="#000000"/>
    </style:style>
    <style:style style:name="T408" style:parent-style-name="Основнойшрифтабзаца" style:family="text">
      <style:text-properties fo:font-style="italic" style:font-style-asian="italic" fo:color="#000000"/>
    </style:style>
    <style:style style:name="T409" style:parent-style-name="Основнойшрифтабзаца" style:family="text">
      <style:text-properties fo:font-style="italic" style:font-style-asian="italic" fo:color="#000000"/>
    </style:style>
    <style:style style:name="P410" style:parent-style-name="Textbody" style:family="paragraph">
      <style:paragraph-properties fo:text-align="justify" fo:margin-bottom="0in" fo:text-indent="0.3125in"/>
    </style:style>
    <style:style style:name="T411" style:parent-style-name="Основнойшрифтабзаца" style:family="text">
      <style:text-properties fo:font-weight="bold" style:font-weight-asian="bold" fo:color="#000000"/>
    </style:style>
    <style:style style:name="T412" style:parent-style-name="Основнойшрифтабзаца" style:family="text">
      <style:text-properties fo:font-weight="bold" style:font-weight-asian="bold" fo:color="#000000" fo:font-size="8pt" style:font-size-asian="8pt"/>
    </style:style>
    <style:style style:name="T413" style:parent-style-name="Основнойшрифтабзаца" style:family="text">
      <style:text-properties fo:font-weight="bold" style:font-weight-asian="bold" fo:color="#000000"/>
    </style:style>
    <style:style style:name="T414" style:parent-style-name="Основнойшрифтабзаца" style:family="text">
      <style:text-properties fo:color="#000000"/>
    </style:style>
    <style:style style:name="P415" style:parent-style-name="Textbody" style:family="paragraph">
      <style:paragraph-properties fo:text-align="justify" fo:margin-bottom="0.1041in" fo:text-indent="0.3125in"/>
      <style:text-properties fo:color="#000000"/>
    </style:style>
    <style:style style:name="P416" style:parent-style-name="Textbody" style:family="paragraph">
      <style:paragraph-properties fo:text-align="justify" fo:margin-bottom="0in" fo:text-indent="0.3125in"/>
    </style:style>
    <style:style style:name="T417" style:parent-style-name="Основнойшрифтабзаца" style:family="text">
      <style:text-properties fo:font-style="italic" style:font-style-asian="italic" fo:color="#000000"/>
    </style:style>
    <style:style style:name="T418" style:parent-style-name="Основнойшрифтабзаца" style:family="text">
      <style:text-properties fo:font-weight="bold" style:font-weight-asian="bold" fo:color="#000000" fo:font-size="8pt" style:font-size-asian="8pt"/>
    </style:style>
    <style:style style:name="T419" style:parent-style-name="Основнойшрифтабзаца" style:family="text">
      <style:text-properties fo:color="#000000"/>
    </style:style>
    <style:style style:name="T420" style:parent-style-name="Основнойшрифтабзаца" style:family="text">
      <style:text-properties fo:font-style="italic" style:font-style-asian="italic" fo:color="#000000"/>
    </style:style>
    <style:style style:name="T421" style:parent-style-name="Основнойшрифтабзаца" style:family="text">
      <style:text-properties fo:color="#000000"/>
    </style:style>
    <style:style style:name="T422" style:parent-style-name="Основнойшрифтабзаца" style:family="text">
      <style:text-properties fo:font-style="italic" style:font-style-asian="italic" fo:color="#000000"/>
    </style:style>
    <style:style style:name="T423" style:parent-style-name="Основнойшрифтабзаца" style:family="text">
      <style:text-properties fo:font-style="italic" style:font-style-asian="italic" fo:color="#000000"/>
    </style:style>
    <style:style style:name="T424" style:parent-style-name="Основнойшрифтабзаца" style:family="text">
      <style:text-properties fo:font-weight="bold" style:font-weight-asian="bold" fo:color="#000000" fo:font-size="8pt" style:font-size-asian="8pt"/>
    </style:style>
    <style:style style:name="T425" style:parent-style-name="Основнойшрифтабзаца" style:family="text">
      <style:text-properties fo:font-style="italic" style:font-style-asian="italic" fo:color="#000000"/>
    </style:style>
    <style:style style:name="T426" style:parent-style-name="Основнойшрифтабзаца" style:family="text">
      <style:text-properties fo:color="#000000"/>
    </style:style>
    <style:style style:name="T427" style:parent-style-name="Основнойшрифтабзаца" style:family="text">
      <style:text-properties fo:font-style="italic" style:font-style-asian="italic" fo:color="#000000"/>
    </style:style>
    <style:style style:name="T428" style:parent-style-name="Основнойшрифтабзаца" style:family="text">
      <style:text-properties fo:font-style="italic" style:font-style-asian="italic" fo:color="#000000"/>
    </style:style>
    <style:style style:name="P429" style:parent-style-name="Textbody" style:family="paragraph">
      <style:paragraph-properties fo:text-align="justify" fo:margin-bottom="0in" fo:text-indent="0.3125in"/>
    </style:style>
    <style:style style:name="T430" style:parent-style-name="Основнойшрифтабзаца" style:family="text">
      <style:text-properties fo:font-weight="bold" style:font-weight-asian="bold" fo:color="#000000"/>
    </style:style>
    <style:style style:name="T431" style:parent-style-name="Основнойшрифтабзаца" style:family="text">
      <style:text-properties fo:color="#000000"/>
    </style:style>
    <style:style style:name="P432" style:parent-style-name="Textbody" style:family="paragraph">
      <style:paragraph-properties fo:text-align="justify" fo:margin-bottom="0.1041in" fo:text-indent="0.3125in"/>
      <style:text-properties fo:color="#000000"/>
    </style:style>
    <style:style style:name="P433" style:parent-style-name="Textbody" style:family="paragraph">
      <style:paragraph-properties fo:text-align="justify" fo:margin-bottom="0.1041in" fo:text-indent="0.3125in"/>
      <style:text-properties fo:color="#000000"/>
    </style:style>
    <style:style style:name="P434" style:parent-style-name="Textbody" style:family="paragraph">
      <style:paragraph-properties fo:text-align="justify" fo:margin-bottom="0in" fo:text-indent="0.3125in"/>
    </style:style>
    <style:style style:name="T435" style:parent-style-name="Основнойшрифтабзаца" style:family="text">
      <style:text-properties fo:font-style="italic" style:font-style-asian="italic" fo:color="#000000"/>
    </style:style>
    <style:style style:name="T436" style:parent-style-name="Основнойшрифтабзаца" style:family="text">
      <style:text-properties fo:color="#000000"/>
    </style:style>
    <style:style style:name="T437" style:parent-style-name="Основнойшрифтабзаца" style:family="text">
      <style:text-properties fo:font-style="italic" style:font-style-asian="italic" fo:color="#000000"/>
    </style:style>
    <style:style style:name="T438" style:parent-style-name="Основнойшрифтабзаца" style:family="text">
      <style:text-properties fo:font-style="italic" style:font-style-asian="italic" fo:color="#000000"/>
    </style:style>
    <style:style style:name="T439" style:parent-style-name="Основнойшрифтабзаца" style:family="text">
      <style:text-properties fo:font-style="italic" style:font-style-asian="italic" fo:color="#000000"/>
    </style:style>
    <style:style style:name="T440" style:parent-style-name="Основнойшрифтабзаца" style:family="text">
      <style:text-properties fo:color="#000000"/>
    </style:style>
    <style:style style:name="T441" style:parent-style-name="Основнойшрифтабзаца" style:family="text">
      <style:text-properties fo:font-style="italic" style:font-style-asian="italic" fo:color="#000000"/>
    </style:style>
    <style:style style:name="T442" style:parent-style-name="Основнойшрифтабзаца" style:family="text">
      <style:text-properties fo:font-style="italic" style:font-style-asian="italic" fo:color="#000000"/>
    </style:style>
    <style:style style:name="T443" style:parent-style-name="Основнойшрифтабзаца" style:family="text">
      <style:text-properties fo:color="#000000"/>
    </style:style>
    <style:style style:name="T444" style:parent-style-name="Основнойшрифтабзаца" style:family="text">
      <style:text-properties fo:font-style="italic" style:font-style-asian="italic" fo:color="#000000"/>
    </style:style>
    <style:style style:name="T445" style:parent-style-name="Основнойшрифтабзаца" style:family="text">
      <style:text-properties fo:font-style="italic" style:font-style-asian="italic" fo:color="#000000"/>
    </style:style>
    <style:style style:name="T446" style:parent-style-name="Основнойшрифтабзаца" style:family="text">
      <style:text-properties fo:color="#000000"/>
    </style:style>
    <style:style style:name="T447" style:parent-style-name="Основнойшрифтабзаца" style:family="text">
      <style:text-properties fo:font-style="italic" style:font-style-asian="italic" fo:color="#000000"/>
    </style:style>
    <style:style style:name="T448" style:parent-style-name="Основнойшрифтабзаца" style:family="text">
      <style:text-properties fo:font-style="italic" style:font-style-asian="italic" fo:color="#000000"/>
    </style:style>
    <style:style style:name="P449" style:parent-style-name="Textbody" style:family="paragraph">
      <style:paragraph-properties fo:text-align="justify" fo:margin-bottom="0in" fo:text-indent="0.3125in"/>
    </style:style>
    <style:style style:name="T450" style:parent-style-name="Основнойшрифтабзаца" style:family="text">
      <style:text-properties fo:font-weight="bold" style:font-weight-asian="bold" fo:color="#000000"/>
    </style:style>
    <style:style style:name="T451" style:parent-style-name="Основнойшрифтабзаца" style:family="text">
      <style:text-properties fo:color="#000000"/>
    </style:style>
    <style:style style:name="P452" style:parent-style-name="Textbody" style:family="paragraph">
      <style:paragraph-properties fo:text-align="justify" fo:margin-bottom="0.1041in" fo:text-indent="0.3125in"/>
      <style:text-properties fo:color="#000000"/>
    </style:style>
    <style:style style:name="P453" style:parent-style-name="Textbody" style:family="paragraph">
      <style:paragraph-properties fo:text-align="justify" fo:margin-bottom="0in" fo:text-indent="0.3125in"/>
    </style:style>
    <style:style style:name="T454" style:parent-style-name="Основнойшрифтабзаца" style:family="text">
      <style:text-properties fo:font-style="italic" style:font-style-asian="italic" fo:color="#000000"/>
    </style:style>
    <style:style style:name="T455" style:parent-style-name="Основнойшрифтабзаца" style:family="text">
      <style:text-properties fo:color="#000000"/>
    </style:style>
    <style:style style:name="T456" style:parent-style-name="Основнойшрифтабзаца" style:family="text">
      <style:text-properties fo:font-style="italic" style:font-style-asian="italic" fo:color="#000000"/>
    </style:style>
    <style:style style:name="T457" style:parent-style-name="Основнойшрифтабзаца" style:family="text">
      <style:text-properties fo:font-style="italic" style:font-style-asian="italic" fo:color="#000000"/>
    </style:style>
    <style:style style:name="T458" style:parent-style-name="Основнойшрифтабзаца" style:family="text">
      <style:text-properties fo:color="#000000"/>
    </style:style>
    <style:style style:name="T459" style:parent-style-name="Основнойшрифтабзаца" style:family="text">
      <style:text-properties fo:font-style="italic" style:font-style-asian="italic" fo:color="#000000"/>
    </style:style>
    <style:style style:name="T460" style:parent-style-name="Основнойшрифтабзаца" style:family="text">
      <style:text-properties fo:font-style="italic" style:font-style-asian="italic" fo:color="#000000"/>
    </style:style>
    <style:style style:name="P461" style:parent-style-name="Textbody" style:family="paragraph">
      <style:paragraph-properties fo:text-align="justify" fo:margin-bottom="0in" fo:text-indent="0.3125in"/>
    </style:style>
    <style:style style:name="T462" style:parent-style-name="Основнойшрифтабзаца" style:family="text">
      <style:text-properties fo:font-style="italic" style:font-style-asian="italic" fo:color="#000000"/>
    </style:style>
    <style:style style:name="T463" style:parent-style-name="Основнойшрифтабзаца" style:family="text">
      <style:text-properties fo:color="#000000"/>
    </style:style>
    <style:style style:name="T464" style:parent-style-name="Основнойшрифтабзаца" style:family="text">
      <style:text-properties fo:font-style="italic" style:font-style-asian="italic" fo:color="#000000"/>
    </style:style>
    <style:style style:name="T465" style:parent-style-name="Основнойшрифтабзаца" style:family="text">
      <style:text-properties fo:font-style="italic" style:font-style-asian="italic" fo:color="#000000"/>
    </style:style>
    <style:style style:name="P466" style:parent-style-name="Textbody" style:family="paragraph">
      <style:paragraph-properties fo:text-align="justify" fo:margin-bottom="0in" fo:text-indent="0.3125in"/>
    </style:style>
    <style:style style:name="T467" style:parent-style-name="Основнойшрифтабзаца" style:family="text">
      <style:text-properties fo:font-weight="bold" style:font-weight-asian="bold" fo:color="#000000"/>
    </style:style>
    <style:style style:name="T468" style:parent-style-name="Основнойшрифтабзаца" style:family="text">
      <style:text-properties fo:font-weight="bold" style:font-weight-asian="bold" fo:color="#000000" fo:font-size="8pt" style:font-size-asian="8pt"/>
    </style:style>
    <style:style style:name="T469" style:parent-style-name="Основнойшрифтабзаца" style:family="text">
      <style:text-properties fo:font-weight="bold" style:font-weight-asian="bold" fo:color="#000000"/>
    </style:style>
    <style:style style:name="T470" style:parent-style-name="Основнойшрифтабзаца" style:family="text">
      <style:text-properties fo:color="#000000"/>
    </style:style>
    <style:style style:name="P471" style:parent-style-name="Textbody" style:family="paragraph">
      <style:paragraph-properties fo:text-align="justify" fo:margin-bottom="0.1041in" fo:text-indent="0.3125in"/>
      <style:text-properties fo:color="#000000"/>
    </style:style>
    <style:style style:name="P472" style:parent-style-name="Textbody" style:family="paragraph">
      <style:paragraph-properties fo:text-align="justify" fo:margin-bottom="0.1041in" fo:text-indent="0.3125in"/>
      <style:text-properties fo:color="#000000"/>
    </style:style>
    <style:style style:name="P473" style:parent-style-name="Textbody" style:family="paragraph">
      <style:paragraph-properties fo:text-align="justify" fo:margin-bottom="0.1041in" fo:text-indent="0.3125in"/>
      <style:text-properties fo:color="#000000"/>
    </style:style>
    <style:style style:name="P474" style:parent-style-name="Textbody" style:family="paragraph">
      <style:paragraph-properties fo:text-align="justify" fo:margin-bottom="0.1041in" fo:text-indent="0.3125in"/>
      <style:text-properties fo:color="#000000"/>
    </style:style>
    <style:style style:name="P475" style:parent-style-name="Textbody" style:family="paragraph">
      <style:paragraph-properties fo:text-align="justify" fo:margin-bottom="0.1041in" fo:text-indent="0.3125in"/>
      <style:text-properties fo:color="#000000"/>
    </style:style>
    <style:style style:name="P476" style:parent-style-name="Textbody" style:family="paragraph">
      <style:paragraph-properties fo:text-align="justify" fo:margin-bottom="0.1041in" fo:text-indent="0.3125in"/>
      <style:text-properties fo:color="#000000"/>
    </style:style>
    <style:style style:name="P477" style:parent-style-name="Textbody" style:family="paragraph">
      <style:paragraph-properties fo:text-align="justify" fo:margin-bottom="0.1041in" fo:text-indent="0.3125in"/>
      <style:text-properties fo:color="#000000"/>
    </style:style>
    <style:style style:name="P478" style:parent-style-name="Textbody" style:family="paragraph">
      <style:paragraph-properties fo:text-align="justify" fo:margin-bottom="0in" fo:text-indent="0.3125in"/>
    </style:style>
    <style:style style:name="T479" style:parent-style-name="Основнойшрифтабзаца" style:family="text">
      <style:text-properties fo:font-style="italic" style:font-style-asian="italic" fo:color="#000000"/>
    </style:style>
    <style:style style:name="T480" style:parent-style-name="Основнойшрифтабзаца" style:family="text">
      <style:text-properties fo:font-weight="bold" style:font-weight-asian="bold" fo:color="#000000" fo:font-size="8pt" style:font-size-asian="8pt"/>
    </style:style>
    <style:style style:name="T481" style:parent-style-name="Основнойшрифтабзаца" style:family="text">
      <style:text-properties fo:color="#000000"/>
    </style:style>
    <style:style style:name="T482" style:parent-style-name="Основнойшрифтабзаца" style:family="text">
      <style:text-properties fo:font-style="italic" style:font-style-asian="italic" fo:color="#000000"/>
    </style:style>
    <style:style style:name="T483" style:parent-style-name="Основнойшрифтабзаца" style:family="text">
      <style:text-properties fo:color="#000000"/>
    </style:style>
    <style:style style:name="T484" style:parent-style-name="Основнойшрифтабзаца" style:family="text">
      <style:text-properties fo:font-style="italic" style:font-style-asian="italic" fo:color="#000000"/>
    </style:style>
    <style:style style:name="T485" style:parent-style-name="Основнойшрифтабзаца" style:family="text">
      <style:text-properties fo:font-style="italic" style:font-style-asian="italic" fo:color="#000000"/>
    </style:style>
    <style:style style:name="T486" style:parent-style-name="Основнойшрифтабзаца" style:family="text">
      <style:text-properties fo:font-style="italic" style:font-style-asian="italic" fo:color="#000000"/>
    </style:style>
    <style:style style:name="P487" style:parent-style-name="Textbody" style:family="paragraph">
      <style:paragraph-properties fo:text-align="justify" fo:margin-bottom="0in" fo:text-indent="0.3125in"/>
    </style:style>
    <style:style style:name="T488" style:parent-style-name="Основнойшрифтабзаца" style:family="text">
      <style:text-properties fo:font-style="italic" style:font-style-asian="italic" fo:color="#000000"/>
    </style:style>
    <style:style style:name="T489" style:parent-style-name="Основнойшрифтабзаца" style:family="text">
      <style:text-properties fo:color="#000000"/>
    </style:style>
    <style:style style:name="T490" style:parent-style-name="Основнойшрифтабзаца" style:family="text">
      <style:text-properties fo:font-style="italic" style:font-style-asian="italic" fo:color="#000000"/>
    </style:style>
    <style:style style:name="T491" style:parent-style-name="Основнойшрифтабзаца" style:family="text">
      <style:text-properties fo:font-style="italic" style:font-style-asian="italic" fo:color="#000000"/>
    </style:style>
    <style:style style:name="P492" style:parent-style-name="Textbody" style:family="paragraph">
      <style:paragraph-properties fo:text-align="justify" fo:margin-bottom="0in" fo:text-indent="0.3125in"/>
    </style:style>
    <style:style style:name="T493" style:parent-style-name="Основнойшрифтабзаца" style:family="text">
      <style:text-properties fo:font-weight="bold" style:font-weight-asian="bold" fo:color="#000000"/>
    </style:style>
    <style:style style:name="T494" style:parent-style-name="Основнойшрифтабзаца" style:family="text">
      <style:text-properties fo:color="#000000"/>
    </style:style>
    <style:style style:name="T495" style:parent-style-name="Основнойшрифтабзаца" style:family="text">
      <style:text-properties fo:color="#000000"/>
    </style:style>
    <style:style style:name="P496" style:parent-style-name="Textbody" style:family="paragraph">
      <style:paragraph-properties fo:text-align="justify" fo:margin-bottom="0in" fo:text-indent="0.3125in"/>
    </style:style>
    <style:style style:name="T497" style:parent-style-name="Основнойшрифтабзаца" style:family="text">
      <style:text-properties fo:color="#000000"/>
    </style:style>
    <style:style style:name="T498" style:parent-style-name="Основнойшрифтабзаца" style:family="text">
      <style:text-properties fo:color="#000000"/>
    </style:style>
    <style:style style:name="T499" style:parent-style-name="Основнойшрифтабзаца" style:family="text">
      <style:text-properties fo:color="#000000"/>
    </style:style>
    <style:style style:name="T500" style:parent-style-name="Основнойшрифтабзаца" style:family="text">
      <style:text-properties fo:color="#000000"/>
    </style:style>
    <style:style style:name="T501" style:parent-style-name="Основнойшрифтабзаца" style:family="text">
      <style:text-properties fo:color="#000000"/>
    </style:style>
    <style:style style:name="P502" style:parent-style-name="Textbody" style:family="paragraph">
      <style:paragraph-properties fo:text-align="justify" fo:margin-bottom="0in" fo:text-indent="0.3125in"/>
    </style:style>
    <style:style style:name="T503" style:parent-style-name="Основнойшрифтабзаца" style:family="text">
      <style:text-properties fo:font-style="italic" style:font-style-asian="italic" fo:color="#000000"/>
    </style:style>
    <style:style style:name="T504" style:parent-style-name="Основнойшрифтабзаца" style:family="text">
      <style:text-properties fo:color="#000000"/>
    </style:style>
    <style:style style:name="T505" style:parent-style-name="Основнойшрифтабзаца" style:family="text">
      <style:text-properties fo:font-style="italic" style:font-style-asian="italic" fo:color="#000000"/>
    </style:style>
    <style:style style:name="T506" style:parent-style-name="Основнойшрифтабзаца" style:family="text">
      <style:text-properties fo:font-style="italic" style:font-style-asian="italic" fo:color="#000000"/>
    </style:style>
    <style:style style:name="T507" style:parent-style-name="Основнойшрифтабзаца" style:family="text">
      <style:text-properties fo:color="#000000"/>
    </style:style>
    <style:style style:name="T508" style:parent-style-name="Основнойшрифтабзаца" style:family="text">
      <style:text-properties fo:font-style="italic" style:font-style-asian="italic" fo:color="#000000"/>
    </style:style>
    <style:style style:name="T509" style:parent-style-name="Основнойшрифтабзаца" style:family="text">
      <style:text-properties fo:font-style="italic" style:font-style-asian="italic" fo:color="#000000"/>
    </style:style>
    <style:style style:name="T510" style:parent-style-name="Основнойшрифтабзаца" style:family="text">
      <style:text-properties fo:color="#000000"/>
    </style:style>
    <style:style style:name="T511" style:parent-style-name="Основнойшрифтабзаца" style:family="text">
      <style:text-properties fo:font-style="italic" style:font-style-asian="italic" fo:color="#000000"/>
    </style:style>
    <style:style style:name="T512" style:parent-style-name="Основнойшрифтабзаца" style:family="text">
      <style:text-properties fo:font-style="italic" style:font-style-asian="italic" fo:color="#000000"/>
    </style:style>
    <style:style style:name="P513" style:parent-style-name="Textbody" style:family="paragraph">
      <style:paragraph-properties fo:text-align="justify" fo:margin-bottom="0in" fo:text-indent="0.3125in"/>
    </style:style>
    <style:style style:name="T514" style:parent-style-name="Основнойшрифтабзаца" style:family="text">
      <style:text-properties fo:font-weight="bold" style:font-weight-asian="bold" fo:color="#000000"/>
    </style:style>
    <style:style style:name="T515" style:parent-style-name="Основнойшрифтабзаца" style:family="text">
      <style:text-properties fo:color="#000000"/>
    </style:style>
    <style:style style:name="T516" style:parent-style-name="Основнойшрифтабзаца" style:family="text">
      <style:text-properties fo:color="#000000"/>
    </style:style>
    <style:style style:name="P517" style:parent-style-name="Textbody" style:family="paragraph">
      <style:paragraph-properties fo:text-align="justify" fo:margin-bottom="0in" fo:text-indent="0.3125in"/>
    </style:style>
    <style:style style:name="T518" style:parent-style-name="Основнойшрифтабзаца" style:family="text">
      <style:text-properties fo:color="#000000"/>
    </style:style>
    <style:style style:name="T519" style:parent-style-name="Основнойшрифтабзаца" style:family="text">
      <style:text-properties fo:color="#000000"/>
    </style:style>
    <style:style style:name="P520" style:parent-style-name="Textbody" style:family="paragraph">
      <style:paragraph-properties fo:text-align="justify" fo:margin-bottom="0in" fo:text-indent="0.3125in"/>
    </style:style>
    <style:style style:name="T521" style:parent-style-name="Основнойшрифтабзаца" style:family="text">
      <style:text-properties fo:font-style="italic" style:font-style-asian="italic" fo:color="#000000"/>
    </style:style>
    <style:style style:name="T522" style:parent-style-name="Основнойшрифтабзаца" style:family="text">
      <style:text-properties fo:color="#000000"/>
    </style:style>
    <style:style style:name="T523" style:parent-style-name="Основнойшрифтабзаца" style:family="text">
      <style:text-properties fo:font-style="italic" style:font-style-asian="italic" fo:color="#000000"/>
    </style:style>
    <style:style style:name="T524" style:parent-style-name="Основнойшрифтабзаца" style:family="text">
      <style:text-properties fo:font-style="italic" style:font-style-asian="italic" fo:color="#000000"/>
    </style:style>
    <style:style style:name="T525" style:parent-style-name="Основнойшрифтабзаца" style:family="text">
      <style:text-properties fo:color="#000000"/>
    </style:style>
    <style:style style:name="T526" style:parent-style-name="Основнойшрифтабзаца" style:family="text">
      <style:text-properties fo:font-style="italic" style:font-style-asian="italic" fo:color="#000000"/>
    </style:style>
    <style:style style:name="T527" style:parent-style-name="Основнойшрифтабзаца" style:family="text">
      <style:text-properties fo:font-style="italic" style:font-style-asian="italic" fo:color="#000000"/>
    </style:style>
    <style:style style:name="T528" style:parent-style-name="Основнойшрифтабзаца" style:family="text">
      <style:text-properties fo:color="#000000"/>
    </style:style>
    <style:style style:name="T529" style:parent-style-name="Основнойшрифтабзаца" style:family="text">
      <style:text-properties fo:font-style="italic" style:font-style-asian="italic" fo:color="#000000"/>
    </style:style>
    <style:style style:name="T530" style:parent-style-name="Основнойшрифтабзаца" style:family="text">
      <style:text-properties fo:font-style="italic" style:font-style-asian="italic" fo:color="#000000"/>
    </style:style>
    <style:style style:name="P531" style:parent-style-name="Textbody" style:family="paragraph">
      <style:paragraph-properties fo:text-align="justify" fo:margin-bottom="0in" fo:text-indent="0.3125in"/>
    </style:style>
    <style:style style:name="T532" style:parent-style-name="Основнойшрифтабзаца" style:family="text">
      <style:text-properties fo:font-weight="bold" style:font-weight-asian="bold" fo:color="#000000"/>
    </style:style>
    <style:style style:name="T533" style:parent-style-name="Основнойшрифтабзаца" style:family="text">
      <style:text-properties fo:font-weight="bold" style:font-weight-asian="bold" fo:color="#000000" fo:font-size="8pt" style:font-size-asian="8pt"/>
    </style:style>
    <style:style style:name="T534" style:parent-style-name="Основнойшрифтабзаца" style:family="text">
      <style:text-properties fo:font-weight="bold" style:font-weight-asian="bold" fo:color="#000000"/>
    </style:style>
    <style:style style:name="T535" style:parent-style-name="Основнойшрифтабзаца" style:family="text">
      <style:text-properties fo:color="#000000"/>
    </style:style>
    <style:style style:name="P536" style:parent-style-name="Textbody" style:family="paragraph">
      <style:paragraph-properties fo:text-align="justify" fo:margin-bottom="0.1041in" fo:text-indent="0.3125in"/>
      <style:text-properties fo:color="#000000"/>
    </style:style>
    <style:style style:name="P537" style:parent-style-name="Textbody" style:family="paragraph">
      <style:paragraph-properties fo:text-align="justify" fo:margin-bottom="0in" fo:text-indent="0.3125in"/>
    </style:style>
    <style:style style:name="T538" style:parent-style-name="Основнойшрифтабзаца" style:family="text">
      <style:text-properties fo:font-style="italic" style:font-style-asian="italic" fo:color="#000000"/>
    </style:style>
    <style:style style:name="T539" style:parent-style-name="Основнойшрифтабзаца" style:family="text">
      <style:text-properties fo:font-weight="bold" style:font-weight-asian="bold" fo:color="#000000" fo:font-size="8pt" style:font-size-asian="8pt"/>
    </style:style>
    <style:style style:name="T540" style:parent-style-name="Основнойшрифтабзаца" style:family="text">
      <style:text-properties fo:color="#000000"/>
    </style:style>
    <style:style style:name="T541" style:parent-style-name="Основнойшрифтабзаца" style:family="text">
      <style:text-properties fo:font-style="italic" style:font-style-asian="italic" fo:color="#000000"/>
    </style:style>
    <style:style style:name="T542" style:parent-style-name="Основнойшрифтабзаца" style:family="text">
      <style:text-properties fo:color="#000000"/>
    </style:style>
    <style:style style:name="T543" style:parent-style-name="Основнойшрифтабзаца" style:family="text">
      <style:text-properties fo:font-style="italic" style:font-style-asian="italic" fo:color="#000000"/>
    </style:style>
    <style:style style:name="T544" style:parent-style-name="Основнойшрифтабзаца" style:family="text">
      <style:text-properties fo:font-style="italic" style:font-style-asian="italic" fo:color="#000000"/>
    </style:style>
    <style:style style:name="P545" style:parent-style-name="Textbody" style:family="paragraph">
      <style:paragraph-properties fo:text-align="justify" fo:margin-bottom="0in" fo:text-indent="0.3125in"/>
    </style:style>
    <style:style style:name="T546" style:parent-style-name="Основнойшрифтабзаца" style:family="text">
      <style:text-properties fo:font-weight="bold" style:font-weight-asian="bold" fo:color="#000000"/>
    </style:style>
    <style:style style:name="T547" style:parent-style-name="Основнойшрифтабзаца" style:family="text">
      <style:text-properties fo:color="#000000"/>
    </style:style>
    <style:style style:name="P548" style:parent-style-name="Textbody" style:family="paragraph">
      <style:paragraph-properties fo:text-align="justify" fo:margin-bottom="0.1041in" fo:text-indent="0.3125in"/>
      <style:text-properties fo:color="#000000"/>
    </style:style>
    <style:style style:name="P549" style:parent-style-name="Textbody" style:family="paragraph">
      <style:paragraph-properties fo:text-align="justify" fo:margin-bottom="0in" fo:text-indent="0.3125in"/>
    </style:style>
    <style:style style:name="T550" style:parent-style-name="Основнойшрифтабзаца" style:family="text">
      <style:text-properties fo:font-style="italic" style:font-style-asian="italic" fo:color="#000000"/>
    </style:style>
    <style:style style:name="T551" style:parent-style-name="Основнойшрифтабзаца" style:family="text">
      <style:text-properties fo:color="#000000"/>
    </style:style>
    <style:style style:name="T552" style:parent-style-name="Основнойшрифтабзаца" style:family="text">
      <style:text-properties fo:font-style="italic" style:font-style-asian="italic" fo:color="#000000"/>
    </style:style>
    <style:style style:name="T553" style:parent-style-name="Основнойшрифтабзаца" style:family="text">
      <style:text-properties fo:font-style="italic" style:font-style-asian="italic" fo:color="#000000"/>
    </style:style>
    <style:style style:name="T554" style:parent-style-name="Основнойшрифтабзаца" style:family="text">
      <style:text-properties fo:font-style="italic" style:font-style-asian="italic" fo:color="#000000"/>
    </style:style>
    <style:style style:name="T555" style:parent-style-name="Основнойшрифтабзаца" style:family="text">
      <style:text-properties fo:color="#000000"/>
    </style:style>
    <style:style style:name="T556" style:parent-style-name="Основнойшрифтабзаца" style:family="text">
      <style:text-properties fo:font-style="italic" style:font-style-asian="italic" fo:color="#000000"/>
    </style:style>
    <style:style style:name="T557" style:parent-style-name="Основнойшрифтабзаца" style:family="text">
      <style:text-properties fo:font-style="italic" style:font-style-asian="italic" fo:color="#000000"/>
    </style:style>
    <style:style style:name="T558" style:parent-style-name="Основнойшрифтабзаца" style:family="text">
      <style:text-properties fo:color="#000000"/>
    </style:style>
    <style:style style:name="T559" style:parent-style-name="Основнойшрифтабзаца" style:family="text">
      <style:text-properties fo:font-style="italic" style:font-style-asian="italic" fo:color="#000000"/>
    </style:style>
    <style:style style:name="T560" style:parent-style-name="Основнойшрифтабзаца" style:family="text">
      <style:text-properties fo:font-style="italic" style:font-style-asian="italic" fo:color="#000000"/>
    </style:style>
    <style:style style:name="P561" style:parent-style-name="Textbody" style:family="paragraph">
      <style:paragraph-properties fo:text-align="justify" fo:margin-bottom="0in" fo:text-indent="0.3125in"/>
    </style:style>
    <style:style style:name="T562" style:parent-style-name="Основнойшрифтабзаца" style:family="text">
      <style:text-properties fo:font-weight="bold" style:font-weight-asian="bold" fo:color="#000000"/>
    </style:style>
    <style:style style:name="T563" style:parent-style-name="Основнойшрифтабзаца" style:family="text">
      <style:text-properties fo:font-weight="bold" style:font-weight-asian="bold" fo:color="#000000" fo:font-size="8pt" style:font-size-asian="8pt"/>
    </style:style>
    <style:style style:name="T564" style:parent-style-name="Основнойшрифтабзаца" style:family="text">
      <style:text-properties fo:font-weight="bold" style:font-weight-asian="bold" fo:color="#000000"/>
    </style:style>
    <style:style style:name="T565" style:parent-style-name="Основнойшрифтабзаца" style:family="text">
      <style:text-properties fo:color="#000000"/>
    </style:style>
    <style:style style:name="P566" style:parent-style-name="Textbody" style:family="paragraph">
      <style:paragraph-properties fo:text-align="justify" fo:margin-bottom="0.1041in" fo:text-indent="0.3125in"/>
      <style:text-properties fo:color="#000000"/>
    </style:style>
    <style:style style:name="P567" style:parent-style-name="Textbody" style:family="paragraph">
      <style:paragraph-properties fo:text-align="justify" fo:margin-bottom="0.1041in" fo:text-indent="0.3125in"/>
      <style:text-properties fo:color="#000000"/>
    </style:style>
    <style:style style:name="P568" style:parent-style-name="Textbody" style:family="paragraph">
      <style:paragraph-properties fo:text-align="justify" fo:margin-bottom="0in" fo:text-indent="0.3125in"/>
    </style:style>
    <style:style style:name="T569" style:parent-style-name="Основнойшрифтабзаца" style:family="text">
      <style:text-properties fo:font-style="italic" style:font-style-asian="italic" fo:color="#000000"/>
    </style:style>
    <style:style style:name="T570" style:parent-style-name="Основнойшрифтабзаца" style:family="text">
      <style:text-properties fo:font-weight="bold" style:font-weight-asian="bold" fo:color="#000000" fo:font-size="8pt" style:font-size-asian="8pt"/>
    </style:style>
    <style:style style:name="T571" style:parent-style-name="Основнойшрифтабзаца" style:family="text">
      <style:text-properties fo:color="#000000"/>
    </style:style>
    <style:style style:name="T572" style:parent-style-name="Основнойшрифтабзаца" style:family="text">
      <style:text-properties fo:font-style="italic" style:font-style-asian="italic" fo:color="#000000"/>
    </style:style>
    <style:style style:name="T573" style:parent-style-name="Основнойшрифтабзаца" style:family="text">
      <style:text-properties fo:color="#000000"/>
    </style:style>
    <style:style style:name="T574" style:parent-style-name="Основнойшрифтабзаца" style:family="text">
      <style:text-properties fo:font-style="italic" style:font-style-asian="italic" fo:color="#000000"/>
    </style:style>
    <style:style style:name="T575" style:parent-style-name="Основнойшрифтабзаца" style:family="text">
      <style:text-properties fo:font-style="italic" style:font-style-asian="italic" fo:color="#000000"/>
    </style:style>
    <style:style style:name="P576" style:parent-style-name="Textbody" style:family="paragraph">
      <style:paragraph-properties fo:text-align="center" fo:margin-bottom="0in" fo:margin-left="0.3125in" fo:margin-right="0.3125in">
        <style:tab-stops/>
      </style:paragraph-properties>
    </style:style>
    <style:style style:name="T577" style:parent-style-name="Основнойшрифтабзаца" style:family="text">
      <style:text-properties fo:font-weight="bold" style:font-weight-asian="bold" fo:color="#000000" fo:font-size="14pt" style:font-size-asian="14pt"/>
    </style:style>
    <style:style style:name="T578" style:parent-style-name="Основнойшрифтабзаца" style:family="text">
      <style:text-properties fo:font-weight="bold" style:font-weight-asian="bold" fo:color="#000000" fo:font-size="14pt" style:font-size-asian="14pt"/>
    </style:style>
    <style:style style:name="T579" style:parent-style-name="Основнойшрифтабзаца" style:family="text">
      <style:text-properties fo:color="#000000"/>
    </style:style>
    <style:style style:name="T580" style:parent-style-name="Основнойшрифтабзаца" style:family="text">
      <style:text-properties fo:font-weight="bold" style:font-weight-asian="bold" fo:color="#000000" fo:font-size="14pt" style:font-size-asian="14pt"/>
    </style:style>
    <style:style style:name="P581" style:parent-style-name="Textbody" style:family="paragraph">
      <style:paragraph-properties fo:text-align="justify" fo:margin-bottom="0in" fo:text-indent="0.3125in"/>
    </style:style>
    <style:style style:name="T582" style:parent-style-name="Основнойшрифтабзаца" style:family="text">
      <style:text-properties fo:font-style="italic" style:font-style-asian="italic" fo:color="#000000"/>
    </style:style>
    <style:style style:name="T583" style:parent-style-name="Основнойшрифтабзаца" style:family="text">
      <style:text-properties fo:color="#000000"/>
    </style:style>
    <style:style style:name="T584" style:parent-style-name="Основнойшрифтабзаца" style:family="text">
      <style:text-properties fo:font-style="italic" style:font-style-asian="italic" fo:color="#000000"/>
    </style:style>
    <style:style style:name="T585" style:parent-style-name="Основнойшрифтабзаца" style:family="text">
      <style:text-properties fo:font-style="italic" style:font-style-asian="italic" fo:color="#000000"/>
    </style:style>
    <style:style style:name="P586" style:parent-style-name="Textbody" style:family="paragraph">
      <style:paragraph-properties fo:text-align="justify" fo:margin-bottom="0in" fo:text-indent="0.3125in"/>
    </style:style>
    <style:style style:name="T587" style:parent-style-name="Основнойшрифтабзаца" style:family="text">
      <style:text-properties fo:font-weight="bold" style:font-weight-asian="bold" fo:color="#000000"/>
    </style:style>
    <style:style style:name="T588" style:parent-style-name="Основнойшрифтабзаца" style:family="text">
      <style:text-properties fo:color="#000000"/>
    </style:style>
    <style:style style:name="P589" style:parent-style-name="Textbody" style:family="paragraph">
      <style:paragraph-properties fo:text-align="justify" fo:margin-bottom="0.1041in" fo:text-indent="0.3125in"/>
      <style:text-properties fo:color="#000000"/>
    </style:style>
    <style:style style:name="P590" style:parent-style-name="Textbody" style:family="paragraph">
      <style:paragraph-properties fo:text-align="justify" fo:margin-bottom="0in" fo:text-indent="0.3125in"/>
    </style:style>
    <style:style style:name="T591" style:parent-style-name="Основнойшрифтабзаца" style:family="text">
      <style:text-properties fo:font-style="italic" style:font-style-asian="italic" fo:color="#000000"/>
    </style:style>
    <style:style style:name="T592" style:parent-style-name="Основнойшрифтабзаца" style:family="text">
      <style:text-properties fo:font-style="italic" style:font-style-asian="italic" fo:color="#000000"/>
    </style:style>
    <style:style style:name="T593" style:parent-style-name="Основнойшрифтабзаца" style:family="text">
      <style:text-properties fo:color="#000000"/>
    </style:style>
    <style:style style:name="T594" style:parent-style-name="Основнойшрифтабзаца" style:family="text">
      <style:text-properties fo:font-style="italic" style:font-style-asian="italic" fo:color="#000000"/>
    </style:style>
    <style:style style:name="T595" style:parent-style-name="Основнойшрифтабзаца" style:family="text">
      <style:text-properties fo:font-style="italic" style:font-style-asian="italic" fo:color="#000000"/>
    </style:style>
    <style:style style:name="T596" style:parent-style-name="Основнойшрифтабзаца" style:family="text">
      <style:text-properties fo:color="#000000"/>
    </style:style>
    <style:style style:name="T597" style:parent-style-name="Основнойшрифтабзаца" style:family="text">
      <style:text-properties fo:font-style="italic" style:font-style-asian="italic" fo:color="#000000"/>
    </style:style>
    <style:style style:name="T598" style:parent-style-name="Основнойшрифтабзаца" style:family="text">
      <style:text-properties fo:font-style="italic" style:font-style-asian="italic" fo:color="#000000"/>
    </style:style>
    <style:style style:name="T599" style:parent-style-name="Основнойшрифтабзаца" style:family="text">
      <style:text-properties fo:color="#000000"/>
    </style:style>
    <style:style style:name="T600" style:parent-style-name="Основнойшрифтабзаца" style:family="text">
      <style:text-properties fo:font-style="italic" style:font-style-asian="italic" fo:color="#000000"/>
    </style:style>
    <style:style style:name="T601" style:parent-style-name="Основнойшрифтабзаца" style:family="text">
      <style:text-properties fo:font-style="italic" style:font-style-asian="italic" fo:color="#000000"/>
    </style:style>
    <style:style style:name="T602" style:parent-style-name="Основнойшрифтабзаца" style:family="text">
      <style:text-properties fo:color="#000000"/>
    </style:style>
    <style:style style:name="T603" style:parent-style-name="Основнойшрифтабзаца" style:family="text">
      <style:text-properties fo:font-style="italic" style:font-style-asian="italic" fo:color="#000000"/>
    </style:style>
    <style:style style:name="T604" style:parent-style-name="Основнойшрифтабзаца" style:family="text">
      <style:text-properties fo:font-style="italic" style:font-style-asian="italic" fo:color="#000000"/>
    </style:style>
    <style:style style:name="P605" style:parent-style-name="Textbody" style:family="paragraph">
      <style:paragraph-properties fo:text-align="justify" fo:margin-bottom="0in" fo:text-indent="0.3125in"/>
    </style:style>
    <style:style style:name="T606" style:parent-style-name="Основнойшрифтабзаца" style:family="text">
      <style:text-properties fo:font-weight="bold" style:font-weight-asian="bold" fo:color="#000000"/>
    </style:style>
    <style:style style:name="T607" style:parent-style-name="Основнойшрифтабзаца" style:family="text">
      <style:text-properties fo:color="#000000"/>
    </style:style>
    <style:style style:name="P608" style:parent-style-name="Textbody" style:family="paragraph">
      <style:paragraph-properties fo:text-align="justify" fo:margin-bottom="0.1041in" fo:text-indent="0.3125in"/>
      <style:text-properties fo:color="#000000"/>
    </style:style>
    <style:style style:name="P609" style:parent-style-name="Textbody" style:family="paragraph">
      <style:paragraph-properties fo:text-align="justify" fo:margin-bottom="0.1041in" fo:text-indent="0.3125in"/>
      <style:text-properties fo:color="#000000"/>
    </style:style>
    <style:style style:name="P610" style:parent-style-name="Textbody" style:family="paragraph">
      <style:paragraph-properties fo:text-align="justify" fo:margin-bottom="0in" fo:text-indent="0.3125in"/>
    </style:style>
    <style:style style:name="T611" style:parent-style-name="Основнойшрифтабзаца" style:family="text">
      <style:text-properties fo:font-style="italic" style:font-style-asian="italic" fo:color="#000000"/>
    </style:style>
    <style:style style:name="T612" style:parent-style-name="Основнойшрифтабзаца" style:family="text">
      <style:text-properties fo:font-style="italic" style:font-style-asian="italic" fo:color="#000000"/>
    </style:style>
    <style:style style:name="T613" style:parent-style-name="Основнойшрифтабзаца" style:family="text">
      <style:text-properties fo:color="#000000"/>
    </style:style>
    <style:style style:name="T614" style:parent-style-name="Основнойшрифтабзаца" style:family="text">
      <style:text-properties fo:font-style="italic" style:font-style-asian="italic" fo:color="#000000"/>
    </style:style>
    <style:style style:name="T615" style:parent-style-name="Основнойшрифтабзаца" style:family="text">
      <style:text-properties fo:font-style="italic" style:font-style-asian="italic" fo:color="#000000"/>
    </style:style>
    <style:style style:name="T616" style:parent-style-name="Основнойшрифтабзаца" style:family="text">
      <style:text-properties fo:color="#000000"/>
    </style:style>
    <style:style style:name="T617" style:parent-style-name="Основнойшрифтабзаца" style:family="text">
      <style:text-properties fo:font-style="italic" style:font-style-asian="italic" fo:color="#000000"/>
    </style:style>
    <style:style style:name="T618" style:parent-style-name="Основнойшрифтабзаца" style:family="text">
      <style:text-properties fo:font-style="italic" style:font-style-asian="italic" fo:color="#000000"/>
    </style:style>
    <style:style style:name="T619" style:parent-style-name="Основнойшрифтабзаца" style:family="text">
      <style:text-properties fo:color="#000000"/>
    </style:style>
    <style:style style:name="T620" style:parent-style-name="Основнойшрифтабзаца" style:family="text">
      <style:text-properties fo:font-style="italic" style:font-style-asian="italic" fo:color="#000000"/>
    </style:style>
    <style:style style:name="T621" style:parent-style-name="Основнойшрифтабзаца" style:family="text">
      <style:text-properties fo:font-style="italic" style:font-style-asian="italic" fo:color="#000000"/>
    </style:style>
    <style:style style:name="T622" style:parent-style-name="Основнойшрифтабзаца" style:family="text">
      <style:text-properties fo:color="#000000"/>
    </style:style>
    <style:style style:name="T623" style:parent-style-name="Основнойшрифтабзаца" style:family="text">
      <style:text-properties fo:font-style="italic" style:font-style-asian="italic" fo:color="#000000"/>
    </style:style>
    <style:style style:name="T624" style:parent-style-name="Основнойшрифтабзаца" style:family="text">
      <style:text-properties fo:font-style="italic" style:font-style-asian="italic" fo:color="#000000"/>
    </style:style>
    <style:style style:name="P625" style:parent-style-name="Textbody" style:family="paragraph">
      <style:paragraph-properties fo:text-align="justify" fo:margin-bottom="0in" fo:text-indent="0.3125in"/>
    </style:style>
    <style:style style:name="T626" style:parent-style-name="Основнойшрифтабзаца" style:family="text">
      <style:text-properties fo:font-weight="bold" style:font-weight-asian="bold" fo:color="#000000"/>
    </style:style>
    <style:style style:name="T627" style:parent-style-name="Основнойшрифтабзаца" style:family="text">
      <style:text-properties fo:color="#000000"/>
    </style:style>
    <style:style style:name="P628" style:parent-style-name="Textbody" style:family="paragraph">
      <style:paragraph-properties fo:text-align="justify" fo:margin-bottom="0.1041in" fo:text-indent="0.3125in"/>
      <style:text-properties fo:color="#000000"/>
    </style:style>
    <style:style style:name="P629" style:parent-style-name="Textbody" style:family="paragraph">
      <style:paragraph-properties fo:text-align="justify" fo:margin-bottom="0.1041in" fo:text-indent="0.3125in"/>
      <style:text-properties fo:color="#000000"/>
    </style:style>
    <style:style style:name="P630" style:parent-style-name="Textbody" style:family="paragraph">
      <style:paragraph-properties fo:text-align="justify" fo:margin-bottom="0in" fo:text-indent="0.3125in"/>
    </style:style>
    <style:style style:name="T631" style:parent-style-name="Основнойшрифтабзаца" style:family="text">
      <style:text-properties fo:font-style="italic" style:font-style-asian="italic" fo:color="#000000"/>
    </style:style>
    <style:style style:name="T632" style:parent-style-name="Основнойшрифтабзаца" style:family="text">
      <style:text-properties fo:color="#000000"/>
    </style:style>
    <style:style style:name="T633" style:parent-style-name="Основнойшрифтабзаца" style:family="text">
      <style:text-properties fo:font-style="italic" style:font-style-asian="italic" fo:color="#000000"/>
    </style:style>
    <style:style style:name="T634" style:parent-style-name="Основнойшрифтабзаца" style:family="text">
      <style:text-properties fo:font-style="italic" style:font-style-asian="italic" fo:color="#000000"/>
    </style:style>
    <style:style style:name="T635" style:parent-style-name="Основнойшрифтабзаца" style:family="text">
      <style:text-properties fo:color="#000000"/>
    </style:style>
    <style:style style:name="T636" style:parent-style-name="Основнойшрифтабзаца" style:family="text">
      <style:text-properties fo:font-style="italic" style:font-style-asian="italic" fo:color="#000000"/>
    </style:style>
    <style:style style:name="T637" style:parent-style-name="Основнойшрифтабзаца" style:family="text">
      <style:text-properties fo:font-style="italic" style:font-style-asian="italic" fo:color="#000000"/>
    </style:style>
    <style:style style:name="T638" style:parent-style-name="Основнойшрифтабзаца" style:family="text">
      <style:text-properties fo:color="#000000"/>
    </style:style>
    <style:style style:name="T639" style:parent-style-name="Основнойшрифтабзаца" style:family="text">
      <style:text-properties fo:font-style="italic" style:font-style-asian="italic" fo:color="#000000"/>
    </style:style>
    <style:style style:name="T640" style:parent-style-name="Основнойшрифтабзаца" style:family="text">
      <style:text-properties fo:font-style="italic" style:font-style-asian="italic" fo:color="#000000"/>
    </style:style>
    <style:style style:name="P641" style:parent-style-name="Textbody" style:family="paragraph">
      <style:paragraph-properties fo:text-align="justify" fo:margin-bottom="0in" fo:text-indent="0.3125in"/>
    </style:style>
    <style:style style:name="T642" style:parent-style-name="Основнойшрифтабзаца" style:family="text">
      <style:text-properties fo:font-weight="bold" style:font-weight-asian="bold" fo:color="#000000"/>
    </style:style>
    <style:style style:name="T643" style:parent-style-name="Основнойшрифтабзаца" style:family="text">
      <style:text-properties fo:color="#000000"/>
    </style:style>
    <style:style style:name="P644" style:parent-style-name="Textbody" style:family="paragraph">
      <style:paragraph-properties fo:text-align="justify" fo:margin-bottom="0.1041in" fo:text-indent="0.3125in"/>
      <style:text-properties fo:color="#000000"/>
    </style:style>
    <style:style style:name="P645" style:parent-style-name="Textbody" style:family="paragraph">
      <style:paragraph-properties fo:text-align="justify" fo:margin-bottom="0.1041in" fo:text-indent="0.3125in"/>
      <style:text-properties fo:color="#000000"/>
    </style:style>
    <style:style style:name="P646" style:parent-style-name="Textbody" style:family="paragraph">
      <style:paragraph-properties fo:text-align="justify" fo:margin-bottom="0.1041in" fo:text-indent="0.3125in"/>
      <style:text-properties fo:color="#000000"/>
    </style:style>
    <style:style style:name="P647" style:parent-style-name="Textbody" style:family="paragraph">
      <style:paragraph-properties fo:text-align="justify" fo:margin-bottom="0.1041in" fo:text-indent="0.3125in"/>
      <style:text-properties fo:color="#000000"/>
    </style:style>
    <style:style style:name="P648" style:parent-style-name="Textbody" style:family="paragraph">
      <style:paragraph-properties fo:text-align="justify" fo:margin-bottom="0.1041in" fo:text-indent="0.3125in"/>
      <style:text-properties fo:color="#000000"/>
    </style:style>
    <style:style style:name="P649" style:parent-style-name="Textbody" style:family="paragraph">
      <style:paragraph-properties fo:text-align="justify" fo:margin-bottom="0.1041in" fo:text-indent="0.3125in"/>
      <style:text-properties fo:color="#000000"/>
    </style:style>
    <style:style style:name="P650" style:parent-style-name="Textbody" style:family="paragraph">
      <style:paragraph-properties fo:text-align="justify" fo:margin-bottom="0.1041in" fo:text-indent="0.3125in"/>
      <style:text-properties fo:color="#000000"/>
    </style:style>
    <style:style style:name="P651" style:parent-style-name="Textbody" style:family="paragraph">
      <style:paragraph-properties fo:text-align="justify" fo:margin-bottom="0.1041in" fo:text-indent="0.3125in"/>
      <style:text-properties fo:color="#000000"/>
    </style:style>
    <style:style style:name="P652" style:parent-style-name="Textbody" style:family="paragraph">
      <style:paragraph-properties fo:text-align="justify" fo:margin-bottom="0.1041in" fo:text-indent="0.3125in"/>
      <style:text-properties fo:color="#000000"/>
    </style:style>
    <style:style style:name="P653" style:parent-style-name="Textbody" style:family="paragraph">
      <style:paragraph-properties fo:text-align="justify" fo:margin-bottom="0.1041in" fo:text-indent="0.3125in"/>
      <style:text-properties fo:color="#000000"/>
    </style:style>
    <style:style style:name="P654" style:parent-style-name="Textbody" style:family="paragraph">
      <style:paragraph-properties fo:text-align="justify" fo:margin-bottom="0.1041in" fo:text-indent="0.3125in"/>
      <style:text-properties fo:color="#000000"/>
    </style:style>
    <style:style style:name="P655" style:parent-style-name="Textbody" style:family="paragraph">
      <style:paragraph-properties fo:text-align="justify" fo:margin-bottom="0.1041in" fo:text-indent="0.3125in"/>
      <style:text-properties fo:color="#000000"/>
    </style:style>
    <style:style style:name="P656" style:parent-style-name="Textbody" style:family="paragraph">
      <style:paragraph-properties fo:text-align="justify" fo:margin-bottom="0.1041in" fo:text-indent="0.3125in"/>
      <style:text-properties fo:color="#000000"/>
    </style:style>
    <style:style style:name="P657" style:parent-style-name="Textbody" style:family="paragraph">
      <style:paragraph-properties fo:text-align="justify" fo:margin-bottom="0.1041in" fo:text-indent="0.3125in"/>
      <style:text-properties fo:color="#000000"/>
    </style:style>
    <style:style style:name="P658" style:parent-style-name="Textbody" style:family="paragraph">
      <style:paragraph-properties fo:text-align="justify" fo:margin-bottom="0in" fo:text-indent="0.3125in"/>
    </style:style>
    <style:style style:name="T659" style:parent-style-name="Основнойшрифтабзаца" style:family="text">
      <style:text-properties fo:font-style="italic" style:font-style-asian="italic" fo:color="#000000"/>
    </style:style>
    <style:style style:name="T660" style:parent-style-name="Основнойшрифтабзаца" style:family="text">
      <style:text-properties fo:color="#000000"/>
    </style:style>
    <style:style style:name="T661" style:parent-style-name="Основнойшрифтабзаца" style:family="text">
      <style:text-properties fo:font-style="italic" style:font-style-asian="italic" fo:color="#000000"/>
    </style:style>
    <style:style style:name="T662" style:parent-style-name="Основнойшрифтабзаца" style:family="text">
      <style:text-properties fo:font-style="italic" style:font-style-asian="italic" fo:color="#000000"/>
    </style:style>
    <style:style style:name="T663" style:parent-style-name="Основнойшрифтабзаца" style:family="text">
      <style:text-properties fo:color="#000000"/>
    </style:style>
    <style:style style:name="T664" style:parent-style-name="Основнойшрифтабзаца" style:family="text">
      <style:text-properties fo:font-style="italic" style:font-style-asian="italic" fo:color="#000000"/>
    </style:style>
    <style:style style:name="T665" style:parent-style-name="Основнойшрифтабзаца" style:family="text">
      <style:text-properties fo:font-style="italic" style:font-style-asian="italic" fo:color="#000000"/>
    </style:style>
    <style:style style:name="T666" style:parent-style-name="Основнойшрифтабзаца" style:family="text">
      <style:text-properties fo:color="#000000"/>
    </style:style>
    <style:style style:name="T667" style:parent-style-name="Основнойшрифтабзаца" style:family="text">
      <style:text-properties fo:font-style="italic" style:font-style-asian="italic" fo:color="#000000"/>
    </style:style>
    <style:style style:name="T668" style:parent-style-name="Основнойшрифтабзаца" style:family="text">
      <style:text-properties fo:font-style="italic" style:font-style-asian="italic" fo:color="#000000"/>
    </style:style>
    <style:style style:name="T669" style:parent-style-name="Основнойшрифтабзаца" style:family="text">
      <style:text-properties fo:color="#000000"/>
    </style:style>
    <style:style style:name="T670" style:parent-style-name="Основнойшрифтабзаца" style:family="text">
      <style:text-properties fo:font-style="italic" style:font-style-asian="italic" fo:color="#000000"/>
    </style:style>
    <style:style style:name="T671" style:parent-style-name="Основнойшрифтабзаца" style:family="text">
      <style:text-properties fo:font-style="italic" style:font-style-asian="italic" fo:color="#000000"/>
    </style:style>
    <style:style style:name="T672" style:parent-style-name="Основнойшрифтабзаца" style:family="text">
      <style:text-properties fo:color="#000000"/>
    </style:style>
    <style:style style:name="T673" style:parent-style-name="Основнойшрифтабзаца" style:family="text">
      <style:text-properties fo:font-style="italic" style:font-style-asian="italic" fo:color="#000000"/>
    </style:style>
    <style:style style:name="T674" style:parent-style-name="Основнойшрифтабзаца" style:family="text">
      <style:text-properties fo:font-style="italic" style:font-style-asian="italic" fo:color="#000000"/>
    </style:style>
    <style:style style:name="P675" style:parent-style-name="Textbody" style:family="paragraph">
      <style:paragraph-properties fo:text-align="justify" fo:margin-bottom="0in" fo:text-indent="0.3125in"/>
    </style:style>
    <style:style style:name="T676" style:parent-style-name="Основнойшрифтабзаца" style:family="text">
      <style:text-properties fo:font-weight="bold" style:font-weight-asian="bold" fo:color="#000000"/>
    </style:style>
    <style:style style:name="T677" style:parent-style-name="Основнойшрифтабзаца" style:family="text">
      <style:text-properties fo:color="#000000"/>
    </style:style>
    <style:style style:name="T678" style:parent-style-name="Основнойшрифтабзаца" style:family="text">
      <style:text-properties fo:color="#000000"/>
    </style:style>
    <style:style style:name="P679" style:parent-style-name="Textbody" style:family="paragraph">
      <style:paragraph-properties fo:text-align="justify" fo:margin-bottom="0.1041in" fo:text-indent="0.3125in"/>
      <style:text-properties fo:color="#000000"/>
    </style:style>
    <style:style style:name="P680" style:parent-style-name="Textbody" style:family="paragraph">
      <style:paragraph-properties fo:text-align="justify" fo:margin-bottom="0in" fo:text-indent="0.3125in"/>
    </style:style>
    <style:style style:name="T681" style:parent-style-name="Основнойшрифтабзаца" style:family="text">
      <style:text-properties fo:color="#000000"/>
    </style:style>
    <style:style style:name="T682" style:parent-style-name="Основнойшрифтабзаца" style:family="text">
      <style:text-properties fo:color="#000000"/>
    </style:style>
    <style:style style:name="T683" style:parent-style-name="Основнойшрифтабзаца" style:family="text">
      <style:text-properties fo:color="#000000"/>
    </style:style>
    <style:style style:name="P684" style:parent-style-name="Textbody" style:family="paragraph">
      <style:paragraph-properties fo:text-align="justify" fo:margin-bottom="0in" fo:text-indent="0.3125in"/>
    </style:style>
    <style:style style:name="T685" style:parent-style-name="Основнойшрифтабзаца" style:family="text">
      <style:text-properties fo:font-style="italic" style:font-style-asian="italic" fo:color="#000000"/>
    </style:style>
    <style:style style:name="T686" style:parent-style-name="Основнойшрифтабзаца" style:family="text">
      <style:text-properties fo:color="#000000"/>
    </style:style>
    <style:style style:name="T687" style:parent-style-name="Основнойшрифтабзаца" style:family="text">
      <style:text-properties fo:font-style="italic" style:font-style-asian="italic" fo:color="#000000"/>
    </style:style>
    <style:style style:name="T688" style:parent-style-name="Основнойшрифтабзаца" style:family="text">
      <style:text-properties fo:font-style="italic" style:font-style-asian="italic" fo:color="#000000"/>
    </style:style>
    <style:style style:name="P689" style:parent-style-name="Textbody" style:family="paragraph">
      <style:paragraph-properties fo:text-align="justify" fo:margin-bottom="0in" fo:text-indent="0.3125in"/>
    </style:style>
    <style:style style:name="T690" style:parent-style-name="Основнойшрифтабзаца" style:family="text">
      <style:text-properties fo:font-weight="bold" style:font-weight-asian="bold" fo:color="#000000"/>
    </style:style>
    <style:style style:name="T691" style:parent-style-name="Основнойшрифтабзаца" style:family="text">
      <style:text-properties fo:color="#000000"/>
    </style:style>
    <style:style style:name="P692" style:parent-style-name="Textbody" style:family="paragraph">
      <style:paragraph-properties fo:text-align="justify" fo:margin-bottom="0.1041in" fo:text-indent="0.3125in"/>
      <style:text-properties fo:color="#000000"/>
    </style:style>
    <style:style style:name="P693" style:parent-style-name="Textbody" style:family="paragraph">
      <style:paragraph-properties fo:text-align="justify" fo:margin-bottom="0in" fo:text-indent="0.3125in"/>
    </style:style>
    <style:style style:name="T694" style:parent-style-name="Основнойшрифтабзаца" style:family="text">
      <style:text-properties fo:color="#000000"/>
    </style:style>
    <style:style style:name="P695" style:parent-style-name="Textbody" style:family="paragraph">
      <style:paragraph-properties fo:text-align="justify" fo:margin-bottom="0in" fo:text-indent="0.3125in"/>
    </style:style>
    <style:style style:name="T696" style:parent-style-name="Основнойшрифтабзаца" style:family="text">
      <style:text-properties fo:font-style="italic" style:font-style-asian="italic" fo:color="#000000"/>
    </style:style>
    <style:style style:name="T697" style:parent-style-name="Основнойшрифтабзаца" style:family="text">
      <style:text-properties fo:color="#000000"/>
    </style:style>
    <style:style style:name="T698" style:parent-style-name="Основнойшрифтабзаца" style:family="text">
      <style:text-properties fo:font-style="italic" style:font-style-asian="italic" fo:color="#000000"/>
    </style:style>
    <style:style style:name="T699" style:parent-style-name="Основнойшрифтабзаца" style:family="text">
      <style:text-properties fo:font-style="italic" style:font-style-asian="italic" fo:color="#000000"/>
    </style:style>
    <style:style style:name="T700" style:parent-style-name="Основнойшрифтабзаца" style:family="text">
      <style:text-properties fo:color="#000000"/>
    </style:style>
    <style:style style:name="T701" style:parent-style-name="Основнойшрифтабзаца" style:family="text">
      <style:text-properties fo:font-style="italic" style:font-style-asian="italic" fo:color="#000000"/>
    </style:style>
    <style:style style:name="T702" style:parent-style-name="Основнойшрифтабзаца" style:family="text">
      <style:text-properties fo:font-style="italic" style:font-style-asian="italic" fo:color="#000000"/>
    </style:style>
    <style:style style:name="T703" style:parent-style-name="Основнойшрифтабзаца" style:family="text">
      <style:text-properties fo:color="#000000"/>
    </style:style>
    <style:style style:name="T704" style:parent-style-name="Основнойшрифтабзаца" style:family="text">
      <style:text-properties fo:font-style="italic" style:font-style-asian="italic" fo:color="#000000"/>
    </style:style>
    <style:style style:name="T705" style:parent-style-name="Основнойшрифтабзаца" style:family="text">
      <style:text-properties fo:font-style="italic" style:font-style-asian="italic" fo:color="#000000"/>
    </style:style>
    <style:style style:name="T706" style:parent-style-name="Основнойшрифтабзаца" style:family="text">
      <style:text-properties fo:font-style="italic" style:font-style-asian="italic" fo:color="#000000"/>
    </style:style>
    <style:style style:name="P707" style:parent-style-name="Textbody" style:family="paragraph">
      <style:paragraph-properties fo:text-align="justify" fo:margin-bottom="0in" fo:text-indent="0.3125in"/>
    </style:style>
    <style:style style:name="T708" style:parent-style-name="Основнойшрифтабзаца" style:family="text">
      <style:text-properties fo:font-weight="bold" style:font-weight-asian="bold" fo:color="#000000"/>
    </style:style>
    <style:style style:name="T709" style:parent-style-name="Основнойшрифтабзаца" style:family="text">
      <style:text-properties fo:color="#000000"/>
    </style:style>
    <style:style style:name="P710" style:parent-style-name="Textbody" style:family="paragraph">
      <style:paragraph-properties fo:text-align="justify" fo:margin-bottom="0.1041in" fo:text-indent="0.3125in"/>
      <style:text-properties fo:color="#000000"/>
    </style:style>
    <style:style style:name="P711" style:parent-style-name="Textbody" style:family="paragraph">
      <style:paragraph-properties fo:text-align="justify" fo:margin-bottom="0in" fo:text-indent="0.3125in"/>
    </style:style>
    <style:style style:name="T712" style:parent-style-name="Основнойшрифтабзаца" style:family="text">
      <style:text-properties fo:font-style="italic" style:font-style-asian="italic" fo:color="#000000"/>
    </style:style>
    <style:style style:name="T713" style:parent-style-name="Основнойшрифтабзаца" style:family="text">
      <style:text-properties fo:color="#000000"/>
    </style:style>
    <style:style style:name="T714" style:parent-style-name="Основнойшрифтабзаца" style:family="text">
      <style:text-properties fo:font-style="italic" style:font-style-asian="italic" fo:color="#000000"/>
    </style:style>
    <style:style style:name="T715" style:parent-style-name="Основнойшрифтабзаца" style:family="text">
      <style:text-properties fo:font-style="italic" style:font-style-asian="italic" fo:color="#000000"/>
    </style:style>
    <style:style style:name="T716" style:parent-style-name="Основнойшрифтабзаца" style:family="text">
      <style:text-properties fo:color="#000000"/>
    </style:style>
    <style:style style:name="T717" style:parent-style-name="Основнойшрифтабзаца" style:family="text">
      <style:text-properties fo:font-style="italic" style:font-style-asian="italic" fo:color="#000000"/>
    </style:style>
    <style:style style:name="T718" style:parent-style-name="Основнойшрифтабзаца" style:family="text">
      <style:text-properties fo:font-style="italic" style:font-style-asian="italic" fo:color="#000000"/>
    </style:style>
    <style:style style:name="T719" style:parent-style-name="Основнойшрифтабзаца" style:family="text">
      <style:text-properties fo:font-style="italic" style:font-style-asian="italic" fo:color="#000000"/>
    </style:style>
    <style:style style:name="T720" style:parent-style-name="Основнойшрифтабзаца" style:family="text">
      <style:text-properties fo:color="#000000"/>
    </style:style>
    <style:style style:name="T721" style:parent-style-name="Основнойшрифтабзаца" style:family="text">
      <style:text-properties fo:font-style="italic" style:font-style-asian="italic" fo:color="#000000"/>
    </style:style>
    <style:style style:name="T722" style:parent-style-name="Основнойшрифтабзаца" style:family="text">
      <style:text-properties fo:font-style="italic" style:font-style-asian="italic" fo:color="#000000"/>
    </style:style>
    <style:style style:name="T723" style:parent-style-name="Основнойшрифтабзаца" style:family="text">
      <style:text-properties fo:color="#000000"/>
    </style:style>
    <style:style style:name="T724" style:parent-style-name="Основнойшрифтабзаца" style:family="text">
      <style:text-properties fo:font-style="italic" style:font-style-asian="italic" fo:color="#000000"/>
    </style:style>
    <style:style style:name="T725" style:parent-style-name="Основнойшрифтабзаца" style:family="text">
      <style:text-properties fo:font-style="italic" style:font-style-asian="italic" fo:color="#000000"/>
    </style:style>
    <style:style style:name="P726" style:parent-style-name="Textbody" style:family="paragraph">
      <style:paragraph-properties fo:text-align="justify" fo:margin-bottom="0in" fo:text-indent="0.3125in"/>
    </style:style>
    <style:style style:name="T727" style:parent-style-name="Основнойшрифтабзаца" style:family="text">
      <style:text-properties fo:font-weight="bold" style:font-weight-asian="bold" fo:color="#000000"/>
    </style:style>
    <style:style style:name="T728" style:parent-style-name="Основнойшрифтабзаца" style:family="text">
      <style:text-properties fo:color="#000000"/>
    </style:style>
    <style:style style:name="P729" style:parent-style-name="Textbody" style:family="paragraph">
      <style:paragraph-properties fo:text-align="justify" fo:margin-bottom="0.1041in" fo:text-indent="0.3125in"/>
      <style:text-properties fo:color="#000000"/>
    </style:style>
    <style:style style:name="P730" style:parent-style-name="Textbody" style:family="paragraph">
      <style:paragraph-properties fo:text-align="justify" fo:margin-bottom="0.1041in" fo:text-indent="0.3125in"/>
      <style:text-properties fo:color="#000000"/>
    </style:style>
    <style:style style:name="P731" style:parent-style-name="Textbody" style:family="paragraph">
      <style:paragraph-properties fo:text-align="justify" fo:margin-bottom="0.1041in" fo:text-indent="0.3125in"/>
      <style:text-properties fo:color="#000000"/>
    </style:style>
    <style:style style:name="P732" style:parent-style-name="Textbody" style:family="paragraph">
      <style:paragraph-properties fo:text-align="justify" fo:margin-bottom="0.1041in" fo:text-indent="0.3125in"/>
      <style:text-properties fo:color="#000000"/>
    </style:style>
    <style:style style:name="P733" style:parent-style-name="Textbody" style:family="paragraph">
      <style:paragraph-properties fo:text-align="justify" fo:margin-bottom="0.1041in" fo:text-indent="0.3125in"/>
      <style:text-properties fo:color="#000000"/>
    </style:style>
    <style:style style:name="P734" style:parent-style-name="Textbody" style:family="paragraph">
      <style:paragraph-properties fo:text-align="justify" fo:margin-bottom="0.1041in" fo:text-indent="0.3125in"/>
      <style:text-properties fo:color="#000000"/>
    </style:style>
    <style:style style:name="P735" style:parent-style-name="Textbody" style:family="paragraph">
      <style:paragraph-properties fo:text-align="justify" fo:margin-bottom="0.1041in" fo:text-indent="0.3125in"/>
      <style:text-properties fo:color="#000000"/>
    </style:style>
    <style:style style:name="P736" style:parent-style-name="Textbody" style:family="paragraph">
      <style:paragraph-properties fo:text-align="justify" fo:margin-bottom="0in" fo:text-indent="0.3125in"/>
    </style:style>
    <style:style style:name="T737" style:parent-style-name="Основнойшрифтабзаца" style:family="text">
      <style:text-properties fo:font-style="italic" style:font-style-asian="italic" fo:color="#000000"/>
    </style:style>
    <style:style style:name="T738" style:parent-style-name="Основнойшрифтабзаца" style:family="text">
      <style:text-properties fo:color="#000000"/>
    </style:style>
    <style:style style:name="T739" style:parent-style-name="Основнойшрифтабзаца" style:family="text">
      <style:text-properties fo:font-style="italic" style:font-style-asian="italic" fo:color="#000000"/>
    </style:style>
    <style:style style:name="T740" style:parent-style-name="Основнойшрифтабзаца" style:family="text">
      <style:text-properties fo:font-style="italic" style:font-style-asian="italic" fo:color="#000000"/>
    </style:style>
    <style:style style:name="P741" style:parent-style-name="Textbody" style:family="paragraph">
      <style:paragraph-properties fo:text-align="justify" fo:margin-bottom="0in" fo:text-indent="0.3125in"/>
    </style:style>
    <style:style style:name="T742" style:parent-style-name="Основнойшрифтабзаца" style:family="text">
      <style:text-properties fo:font-weight="bold" style:font-weight-asian="bold" fo:color="#000000"/>
    </style:style>
    <style:style style:name="T743" style:parent-style-name="Основнойшрифтабзаца" style:family="text">
      <style:text-properties fo:color="#000000"/>
    </style:style>
    <style:style style:name="P744" style:parent-style-name="Textbody" style:family="paragraph">
      <style:paragraph-properties fo:text-align="justify" fo:margin-bottom="0.1041in" fo:text-indent="0.3125in"/>
      <style:text-properties fo:color="#000000"/>
    </style:style>
    <style:style style:name="P745" style:parent-style-name="Textbody" style:family="paragraph">
      <style:paragraph-properties fo:text-align="justify" fo:margin-bottom="0in" fo:text-indent="0.3125in"/>
    </style:style>
    <style:style style:name="T746" style:parent-style-name="Основнойшрифтабзаца" style:family="text">
      <style:text-properties fo:font-style="italic" style:font-style-asian="italic" fo:color="#000000"/>
    </style:style>
    <style:style style:name="T747" style:parent-style-name="Основнойшрифтабзаца" style:family="text">
      <style:text-properties fo:color="#000000"/>
    </style:style>
    <style:style style:name="T748" style:parent-style-name="Основнойшрифтабзаца" style:family="text">
      <style:text-properties fo:font-style="italic" style:font-style-asian="italic" fo:color="#000000"/>
    </style:style>
    <style:style style:name="T749" style:parent-style-name="Основнойшрифтабзаца" style:family="text">
      <style:text-properties fo:font-style="italic" style:font-style-asian="italic" fo:color="#000000"/>
    </style:style>
    <style:style style:name="T750" style:parent-style-name="Основнойшрифтабзаца" style:family="text">
      <style:text-properties fo:color="#000000"/>
    </style:style>
    <style:style style:name="T751" style:parent-style-name="Основнойшрифтабзаца" style:family="text">
      <style:text-properties fo:font-style="italic" style:font-style-asian="italic" fo:color="#000000"/>
    </style:style>
    <style:style style:name="T752" style:parent-style-name="Основнойшрифтабзаца" style:family="text">
      <style:text-properties fo:font-style="italic" style:font-style-asian="italic" fo:color="#000000"/>
    </style:style>
    <style:style style:name="P753" style:parent-style-name="Textbody" style:family="paragraph">
      <style:paragraph-properties fo:text-align="justify" fo:margin-bottom="0in" fo:text-indent="0.3125in"/>
    </style:style>
    <style:style style:name="T754" style:parent-style-name="Основнойшрифтабзаца" style:family="text">
      <style:text-properties fo:font-weight="bold" style:font-weight-asian="bold" fo:color="#000000"/>
    </style:style>
    <style:style style:name="T755" style:parent-style-name="Основнойшрифтабзаца" style:family="text">
      <style:text-properties fo:color="#000000"/>
    </style:style>
    <style:style style:name="P756" style:parent-style-name="Textbody" style:family="paragraph">
      <style:paragraph-properties fo:text-align="justify" fo:margin-bottom="0.1041in" fo:text-indent="0.3125in"/>
      <style:text-properties fo:color="#000000"/>
    </style:style>
    <style:style style:name="P757" style:parent-style-name="Textbody" style:family="paragraph">
      <style:paragraph-properties fo:text-align="justify" fo:margin-bottom="0.1041in" fo:text-indent="0.3125in"/>
      <style:text-properties fo:color="#000000"/>
    </style:style>
    <style:style style:name="P758" style:parent-style-name="Textbody" style:family="paragraph">
      <style:paragraph-properties fo:text-align="justify" fo:margin-bottom="0in" fo:text-indent="0.3125in"/>
    </style:style>
    <style:style style:name="T759" style:parent-style-name="Основнойшрифтабзаца" style:family="text">
      <style:text-properties fo:font-style="italic" style:font-style-asian="italic" fo:color="#000000"/>
    </style:style>
    <style:style style:name="T760" style:parent-style-name="Основнойшрифтабзаца" style:family="text">
      <style:text-properties fo:color="#000000"/>
    </style:style>
    <style:style style:name="T761" style:parent-style-name="Основнойшрифтабзаца" style:family="text">
      <style:text-properties fo:font-style="italic" style:font-style-asian="italic" fo:color="#000000"/>
    </style:style>
    <style:style style:name="T762" style:parent-style-name="Основнойшрифтабзаца" style:family="text">
      <style:text-properties fo:font-style="italic" style:font-style-asian="italic" fo:color="#000000"/>
    </style:style>
    <style:style style:name="T763" style:parent-style-name="Основнойшрифтабзаца" style:family="text">
      <style:text-properties fo:color="#000000"/>
    </style:style>
    <style:style style:name="T764" style:parent-style-name="Основнойшрифтабзаца" style:family="text">
      <style:text-properties fo:font-style="italic" style:font-style-asian="italic" fo:color="#000000"/>
    </style:style>
    <style:style style:name="T765" style:parent-style-name="Основнойшрифтабзаца" style:family="text">
      <style:text-properties fo:font-style="italic" style:font-style-asian="italic" fo:color="#000000"/>
    </style:style>
    <style:style style:name="T766" style:parent-style-name="Основнойшрифтабзаца" style:family="text">
      <style:text-properties fo:color="#000000"/>
    </style:style>
    <style:style style:name="T767" style:parent-style-name="Основнойшрифтабзаца" style:family="text">
      <style:text-properties fo:font-style="italic" style:font-style-asian="italic" fo:color="#000000"/>
    </style:style>
    <style:style style:name="T768" style:parent-style-name="Основнойшрифтабзаца" style:family="text">
      <style:text-properties fo:font-style="italic" style:font-style-asian="italic" fo:color="#000000"/>
    </style:style>
    <style:style style:name="T769" style:parent-style-name="Основнойшрифтабзаца" style:family="text">
      <style:text-properties fo:color="#000000"/>
    </style:style>
    <style:style style:name="T770" style:parent-style-name="Основнойшрифтабзаца" style:family="text">
      <style:text-properties fo:font-style="italic" style:font-style-asian="italic" fo:color="#000000"/>
    </style:style>
    <style:style style:name="T771" style:parent-style-name="Основнойшрифтабзаца" style:family="text">
      <style:text-properties fo:font-style="italic" style:font-style-asian="italic" fo:color="#000000"/>
    </style:style>
    <style:style style:name="P772" style:parent-style-name="Textbody" style:family="paragraph">
      <style:paragraph-properties fo:text-align="justify" fo:margin-bottom="0in" fo:text-indent="0.3125in"/>
    </style:style>
    <style:style style:name="T773" style:parent-style-name="Основнойшрифтабзаца" style:family="text">
      <style:text-properties fo:font-weight="bold" style:font-weight-asian="bold" fo:color="#000000"/>
    </style:style>
    <style:style style:name="T774" style:parent-style-name="Основнойшрифтабзаца" style:family="text">
      <style:text-properties fo:color="#000000"/>
    </style:style>
    <style:style style:name="P775" style:parent-style-name="Textbody" style:family="paragraph">
      <style:paragraph-properties fo:text-align="justify" fo:margin-bottom="0.1041in" fo:text-indent="0.3125in"/>
      <style:text-properties fo:color="#000000"/>
    </style:style>
    <style:style style:name="P776" style:parent-style-name="Textbody" style:family="paragraph">
      <style:paragraph-properties fo:text-align="justify" fo:margin-bottom="0in" fo:text-indent="0.3125in"/>
    </style:style>
    <style:style style:name="T777" style:parent-style-name="Основнойшрифтабзаца" style:family="text">
      <style:text-properties fo:font-style="italic" style:font-style-asian="italic" fo:color="#000000"/>
    </style:style>
    <style:style style:name="T778" style:parent-style-name="Основнойшрифтабзаца" style:family="text">
      <style:text-properties fo:color="#000000"/>
    </style:style>
    <style:style style:name="T779" style:parent-style-name="Основнойшрифтабзаца" style:family="text">
      <style:text-properties fo:font-style="italic" style:font-style-asian="italic" fo:color="#000000"/>
    </style:style>
    <style:style style:name="T780" style:parent-style-name="Основнойшрифтабзаца" style:family="text">
      <style:text-properties fo:font-style="italic" style:font-style-asian="italic" fo:color="#000000"/>
    </style:style>
    <style:style style:name="P781" style:parent-style-name="Textbody" style:family="paragraph">
      <style:paragraph-properties fo:text-align="center" fo:margin-bottom="0in" fo:margin-left="0.3125in" fo:margin-right="0.3125in">
        <style:tab-stops/>
      </style:paragraph-properties>
    </style:style>
    <style:style style:name="T782" style:parent-style-name="Основнойшрифтабзаца" style:family="text">
      <style:text-properties fo:font-weight="bold" style:font-weight-asian="bold" fo:color="#000000" fo:font-size="14pt" style:font-size-asian="14pt"/>
    </style:style>
    <style:style style:name="T783" style:parent-style-name="Основнойшрифтабзаца" style:family="text">
      <style:text-properties fo:color="#000000"/>
    </style:style>
    <style:style style:name="T784" style:parent-style-name="Основнойшрифтабзаца" style:family="text">
      <style:text-properties fo:font-weight="bold" style:font-weight-asian="bold" fo:color="#000000" fo:font-size="14pt" style:font-size-asian="14pt"/>
    </style:style>
    <style:style style:name="P785" style:parent-style-name="Textbody" style:family="paragraph">
      <style:paragraph-properties fo:text-align="justify" fo:margin-bottom="0in" fo:text-indent="0.3125in"/>
    </style:style>
    <style:style style:name="T786" style:parent-style-name="Основнойшрифтабзаца" style:family="text">
      <style:text-properties fo:font-weight="bold" style:font-weight-asian="bold" fo:color="#000000"/>
    </style:style>
    <style:style style:name="T787" style:parent-style-name="Основнойшрифтабзаца" style:family="text">
      <style:text-properties fo:color="#000000"/>
    </style:style>
    <style:style style:name="P788" style:parent-style-name="Textbody" style:family="paragraph">
      <style:paragraph-properties fo:text-align="justify" fo:margin-bottom="0.1041in" fo:text-indent="0.3125in"/>
      <style:text-properties fo:color="#000000"/>
    </style:style>
    <style:style style:name="P789" style:parent-style-name="Textbody" style:family="paragraph">
      <style:paragraph-properties fo:text-align="justify" fo:margin-bottom="0.1041in" fo:text-indent="0.3125in"/>
      <style:text-properties fo:color="#000000"/>
    </style:style>
    <style:style style:name="P790" style:parent-style-name="Textbody" style:family="paragraph">
      <style:paragraph-properties fo:text-align="justify" fo:margin-bottom="0.1041in" fo:text-indent="0.3125in"/>
      <style:text-properties fo:color="#000000"/>
    </style:style>
    <style:style style:name="P791" style:parent-style-name="Textbody" style:family="paragraph">
      <style:paragraph-properties fo:text-align="justify" fo:margin-bottom="0in" fo:text-indent="0.3125in"/>
    </style:style>
    <style:style style:name="T792" style:parent-style-name="Основнойшрифтабзаца" style:family="text">
      <style:text-properties fo:font-style="italic" style:font-style-asian="italic" fo:color="#000000"/>
    </style:style>
    <style:style style:name="T793" style:parent-style-name="Основнойшрифтабзаца" style:family="text">
      <style:text-properties fo:color="#000000"/>
    </style:style>
    <style:style style:name="T794" style:parent-style-name="Основнойшрифтабзаца" style:family="text">
      <style:text-properties fo:font-style="italic" style:font-style-asian="italic" fo:color="#000000"/>
    </style:style>
    <style:style style:name="T795" style:parent-style-name="Основнойшрифтабзаца" style:family="text">
      <style:text-properties fo:font-style="italic" style:font-style-asian="italic" fo:color="#000000"/>
    </style:style>
    <style:style style:name="T796" style:parent-style-name="Основнойшрифтабзаца" style:family="text">
      <style:text-properties fo:color="#000000"/>
    </style:style>
    <style:style style:name="T797" style:parent-style-name="Основнойшрифтабзаца" style:family="text">
      <style:text-properties fo:font-style="italic" style:font-style-asian="italic" fo:color="#000000"/>
    </style:style>
    <style:style style:name="T798" style:parent-style-name="Основнойшрифтабзаца" style:family="text">
      <style:text-properties fo:font-style="italic" style:font-style-asian="italic" fo:color="#000000"/>
    </style:style>
    <style:style style:name="T799" style:parent-style-name="Основнойшрифтабзаца" style:family="text">
      <style:text-properties fo:color="#000000"/>
    </style:style>
    <style:style style:name="T800" style:parent-style-name="Основнойшрифтабзаца" style:family="text">
      <style:text-properties fo:font-style="italic" style:font-style-asian="italic" fo:color="#000000"/>
    </style:style>
    <style:style style:name="T801" style:parent-style-name="Основнойшрифтабзаца" style:family="text">
      <style:text-properties fo:font-style="italic" style:font-style-asian="italic" fo:color="#000000"/>
    </style:style>
    <style:style style:name="P802" style:parent-style-name="Textbody" style:family="paragraph">
      <style:paragraph-properties fo:text-align="justify" fo:margin-bottom="0in" fo:text-indent="0.3125in"/>
    </style:style>
    <style:style style:name="T803" style:parent-style-name="Основнойшрифтабзаца" style:family="text">
      <style:text-properties fo:font-style="italic" style:font-style-asian="italic" fo:color="#000000"/>
    </style:style>
    <style:style style:name="T804" style:parent-style-name="Основнойшрифтабзаца" style:family="text">
      <style:text-properties fo:color="#000000"/>
    </style:style>
    <style:style style:name="T805" style:parent-style-name="Основнойшрифтабзаца" style:family="text">
      <style:text-properties fo:font-style="italic" style:font-style-asian="italic" fo:color="#000000"/>
    </style:style>
    <style:style style:name="T806" style:parent-style-name="Основнойшрифтабзаца" style:family="text">
      <style:text-properties fo:font-style="italic" style:font-style-asian="italic" fo:color="#000000"/>
    </style:style>
    <style:style style:name="P807" style:parent-style-name="Textbody" style:family="paragraph">
      <style:paragraph-properties fo:text-align="justify" fo:margin-bottom="0in" fo:text-indent="0.3125in"/>
    </style:style>
    <style:style style:name="T808" style:parent-style-name="Основнойшрифтабзаца" style:family="text">
      <style:text-properties fo:font-weight="bold" style:font-weight-asian="bold" fo:color="#000000"/>
    </style:style>
    <style:style style:name="T809" style:parent-style-name="Основнойшрифтабзаца" style:family="text">
      <style:text-properties fo:color="#000000"/>
    </style:style>
    <style:style style:name="P810" style:parent-style-name="Textbody" style:family="paragraph">
      <style:paragraph-properties fo:text-align="justify" fo:margin-bottom="0.1041in" fo:text-indent="0.3125in"/>
      <style:text-properties fo:color="#000000"/>
    </style:style>
    <style:style style:name="P811" style:parent-style-name="Textbody" style:family="paragraph">
      <style:paragraph-properties fo:text-align="justify" fo:margin-bottom="0in" fo:text-indent="0.3125in"/>
    </style:style>
    <style:style style:name="T812" style:parent-style-name="Основнойшрифтабзаца" style:family="text">
      <style:text-properties fo:color="#000000"/>
    </style:style>
    <style:style style:name="T813" style:parent-style-name="Основнойшрифтабзаца" style:family="text">
      <style:text-properties fo:color="#000000"/>
    </style:style>
    <style:style style:name="T814" style:parent-style-name="Основнойшрифтабзаца" style:family="text">
      <style:text-properties fo:color="#000000"/>
    </style:style>
    <style:style style:name="T815" style:parent-style-name="Основнойшрифтабзаца" style:family="text">
      <style:text-properties fo:color="#000000"/>
    </style:style>
    <style:style style:name="P816" style:parent-style-name="Textbody" style:family="paragraph">
      <style:paragraph-properties fo:text-align="justify" fo:margin-bottom="0.1041in" fo:text-indent="0.3125in"/>
      <style:text-properties fo:color="#000000"/>
    </style:style>
    <style:style style:name="P817" style:parent-style-name="Textbody" style:family="paragraph">
      <style:paragraph-properties fo:text-align="justify" fo:margin-bottom="0in" fo:text-indent="0.3125in"/>
    </style:style>
    <style:style style:name="T818" style:parent-style-name="Основнойшрифтабзаца" style:family="text">
      <style:text-properties fo:font-style="italic" style:font-style-asian="italic" fo:color="#000000"/>
    </style:style>
    <style:style style:name="T819" style:parent-style-name="Основнойшрифтабзаца" style:family="text">
      <style:text-properties fo:color="#000000"/>
    </style:style>
    <style:style style:name="T820" style:parent-style-name="Основнойшрифтабзаца" style:family="text">
      <style:text-properties fo:font-style="italic" style:font-style-asian="italic" fo:color="#000000"/>
    </style:style>
    <style:style style:name="T821" style:parent-style-name="Основнойшрифтабзаца" style:family="text">
      <style:text-properties fo:font-style="italic" style:font-style-asian="italic" fo:color="#000000"/>
    </style:style>
    <style:style style:name="T822" style:parent-style-name="Основнойшрифтабзаца" style:family="text">
      <style:text-properties fo:color="#000000"/>
    </style:style>
    <style:style style:name="T823" style:parent-style-name="Основнойшрифтабзаца" style:family="text">
      <style:text-properties fo:font-style="italic" style:font-style-asian="italic" fo:color="#000000"/>
    </style:style>
    <style:style style:name="T824" style:parent-style-name="Основнойшрифтабзаца" style:family="text">
      <style:text-properties fo:font-style="italic" style:font-style-asian="italic" fo:color="#000000"/>
    </style:style>
    <style:style style:name="P825" style:parent-style-name="Textbody" style:family="paragraph">
      <style:paragraph-properties fo:text-align="justify" fo:margin-bottom="0in" fo:text-indent="0.3125in"/>
    </style:style>
    <style:style style:name="T826" style:parent-style-name="Основнойшрифтабзаца" style:family="text">
      <style:text-properties fo:font-weight="bold" style:font-weight-asian="bold" fo:color="#000000"/>
    </style:style>
    <style:style style:name="T827" style:parent-style-name="Основнойшрифтабзаца" style:family="text">
      <style:text-properties fo:color="#000000"/>
    </style:style>
    <style:style style:name="P828" style:parent-style-name="Textbody" style:family="paragraph">
      <style:paragraph-properties fo:text-align="justify" fo:margin-bottom="0.1041in" fo:text-indent="0.3125in"/>
      <style:text-properties fo:color="#000000"/>
    </style:style>
    <style:style style:name="P829" style:parent-style-name="Textbody" style:family="paragraph">
      <style:paragraph-properties fo:text-align="justify" fo:margin-bottom="0.1041in" fo:text-indent="0.3125in"/>
      <style:text-properties fo:color="#000000"/>
    </style:style>
    <style:style style:name="P830" style:parent-style-name="Textbody" style:family="paragraph">
      <style:paragraph-properties fo:text-align="justify" fo:margin-bottom="0.1041in" fo:text-indent="0.3125in"/>
      <style:text-properties fo:color="#000000"/>
    </style:style>
    <style:style style:name="P831" style:parent-style-name="Textbody" style:family="paragraph">
      <style:paragraph-properties fo:text-align="justify" fo:margin-bottom="0.1041in" fo:text-indent="0.3125in"/>
      <style:text-properties fo:color="#000000"/>
    </style:style>
    <style:style style:name="P832" style:parent-style-name="Textbody" style:family="paragraph">
      <style:paragraph-properties fo:text-align="justify" fo:margin-bottom="0.1041in" fo:text-indent="0.3125in"/>
      <style:text-properties fo:color="#000000"/>
    </style:style>
    <style:style style:name="P833" style:parent-style-name="Textbody" style:family="paragraph">
      <style:paragraph-properties fo:text-align="justify" fo:margin-bottom="0in" fo:text-indent="0.3125in"/>
    </style:style>
    <style:style style:name="T834" style:parent-style-name="Основнойшрифтабзаца" style:family="text">
      <style:text-properties fo:font-style="italic" style:font-style-asian="italic" fo:color="#000000"/>
    </style:style>
    <style:style style:name="T835" style:parent-style-name="Основнойшрифтабзаца" style:family="text">
      <style:text-properties fo:font-style="italic" style:font-style-asian="italic" fo:color="#000000"/>
    </style:style>
    <style:style style:name="T836" style:parent-style-name="Основнойшрифтабзаца" style:family="text">
      <style:text-properties fo:color="#000000"/>
    </style:style>
    <style:style style:name="T837" style:parent-style-name="Основнойшрифтабзаца" style:family="text">
      <style:text-properties fo:font-style="italic" style:font-style-asian="italic" fo:color="#000000"/>
    </style:style>
    <style:style style:name="T838" style:parent-style-name="Основнойшрифтабзаца" style:family="text">
      <style:text-properties fo:font-style="italic" style:font-style-asian="italic" fo:color="#000000"/>
    </style:style>
    <style:style style:name="T839" style:parent-style-name="Основнойшрифтабзаца" style:family="text">
      <style:text-properties fo:color="#000000"/>
    </style:style>
    <style:style style:name="T840" style:parent-style-name="Основнойшрифтабзаца" style:family="text">
      <style:text-properties fo:font-style="italic" style:font-style-asian="italic" fo:color="#000000"/>
    </style:style>
    <style:style style:name="T841" style:parent-style-name="Основнойшрифтабзаца" style:family="text">
      <style:text-properties fo:font-style="italic" style:font-style-asian="italic" fo:color="#000000"/>
    </style:style>
    <style:style style:name="P842" style:parent-style-name="Textbody" style:family="paragraph">
      <style:paragraph-properties fo:text-align="justify" fo:margin-bottom="0in" fo:text-indent="0.3125in"/>
    </style:style>
    <style:style style:name="T843" style:parent-style-name="Основнойшрифтабзаца" style:family="text">
      <style:text-properties fo:font-weight="bold" style:font-weight-asian="bold" fo:color="#000000"/>
    </style:style>
    <style:style style:name="T844" style:parent-style-name="Основнойшрифтабзаца" style:family="text">
      <style:text-properties fo:color="#000000"/>
    </style:style>
    <style:style style:name="P845" style:parent-style-name="Textbody" style:family="paragraph">
      <style:paragraph-properties fo:text-align="justify" fo:margin-bottom="0.1041in" fo:text-indent="0.3125in"/>
      <style:text-properties fo:color="#000000"/>
    </style:style>
    <style:style style:name="P846" style:parent-style-name="Textbody" style:family="paragraph">
      <style:paragraph-properties fo:text-align="justify" fo:margin-bottom="0.1041in" fo:text-indent="0.3125in"/>
      <style:text-properties fo:color="#000000"/>
    </style:style>
    <style:style style:name="P847" style:parent-style-name="Textbody" style:family="paragraph">
      <style:paragraph-properties fo:text-align="justify" fo:margin-bottom="0.1041in" fo:text-indent="0.3125in"/>
      <style:text-properties fo:color="#000000"/>
    </style:style>
    <style:style style:name="P848" style:parent-style-name="Textbody" style:family="paragraph">
      <style:paragraph-properties fo:text-align="justify" fo:margin-bottom="0.1041in" fo:text-indent="0.3125in"/>
      <style:text-properties fo:color="#000000"/>
    </style:style>
    <style:style style:name="P849" style:parent-style-name="Textbody" style:family="paragraph">
      <style:paragraph-properties fo:text-align="justify" fo:margin-bottom="0.1041in" fo:text-indent="0.3125in"/>
      <style:text-properties fo:color="#000000"/>
    </style:style>
    <style:style style:name="P850" style:parent-style-name="Textbody" style:family="paragraph">
      <style:paragraph-properties fo:text-align="justify" fo:margin-bottom="0in" fo:text-indent="0.3125in"/>
    </style:style>
    <style:style style:name="T851" style:parent-style-name="Основнойшрифтабзаца" style:family="text">
      <style:text-properties fo:color="#000000"/>
    </style:style>
    <style:style style:name="T852" style:parent-style-name="Основнойшрифтабзаца" style:family="text">
      <style:text-properties fo:color="#000000"/>
    </style:style>
    <style:style style:name="T853" style:parent-style-name="Основнойшрифтабзаца" style:family="text">
      <style:text-properties fo:color="#000000"/>
    </style:style>
    <style:style style:name="P854" style:parent-style-name="Textbody" style:family="paragraph">
      <style:paragraph-properties fo:text-align="justify" fo:margin-bottom="0.1041in" fo:text-indent="0.3125in"/>
      <style:text-properties fo:color="#000000"/>
    </style:style>
    <style:style style:name="P855" style:parent-style-name="Textbody" style:family="paragraph">
      <style:paragraph-properties fo:text-align="justify" fo:margin-bottom="0.1041in" fo:text-indent="0.3125in"/>
      <style:text-properties fo:color="#000000"/>
    </style:style>
    <style:style style:name="P856" style:parent-style-name="Textbody" style:family="paragraph">
      <style:paragraph-properties fo:text-align="justify" fo:margin-bottom="0.1041in" fo:text-indent="0.3125in"/>
      <style:text-properties fo:color="#000000"/>
    </style:style>
    <style:style style:name="P857" style:parent-style-name="Textbody" style:family="paragraph">
      <style:paragraph-properties fo:text-align="justify" fo:margin-bottom="0.1041in" fo:text-indent="0.3125in"/>
      <style:text-properties fo:color="#000000"/>
    </style:style>
    <style:style style:name="P858" style:parent-style-name="Textbody" style:family="paragraph">
      <style:paragraph-properties fo:text-align="justify" fo:margin-bottom="0in" fo:text-indent="0.3125in"/>
    </style:style>
    <style:style style:name="T859" style:parent-style-name="Основнойшрифтабзаца" style:family="text">
      <style:text-properties fo:font-style="italic" style:font-style-asian="italic" fo:color="#000000"/>
    </style:style>
    <style:style style:name="T860" style:parent-style-name="Основнойшрифтабзаца" style:family="text">
      <style:text-properties fo:font-style="italic" style:font-style-asian="italic" fo:color="#000000"/>
    </style:style>
    <style:style style:name="T861" style:parent-style-name="Основнойшрифтабзаца" style:family="text">
      <style:text-properties fo:color="#000000"/>
    </style:style>
    <style:style style:name="T862" style:parent-style-name="Основнойшрифтабзаца" style:family="text">
      <style:text-properties fo:font-style="italic" style:font-style-asian="italic" fo:color="#000000"/>
    </style:style>
    <style:style style:name="T863" style:parent-style-name="Основнойшрифтабзаца" style:family="text">
      <style:text-properties fo:font-style="italic" style:font-style-asian="italic" fo:color="#000000"/>
    </style:style>
    <style:style style:name="P864" style:parent-style-name="Textbody" style:family="paragraph">
      <style:paragraph-properties fo:text-align="justify" fo:margin-bottom="0.1041in" fo:text-indent="0.3125in"/>
      <style:text-properties fo:color="#000000"/>
    </style:style>
    <style:style style:name="P865" style:parent-style-name="Textbody" style:family="paragraph">
      <style:paragraph-properties fo:text-align="justify" fo:margin-bottom="0.1041in" fo:text-indent="0.3125in"/>
      <style:text-properties fo:color="#000000"/>
    </style:style>
    <style:style style:name="P866" style:parent-style-name="Textbody" style:family="paragraph">
      <style:paragraph-properties fo:text-align="justify" fo:margin-bottom="0in" fo:text-indent="0.3125in"/>
    </style:style>
    <style:style style:name="T867" style:parent-style-name="Основнойшрифтабзаца" style:family="text">
      <style:text-properties fo:font-style="italic" style:font-style-asian="italic" fo:color="#000000"/>
    </style:style>
    <style:style style:name="T868" style:parent-style-name="Основнойшрифтабзаца" style:family="text">
      <style:text-properties fo:color="#000000"/>
    </style:style>
    <style:style style:name="T869" style:parent-style-name="Основнойшрифтабзаца" style:family="text">
      <style:text-properties fo:font-style="italic" style:font-style-asian="italic" fo:color="#000000"/>
    </style:style>
    <style:style style:name="T870" style:parent-style-name="Основнойшрифтабзаца" style:family="text">
      <style:text-properties fo:font-style="italic" style:font-style-asian="italic" fo:color="#000000"/>
    </style:style>
    <style:style style:name="T871" style:parent-style-name="Основнойшрифтабзаца" style:family="text">
      <style:text-properties fo:font-style="italic" style:font-style-asian="italic" fo:color="#000000"/>
    </style:style>
    <style:style style:name="T872" style:parent-style-name="Основнойшрифтабзаца" style:family="text">
      <style:text-properties fo:color="#000000"/>
    </style:style>
    <style:style style:name="T873" style:parent-style-name="Основнойшрифтабзаца" style:family="text">
      <style:text-properties fo:font-style="italic" style:font-style-asian="italic" fo:color="#000000"/>
    </style:style>
    <style:style style:name="T874" style:parent-style-name="Основнойшрифтабзаца" style:family="text">
      <style:text-properties fo:font-style="italic" style:font-style-asian="italic" fo:color="#000000"/>
    </style:style>
    <style:style style:name="T875" style:parent-style-name="Основнойшрифтабзаца" style:family="text">
      <style:text-properties fo:color="#000000"/>
    </style:style>
    <style:style style:name="T876" style:parent-style-name="Основнойшрифтабзаца" style:family="text">
      <style:text-properties fo:font-style="italic" style:font-style-asian="italic" fo:color="#000000"/>
    </style:style>
    <style:style style:name="T877" style:parent-style-name="Основнойшрифтабзаца" style:family="text">
      <style:text-properties fo:font-style="italic" style:font-style-asian="italic" fo:color="#000000"/>
    </style:style>
    <style:style style:name="T878" style:parent-style-name="Основнойшрифтабзаца" style:family="text">
      <style:text-properties fo:color="#000000"/>
    </style:style>
    <style:style style:name="T879" style:parent-style-name="Основнойшрифтабзаца" style:family="text">
      <style:text-properties fo:font-style="italic" style:font-style-asian="italic" fo:color="#000000"/>
    </style:style>
    <style:style style:name="T880" style:parent-style-name="Основнойшрифтабзаца" style:family="text">
      <style:text-properties fo:color="#000000"/>
    </style:style>
    <style:style style:name="T881" style:parent-style-name="Основнойшрифтабзаца" style:family="text">
      <style:text-properties fo:font-style="italic" style:font-style-asian="italic" fo:color="#000000"/>
    </style:style>
    <style:style style:name="T882" style:parent-style-name="Основнойшрифтабзаца" style:family="text">
      <style:text-properties fo:font-style="italic" style:font-style-asian="italic" fo:color="#000000"/>
    </style:style>
    <style:style style:name="P883" style:parent-style-name="Textbody" style:family="paragraph">
      <style:paragraph-properties fo:text-align="justify" fo:margin-bottom="0in" fo:text-indent="0.3125in"/>
    </style:style>
    <style:style style:name="T884" style:parent-style-name="Основнойшрифтабзаца" style:family="text">
      <style:text-properties fo:font-style="italic" style:font-style-asian="italic" fo:color="#000000"/>
    </style:style>
    <style:style style:name="T885" style:parent-style-name="Основнойшрифтабзаца" style:family="text">
      <style:text-properties fo:font-weight="bold" style:font-weight-asian="bold" fo:color="#000000" fo:font-size="8pt" style:font-size-asian="8pt"/>
    </style:style>
    <style:style style:name="T886" style:parent-style-name="Основнойшрифтабзаца" style:family="text">
      <style:text-properties fo:color="#000000"/>
    </style:style>
    <style:style style:name="T887" style:parent-style-name="Основнойшрифтабзаца" style:family="text">
      <style:text-properties fo:font-style="italic" style:font-style-asian="italic" fo:color="#000000"/>
    </style:style>
    <style:style style:name="T888" style:parent-style-name="Основнойшрифтабзаца" style:family="text">
      <style:text-properties fo:color="#000000"/>
    </style:style>
    <style:style style:name="T889" style:parent-style-name="Основнойшрифтабзаца" style:family="text">
      <style:text-properties fo:font-style="italic" style:font-style-asian="italic" fo:color="#000000"/>
    </style:style>
    <style:style style:name="T890" style:parent-style-name="Основнойшрифтабзаца" style:family="text">
      <style:text-properties fo:font-style="italic" style:font-style-asian="italic" fo:color="#000000"/>
    </style:style>
    <style:style style:name="P891" style:parent-style-name="Textbody" style:family="paragraph">
      <style:paragraph-properties fo:text-align="justify" fo:margin-bottom="0in" fo:text-indent="0.3125in"/>
    </style:style>
    <style:style style:name="T892" style:parent-style-name="Основнойшрифтабзаца" style:family="text">
      <style:text-properties fo:font-weight="bold" style:font-weight-asian="bold" fo:color="#000000"/>
    </style:style>
    <style:style style:name="T893" style:parent-style-name="Основнойшрифтабзаца" style:family="text">
      <style:text-properties fo:color="#000000"/>
    </style:style>
    <style:style style:name="P894" style:parent-style-name="Textbody" style:family="paragraph">
      <style:paragraph-properties fo:text-align="justify" fo:margin-bottom="0.1041in" fo:text-indent="0.3125in"/>
      <style:text-properties fo:color="#000000"/>
    </style:style>
    <style:style style:name="P895" style:parent-style-name="Textbody" style:family="paragraph">
      <style:paragraph-properties fo:text-align="justify" fo:margin-bottom="0in" fo:text-indent="0.3125in"/>
    </style:style>
    <style:style style:name="T896" style:parent-style-name="Основнойшрифтабзаца" style:family="text">
      <style:text-properties fo:font-style="italic" style:font-style-asian="italic" fo:color="#000000"/>
    </style:style>
    <style:style style:name="T897" style:parent-style-name="Основнойшрифтабзаца" style:family="text">
      <style:text-properties fo:color="#000000"/>
    </style:style>
    <style:style style:name="T898" style:parent-style-name="Основнойшрифтабзаца" style:family="text">
      <style:text-properties fo:font-style="italic" style:font-style-asian="italic" fo:color="#000000"/>
    </style:style>
    <style:style style:name="T899" style:parent-style-name="Основнойшрифтабзаца" style:family="text">
      <style:text-properties fo:font-style="italic" style:font-style-asian="italic" fo:color="#000000"/>
    </style:style>
    <style:style style:name="T900" style:parent-style-name="Основнойшрифтабзаца" style:family="text">
      <style:text-properties fo:color="#000000"/>
    </style:style>
    <style:style style:name="T901" style:parent-style-name="Основнойшрифтабзаца" style:family="text">
      <style:text-properties fo:font-style="italic" style:font-style-asian="italic" fo:color="#000000"/>
    </style:style>
    <style:style style:name="T902" style:parent-style-name="Основнойшрифтабзаца" style:family="text">
      <style:text-properties fo:font-style="italic" style:font-style-asian="italic" fo:color="#000000"/>
    </style:style>
    <style:style style:name="T903" style:parent-style-name="Основнойшрифтабзаца" style:family="text">
      <style:text-properties fo:font-style="italic" style:font-style-asian="italic" fo:color="#000000"/>
    </style:style>
    <style:style style:name="T904" style:parent-style-name="Основнойшрифтабзаца" style:family="text">
      <style:text-properties fo:color="#000000"/>
    </style:style>
    <style:style style:name="T905" style:parent-style-name="Основнойшрифтабзаца" style:family="text">
      <style:text-properties fo:font-style="italic" style:font-style-asian="italic" fo:color="#000000"/>
    </style:style>
    <style:style style:name="T906" style:parent-style-name="Основнойшрифтабзаца" style:family="text">
      <style:text-properties fo:font-style="italic" style:font-style-asian="italic" fo:color="#000000"/>
    </style:style>
    <style:style style:name="P907" style:parent-style-name="Textbody" style:family="paragraph">
      <style:paragraph-properties fo:text-align="justify" fo:margin-bottom="0in" fo:text-indent="0.3125in"/>
    </style:style>
    <style:style style:name="T908" style:parent-style-name="Основнойшрифтабзаца" style:family="text">
      <style:text-properties fo:font-weight="bold" style:font-weight-asian="bold" fo:color="#000000"/>
    </style:style>
    <style:style style:name="T909" style:parent-style-name="Основнойшрифтабзаца" style:family="text">
      <style:text-properties fo:font-weight="bold" style:font-weight-asian="bold" fo:color="#000000" fo:font-size="8pt" style:font-size-asian="8pt"/>
    </style:style>
    <style:style style:name="T910" style:parent-style-name="Основнойшрифтабзаца" style:family="text">
      <style:text-properties fo:font-weight="bold" style:font-weight-asian="bold" fo:color="#000000"/>
    </style:style>
    <style:style style:name="T911" style:parent-style-name="Основнойшрифтабзаца" style:family="text">
      <style:text-properties fo:color="#000000"/>
    </style:style>
    <style:style style:name="P912" style:parent-style-name="Textbody" style:family="paragraph">
      <style:paragraph-properties fo:text-align="justify" fo:margin-bottom="0.1041in" fo:text-indent="0.3125in"/>
      <style:text-properties fo:color="#000000"/>
    </style:style>
    <style:style style:name="P913" style:parent-style-name="Textbody" style:family="paragraph">
      <style:paragraph-properties fo:text-align="justify" fo:margin-bottom="0.1041in" fo:text-indent="0.3125in"/>
      <style:text-properties fo:color="#000000"/>
    </style:style>
    <style:style style:name="P914" style:parent-style-name="Textbody" style:family="paragraph">
      <style:paragraph-properties fo:text-align="justify" fo:margin-bottom="0in" fo:text-indent="0.3125in"/>
    </style:style>
    <style:style style:name="T915" style:parent-style-name="Основнойшрифтабзаца" style:family="text">
      <style:text-properties fo:font-style="italic" style:font-style-asian="italic" fo:color="#000000"/>
    </style:style>
    <style:style style:name="T916" style:parent-style-name="Основнойшрифтабзаца" style:family="text">
      <style:text-properties fo:font-weight="bold" style:font-weight-asian="bold" fo:color="#000000" fo:font-size="8pt" style:font-size-asian="8pt"/>
    </style:style>
    <style:style style:name="T917" style:parent-style-name="Основнойшрифтабзаца" style:family="text">
      <style:text-properties fo:font-weight="bold" style:font-weight-asian="bold" fo:color="#000000" fo:font-size="8pt" style:font-size-asian="8pt"/>
    </style:style>
    <style:style style:name="T918" style:parent-style-name="Основнойшрифтабзаца" style:family="text">
      <style:text-properties fo:color="#000000"/>
    </style:style>
    <style:style style:name="T919" style:parent-style-name="Основнойшрифтабзаца" style:family="text">
      <style:text-properties fo:font-style="italic" style:font-style-asian="italic" fo:color="#000000"/>
    </style:style>
    <style:style style:name="T920" style:parent-style-name="Основнойшрифтабзаца" style:family="text">
      <style:text-properties fo:color="#000000"/>
    </style:style>
    <style:style style:name="T921" style:parent-style-name="Основнойшрифтабзаца" style:family="text">
      <style:text-properties fo:font-style="italic" style:font-style-asian="italic" fo:color="#000000"/>
    </style:style>
    <style:style style:name="T922" style:parent-style-name="Основнойшрифтабзаца" style:family="text">
      <style:text-properties fo:font-style="italic" style:font-style-asian="italic" fo:color="#000000"/>
    </style:style>
    <style:style style:name="P923" style:parent-style-name="Textbody" style:family="paragraph">
      <style:paragraph-properties fo:text-align="justify" fo:margin-bottom="0in" fo:text-indent="0.3125in"/>
    </style:style>
    <style:style style:name="T924" style:parent-style-name="Основнойшрифтабзаца" style:family="text">
      <style:text-properties fo:font-weight="bold" style:font-weight-asian="bold" fo:color="#000000"/>
    </style:style>
    <style:style style:name="T925" style:parent-style-name="Основнойшрифтабзаца" style:family="text">
      <style:text-properties fo:color="#000000"/>
    </style:style>
    <style:style style:name="P926" style:parent-style-name="Textbody" style:family="paragraph">
      <style:paragraph-properties fo:text-align="justify" fo:margin-bottom="0.1041in" fo:text-indent="0.3125in"/>
      <style:text-properties fo:color="#000000"/>
    </style:style>
    <style:style style:name="P927" style:parent-style-name="Textbody" style:family="paragraph">
      <style:paragraph-properties fo:text-align="justify" fo:margin-bottom="0.1041in" fo:text-indent="0.3125in"/>
      <style:text-properties fo:color="#000000"/>
    </style:style>
    <style:style style:name="P928" style:parent-style-name="Textbody" style:family="paragraph">
      <style:paragraph-properties fo:text-align="justify" fo:margin-bottom="0.1041in" fo:text-indent="0.3125in"/>
      <style:text-properties fo:color="#000000"/>
    </style:style>
    <style:style style:name="P929" style:parent-style-name="Textbody" style:family="paragraph">
      <style:paragraph-properties fo:text-align="justify" fo:margin-bottom="0in" fo:text-indent="0.3125in"/>
    </style:style>
    <style:style style:name="T930" style:parent-style-name="Основнойшрифтабзаца" style:family="text">
      <style:text-properties fo:font-style="italic" style:font-style-asian="italic" fo:color="#000000"/>
    </style:style>
    <style:style style:name="T931" style:parent-style-name="Основнойшрифтабзаца" style:family="text">
      <style:text-properties fo:color="#000000"/>
    </style:style>
    <style:style style:name="T932" style:parent-style-name="Основнойшрифтабзаца" style:family="text">
      <style:text-properties fo:font-style="italic" style:font-style-asian="italic" fo:color="#000000"/>
    </style:style>
    <style:style style:name="T933" style:parent-style-name="Основнойшрифтабзаца" style:family="text">
      <style:text-properties fo:font-style="italic" style:font-style-asian="italic" fo:color="#000000"/>
    </style:style>
    <style:style style:name="T934" style:parent-style-name="Основнойшрифтабзаца" style:family="text">
      <style:text-properties fo:color="#000000"/>
    </style:style>
    <style:style style:name="T935" style:parent-style-name="Основнойшрифтабзаца" style:family="text">
      <style:text-properties fo:font-style="italic" style:font-style-asian="italic" fo:color="#000000"/>
    </style:style>
    <style:style style:name="T936" style:parent-style-name="Основнойшрифтабзаца" style:family="text">
      <style:text-properties fo:font-style="italic" style:font-style-asian="italic" fo:color="#000000"/>
    </style:style>
    <style:style style:name="T937" style:parent-style-name="Основнойшрифтабзаца" style:family="text">
      <style:text-properties fo:color="#000000"/>
    </style:style>
    <style:style style:name="T938" style:parent-style-name="Основнойшрифтабзаца" style:family="text">
      <style:text-properties fo:font-style="italic" style:font-style-asian="italic" fo:color="#000000"/>
    </style:style>
    <style:style style:name="T939" style:parent-style-name="Основнойшрифтабзаца" style:family="text">
      <style:text-properties fo:font-style="italic" style:font-style-asian="italic" fo:color="#000000"/>
    </style:style>
    <style:style style:name="P940" style:parent-style-name="Textbody" style:family="paragraph">
      <style:paragraph-properties fo:text-align="justify" fo:margin-bottom="0in" fo:text-indent="0.3125in"/>
    </style:style>
    <style:style style:name="T941" style:parent-style-name="Основнойшрифтабзаца" style:family="text">
      <style:text-properties fo:font-weight="bold" style:font-weight-asian="bold" fo:color="#000000"/>
    </style:style>
    <style:style style:name="T942" style:parent-style-name="Основнойшрифтабзаца" style:family="text">
      <style:text-properties fo:color="#000000"/>
    </style:style>
    <style:style style:name="P943" style:parent-style-name="Textbody" style:family="paragraph">
      <style:paragraph-properties fo:text-align="justify" fo:margin-bottom="0.1041in" fo:text-indent="0.3125in"/>
      <style:text-properties fo:color="#000000"/>
    </style:style>
    <style:style style:name="P944" style:parent-style-name="Textbody" style:family="paragraph">
      <style:paragraph-properties fo:text-align="justify" fo:margin-bottom="0.1041in" fo:text-indent="0.3125in"/>
      <style:text-properties fo:color="#000000"/>
    </style:style>
    <style:style style:name="P945" style:parent-style-name="Textbody" style:family="paragraph">
      <style:paragraph-properties fo:text-align="justify" fo:margin-bottom="0.1041in" fo:text-indent="0.3125in"/>
      <style:text-properties fo:color="#000000"/>
    </style:style>
    <style:style style:name="P946" style:parent-style-name="Textbody" style:family="paragraph">
      <style:paragraph-properties fo:text-align="justify" fo:margin-bottom="0in" fo:text-indent="0.3125in"/>
    </style:style>
    <style:style style:name="T947" style:parent-style-name="Основнойшрифтабзаца" style:family="text">
      <style:text-properties fo:font-style="italic" style:font-style-asian="italic" fo:color="#000000"/>
    </style:style>
    <style:style style:name="T948" style:parent-style-name="Основнойшрифтабзаца" style:family="text">
      <style:text-properties fo:color="#000000"/>
    </style:style>
    <style:style style:name="T949" style:parent-style-name="Основнойшрифтабзаца" style:family="text">
      <style:text-properties fo:font-style="italic" style:font-style-asian="italic" fo:color="#000000"/>
    </style:style>
    <style:style style:name="T950" style:parent-style-name="Основнойшрифтабзаца" style:family="text">
      <style:text-properties fo:font-style="italic" style:font-style-asian="italic" fo:color="#000000"/>
    </style:style>
    <style:style style:name="T951" style:parent-style-name="Основнойшрифтабзаца" style:family="text">
      <style:text-properties fo:color="#000000"/>
    </style:style>
    <style:style style:name="T952" style:parent-style-name="Основнойшрифтабзаца" style:family="text">
      <style:text-properties fo:font-style="italic" style:font-style-asian="italic" fo:color="#000000"/>
    </style:style>
    <style:style style:name="T953" style:parent-style-name="Основнойшрифтабзаца" style:family="text">
      <style:text-properties fo:font-style="italic" style:font-style-asian="italic" fo:color="#000000"/>
    </style:style>
    <style:style style:name="T954" style:parent-style-name="Основнойшрифтабзаца" style:family="text">
      <style:text-properties fo:color="#000000"/>
    </style:style>
    <style:style style:name="T955" style:parent-style-name="Основнойшрифтабзаца" style:family="text">
      <style:text-properties fo:font-style="italic" style:font-style-asian="italic" fo:color="#000000"/>
    </style:style>
    <style:style style:name="T956" style:parent-style-name="Основнойшрифтабзаца" style:family="text">
      <style:text-properties fo:font-style="italic" style:font-style-asian="italic" fo:color="#000000"/>
    </style:style>
    <style:style style:name="T957" style:parent-style-name="Основнойшрифтабзаца" style:family="text">
      <style:text-properties fo:color="#000000"/>
    </style:style>
    <style:style style:name="T958" style:parent-style-name="Основнойшрифтабзаца" style:family="text">
      <style:text-properties fo:font-style="italic" style:font-style-asian="italic" fo:color="#000000"/>
    </style:style>
    <style:style style:name="T959" style:parent-style-name="Основнойшрифтабзаца" style:family="text">
      <style:text-properties fo:font-style="italic" style:font-style-asian="italic" fo:color="#000000"/>
    </style:style>
    <style:style style:name="T960" style:parent-style-name="Основнойшрифтабзаца" style:family="text">
      <style:text-properties fo:color="#000000"/>
    </style:style>
    <style:style style:name="T961" style:parent-style-name="Основнойшрифтабзаца" style:family="text">
      <style:text-properties fo:font-style="italic" style:font-style-asian="italic" fo:color="#000000"/>
    </style:style>
    <style:style style:name="T962" style:parent-style-name="Основнойшрифтабзаца" style:family="text">
      <style:text-properties fo:font-style="italic" style:font-style-asian="italic" fo:color="#000000"/>
    </style:style>
    <style:style style:name="P963" style:parent-style-name="Textbody" style:family="paragraph">
      <style:paragraph-properties fo:text-align="justify" fo:margin-bottom="0in" fo:text-indent="0.3125in"/>
    </style:style>
    <style:style style:name="T964" style:parent-style-name="Основнойшрифтабзаца" style:family="text">
      <style:text-properties fo:font-weight="bold" style:font-weight-asian="bold" fo:color="#000000"/>
    </style:style>
    <style:style style:name="T965" style:parent-style-name="Основнойшрифтабзаца" style:family="text">
      <style:text-properties fo:color="#000000"/>
    </style:style>
    <style:style style:name="P966" style:parent-style-name="Textbody" style:family="paragraph">
      <style:paragraph-properties fo:text-align="justify" fo:margin-bottom="0.1041in" fo:text-indent="0.3125in"/>
      <style:text-properties fo:color="#000000"/>
    </style:style>
    <style:style style:name="P967" style:parent-style-name="Textbody" style:family="paragraph">
      <style:paragraph-properties fo:text-align="justify" fo:margin-bottom="0.1041in" fo:text-indent="0.3125in"/>
      <style:text-properties fo:color="#000000"/>
    </style:style>
    <style:style style:name="P968" style:parent-style-name="Textbody" style:family="paragraph">
      <style:paragraph-properties fo:text-align="justify" fo:margin-bottom="0in" fo:text-indent="0.3125in"/>
    </style:style>
    <style:style style:name="T969" style:parent-style-name="Основнойшрифтабзаца" style:family="text">
      <style:text-properties fo:font-style="italic" style:font-style-asian="italic" fo:color="#000000"/>
    </style:style>
    <style:style style:name="T970" style:parent-style-name="Основнойшрифтабзаца" style:family="text">
      <style:text-properties fo:color="#000000"/>
    </style:style>
    <style:style style:name="T971" style:parent-style-name="Основнойшрифтабзаца" style:family="text">
      <style:text-properties fo:font-style="italic" style:font-style-asian="italic" fo:color="#000000"/>
    </style:style>
    <style:style style:name="T972" style:parent-style-name="Основнойшрифтабзаца" style:family="text">
      <style:text-properties fo:font-style="italic" style:font-style-asian="italic" fo:color="#000000"/>
    </style:style>
    <style:style style:name="T973" style:parent-style-name="Основнойшрифтабзаца" style:family="text">
      <style:text-properties fo:color="#000000"/>
    </style:style>
    <style:style style:name="T974" style:parent-style-name="Основнойшрифтабзаца" style:family="text">
      <style:text-properties fo:font-style="italic" style:font-style-asian="italic" fo:color="#000000"/>
    </style:style>
    <style:style style:name="T975" style:parent-style-name="Основнойшрифтабзаца" style:family="text">
      <style:text-properties fo:font-style="italic" style:font-style-asian="italic" fo:color="#000000"/>
    </style:style>
    <style:style style:name="P976" style:parent-style-name="Textbody" style:family="paragraph">
      <style:paragraph-properties fo:text-align="justify" fo:margin-bottom="0in" fo:text-indent="0.3125in"/>
    </style:style>
    <style:style style:name="T977" style:parent-style-name="Основнойшрифтабзаца" style:family="text">
      <style:text-properties fo:font-weight="bold" style:font-weight-asian="bold" fo:color="#000000"/>
    </style:style>
    <style:style style:name="T978" style:parent-style-name="Основнойшрифтабзаца" style:family="text">
      <style:text-properties fo:color="#000000"/>
    </style:style>
    <style:style style:name="T979" style:parent-style-name="Основнойшрифтабзаца" style:family="text">
      <style:text-properties fo:color="#000000"/>
    </style:style>
    <style:style style:name="P980" style:parent-style-name="Textbody" style:family="paragraph">
      <style:paragraph-properties fo:text-align="justify" fo:margin-bottom="0.1041in" fo:text-indent="0.3125in"/>
      <style:text-properties fo:color="#000000"/>
    </style:style>
    <style:style style:name="P981" style:parent-style-name="Textbody" style:family="paragraph">
      <style:paragraph-properties fo:text-align="justify" fo:margin-bottom="0.1041in" fo:text-indent="0.3125in"/>
      <style:text-properties fo:color="#000000"/>
    </style:style>
    <style:style style:name="P982" style:parent-style-name="Textbody" style:family="paragraph">
      <style:paragraph-properties fo:text-align="justify" fo:margin-bottom="0.1041in" fo:text-indent="0.3125in"/>
      <style:text-properties fo:color="#000000"/>
    </style:style>
    <style:style style:name="P983" style:parent-style-name="Textbody" style:family="paragraph">
      <style:paragraph-properties fo:text-align="justify" fo:margin-bottom="0.1041in" fo:text-indent="0.3125in"/>
      <style:text-properties fo:color="#000000"/>
    </style:style>
    <style:style style:name="P984" style:parent-style-name="Textbody" style:family="paragraph">
      <style:paragraph-properties fo:text-align="justify" fo:margin-bottom="0.1041in" fo:text-indent="0.3125in"/>
      <style:text-properties fo:color="#000000"/>
    </style:style>
    <style:style style:name="P985" style:parent-style-name="Textbody" style:family="paragraph">
      <style:paragraph-properties fo:text-align="justify" fo:margin-bottom="0in" fo:text-indent="0.3125in"/>
    </style:style>
    <style:style style:name="T986" style:parent-style-name="Основнойшрифтабзаца" style:family="text">
      <style:text-properties fo:font-style="italic" style:font-style-asian="italic" fo:color="#000000"/>
    </style:style>
    <style:style style:name="T987" style:parent-style-name="Основнойшрифтабзаца" style:family="text">
      <style:text-properties fo:color="#000000"/>
    </style:style>
    <style:style style:name="T988" style:parent-style-name="Основнойшрифтабзаца" style:family="text">
      <style:text-properties fo:font-style="italic" style:font-style-asian="italic" fo:color="#000000"/>
    </style:style>
    <style:style style:name="T989" style:parent-style-name="Основнойшрифтабзаца" style:family="text">
      <style:text-properties fo:font-style="italic" style:font-style-asian="italic" fo:color="#000000"/>
    </style:style>
    <style:style style:name="T990" style:parent-style-name="Основнойшрифтабзаца" style:family="text">
      <style:text-properties fo:color="#000000"/>
    </style:style>
    <style:style style:name="T991" style:parent-style-name="Основнойшрифтабзаца" style:family="text">
      <style:text-properties fo:font-style="italic" style:font-style-asian="italic" fo:color="#000000"/>
    </style:style>
    <style:style style:name="T992" style:parent-style-name="Основнойшрифтабзаца" style:family="text">
      <style:text-properties fo:font-style="italic" style:font-style-asian="italic" fo:color="#000000"/>
    </style:style>
    <style:style style:name="P993" style:parent-style-name="Textbody" style:family="paragraph">
      <style:paragraph-properties fo:text-align="justify" fo:margin-bottom="0in" fo:text-indent="0.3125in"/>
    </style:style>
    <style:style style:name="T994" style:parent-style-name="Основнойшрифтабзаца" style:family="text">
      <style:text-properties fo:font-weight="bold" style:font-weight-asian="bold" fo:color="#000000"/>
    </style:style>
    <style:style style:name="T995" style:parent-style-name="Основнойшрифтабзаца" style:family="text">
      <style:text-properties fo:color="#000000"/>
    </style:style>
    <style:style style:name="P996" style:parent-style-name="Textbody" style:family="paragraph">
      <style:paragraph-properties fo:text-align="justify" fo:margin-bottom="0.1041in" fo:text-indent="0.3125in"/>
      <style:text-properties fo:color="#000000"/>
    </style:style>
    <style:style style:name="P997" style:parent-style-name="Textbody" style:family="paragraph">
      <style:paragraph-properties fo:text-align="justify" fo:margin-bottom="0in" fo:text-indent="0.3125in"/>
    </style:style>
    <style:style style:name="T998" style:parent-style-name="Основнойшрифтабзаца" style:family="text">
      <style:text-properties fo:font-style="italic" style:font-style-asian="italic" fo:color="#000000"/>
    </style:style>
    <style:style style:name="T999" style:parent-style-name="Основнойшрифтабзаца" style:family="text">
      <style:text-properties fo:color="#000000"/>
    </style:style>
    <style:style style:name="T1000" style:parent-style-name="Основнойшрифтабзаца" style:family="text">
      <style:text-properties fo:font-style="italic" style:font-style-asian="italic" fo:color="#000000"/>
    </style:style>
    <style:style style:name="T1001" style:parent-style-name="Основнойшрифтабзаца" style:family="text">
      <style:text-properties fo:font-style="italic" style:font-style-asian="italic" fo:color="#000000"/>
    </style:style>
    <style:style style:name="P1002" style:parent-style-name="Textbody" style:family="paragraph">
      <style:paragraph-properties fo:text-align="justify" fo:margin-bottom="0in" fo:text-indent="0.3125in"/>
    </style:style>
    <style:style style:name="T1003" style:parent-style-name="Основнойшрифтабзаца" style:family="text">
      <style:text-properties fo:font-weight="bold" style:font-weight-asian="bold" fo:color="#000000"/>
    </style:style>
    <style:style style:name="T1004" style:parent-style-name="Основнойшрифтабзаца" style:family="text">
      <style:text-properties fo:color="#000000"/>
    </style:style>
    <style:style style:name="P1005" style:parent-style-name="Textbody" style:family="paragraph">
      <style:paragraph-properties fo:text-align="justify" fo:margin-bottom="0.1041in" fo:text-indent="0.3125in"/>
      <style:text-properties fo:color="#000000"/>
    </style:style>
    <style:style style:name="P1006" style:parent-style-name="Textbody" style:family="paragraph">
      <style:paragraph-properties fo:text-align="justify" fo:margin-bottom="0in" fo:text-indent="0.3125in"/>
    </style:style>
    <style:style style:name="T1007" style:parent-style-name="Основнойшрифтабзаца" style:family="text">
      <style:text-properties fo:font-style="italic" style:font-style-asian="italic" fo:color="#000000"/>
    </style:style>
    <style:style style:name="T1008" style:parent-style-name="Основнойшрифтабзаца" style:family="text">
      <style:text-properties fo:color="#000000"/>
    </style:style>
    <style:style style:name="T1009" style:parent-style-name="Основнойшрифтабзаца" style:family="text">
      <style:text-properties fo:font-style="italic" style:font-style-asian="italic" fo:color="#000000"/>
    </style:style>
    <style:style style:name="T1010" style:parent-style-name="Основнойшрифтабзаца" style:family="text">
      <style:text-properties fo:font-style="italic" style:font-style-asian="italic" fo:color="#000000"/>
    </style:style>
    <style:style style:name="P1011" style:parent-style-name="Textbody" style:family="paragraph">
      <style:paragraph-properties fo:text-align="justify" fo:margin-bottom="0in" fo:text-indent="0.3125in"/>
    </style:style>
    <style:style style:name="T1012" style:parent-style-name="Основнойшрифтабзаца" style:family="text">
      <style:text-properties fo:font-weight="bold" style:font-weight-asian="bold" fo:color="#000000"/>
    </style:style>
    <style:style style:name="T1013" style:parent-style-name="Основнойшрифтабзаца" style:family="text">
      <style:text-properties fo:color="#000000"/>
    </style:style>
    <style:style style:name="T1014" style:parent-style-name="Основнойшрифтабзаца" style:family="text">
      <style:text-properties fo:color="#000000"/>
    </style:style>
    <style:style style:name="P1015" style:parent-style-name="Textbody" style:family="paragraph">
      <style:paragraph-properties fo:text-align="justify" fo:margin-bottom="0.1041in" fo:text-indent="0.3125in"/>
      <style:text-properties fo:color="#000000"/>
    </style:style>
    <style:style style:name="P1016" style:parent-style-name="Textbody" style:family="paragraph">
      <style:paragraph-properties fo:text-align="justify" fo:margin-bottom="0.1041in" fo:text-indent="0.3125in"/>
      <style:text-properties fo:color="#000000"/>
    </style:style>
    <style:style style:name="P1017" style:parent-style-name="Textbody" style:family="paragraph">
      <style:paragraph-properties fo:text-align="justify" fo:margin-bottom="0.1041in" fo:text-indent="0.3125in"/>
      <style:text-properties fo:color="#000000"/>
    </style:style>
    <style:style style:name="P1018" style:parent-style-name="Textbody" style:family="paragraph">
      <style:paragraph-properties fo:text-align="justify" fo:margin-bottom="0in" fo:text-indent="0.3125in"/>
    </style:style>
    <style:style style:name="T1019" style:parent-style-name="Основнойшрифтабзаца" style:family="text">
      <style:text-properties fo:color="#000000"/>
    </style:style>
    <style:style style:name="T1020" style:parent-style-name="Основнойшрифтабзаца" style:family="text">
      <style:text-properties fo:color="#000000"/>
    </style:style>
    <style:style style:name="P1021" style:parent-style-name="Textbody" style:family="paragraph">
      <style:paragraph-properties fo:text-align="justify" fo:margin-bottom="0in" fo:text-indent="0.3125in"/>
    </style:style>
    <style:style style:name="T1022" style:parent-style-name="Основнойшрифтабзаца" style:family="text">
      <style:text-properties fo:font-style="italic" style:font-style-asian="italic" fo:color="#000000"/>
    </style:style>
    <style:style style:name="T1023" style:parent-style-name="Основнойшрифтабзаца" style:family="text">
      <style:text-properties fo:color="#000000"/>
    </style:style>
    <style:style style:name="T1024" style:parent-style-name="Основнойшрифтабзаца" style:family="text">
      <style:text-properties fo:font-style="italic" style:font-style-asian="italic" fo:color="#000000"/>
    </style:style>
    <style:style style:name="T1025" style:parent-style-name="Основнойшрифтабзаца" style:family="text">
      <style:text-properties fo:font-style="italic" style:font-style-asian="italic" fo:color="#000000"/>
    </style:style>
    <style:style style:name="T1026" style:parent-style-name="Основнойшрифтабзаца" style:family="text">
      <style:text-properties fo:color="#000000"/>
    </style:style>
    <style:style style:name="T1027" style:parent-style-name="Основнойшрифтабзаца" style:family="text">
      <style:text-properties fo:font-style="italic" style:font-style-asian="italic" fo:color="#000000"/>
    </style:style>
    <style:style style:name="T1028" style:parent-style-name="Основнойшрифтабзаца" style:family="text">
      <style:text-properties fo:font-style="italic" style:font-style-asian="italic" fo:color="#000000"/>
    </style:style>
    <style:style style:name="T1029" style:parent-style-name="Основнойшрифтабзаца" style:family="text">
      <style:text-properties fo:color="#000000"/>
    </style:style>
    <style:style style:name="T1030" style:parent-style-name="Основнойшрифтабзаца" style:family="text">
      <style:text-properties fo:font-style="italic" style:font-style-asian="italic" fo:color="#000000"/>
    </style:style>
    <style:style style:name="T1031" style:parent-style-name="Основнойшрифтабзаца" style:family="text">
      <style:text-properties fo:font-style="italic" style:font-style-asian="italic" fo:color="#000000"/>
    </style:style>
    <style:style style:name="P1032" style:parent-style-name="Textbody" style:family="paragraph">
      <style:paragraph-properties fo:text-align="justify" fo:margin-bottom="0in" fo:text-indent="0.3125in"/>
    </style:style>
    <style:style style:name="T1033" style:parent-style-name="Основнойшрифтабзаца" style:family="text">
      <style:text-properties fo:font-weight="bold" style:font-weight-asian="bold" fo:color="#000000"/>
    </style:style>
    <style:style style:name="T1034" style:parent-style-name="Основнойшрифтабзаца" style:family="text">
      <style:text-properties fo:color="#000000"/>
    </style:style>
    <style:style style:name="P1035" style:parent-style-name="Textbody" style:family="paragraph">
      <style:paragraph-properties fo:text-align="justify" fo:margin-bottom="0.1041in" fo:text-indent="0.3125in"/>
      <style:text-properties fo:color="#000000"/>
    </style:style>
    <style:style style:name="P1036" style:parent-style-name="Textbody" style:family="paragraph">
      <style:paragraph-properties fo:text-align="justify" fo:margin-bottom="0.1041in" fo:text-indent="0.3125in"/>
      <style:text-properties fo:color="#000000"/>
    </style:style>
    <style:style style:name="P1037" style:parent-style-name="Textbody" style:family="paragraph">
      <style:paragraph-properties fo:text-align="justify" fo:margin-bottom="0.1041in" fo:text-indent="0.3125in"/>
      <style:text-properties fo:color="#000000"/>
    </style:style>
    <style:style style:name="P1038" style:parent-style-name="Textbody" style:family="paragraph">
      <style:paragraph-properties fo:text-align="justify" fo:margin-bottom="0in" fo:text-indent="0.3125in"/>
    </style:style>
    <style:style style:name="T1039" style:parent-style-name="Основнойшрифтабзаца" style:family="text">
      <style:text-properties fo:font-style="italic" style:font-style-asian="italic" fo:color="#000000"/>
    </style:style>
    <style:style style:name="T1040" style:parent-style-name="Основнойшрифтабзаца" style:family="text">
      <style:text-properties fo:font-style="italic" style:font-style-asian="italic" fo:color="#000000"/>
    </style:style>
    <style:style style:name="T1041" style:parent-style-name="Основнойшрифтабзаца" style:family="text">
      <style:text-properties fo:color="#000000"/>
    </style:style>
    <style:style style:name="T1042" style:parent-style-name="Основнойшрифтабзаца" style:family="text">
      <style:text-properties fo:font-style="italic" style:font-style-asian="italic" fo:color="#000000"/>
    </style:style>
    <style:style style:name="T1043" style:parent-style-name="Основнойшрифтабзаца" style:family="text">
      <style:text-properties fo:font-style="italic" style:font-style-asian="italic" fo:color="#000000"/>
    </style:style>
    <style:style style:name="T1044" style:parent-style-name="Основнойшрифтабзаца" style:family="text">
      <style:text-properties fo:color="#000000"/>
    </style:style>
    <style:style style:name="T1045" style:parent-style-name="Основнойшрифтабзаца" style:family="text">
      <style:text-properties fo:font-style="italic" style:font-style-asian="italic" fo:color="#000000"/>
    </style:style>
    <style:style style:name="T1046" style:parent-style-name="Основнойшрифтабзаца" style:family="text">
      <style:text-properties fo:font-style="italic" style:font-style-asian="italic" fo:color="#000000"/>
    </style:style>
    <style:style style:name="P1047" style:parent-style-name="Textbody" style:family="paragraph">
      <style:paragraph-properties fo:text-align="justify" fo:margin-bottom="0in" fo:text-indent="0.3125in"/>
    </style:style>
    <style:style style:name="T1048" style:parent-style-name="Основнойшрифтабзаца" style:family="text">
      <style:text-properties fo:font-weight="bold" style:font-weight-asian="bold" fo:color="#000000"/>
    </style:style>
    <style:style style:name="T1049" style:parent-style-name="Основнойшрифтабзаца" style:family="text">
      <style:text-properties fo:color="#000000"/>
    </style:style>
    <style:style style:name="P1050" style:parent-style-name="Textbody" style:family="paragraph">
      <style:paragraph-properties fo:text-align="justify" fo:margin-bottom="0.1041in" fo:text-indent="0.3125in"/>
      <style:text-properties fo:color="#000000"/>
    </style:style>
    <style:style style:name="P1051" style:parent-style-name="Textbody" style:family="paragraph">
      <style:paragraph-properties fo:text-align="justify" fo:margin-bottom="0.1041in" fo:text-indent="0.3125in"/>
      <style:text-properties fo:color="#000000"/>
    </style:style>
    <style:style style:name="P1052" style:parent-style-name="Textbody" style:family="paragraph">
      <style:paragraph-properties fo:text-align="justify" fo:margin-bottom="0in" fo:text-indent="0.3125in"/>
    </style:style>
    <style:style style:name="T1053" style:parent-style-name="Основнойшрифтабзаца" style:family="text">
      <style:text-properties fo:font-style="italic" style:font-style-asian="italic" fo:color="#000000"/>
    </style:style>
    <style:style style:name="T1054" style:parent-style-name="Основнойшрифтабзаца" style:family="text">
      <style:text-properties fo:color="#000000"/>
    </style:style>
    <style:style style:name="T1055" style:parent-style-name="Основнойшрифтабзаца" style:family="text">
      <style:text-properties fo:font-style="italic" style:font-style-asian="italic" fo:color="#000000"/>
    </style:style>
    <style:style style:name="T1056" style:parent-style-name="Основнойшрифтабзаца" style:family="text">
      <style:text-properties fo:font-style="italic" style:font-style-asian="italic" fo:color="#000000"/>
    </style:style>
    <style:style style:name="T1057" style:parent-style-name="Основнойшрифтабзаца" style:family="text">
      <style:text-properties fo:color="#000000"/>
    </style:style>
    <style:style style:name="T1058" style:parent-style-name="Основнойшрифтабзаца" style:family="text">
      <style:text-properties fo:font-style="italic" style:font-style-asian="italic" fo:color="#000000"/>
    </style:style>
    <style:style style:name="T1059" style:parent-style-name="Основнойшрифтабзаца" style:family="text">
      <style:text-properties fo:font-style="italic" style:font-style-asian="italic" fo:color="#000000"/>
    </style:style>
    <style:style style:name="P1060" style:parent-style-name="Textbody" style:family="paragraph">
      <style:paragraph-properties fo:text-align="justify" fo:margin-bottom="0in" fo:text-indent="0.3125in"/>
    </style:style>
    <style:style style:name="T1061" style:parent-style-name="Основнойшрифтабзаца" style:family="text">
      <style:text-properties fo:font-style="italic" style:font-style-asian="italic" fo:color="#000000"/>
    </style:style>
    <style:style style:name="T1062" style:parent-style-name="Основнойшрифтабзаца" style:family="text">
      <style:text-properties fo:color="#000000"/>
    </style:style>
    <style:style style:name="T1063" style:parent-style-name="Основнойшрифтабзаца" style:family="text">
      <style:text-properties fo:font-style="italic" style:font-style-asian="italic" fo:color="#000000"/>
    </style:style>
    <style:style style:name="T1064" style:parent-style-name="Основнойшрифтабзаца" style:family="text">
      <style:text-properties fo:font-style="italic" style:font-style-asian="italic" fo:color="#000000"/>
    </style:style>
    <style:style style:name="P1065" style:parent-style-name="Textbody" style:family="paragraph">
      <style:paragraph-properties fo:text-align="justify" fo:margin-bottom="0in" fo:text-indent="0.3125in"/>
    </style:style>
    <style:style style:name="T1066" style:parent-style-name="Основнойшрифтабзаца" style:family="text">
      <style:text-properties fo:font-weight="bold" style:font-weight-asian="bold" fo:color="#000000"/>
    </style:style>
    <style:style style:name="T1067" style:parent-style-name="Основнойшрифтабзаца" style:family="text">
      <style:text-properties fo:color="#000000"/>
    </style:style>
    <style:style style:name="P1068" style:parent-style-name="Textbody" style:family="paragraph">
      <style:paragraph-properties fo:text-align="justify" fo:margin-bottom="0.1041in" fo:text-indent="0.3125in"/>
      <style:text-properties fo:color="#000000"/>
    </style:style>
    <style:style style:name="P1069" style:parent-style-name="Textbody" style:family="paragraph">
      <style:paragraph-properties fo:text-align="justify" fo:margin-bottom="0.1041in" fo:text-indent="0.3125in"/>
      <style:text-properties fo:color="#000000"/>
    </style:style>
    <style:style style:name="P1070" style:parent-style-name="Textbody" style:family="paragraph">
      <style:paragraph-properties fo:text-align="justify" fo:margin-bottom="0in" fo:text-indent="0.3125in"/>
    </style:style>
    <style:style style:name="T1071" style:parent-style-name="Основнойшрифтабзаца" style:family="text">
      <style:text-properties fo:color="#000000"/>
    </style:style>
    <style:style style:name="T1072" style:parent-style-name="Основнойшрифтабзаца" style:family="text">
      <style:text-properties fo:color="#000000"/>
    </style:style>
    <style:style style:name="T1073" style:parent-style-name="Основнойшрифтабзаца" style:family="text">
      <style:text-properties fo:color="#000000"/>
    </style:style>
    <style:style style:name="T1074" style:parent-style-name="Основнойшрифтабзаца" style:family="text">
      <style:text-properties fo:color="#000000"/>
    </style:style>
    <style:style style:name="P1075" style:parent-style-name="Textbody" style:family="paragraph">
      <style:paragraph-properties fo:text-align="justify" fo:margin-bottom="0in" fo:text-indent="0.3125in"/>
    </style:style>
    <style:style style:name="T1076" style:parent-style-name="Основнойшрифтабзаца" style:family="text">
      <style:text-properties fo:color="#000000"/>
    </style:style>
    <style:style style:name="T1077" style:parent-style-name="Основнойшрифтабзаца" style:family="text">
      <style:text-properties fo:color="#000000"/>
    </style:style>
    <style:style style:name="T1078" style:parent-style-name="Основнойшрифтабзаца" style:family="text">
      <style:text-properties fo:color="#000000"/>
    </style:style>
    <style:style style:name="P1079" style:parent-style-name="Textbody" style:family="paragraph">
      <style:paragraph-properties fo:text-align="justify" fo:margin-bottom="0in" fo:text-indent="0.3125in"/>
    </style:style>
    <style:style style:name="T1080" style:parent-style-name="Основнойшрифтабзаца" style:family="text">
      <style:text-properties fo:color="#000000"/>
    </style:style>
    <style:style style:name="T1081" style:parent-style-name="Основнойшрифтабзаца" style:family="text">
      <style:text-properties fo:color="#000000"/>
    </style:style>
    <style:style style:name="T1082" style:parent-style-name="Основнойшрифтабзаца" style:family="text">
      <style:text-properties fo:color="#000000"/>
    </style:style>
    <style:style style:name="T1083" style:parent-style-name="Основнойшрифтабзаца" style:family="text">
      <style:text-properties fo:color="#000000"/>
    </style:style>
    <style:style style:name="T1084" style:parent-style-name="Основнойшрифтабзаца" style:family="text">
      <style:text-properties fo:color="#000000"/>
    </style:style>
    <style:style style:name="T1085" style:parent-style-name="Основнойшрифтабзаца" style:family="text">
      <style:text-properties fo:color="#000000"/>
    </style:style>
    <style:style style:name="T1086" style:parent-style-name="Основнойшрифтабзаца" style:family="text">
      <style:text-properties fo:color="#000000"/>
    </style:style>
    <style:style style:name="P1087" style:parent-style-name="Textbody" style:family="paragraph">
      <style:paragraph-properties fo:text-align="justify" fo:margin-bottom="0.1041in" fo:text-indent="0.3125in"/>
      <style:text-properties fo:color="#000000"/>
    </style:style>
    <style:style style:name="P1088" style:parent-style-name="Textbody" style:family="paragraph">
      <style:paragraph-properties fo:text-align="justify" fo:margin-bottom="0.1041in" fo:text-indent="0.3125in"/>
      <style:text-properties fo:color="#000000"/>
    </style:style>
    <style:style style:name="P1089" style:parent-style-name="Textbody" style:family="paragraph">
      <style:paragraph-properties fo:text-align="justify" fo:margin-bottom="0.1041in" fo:text-indent="0.3125in"/>
      <style:text-properties fo:color="#000000"/>
    </style:style>
    <style:style style:name="P1090" style:parent-style-name="Textbody" style:family="paragraph">
      <style:paragraph-properties fo:text-align="justify" fo:margin-bottom="0in" fo:text-indent="0.3125in"/>
    </style:style>
    <style:style style:name="T1091" style:parent-style-name="Основнойшрифтабзаца" style:family="text">
      <style:text-properties fo:color="#000000"/>
    </style:style>
    <style:style style:name="T1092" style:parent-style-name="Основнойшрифтабзаца" style:family="text">
      <style:text-properties fo:font-weight="bold" style:font-weight-asian="bold" fo:color="#000000" fo:font-size="8pt" style:font-size-asian="8pt"/>
    </style:style>
    <style:style style:name="T1093" style:parent-style-name="Основнойшрифтабзаца" style:family="text">
      <style:text-properties fo:color="#000000"/>
    </style:style>
    <style:style style:name="T1094" style:parent-style-name="Основнойшрифтабзаца" style:family="text">
      <style:text-properties fo:color="#000000"/>
    </style:style>
    <style:style style:name="P1095" style:parent-style-name="Textbody" style:family="paragraph">
      <style:paragraph-properties fo:text-align="justify" fo:margin-bottom="0in" fo:text-indent="0.3125in"/>
    </style:style>
    <style:style style:name="T1096" style:parent-style-name="Основнойшрифтабзаца" style:family="text">
      <style:text-properties fo:color="#000000"/>
    </style:style>
    <style:style style:name="T1097" style:parent-style-name="Основнойшрифтабзаца" style:family="text">
      <style:text-properties fo:font-weight="bold" style:font-weight-asian="bold" fo:color="#000000" fo:font-size="8pt" style:font-size-asian="8pt"/>
    </style:style>
    <style:style style:name="T1098" style:parent-style-name="Основнойшрифтабзаца" style:family="text">
      <style:text-properties fo:color="#000000"/>
    </style:style>
    <style:style style:name="T1099" style:parent-style-name="Основнойшрифтабзаца" style:family="text">
      <style:text-properties fo:color="#000000"/>
    </style:style>
    <style:style style:name="T1100" style:parent-style-name="Основнойшрифтабзаца" style:family="text">
      <style:text-properties fo:color="#000000"/>
    </style:style>
    <style:style style:name="P1101" style:parent-style-name="Textbody" style:family="paragraph">
      <style:paragraph-properties fo:text-align="justify" fo:margin-bottom="0.1041in" fo:text-indent="0.3125in"/>
      <style:text-properties fo:color="#000000"/>
    </style:style>
    <style:style style:name="P1102" style:parent-style-name="Textbody" style:family="paragraph">
      <style:paragraph-properties fo:text-align="justify" fo:margin-bottom="0.1041in" fo:text-indent="0.3125in"/>
      <style:text-properties fo:color="#000000"/>
    </style:style>
    <style:style style:name="P1103" style:parent-style-name="Textbody" style:family="paragraph">
      <style:paragraph-properties fo:text-align="justify" fo:margin-bottom="0in" fo:text-indent="0.3125in"/>
    </style:style>
    <style:style style:name="T1104" style:parent-style-name="Основнойшрифтабзаца" style:family="text">
      <style:text-properties fo:color="#000000"/>
    </style:style>
    <style:style style:name="T1105" style:parent-style-name="Основнойшрифтабзаца" style:family="text">
      <style:text-properties fo:font-weight="bold" style:font-weight-asian="bold" fo:color="#000000" fo:font-size="8pt" style:font-size-asian="8pt"/>
    </style:style>
    <style:style style:name="T1106" style:parent-style-name="Основнойшрифтабзаца" style:family="text">
      <style:text-properties fo:color="#000000"/>
    </style:style>
    <style:style style:name="T1107" style:parent-style-name="Основнойшрифтабзаца" style:family="text">
      <style:text-properties fo:color="#000000"/>
    </style:style>
    <style:style style:name="T1108" style:parent-style-name="Основнойшрифтабзаца" style:family="text">
      <style:text-properties fo:color="#000000"/>
    </style:style>
    <style:style style:name="T1109" style:parent-style-name="Основнойшрифтабзаца" style:family="text">
      <style:text-properties fo:font-weight="bold" style:font-weight-asian="bold" fo:color="#000000" fo:font-size="8pt" style:font-size-asian="8pt"/>
    </style:style>
    <style:style style:name="T1110" style:parent-style-name="Основнойшрифтабзаца" style:family="text">
      <style:text-properties fo:color="#000000"/>
    </style:style>
    <style:style style:name="P1111" style:parent-style-name="Textbody" style:family="paragraph">
      <style:paragraph-properties fo:text-align="justify" fo:margin-bottom="0.1041in" fo:text-indent="0.3125in"/>
      <style:text-properties fo:color="#000000"/>
    </style:style>
    <style:style style:name="P1112" style:parent-style-name="Textbody" style:family="paragraph">
      <style:paragraph-properties fo:text-align="justify" fo:margin-bottom="0in" fo:text-indent="0.3125in"/>
    </style:style>
    <style:style style:name="T1113" style:parent-style-name="Основнойшрифтабзаца" style:family="text">
      <style:text-properties fo:color="#000000"/>
    </style:style>
    <style:style style:name="T1114" style:parent-style-name="Основнойшрифтабзаца" style:family="text">
      <style:text-properties fo:color="#000000"/>
    </style:style>
    <style:style style:name="T1115" style:parent-style-name="Основнойшрифтабзаца" style:family="text">
      <style:text-properties fo:color="#000000"/>
    </style:style>
    <style:style style:name="T1116" style:parent-style-name="Основнойшрифтабзаца" style:family="text">
      <style:text-properties fo:color="#000000"/>
    </style:style>
    <style:style style:name="P1117" style:parent-style-name="Textbody" style:family="paragraph">
      <style:paragraph-properties fo:text-align="justify" fo:margin-bottom="0in" fo:text-indent="0.3125in"/>
    </style:style>
    <style:style style:name="T1118" style:parent-style-name="Основнойшрифтабзаца" style:family="text">
      <style:text-properties fo:font-style="italic" style:font-style-asian="italic" fo:color="#000000"/>
    </style:style>
    <style:style style:name="T1119" style:parent-style-name="Основнойшрифтабзаца" style:family="text">
      <style:text-properties fo:color="#000000"/>
    </style:style>
    <style:style style:name="T1120" style:parent-style-name="Основнойшрифтабзаца" style:family="text">
      <style:text-properties fo:font-style="italic" style:font-style-asian="italic" fo:color="#000000"/>
    </style:style>
    <style:style style:name="T1121" style:parent-style-name="Основнойшрифтабзаца" style:family="text">
      <style:text-properties fo:font-style="italic" style:font-style-asian="italic" fo:color="#000000"/>
    </style:style>
    <style:style style:name="T1122" style:parent-style-name="Основнойшрифтабзаца" style:family="text">
      <style:text-properties fo:color="#000000"/>
    </style:style>
    <style:style style:name="T1123" style:parent-style-name="Основнойшрифтабзаца" style:family="text">
      <style:text-properties fo:font-style="italic" style:font-style-asian="italic" fo:color="#000000"/>
    </style:style>
    <style:style style:name="T1124" style:parent-style-name="Основнойшрифтабзаца" style:family="text">
      <style:text-properties fo:font-style="italic" style:font-style-asian="italic" fo:color="#000000"/>
    </style:style>
    <style:style style:name="T1125" style:parent-style-name="Основнойшрифтабзаца" style:family="text">
      <style:text-properties fo:color="#000000"/>
    </style:style>
    <style:style style:name="T1126" style:parent-style-name="Основнойшрифтабзаца" style:family="text">
      <style:text-properties fo:font-style="italic" style:font-style-asian="italic" fo:color="#000000"/>
    </style:style>
    <style:style style:name="T1127" style:parent-style-name="Основнойшрифтабзаца" style:family="text">
      <style:text-properties fo:font-style="italic" style:font-style-asian="italic" fo:color="#000000"/>
    </style:style>
    <style:style style:name="T1128" style:parent-style-name="Основнойшрифтабзаца" style:family="text">
      <style:text-properties fo:color="#000000"/>
    </style:style>
    <style:style style:name="T1129" style:parent-style-name="Основнойшрифтабзаца" style:family="text">
      <style:text-properties fo:font-style="italic" style:font-style-asian="italic" fo:color="#000000"/>
    </style:style>
    <style:style style:name="T1130" style:parent-style-name="Основнойшрифтабзаца" style:family="text">
      <style:text-properties fo:font-style="italic" style:font-style-asian="italic" fo:color="#000000"/>
    </style:style>
    <style:style style:name="T1131" style:parent-style-name="Основнойшрифтабзаца" style:family="text">
      <style:text-properties fo:color="#000000"/>
    </style:style>
    <style:style style:name="T1132" style:parent-style-name="Основнойшрифтабзаца" style:family="text">
      <style:text-properties fo:font-style="italic" style:font-style-asian="italic" fo:color="#000000"/>
    </style:style>
    <style:style style:name="T1133" style:parent-style-name="Основнойшрифтабзаца" style:family="text">
      <style:text-properties fo:font-style="italic" style:font-style-asian="italic" fo:color="#000000"/>
    </style:style>
    <style:style style:name="T1134" style:parent-style-name="Основнойшрифтабзаца" style:family="text">
      <style:text-properties fo:color="#000000"/>
    </style:style>
    <style:style style:name="T1135" style:parent-style-name="Основнойшрифтабзаца" style:family="text">
      <style:text-properties fo:font-style="italic" style:font-style-asian="italic" fo:color="#000000"/>
    </style:style>
    <style:style style:name="T1136" style:parent-style-name="Основнойшрифтабзаца" style:family="text">
      <style:text-properties fo:font-style="italic" style:font-style-asian="italic" fo:color="#000000"/>
    </style:style>
    <style:style style:name="T1137" style:parent-style-name="Основнойшрифтабзаца" style:family="text">
      <style:text-properties fo:color="#000000"/>
    </style:style>
    <style:style style:name="T1138" style:parent-style-name="Основнойшрифтабзаца" style:family="text">
      <style:text-properties fo:font-style="italic" style:font-style-asian="italic" fo:color="#000000"/>
    </style:style>
    <style:style style:name="T1139" style:parent-style-name="Основнойшрифтабзаца" style:family="text">
      <style:text-properties fo:font-style="italic" style:font-style-asian="italic" fo:color="#000000"/>
    </style:style>
    <style:style style:name="T1140" style:parent-style-name="Основнойшрифтабзаца" style:family="text">
      <style:text-properties fo:color="#000000"/>
    </style:style>
    <style:style style:name="T1141" style:parent-style-name="Основнойшрифтабзаца" style:family="text">
      <style:text-properties fo:font-style="italic" style:font-style-asian="italic" fo:color="#000000"/>
    </style:style>
    <style:style style:name="T1142" style:parent-style-name="Основнойшрифтабзаца" style:family="text">
      <style:text-properties fo:font-style="italic" style:font-style-asian="italic" fo:color="#000000"/>
    </style:style>
    <style:style style:name="T1143" style:parent-style-name="Основнойшрифтабзаца" style:family="text">
      <style:text-properties fo:color="#000000"/>
    </style:style>
    <style:style style:name="T1144" style:parent-style-name="Основнойшрифтабзаца" style:family="text">
      <style:text-properties fo:font-style="italic" style:font-style-asian="italic" fo:color="#000000"/>
    </style:style>
    <style:style style:name="T1145" style:parent-style-name="Основнойшрифтабзаца" style:family="text">
      <style:text-properties fo:font-style="italic" style:font-style-asian="italic" fo:color="#000000"/>
    </style:style>
    <style:style style:name="T1146" style:parent-style-name="Основнойшрифтабзаца" style:family="text">
      <style:text-properties fo:color="#000000"/>
    </style:style>
    <style:style style:name="T1147" style:parent-style-name="Основнойшрифтабзаца" style:family="text">
      <style:text-properties fo:font-style="italic" style:font-style-asian="italic" fo:color="#000000"/>
    </style:style>
    <style:style style:name="T1148" style:parent-style-name="Основнойшрифтабзаца" style:family="text">
      <style:text-properties fo:font-style="italic" style:font-style-asian="italic" fo:color="#000000"/>
    </style:style>
    <style:style style:name="T1149" style:parent-style-name="Основнойшрифтабзаца" style:family="text">
      <style:text-properties fo:color="#000000"/>
    </style:style>
    <style:style style:name="T1150" style:parent-style-name="Основнойшрифтабзаца" style:family="text">
      <style:text-properties fo:font-style="italic" style:font-style-asian="italic" fo:color="#000000"/>
    </style:style>
    <style:style style:name="T1151" style:parent-style-name="Основнойшрифтабзаца" style:family="text">
      <style:text-properties fo:font-style="italic" style:font-style-asian="italic" fo:color="#000000"/>
    </style:style>
    <style:style style:name="T1152" style:parent-style-name="Основнойшрифтабзаца" style:family="text">
      <style:text-properties fo:color="#000000"/>
    </style:style>
    <style:style style:name="T1153" style:parent-style-name="Основнойшрифтабзаца" style:family="text">
      <style:text-properties fo:font-style="italic" style:font-style-asian="italic" fo:color="#000000"/>
    </style:style>
    <style:style style:name="T1154" style:parent-style-name="Основнойшрифтабзаца" style:family="text">
      <style:text-properties fo:font-style="italic" style:font-style-asian="italic" fo:color="#000000"/>
    </style:style>
    <style:style style:name="T1155" style:parent-style-name="Основнойшрифтабзаца" style:family="text">
      <style:text-properties fo:color="#000000"/>
    </style:style>
    <style:style style:name="T1156" style:parent-style-name="Основнойшрифтабзаца" style:family="text">
      <style:text-properties fo:font-style="italic" style:font-style-asian="italic" fo:color="#000000"/>
    </style:style>
    <style:style style:name="T1157" style:parent-style-name="Основнойшрифтабзаца" style:family="text">
      <style:text-properties fo:font-style="italic" style:font-style-asian="italic" fo:color="#000000"/>
    </style:style>
    <style:style style:name="T1158" style:parent-style-name="Основнойшрифтабзаца" style:family="text">
      <style:text-properties fo:font-style="italic" style:font-style-asian="italic" fo:color="#000000"/>
    </style:style>
    <style:style style:name="P1159" style:parent-style-name="Textbody" style:family="paragraph">
      <style:paragraph-properties fo:text-align="justify" fo:margin-bottom="0in" fo:text-indent="0.3125in"/>
    </style:style>
    <style:style style:name="T1160" style:parent-style-name="Основнойшрифтабзаца" style:family="text">
      <style:text-properties fo:font-style="italic" style:font-style-asian="italic" fo:color="#000000"/>
    </style:style>
    <style:style style:name="T1161" style:parent-style-name="Основнойшрифтабзаца" style:family="text">
      <style:text-properties fo:color="#000000"/>
    </style:style>
    <style:style style:name="T1162" style:parent-style-name="Основнойшрифтабзаца" style:family="text">
      <style:text-properties fo:font-style="italic" style:font-style-asian="italic" fo:color="#000000"/>
    </style:style>
    <style:style style:name="T1163" style:parent-style-name="Основнойшрифтабзаца" style:family="text">
      <style:text-properties fo:font-style="italic" style:font-style-asian="italic" fo:color="#000000"/>
    </style:style>
    <style:style style:name="P1164" style:parent-style-name="Textbody" style:family="paragraph">
      <style:paragraph-properties fo:text-align="justify" fo:margin-bottom="0in" fo:text-indent="0.3125in"/>
    </style:style>
    <style:style style:name="T1165" style:parent-style-name="Основнойшрифтабзаца" style:family="text">
      <style:text-properties fo:font-weight="bold" style:font-weight-asian="bold" fo:color="#000000"/>
    </style:style>
    <style:style style:name="T1166" style:parent-style-name="Основнойшрифтабзаца" style:family="text">
      <style:text-properties fo:color="#000000"/>
    </style:style>
    <style:style style:name="T1167" style:parent-style-name="Основнойшрифтабзаца" style:family="text">
      <style:text-properties fo:color="#000000"/>
    </style:style>
    <style:style style:name="P1168" style:parent-style-name="Textbody" style:family="paragraph">
      <style:paragraph-properties fo:text-align="justify" fo:margin-bottom="0.1041in" fo:text-indent="0.3125in"/>
      <style:text-properties fo:color="#000000"/>
    </style:style>
    <style:style style:name="P1169" style:parent-style-name="Textbody" style:family="paragraph">
      <style:paragraph-properties fo:text-align="justify" fo:margin-bottom="0.1041in" fo:text-indent="0.3125in"/>
      <style:text-properties fo:color="#000000"/>
    </style:style>
    <style:style style:name="P1170" style:parent-style-name="Textbody" style:family="paragraph">
      <style:paragraph-properties fo:text-align="justify" fo:margin-bottom="0.1041in" fo:text-indent="0.3125in"/>
      <style:text-properties fo:color="#000000"/>
    </style:style>
    <style:style style:name="P1171" style:parent-style-name="Textbody" style:family="paragraph">
      <style:paragraph-properties fo:text-align="justify" fo:margin-bottom="0in" fo:text-indent="0.3125in"/>
    </style:style>
    <style:style style:name="T1172" style:parent-style-name="Основнойшрифтабзаца" style:family="text">
      <style:text-properties fo:font-style="italic" style:font-style-asian="italic" fo:color="#000000"/>
    </style:style>
    <style:style style:name="T1173" style:parent-style-name="Основнойшрифтабзаца" style:family="text">
      <style:text-properties fo:font-style="italic" style:font-style-asian="italic" fo:color="#000000"/>
    </style:style>
    <style:style style:name="T1174" style:parent-style-name="Основнойшрифтабзаца" style:family="text">
      <style:text-properties fo:color="#000000"/>
    </style:style>
    <style:style style:name="T1175" style:parent-style-name="Основнойшрифтабзаца" style:family="text">
      <style:text-properties fo:font-style="italic" style:font-style-asian="italic" fo:color="#000000"/>
    </style:style>
    <style:style style:name="T1176" style:parent-style-name="Основнойшрифтабзаца" style:family="text">
      <style:text-properties fo:font-style="italic" style:font-style-asian="italic" fo:color="#000000"/>
    </style:style>
    <style:style style:name="T1177" style:parent-style-name="Основнойшрифтабзаца" style:family="text">
      <style:text-properties fo:color="#000000"/>
    </style:style>
    <style:style style:name="T1178" style:parent-style-name="Основнойшрифтабзаца" style:family="text">
      <style:text-properties fo:font-style="italic" style:font-style-asian="italic" fo:color="#000000"/>
    </style:style>
    <style:style style:name="T1179" style:parent-style-name="Основнойшрифтабзаца" style:family="text">
      <style:text-properties fo:font-style="italic" style:font-style-asian="italic" fo:color="#000000"/>
    </style:style>
    <style:style style:name="T1180" style:parent-style-name="Основнойшрифтабзаца" style:family="text">
      <style:text-properties fo:color="#000000"/>
    </style:style>
    <style:style style:name="T1181" style:parent-style-name="Основнойшрифтабзаца" style:family="text">
      <style:text-properties fo:font-style="italic" style:font-style-asian="italic" fo:color="#000000"/>
    </style:style>
    <style:style style:name="T1182" style:parent-style-name="Основнойшрифтабзаца" style:family="text">
      <style:text-properties fo:font-style="italic" style:font-style-asian="italic" fo:color="#000000"/>
    </style:style>
    <style:style style:name="T1183" style:parent-style-name="Основнойшрифтабзаца" style:family="text">
      <style:text-properties fo:color="#000000"/>
    </style:style>
    <style:style style:name="T1184" style:parent-style-name="Основнойшрифтабзаца" style:family="text">
      <style:text-properties fo:font-style="italic" style:font-style-asian="italic" fo:color="#000000"/>
    </style:style>
    <style:style style:name="T1185" style:parent-style-name="Основнойшрифтабзаца" style:family="text">
      <style:text-properties fo:font-style="italic" style:font-style-asian="italic" fo:color="#000000"/>
    </style:style>
    <style:style style:name="T1186" style:parent-style-name="Основнойшрифтабзаца" style:family="text">
      <style:text-properties fo:color="#000000"/>
    </style:style>
    <style:style style:name="T1187" style:parent-style-name="Основнойшрифтабзаца" style:family="text">
      <style:text-properties fo:font-style="italic" style:font-style-asian="italic" fo:color="#000000"/>
    </style:style>
    <style:style style:name="T1188" style:parent-style-name="Основнойшрифтабзаца" style:family="text">
      <style:text-properties fo:font-style="italic" style:font-style-asian="italic" fo:color="#000000"/>
    </style:style>
    <style:style style:name="T1189" style:parent-style-name="Основнойшрифтабзаца" style:family="text">
      <style:text-properties fo:color="#000000"/>
    </style:style>
    <style:style style:name="T1190" style:parent-style-name="Основнойшрифтабзаца" style:family="text">
      <style:text-properties fo:font-style="italic" style:font-style-asian="italic" fo:color="#000000"/>
    </style:style>
    <style:style style:name="T1191" style:parent-style-name="Основнойшрифтабзаца" style:family="text">
      <style:text-properties fo:font-style="italic" style:font-style-asian="italic" fo:color="#000000"/>
    </style:style>
    <style:style style:name="T1192" style:parent-style-name="Основнойшрифтабзаца" style:family="text">
      <style:text-properties fo:color="#000000"/>
    </style:style>
    <style:style style:name="T1193" style:parent-style-name="Основнойшрифтабзаца" style:family="text">
      <style:text-properties fo:font-style="italic" style:font-style-asian="italic" fo:color="#000000"/>
    </style:style>
    <style:style style:name="T1194" style:parent-style-name="Основнойшрифтабзаца" style:family="text">
      <style:text-properties fo:font-style="italic" style:font-style-asian="italic" fo:color="#000000"/>
    </style:style>
    <style:style style:name="P1195" style:parent-style-name="Textbody" style:family="paragraph">
      <style:paragraph-properties fo:text-align="justify" fo:margin-bottom="0in" fo:text-indent="0.3125in"/>
    </style:style>
    <style:style style:name="T1196" style:parent-style-name="Основнойшрифтабзаца" style:family="text">
      <style:text-properties fo:font-weight="bold" style:font-weight-asian="bold" fo:color="#000000"/>
    </style:style>
    <style:style style:name="T1197" style:parent-style-name="Основнойшрифтабзаца" style:family="text">
      <style:text-properties fo:color="#000000"/>
    </style:style>
    <style:style style:name="P1198" style:parent-style-name="Textbody" style:family="paragraph">
      <style:paragraph-properties fo:text-align="justify" fo:margin-bottom="0in" fo:text-indent="0.3125in"/>
    </style:style>
    <style:style style:name="T1199" style:parent-style-name="Основнойшрифтабзаца" style:family="text">
      <style:text-properties fo:color="#000000"/>
    </style:style>
    <style:style style:name="T1200" style:parent-style-name="Основнойшрифтабзаца" style:family="text">
      <style:text-properties fo:color="#000000"/>
    </style:style>
    <style:style style:name="T1201" style:parent-style-name="Основнойшрифтабзаца" style:family="text">
      <style:text-properties fo:color="#000000"/>
    </style:style>
    <style:style style:name="T1202" style:parent-style-name="Основнойшрифтабзаца" style:family="text">
      <style:text-properties fo:color="#000000"/>
    </style:style>
    <style:style style:name="P1203" style:parent-style-name="Textbody" style:family="paragraph">
      <style:paragraph-properties fo:text-align="justify" fo:margin-bottom="0.1041in" fo:text-indent="0.3125in"/>
      <style:text-properties fo:color="#000000"/>
    </style:style>
    <style:style style:name="P1204" style:parent-style-name="Textbody" style:family="paragraph">
      <style:paragraph-properties fo:text-align="justify" fo:margin-bottom="0in" fo:text-indent="0.3125in"/>
    </style:style>
    <style:style style:name="T1205" style:parent-style-name="Основнойшрифтабзаца" style:family="text">
      <style:text-properties fo:font-style="italic" style:font-style-asian="italic" fo:color="#000000"/>
    </style:style>
    <style:style style:name="T1206" style:parent-style-name="Основнойшрифтабзаца" style:family="text">
      <style:text-properties fo:color="#000000"/>
    </style:style>
    <style:style style:name="T1207" style:parent-style-name="Основнойшрифтабзаца" style:family="text">
      <style:text-properties fo:font-style="italic" style:font-style-asian="italic" fo:color="#000000"/>
    </style:style>
    <style:style style:name="T1208" style:parent-style-name="Основнойшрифтабзаца" style:family="text">
      <style:text-properties fo:font-style="italic" style:font-style-asian="italic" fo:color="#000000"/>
    </style:style>
    <style:style style:name="P1209" style:parent-style-name="Textbody" style:family="paragraph">
      <style:paragraph-properties fo:text-align="justify" fo:margin-bottom="0in" fo:text-indent="0.3125in"/>
    </style:style>
    <style:style style:name="T1210" style:parent-style-name="Основнойшрифтабзаца" style:family="text">
      <style:text-properties fo:font-weight="bold" style:font-weight-asian="bold" fo:color="#000000"/>
    </style:style>
    <style:style style:name="T1211" style:parent-style-name="Основнойшрифтабзаца" style:family="text">
      <style:text-properties fo:font-weight="bold" style:font-weight-asian="bold" fo:color="#000000" fo:font-size="8pt" style:font-size-asian="8pt"/>
    </style:style>
    <style:style style:name="T1212" style:parent-style-name="Основнойшрифтабзаца" style:family="text">
      <style:text-properties fo:font-weight="bold" style:font-weight-asian="bold" fo:color="#000000"/>
    </style:style>
    <style:style style:name="T1213" style:parent-style-name="Основнойшрифтабзаца" style:family="text">
      <style:text-properties fo:color="#000000"/>
    </style:style>
    <style:style style:name="T1214" style:parent-style-name="Основнойшрифтабзаца" style:family="text">
      <style:text-properties fo:color="#000000"/>
    </style:style>
    <style:style style:name="P1215" style:parent-style-name="Textbody" style:family="paragraph">
      <style:paragraph-properties fo:text-align="justify" fo:margin-bottom="0.1041in" fo:text-indent="0.3125in"/>
      <style:text-properties fo:color="#000000"/>
    </style:style>
    <style:style style:name="P1216" style:parent-style-name="Textbody" style:family="paragraph">
      <style:paragraph-properties fo:text-align="justify" fo:margin-bottom="0.1041in" fo:text-indent="0.3125in"/>
      <style:text-properties fo:color="#000000"/>
    </style:style>
    <style:style style:name="P1217" style:parent-style-name="Textbody" style:family="paragraph">
      <style:paragraph-properties fo:text-align="justify" fo:margin-bottom="0in" fo:text-indent="0.3125in"/>
    </style:style>
    <style:style style:name="T1218" style:parent-style-name="Основнойшрифтабзаца" style:family="text">
      <style:text-properties fo:font-style="italic" style:font-style-asian="italic" fo:color="#000000"/>
    </style:style>
    <style:style style:name="T1219" style:parent-style-name="Основнойшрифтабзаца" style:family="text">
      <style:text-properties fo:font-weight="bold" style:font-weight-asian="bold" fo:color="#000000" fo:font-size="8pt" style:font-size-asian="8pt"/>
    </style:style>
    <style:style style:name="T1220" style:parent-style-name="Основнойшрифтабзаца" style:family="text">
      <style:text-properties fo:color="#000000"/>
    </style:style>
    <style:style style:name="T1221" style:parent-style-name="Основнойшрифтабзаца" style:family="text">
      <style:text-properties fo:font-style="italic" style:font-style-asian="italic" fo:color="#000000"/>
    </style:style>
    <style:style style:name="T1222" style:parent-style-name="Основнойшрифтабзаца" style:family="text">
      <style:text-properties fo:color="#000000"/>
    </style:style>
    <style:style style:name="T1223" style:parent-style-name="Основнойшрифтабзаца" style:family="text">
      <style:text-properties fo:font-style="italic" style:font-style-asian="italic" fo:color="#000000"/>
    </style:style>
    <style:style style:name="T1224" style:parent-style-name="Основнойшрифтабзаца" style:family="text">
      <style:text-properties fo:font-style="italic" style:font-style-asian="italic" fo:color="#000000"/>
    </style:style>
    <style:style style:name="P1225" style:parent-style-name="Textbody" style:family="paragraph">
      <style:paragraph-properties fo:text-align="justify" fo:margin-bottom="0in" fo:text-indent="0.3125in"/>
    </style:style>
    <style:style style:name="T1226" style:parent-style-name="Основнойшрифтабзаца" style:family="text">
      <style:text-properties fo:font-weight="bold" style:font-weight-asian="bold" fo:color="#000000"/>
    </style:style>
    <style:style style:name="T1227" style:parent-style-name="Основнойшрифтабзаца" style:family="text">
      <style:text-properties fo:color="#000000"/>
    </style:style>
    <style:style style:name="P1228" style:parent-style-name="Textbody" style:family="paragraph">
      <style:paragraph-properties fo:text-align="justify" fo:margin-bottom="0.1041in" fo:text-indent="0.3125in"/>
      <style:text-properties fo:color="#000000"/>
    </style:style>
    <style:style style:name="P1229" style:parent-style-name="Textbody" style:family="paragraph">
      <style:paragraph-properties fo:text-align="justify" fo:margin-bottom="0.1041in" fo:text-indent="0.3125in"/>
      <style:text-properties fo:color="#000000"/>
    </style:style>
    <style:style style:name="P1230" style:parent-style-name="Textbody" style:family="paragraph">
      <style:paragraph-properties fo:text-align="justify" fo:margin-bottom="0in" fo:text-indent="0.3125in"/>
    </style:style>
    <style:style style:name="T1231" style:parent-style-name="Основнойшрифтабзаца" style:family="text">
      <style:text-properties fo:font-style="italic" style:font-style-asian="italic" fo:color="#000000"/>
    </style:style>
    <style:style style:name="T1232" style:parent-style-name="Основнойшрифтабзаца" style:family="text">
      <style:text-properties fo:font-weight="bold" style:font-weight-asian="bold" fo:color="#000000" fo:font-size="8pt" style:font-size-asian="8pt"/>
    </style:style>
    <style:style style:name="T1233" style:parent-style-name="Основнойшрифтабзаца" style:family="text">
      <style:text-properties fo:color="#000000"/>
    </style:style>
    <style:style style:name="T1234" style:parent-style-name="Основнойшрифтабзаца" style:family="text">
      <style:text-properties fo:font-style="italic" style:font-style-asian="italic" fo:color="#000000"/>
    </style:style>
    <style:style style:name="T1235" style:parent-style-name="Основнойшрифтабзаца" style:family="text">
      <style:text-properties fo:color="#000000"/>
    </style:style>
    <style:style style:name="T1236" style:parent-style-name="Основнойшрифтабзаца" style:family="text">
      <style:text-properties fo:font-style="italic" style:font-style-asian="italic" fo:color="#000000"/>
    </style:style>
    <style:style style:name="T1237" style:parent-style-name="Основнойшрифтабзаца" style:family="text">
      <style:text-properties fo:font-style="italic" style:font-style-asian="italic" fo:color="#000000"/>
    </style:style>
    <style:style style:name="P1238" style:parent-style-name="Textbody" style:family="paragraph">
      <style:paragraph-properties fo:text-align="justify" fo:margin-bottom="0.1041in" fo:text-indent="0.3125in"/>
      <style:text-properties fo:color="#000000"/>
    </style:style>
    <style:style style:name="P1239" style:parent-style-name="Textbody" style:family="paragraph">
      <style:paragraph-properties fo:text-align="justify" fo:margin-bottom="0.1041in" fo:text-indent="0.3125in"/>
      <style:text-properties fo:color="#000000"/>
    </style:style>
    <style:style style:name="P1240" style:parent-style-name="Textbody" style:family="paragraph">
      <style:paragraph-properties fo:text-align="justify" fo:margin-bottom="0.1041in" fo:text-indent="0.3125in"/>
      <style:text-properties fo:color="#000000"/>
    </style:style>
    <style:style style:name="P1241" style:parent-style-name="Textbody" style:family="paragraph">
      <style:paragraph-properties fo:text-align="justify" fo:margin-bottom="0.1041in" fo:text-indent="0.3125in"/>
      <style:text-properties fo:color="#000000"/>
    </style:style>
    <style:style style:name="P1242" style:parent-style-name="Textbody" style:family="paragraph">
      <style:paragraph-properties fo:text-align="justify" fo:margin-bottom="0.1041in" fo:text-indent="0.3125in"/>
      <style:text-properties fo:color="#000000"/>
    </style:style>
    <style:style style:name="P1243" style:parent-style-name="Textbody" style:family="paragraph">
      <style:paragraph-properties fo:text-align="justify" fo:margin-bottom="0.1041in" fo:text-indent="0.3125in"/>
      <style:text-properties fo:color="#000000"/>
    </style:style>
    <style:style style:name="P1244" style:parent-style-name="Textbody" style:family="paragraph">
      <style:paragraph-properties fo:text-align="justify" fo:margin-bottom="0.1041in" fo:text-indent="0.3125in"/>
      <style:text-properties fo:color="#000000"/>
    </style:style>
    <style:style style:name="P1245" style:parent-style-name="Textbody" style:family="paragraph">
      <style:paragraph-properties fo:text-align="justify" fo:margin-bottom="0in" fo:text-indent="0.3125in"/>
    </style:style>
    <style:style style:name="T1246" style:parent-style-name="Основнойшрифтабзаца" style:family="text">
      <style:text-properties fo:font-style="italic" style:font-style-asian="italic" fo:color="#000000"/>
    </style:style>
    <style:style style:name="T1247" style:parent-style-name="Основнойшрифтабзаца" style:family="text">
      <style:text-properties fo:color="#000000"/>
    </style:style>
    <style:style style:name="T1248" style:parent-style-name="Основнойшрифтабзаца" style:family="text">
      <style:text-properties fo:font-style="italic" style:font-style-asian="italic" fo:color="#000000"/>
    </style:style>
    <style:style style:name="T1249" style:parent-style-name="Основнойшрифтабзаца" style:family="text">
      <style:text-properties fo:font-style="italic" style:font-style-asian="italic" fo:color="#000000"/>
    </style:style>
    <style:style style:name="P1250" style:parent-style-name="Textbody" style:family="paragraph">
      <style:paragraph-properties fo:text-align="justify" fo:margin-bottom="0.1041in" fo:text-indent="0.3125in"/>
      <style:text-properties fo:color="#000000"/>
    </style:style>
    <style:style style:name="P1251" style:parent-style-name="Textbody" style:family="paragraph">
      <style:paragraph-properties fo:text-align="justify" fo:margin-bottom="0.1041in" fo:text-indent="0.3125in"/>
      <style:text-properties fo:color="#000000"/>
    </style:style>
    <style:style style:name="P1252" style:parent-style-name="Textbody" style:family="paragraph">
      <style:paragraph-properties fo:text-align="justify" fo:margin-bottom="0in" fo:text-indent="0.3125in"/>
    </style:style>
    <style:style style:name="T1253" style:parent-style-name="Основнойшрифтабзаца" style:family="text">
      <style:text-properties fo:color="#000000"/>
    </style:style>
    <style:style style:name="T1254" style:parent-style-name="Основнойшрифтабзаца" style:family="text">
      <style:text-properties fo:color="#000000"/>
    </style:style>
    <style:style style:name="T1255" style:parent-style-name="Основнойшрифтабзаца" style:family="text">
      <style:text-properties fo:color="#000000"/>
    </style:style>
    <style:style style:name="T1256" style:parent-style-name="Основнойшрифтабзаца" style:family="text">
      <style:text-properties fo:color="#000000"/>
    </style:style>
    <style:style style:name="T1257" style:parent-style-name="Основнойшрифтабзаца" style:family="text">
      <style:text-properties fo:color="#000000"/>
    </style:style>
    <style:style style:name="P1258" style:parent-style-name="Textbody" style:family="paragraph">
      <style:paragraph-properties fo:text-align="justify" fo:margin-bottom="0in" fo:text-indent="0.3125in"/>
    </style:style>
    <style:style style:name="T1259" style:parent-style-name="Основнойшрифтабзаца" style:family="text">
      <style:text-properties fo:font-style="italic" style:font-style-asian="italic" fo:color="#000000"/>
    </style:style>
    <style:style style:name="T1260" style:parent-style-name="Основнойшрифтабзаца" style:family="text">
      <style:text-properties fo:color="#000000"/>
    </style:style>
    <style:style style:name="T1261" style:parent-style-name="Основнойшрифтабзаца" style:family="text">
      <style:text-properties fo:font-style="italic" style:font-style-asian="italic" fo:color="#000000"/>
    </style:style>
    <style:style style:name="T1262" style:parent-style-name="Основнойшрифтабзаца" style:family="text">
      <style:text-properties fo:font-style="italic" style:font-style-asian="italic" fo:color="#000000"/>
    </style:style>
    <style:style style:name="P1263" style:parent-style-name="Textbody" style:family="paragraph">
      <style:paragraph-properties fo:text-align="justify" fo:margin-bottom="0in" fo:text-indent="0.3125in"/>
    </style:style>
    <style:style style:name="T1264" style:parent-style-name="Основнойшрифтабзаца" style:family="text">
      <style:text-properties fo:color="#000000"/>
    </style:style>
    <style:style style:name="T1265" style:parent-style-name="Основнойшрифтабзаца" style:family="text">
      <style:text-properties fo:color="#000000"/>
    </style:style>
    <style:style style:name="T1266" style:parent-style-name="Основнойшрифтабзаца" style:family="text">
      <style:text-properties fo:color="#000000"/>
    </style:style>
    <style:style style:name="T1267" style:parent-style-name="Основнойшрифтабзаца" style:family="text">
      <style:text-properties fo:color="#000000"/>
    </style:style>
    <style:style style:name="P1268" style:parent-style-name="Textbody" style:family="paragraph">
      <style:paragraph-properties fo:text-align="justify" fo:margin-bottom="0in" fo:text-indent="0.3125in"/>
    </style:style>
    <style:style style:name="T1269" style:parent-style-name="Основнойшрифтабзаца" style:family="text">
      <style:text-properties fo:font-style="italic" style:font-style-asian="italic" fo:color="#000000"/>
    </style:style>
    <style:style style:name="T1270" style:parent-style-name="Основнойшрифтабзаца" style:family="text">
      <style:text-properties fo:color="#000000"/>
    </style:style>
    <style:style style:name="T1271" style:parent-style-name="Основнойшрифтабзаца" style:family="text">
      <style:text-properties fo:font-style="italic" style:font-style-asian="italic" fo:color="#000000"/>
    </style:style>
    <style:style style:name="T1272" style:parent-style-name="Основнойшрифтабзаца" style:family="text">
      <style:text-properties fo:font-style="italic" style:font-style-asian="italic" fo:color="#000000"/>
    </style:style>
    <style:style style:name="T1273" style:parent-style-name="Основнойшрифтабзаца" style:family="text">
      <style:text-properties fo:color="#000000"/>
    </style:style>
    <style:style style:name="T1274" style:parent-style-name="Основнойшрифтабзаца" style:family="text">
      <style:text-properties fo:font-style="italic" style:font-style-asian="italic" fo:color="#000000"/>
    </style:style>
    <style:style style:name="T1275" style:parent-style-name="Основнойшрифтабзаца" style:family="text">
      <style:text-properties fo:font-style="italic" style:font-style-asian="italic" fo:color="#000000"/>
    </style:style>
    <style:style style:name="T1276" style:parent-style-name="Основнойшрифтабзаца" style:family="text">
      <style:text-properties fo:color="#000000"/>
    </style:style>
    <style:style style:name="T1277" style:parent-style-name="Основнойшрифтабзаца" style:family="text">
      <style:text-properties fo:font-style="italic" style:font-style-asian="italic" fo:color="#000000"/>
    </style:style>
    <style:style style:name="T1278" style:parent-style-name="Основнойшрифтабзаца" style:family="text">
      <style:text-properties fo:font-style="italic" style:font-style-asian="italic" fo:color="#000000"/>
    </style:style>
    <style:style style:name="T1279" style:parent-style-name="Основнойшрифтабзаца" style:family="text">
      <style:text-properties fo:color="#000000"/>
    </style:style>
    <style:style style:name="T1280" style:parent-style-name="Основнойшрифтабзаца" style:family="text">
      <style:text-properties fo:font-style="italic" style:font-style-asian="italic" fo:color="#000000"/>
    </style:style>
    <style:style style:name="T1281" style:parent-style-name="Основнойшрифтабзаца" style:family="text">
      <style:text-properties fo:font-style="italic" style:font-style-asian="italic" fo:color="#000000"/>
    </style:style>
    <style:style style:name="T1282" style:parent-style-name="Основнойшрифтабзаца" style:family="text">
      <style:text-properties fo:color="#000000"/>
    </style:style>
    <style:style style:name="T1283" style:parent-style-name="Основнойшрифтабзаца" style:family="text">
      <style:text-properties fo:font-style="italic" style:font-style-asian="italic" fo:color="#000000"/>
    </style:style>
    <style:style style:name="T1284" style:parent-style-name="Основнойшрифтабзаца" style:family="text">
      <style:text-properties fo:font-style="italic" style:font-style-asian="italic" fo:color="#000000"/>
    </style:style>
    <style:style style:name="T1285" style:parent-style-name="Основнойшрифтабзаца" style:family="text">
      <style:text-properties fo:color="#000000"/>
    </style:style>
    <style:style style:name="T1286" style:parent-style-name="Основнойшрифтабзаца" style:family="text">
      <style:text-properties fo:font-style="italic" style:font-style-asian="italic" fo:color="#000000"/>
    </style:style>
    <style:style style:name="T1287" style:parent-style-name="Основнойшрифтабзаца" style:family="text">
      <style:text-properties fo:font-style="italic" style:font-style-asian="italic" fo:color="#000000"/>
    </style:style>
    <style:style style:name="T1288" style:parent-style-name="Основнойшрифтабзаца" style:family="text">
      <style:text-properties fo:color="#000000"/>
    </style:style>
    <style:style style:name="T1289" style:parent-style-name="Основнойшрифтабзаца" style:family="text">
      <style:text-properties fo:font-style="italic" style:font-style-asian="italic" fo:color="#000000"/>
    </style:style>
    <style:style style:name="T1290" style:parent-style-name="Основнойшрифтабзаца" style:family="text">
      <style:text-properties fo:color="#000000"/>
    </style:style>
    <style:style style:name="T1291" style:parent-style-name="Основнойшрифтабзаца" style:family="text">
      <style:text-properties fo:font-style="italic" style:font-style-asian="italic" fo:color="#000000"/>
    </style:style>
    <style:style style:name="T1292" style:parent-style-name="Основнойшрифтабзаца" style:family="text">
      <style:text-properties fo:color="#000000"/>
    </style:style>
    <style:style style:name="T1293" style:parent-style-name="Основнойшрифтабзаца" style:family="text">
      <style:text-properties fo:font-style="italic" style:font-style-asian="italic" fo:color="#000000"/>
    </style:style>
    <style:style style:name="T1294" style:parent-style-name="Основнойшрифтабзаца" style:family="text">
      <style:text-properties fo:color="#000000"/>
    </style:style>
    <style:style style:name="T1295" style:parent-style-name="Основнойшрифтабзаца" style:family="text">
      <style:text-properties fo:font-style="italic" style:font-style-asian="italic" fo:color="#000000"/>
    </style:style>
    <style:style style:name="T1296" style:parent-style-name="Основнойшрифтабзаца" style:family="text">
      <style:text-properties fo:color="#000000"/>
    </style:style>
    <style:style style:name="T1297" style:parent-style-name="Основнойшрифтабзаца" style:family="text">
      <style:text-properties fo:color="#000000"/>
    </style:style>
    <style:style style:name="T1298" style:parent-style-name="Основнойшрифтабзаца" style:family="text">
      <style:text-properties fo:font-style="italic" style:font-style-asian="italic" fo:color="#000000"/>
    </style:style>
    <style:style style:name="T1299" style:parent-style-name="Основнойшрифтабзаца" style:family="text">
      <style:text-properties fo:font-style="italic" style:font-style-asian="italic" fo:color="#000000"/>
    </style:style>
    <style:style style:name="T1300" style:parent-style-name="Основнойшрифтабзаца" style:family="text">
      <style:text-properties fo:color="#000000"/>
    </style:style>
    <style:style style:name="T1301" style:parent-style-name="Основнойшрифтабзаца" style:family="text">
      <style:text-properties fo:font-style="italic" style:font-style-asian="italic" fo:color="#000000"/>
    </style:style>
    <style:style style:name="T1302" style:parent-style-name="Основнойшрифтабзаца" style:family="text">
      <style:text-properties fo:font-style="italic" style:font-style-asian="italic" fo:color="#000000"/>
    </style:style>
    <style:style style:name="T1303" style:parent-style-name="Основнойшрифтабзаца" style:family="text">
      <style:text-properties fo:color="#000000"/>
    </style:style>
    <style:style style:name="T1304" style:parent-style-name="Основнойшрифтабзаца" style:family="text">
      <style:text-properties fo:font-style="italic" style:font-style-asian="italic" fo:color="#000000"/>
    </style:style>
    <style:style style:name="T1305" style:parent-style-name="Основнойшрифтабзаца" style:family="text">
      <style:text-properties fo:font-style="italic" style:font-style-asian="italic" fo:color="#000000"/>
    </style:style>
    <style:style style:name="T1306" style:parent-style-name="Основнойшрифтабзаца" style:family="text">
      <style:text-properties fo:color="#000000"/>
    </style:style>
    <style:style style:name="T1307" style:parent-style-name="Основнойшрифтабзаца" style:family="text">
      <style:text-properties fo:font-style="italic" style:font-style-asian="italic" fo:color="#000000"/>
    </style:style>
    <style:style style:name="T1308" style:parent-style-name="Основнойшрифтабзаца" style:family="text">
      <style:text-properties fo:font-style="italic" style:font-style-asian="italic" fo:color="#000000"/>
    </style:style>
    <style:style style:name="T1309" style:parent-style-name="Основнойшрифтабзаца" style:family="text">
      <style:text-properties fo:color="#000000"/>
    </style:style>
    <style:style style:name="T1310" style:parent-style-name="Основнойшрифтабзаца" style:family="text">
      <style:text-properties fo:font-style="italic" style:font-style-asian="italic" fo:color="#000000"/>
    </style:style>
    <style:style style:name="T1311" style:parent-style-name="Основнойшрифтабзаца" style:family="text">
      <style:text-properties fo:font-style="italic" style:font-style-asian="italic" fo:color="#000000"/>
    </style:style>
    <style:style style:name="P1312" style:parent-style-name="Textbody" style:family="paragraph">
      <style:paragraph-properties fo:text-align="justify" fo:margin-bottom="0in" fo:text-indent="0.3125in"/>
    </style:style>
    <style:style style:name="T1313" style:parent-style-name="Основнойшрифтабзаца" style:family="text">
      <style:text-properties fo:font-weight="bold" style:font-weight-asian="bold" fo:color="#000000"/>
    </style:style>
    <style:style style:name="T1314" style:parent-style-name="Основнойшрифтабзаца" style:family="text">
      <style:text-properties fo:color="#000000"/>
    </style:style>
    <style:style style:name="T1315" style:parent-style-name="Основнойшрифтабзаца" style:family="text">
      <style:text-properties fo:color="#000000"/>
    </style:style>
    <style:style style:name="P1316" style:parent-style-name="Textbody" style:family="paragraph">
      <style:paragraph-properties fo:text-align="justify" fo:margin-bottom="0in" fo:text-indent="0.3125in"/>
    </style:style>
    <style:style style:name="T1317" style:parent-style-name="Основнойшрифтабзаца" style:family="text">
      <style:text-properties fo:color="#000000"/>
    </style:style>
    <style:style style:name="T1318" style:parent-style-name="Основнойшрифтабзаца" style:family="text">
      <style:text-properties fo:color="#000000"/>
    </style:style>
    <style:style style:name="T1319" style:parent-style-name="Основнойшрифтабзаца" style:family="text">
      <style:text-properties fo:color="#000000"/>
    </style:style>
    <style:style style:name="P1320" style:parent-style-name="Textbody" style:family="paragraph">
      <style:paragraph-properties fo:text-align="justify" fo:margin-bottom="0.1041in" fo:text-indent="0.3125in"/>
      <style:text-properties fo:color="#000000"/>
    </style:style>
    <style:style style:name="P1321" style:parent-style-name="Textbody" style:family="paragraph">
      <style:paragraph-properties fo:text-align="justify" fo:margin-bottom="0in" fo:text-indent="0.3125in"/>
    </style:style>
    <style:style style:name="T1322" style:parent-style-name="Основнойшрифтабзаца" style:family="text">
      <style:text-properties fo:color="#000000"/>
    </style:style>
    <style:style style:name="T1323" style:parent-style-name="Основнойшрифтабзаца" style:family="text">
      <style:text-properties fo:font-weight="bold" style:font-weight-asian="bold" fo:color="#000000" fo:font-size="8pt" style:font-size-asian="8pt"/>
    </style:style>
    <style:style style:name="T1324" style:parent-style-name="Основнойшрифтабзаца" style:family="text">
      <style:text-properties fo:color="#000000"/>
    </style:style>
    <style:style style:name="T1325" style:parent-style-name="Основнойшрифтабзаца" style:family="text">
      <style:text-properties fo:color="#000000"/>
    </style:style>
    <style:style style:name="P1326" style:parent-style-name="Textbody" style:family="paragraph">
      <style:paragraph-properties fo:text-align="justify" fo:margin-bottom="0.1041in" fo:text-indent="0.3125in"/>
      <style:text-properties fo:color="#000000"/>
    </style:style>
    <style:style style:name="P1327" style:parent-style-name="Textbody" style:family="paragraph">
      <style:paragraph-properties fo:text-align="justify" fo:margin-bottom="0.1041in" fo:text-indent="0.3125in"/>
      <style:text-properties fo:color="#000000"/>
    </style:style>
    <style:style style:name="P1328" style:parent-style-name="Textbody" style:family="paragraph">
      <style:paragraph-properties fo:text-align="justify" fo:margin-bottom="0in" fo:text-indent="0.3125in"/>
    </style:style>
    <style:style style:name="T1329" style:parent-style-name="Основнойшрифтабзаца" style:family="text">
      <style:text-properties fo:color="#000000"/>
    </style:style>
    <style:style style:name="T1330" style:parent-style-name="Основнойшрифтабзаца" style:family="text">
      <style:text-properties fo:color="#000000"/>
    </style:style>
    <style:style style:name="P1331" style:parent-style-name="Textbody" style:family="paragraph">
      <style:paragraph-properties fo:text-align="justify" fo:margin-bottom="0.1041in" fo:text-indent="0.3125in"/>
      <style:text-properties fo:color="#000000"/>
    </style:style>
    <style:style style:name="P1332" style:parent-style-name="Textbody" style:family="paragraph">
      <style:paragraph-properties fo:text-align="justify" fo:margin-bottom="0in" fo:text-indent="0.3125in"/>
    </style:style>
    <style:style style:name="T1333" style:parent-style-name="Основнойшрифтабзаца" style:family="text">
      <style:text-properties fo:color="#000000"/>
    </style:style>
    <style:style style:name="T1334" style:parent-style-name="Основнойшрифтабзаца" style:family="text">
      <style:text-properties fo:color="#000000"/>
    </style:style>
    <style:style style:name="T1335" style:parent-style-name="Основнойшрифтабзаца" style:family="text">
      <style:text-properties fo:font-weight="bold" style:font-weight-asian="bold" fo:color="#000000" fo:font-size="8pt" style:font-size-asian="8pt"/>
    </style:style>
    <style:style style:name="T1336" style:parent-style-name="Основнойшрифтабзаца" style:family="text">
      <style:text-properties fo:color="#000000"/>
    </style:style>
    <style:style style:name="T1337" style:parent-style-name="Основнойшрифтабзаца" style:family="text">
      <style:text-properties fo:font-weight="bold" style:font-weight-asian="bold" fo:color="#000000" fo:font-size="8pt" style:font-size-asian="8pt"/>
    </style:style>
    <style:style style:name="T1338" style:parent-style-name="Основнойшрифтабзаца" style:family="text">
      <style:text-properties fo:color="#000000"/>
    </style:style>
    <style:style style:name="T1339" style:parent-style-name="Основнойшрифтабзаца" style:family="text">
      <style:text-properties fo:font-weight="bold" style:font-weight-asian="bold" fo:color="#000000" fo:font-size="8pt" style:font-size-asian="8pt"/>
    </style:style>
    <style:style style:name="T1340" style:parent-style-name="Основнойшрифтабзаца" style:family="text">
      <style:text-properties fo:color="#000000"/>
    </style:style>
    <style:style style:name="P1341" style:parent-style-name="Textbody" style:family="paragraph">
      <style:paragraph-properties fo:text-align="justify" fo:margin-bottom="0in" fo:text-indent="0.3125in"/>
    </style:style>
    <style:style style:name="T1342" style:parent-style-name="Основнойшрифтабзаца" style:family="text">
      <style:text-properties fo:color="#000000"/>
    </style:style>
    <style:style style:name="T1343" style:parent-style-name="Основнойшрифтабзаца" style:family="text">
      <style:text-properties fo:color="#000000"/>
    </style:style>
    <style:style style:name="T1344" style:parent-style-name="Основнойшрифтабзаца" style:family="text">
      <style:text-properties fo:color="#000000"/>
    </style:style>
    <style:style style:name="T1345" style:parent-style-name="Основнойшрифтабзаца" style:family="text">
      <style:text-properties fo:color="#000000"/>
    </style:style>
    <style:style style:name="T1346" style:parent-style-name="Основнойшрифтабзаца" style:family="text">
      <style:text-properties fo:color="#000000"/>
    </style:style>
    <style:style style:name="T1347" style:parent-style-name="Основнойшрифтабзаца" style:family="text">
      <style:text-properties fo:color="#000000"/>
    </style:style>
    <style:style style:name="P1348" style:parent-style-name="Textbody" style:family="paragraph">
      <style:paragraph-properties fo:text-align="justify" fo:margin-bottom="0in" fo:text-indent="0.3125in"/>
    </style:style>
    <style:style style:name="T1349" style:parent-style-name="Основнойшрифтабзаца" style:family="text">
      <style:text-properties fo:color="#000000"/>
    </style:style>
    <style:style style:name="T1350" style:parent-style-name="Основнойшрифтабзаца" style:family="text">
      <style:text-properties fo:color="#000000"/>
    </style:style>
    <style:style style:name="T1351" style:parent-style-name="Основнойшрифтабзаца" style:family="text">
      <style:text-properties fo:color="#000000"/>
    </style:style>
    <style:style style:name="P1352" style:parent-style-name="Textbody" style:family="paragraph">
      <style:paragraph-properties fo:text-align="justify" fo:margin-bottom="0in" fo:text-indent="0.3125in"/>
    </style:style>
    <style:style style:name="T1353" style:parent-style-name="Основнойшрифтабзаца" style:family="text">
      <style:text-properties fo:font-style="italic" style:font-style-asian="italic" fo:color="#000000"/>
    </style:style>
    <style:style style:name="T1354" style:parent-style-name="Основнойшрифтабзаца" style:family="text">
      <style:text-properties fo:color="#000000"/>
    </style:style>
    <style:style style:name="T1355" style:parent-style-name="Основнойшрифтабзаца" style:family="text">
      <style:text-properties fo:font-style="italic" style:font-style-asian="italic" fo:color="#000000"/>
    </style:style>
    <style:style style:name="T1356" style:parent-style-name="Основнойшрифтабзаца" style:family="text">
      <style:text-properties fo:font-style="italic" style:font-style-asian="italic" fo:color="#000000"/>
    </style:style>
    <style:style style:name="T1357" style:parent-style-name="Основнойшрифтабзаца" style:family="text">
      <style:text-properties fo:color="#000000"/>
    </style:style>
    <style:style style:name="T1358" style:parent-style-name="Основнойшрифтабзаца" style:family="text">
      <style:text-properties fo:font-style="italic" style:font-style-asian="italic" fo:color="#000000"/>
    </style:style>
    <style:style style:name="T1359" style:parent-style-name="Основнойшрифтабзаца" style:family="text">
      <style:text-properties fo:font-style="italic" style:font-style-asian="italic" fo:color="#000000"/>
    </style:style>
    <style:style style:name="T1360" style:parent-style-name="Основнойшрифтабзаца" style:family="text">
      <style:text-properties fo:color="#000000"/>
    </style:style>
    <style:style style:name="T1361" style:parent-style-name="Основнойшрифтабзаца" style:family="text">
      <style:text-properties fo:font-style="italic" style:font-style-asian="italic" fo:color="#000000"/>
    </style:style>
    <style:style style:name="T1362" style:parent-style-name="Основнойшрифтабзаца" style:family="text">
      <style:text-properties fo:font-style="italic" style:font-style-asian="italic" fo:color="#000000"/>
    </style:style>
    <style:style style:name="T1363" style:parent-style-name="Основнойшрифтабзаца" style:family="text">
      <style:text-properties fo:color="#000000"/>
    </style:style>
    <style:style style:name="T1364" style:parent-style-name="Основнойшрифтабзаца" style:family="text">
      <style:text-properties fo:font-style="italic" style:font-style-asian="italic" fo:color="#000000"/>
    </style:style>
    <style:style style:name="T1365" style:parent-style-name="Основнойшрифтабзаца" style:family="text">
      <style:text-properties fo:font-style="italic" style:font-style-asian="italic" fo:color="#000000"/>
    </style:style>
    <style:style style:name="T1366" style:parent-style-name="Основнойшрифтабзаца" style:family="text">
      <style:text-properties fo:color="#000000"/>
    </style:style>
    <style:style style:name="T1367" style:parent-style-name="Основнойшрифтабзаца" style:family="text">
      <style:text-properties fo:font-style="italic" style:font-style-asian="italic" fo:color="#000000"/>
    </style:style>
    <style:style style:name="T1368" style:parent-style-name="Основнойшрифтабзаца" style:family="text">
      <style:text-properties fo:font-style="italic" style:font-style-asian="italic" fo:color="#000000"/>
    </style:style>
    <style:style style:name="T1369" style:parent-style-name="Основнойшрифтабзаца" style:family="text">
      <style:text-properties fo:color="#000000"/>
    </style:style>
    <style:style style:name="T1370" style:parent-style-name="Основнойшрифтабзаца" style:family="text">
      <style:text-properties fo:font-style="italic" style:font-style-asian="italic" fo:color="#000000"/>
    </style:style>
    <style:style style:name="T1371" style:parent-style-name="Основнойшрифтабзаца" style:family="text">
      <style:text-properties fo:font-style="italic" style:font-style-asian="italic" fo:color="#000000"/>
    </style:style>
    <style:style style:name="T1372" style:parent-style-name="Основнойшрифтабзаца" style:family="text">
      <style:text-properties fo:color="#000000"/>
    </style:style>
    <style:style style:name="T1373" style:parent-style-name="Основнойшрифтабзаца" style:family="text">
      <style:text-properties fo:font-style="italic" style:font-style-asian="italic" fo:color="#000000"/>
    </style:style>
    <style:style style:name="T1374" style:parent-style-name="Основнойшрифтабзаца" style:family="text">
      <style:text-properties fo:font-style="italic" style:font-style-asian="italic" fo:color="#000000"/>
    </style:style>
    <style:style style:name="T1375" style:parent-style-name="Основнойшрифтабзаца" style:family="text">
      <style:text-properties fo:color="#000000"/>
    </style:style>
    <style:style style:name="T1376" style:parent-style-name="Основнойшрифтабзаца" style:family="text">
      <style:text-properties fo:font-style="italic" style:font-style-asian="italic" fo:color="#000000"/>
    </style:style>
    <style:style style:name="T1377" style:parent-style-name="Основнойшрифтабзаца" style:family="text">
      <style:text-properties fo:font-style="italic" style:font-style-asian="italic" fo:color="#000000"/>
    </style:style>
    <style:style style:name="T1378" style:parent-style-name="Основнойшрифтабзаца" style:family="text">
      <style:text-properties fo:color="#000000"/>
    </style:style>
    <style:style style:name="T1379" style:parent-style-name="Основнойшрифтабзаца" style:family="text">
      <style:text-properties fo:font-style="italic" style:font-style-asian="italic" fo:color="#000000"/>
    </style:style>
    <style:style style:name="T1380" style:parent-style-name="Основнойшрифтабзаца" style:family="text">
      <style:text-properties fo:font-style="italic" style:font-style-asian="italic" fo:color="#000000"/>
    </style:style>
    <style:style style:name="T1381" style:parent-style-name="Основнойшрифтабзаца" style:family="text">
      <style:text-properties fo:color="#000000"/>
    </style:style>
    <style:style style:name="T1382" style:parent-style-name="Основнойшрифтабзаца" style:family="text">
      <style:text-properties fo:font-style="italic" style:font-style-asian="italic" fo:color="#000000"/>
    </style:style>
    <style:style style:name="T1383" style:parent-style-name="Основнойшрифтабзаца" style:family="text">
      <style:text-properties fo:font-style="italic" style:font-style-asian="italic" fo:color="#000000"/>
    </style:style>
    <style:style style:name="T1384" style:parent-style-name="Основнойшрифтабзаца" style:family="text">
      <style:text-properties fo:color="#000000"/>
    </style:style>
    <style:style style:name="T1385" style:parent-style-name="Основнойшрифтабзаца" style:family="text">
      <style:text-properties fo:font-style="italic" style:font-style-asian="italic" fo:color="#000000"/>
    </style:style>
    <style:style style:name="T1386" style:parent-style-name="Основнойшрифтабзаца" style:family="text">
      <style:text-properties fo:font-style="italic" style:font-style-asian="italic" fo:color="#000000"/>
    </style:style>
    <style:style style:name="T1387" style:parent-style-name="Основнойшрифтабзаца" style:family="text">
      <style:text-properties fo:font-style="italic" style:font-style-asian="italic" fo:color="#000000"/>
    </style:style>
    <style:style style:name="T1388" style:parent-style-name="Основнойшрифтабзаца" style:family="text">
      <style:text-properties fo:color="#000000"/>
    </style:style>
    <style:style style:name="T1389" style:parent-style-name="Основнойшрифтабзаца" style:family="text">
      <style:text-properties fo:font-style="italic" style:font-style-asian="italic" fo:color="#000000"/>
    </style:style>
    <style:style style:name="T1390" style:parent-style-name="Основнойшрифтабзаца" style:family="text">
      <style:text-properties fo:font-style="italic" style:font-style-asian="italic" fo:color="#000000"/>
    </style:style>
    <style:style style:name="T1391" style:parent-style-name="Основнойшрифтабзаца" style:family="text">
      <style:text-properties fo:color="#000000"/>
    </style:style>
    <style:style style:name="T1392" style:parent-style-name="Основнойшрифтабзаца" style:family="text">
      <style:text-properties fo:font-style="italic" style:font-style-asian="italic" fo:color="#000000"/>
    </style:style>
    <style:style style:name="T1393" style:parent-style-name="Основнойшрифтабзаца" style:family="text">
      <style:text-properties fo:font-style="italic" style:font-style-asian="italic" fo:color="#000000"/>
    </style:style>
    <style:style style:name="P1394" style:parent-style-name="Textbody" style:family="paragraph">
      <style:paragraph-properties fo:text-align="justify" fo:margin-bottom="0in" fo:text-indent="0.3125in"/>
    </style:style>
    <style:style style:name="T1395" style:parent-style-name="Основнойшрифтабзаца" style:family="text">
      <style:text-properties fo:font-weight="bold" style:font-weight-asian="bold" fo:color="#000000"/>
    </style:style>
    <style:style style:name="T1396" style:parent-style-name="Основнойшрифтабзаца" style:family="text">
      <style:text-properties fo:color="#000000"/>
    </style:style>
    <style:style style:name="P1397" style:parent-style-name="Textbody" style:family="paragraph">
      <style:paragraph-properties fo:text-align="justify" fo:margin-bottom="0.1041in" fo:text-indent="0.3125in"/>
      <style:text-properties fo:color="#000000"/>
    </style:style>
    <style:style style:name="P1398" style:parent-style-name="Textbody" style:family="paragraph">
      <style:paragraph-properties fo:text-align="justify" fo:margin-bottom="0.1041in" fo:text-indent="0.3125in"/>
      <style:text-properties fo:color="#000000"/>
    </style:style>
    <style:style style:name="P1399" style:parent-style-name="Textbody" style:family="paragraph">
      <style:paragraph-properties fo:text-align="justify" fo:margin-bottom="0.1041in" fo:text-indent="0.3125in"/>
      <style:text-properties fo:color="#000000"/>
    </style:style>
    <style:style style:name="P1400" style:parent-style-name="Textbody" style:family="paragraph">
      <style:paragraph-properties fo:text-align="justify" fo:margin-bottom="0.1041in" fo:text-indent="0.3125in"/>
      <style:text-properties fo:color="#000000"/>
    </style:style>
    <style:style style:name="P1401" style:parent-style-name="Textbody" style:family="paragraph">
      <style:paragraph-properties fo:text-align="justify" fo:margin-bottom="0.1041in" fo:text-indent="0.3125in"/>
      <style:text-properties fo:color="#000000"/>
    </style:style>
    <style:style style:name="P1402" style:parent-style-name="Textbody" style:family="paragraph">
      <style:paragraph-properties fo:text-align="justify" fo:margin-bottom="0.1041in" fo:text-indent="0.3125in"/>
      <style:text-properties fo:color="#000000"/>
    </style:style>
    <style:style style:name="P1403" style:parent-style-name="Textbody" style:family="paragraph">
      <style:paragraph-properties fo:text-align="justify" fo:margin-bottom="0in" fo:text-indent="0.3125in"/>
    </style:style>
    <style:style style:name="T1404" style:parent-style-name="Основнойшрифтабзаца" style:family="text">
      <style:text-properties fo:color="#000000"/>
    </style:style>
    <style:style style:name="T1405" style:parent-style-name="Основнойшрифтабзаца" style:family="text">
      <style:text-properties fo:color="#000000"/>
    </style:style>
    <style:style style:name="P1406" style:parent-style-name="Textbody" style:family="paragraph">
      <style:paragraph-properties fo:text-align="justify" fo:margin-bottom="0.1041in" fo:text-indent="0.3125in"/>
      <style:text-properties fo:color="#000000"/>
    </style:style>
    <style:style style:name="P1407" style:parent-style-name="Textbody" style:family="paragraph">
      <style:paragraph-properties fo:text-align="justify" fo:margin-bottom="0.1041in" fo:text-indent="0.3125in"/>
      <style:text-properties fo:color="#000000"/>
    </style:style>
    <style:style style:name="P1408" style:parent-style-name="Textbody" style:family="paragraph">
      <style:paragraph-properties fo:text-align="justify" fo:margin-bottom="0.1041in" fo:text-indent="0.3125in"/>
      <style:text-properties fo:color="#000000"/>
    </style:style>
    <style:style style:name="P1409" style:parent-style-name="Textbody" style:family="paragraph">
      <style:paragraph-properties fo:text-align="justify" fo:margin-bottom="0.1041in" fo:text-indent="0.3125in"/>
      <style:text-properties fo:color="#000000"/>
    </style:style>
    <style:style style:name="P1410" style:parent-style-name="Textbody" style:family="paragraph">
      <style:paragraph-properties fo:text-align="justify" fo:margin-bottom="0.1041in" fo:text-indent="0.3125in"/>
      <style:text-properties fo:color="#000000"/>
    </style:style>
    <style:style style:name="P1411" style:parent-style-name="Textbody" style:family="paragraph">
      <style:paragraph-properties fo:text-align="justify" fo:margin-bottom="0.1041in" fo:text-indent="0.3125in"/>
      <style:text-properties fo:color="#000000"/>
    </style:style>
    <style:style style:name="P1412" style:parent-style-name="Textbody" style:family="paragraph">
      <style:paragraph-properties fo:text-align="justify" fo:margin-bottom="0in" fo:text-indent="0.3125in"/>
    </style:style>
    <style:style style:name="T1413" style:parent-style-name="Основнойшрифтабзаца" style:family="text">
      <style:text-properties fo:font-style="italic" style:font-style-asian="italic" fo:color="#000000"/>
    </style:style>
    <style:style style:name="T1414" style:parent-style-name="Основнойшрифтабзаца" style:family="text">
      <style:text-properties fo:color="#000000"/>
    </style:style>
    <style:style style:name="T1415" style:parent-style-name="Основнойшрифтабзаца" style:family="text">
      <style:text-properties fo:font-style="italic" style:font-style-asian="italic" fo:color="#000000"/>
    </style:style>
    <style:style style:name="T1416" style:parent-style-name="Основнойшрифтабзаца" style:family="text">
      <style:text-properties fo:font-style="italic" style:font-style-asian="italic" fo:color="#000000"/>
    </style:style>
    <style:style style:name="T1417" style:parent-style-name="Основнойшрифтабзаца" style:family="text">
      <style:text-properties fo:color="#000000"/>
    </style:style>
    <style:style style:name="T1418" style:parent-style-name="Основнойшрифтабзаца" style:family="text">
      <style:text-properties fo:font-style="italic" style:font-style-asian="italic" fo:color="#000000"/>
    </style:style>
    <style:style style:name="T1419" style:parent-style-name="Основнойшрифтабзаца" style:family="text">
      <style:text-properties fo:font-style="italic" style:font-style-asian="italic" fo:color="#000000"/>
    </style:style>
    <style:style style:name="T1420" style:parent-style-name="Основнойшрифтабзаца" style:family="text">
      <style:text-properties fo:color="#000000"/>
    </style:style>
    <style:style style:name="T1421" style:parent-style-name="Основнойшрифтабзаца" style:family="text">
      <style:text-properties fo:font-style="italic" style:font-style-asian="italic" fo:color="#000000"/>
    </style:style>
    <style:style style:name="T1422" style:parent-style-name="Основнойшрифтабзаца" style:family="text">
      <style:text-properties fo:font-style="italic" style:font-style-asian="italic" fo:color="#000000"/>
    </style:style>
    <style:style style:name="T1423" style:parent-style-name="Основнойшрифтабзаца" style:family="text">
      <style:text-properties fo:color="#000000"/>
    </style:style>
    <style:style style:name="T1424" style:parent-style-name="Основнойшрифтабзаца" style:family="text">
      <style:text-properties fo:font-style="italic" style:font-style-asian="italic" fo:color="#000000"/>
    </style:style>
    <style:style style:name="T1425" style:parent-style-name="Основнойшрифтабзаца" style:family="text">
      <style:text-properties fo:font-style="italic" style:font-style-asian="italic" fo:color="#000000"/>
    </style:style>
    <style:style style:name="T1426" style:parent-style-name="Основнойшрифтабзаца" style:family="text">
      <style:text-properties fo:color="#000000"/>
    </style:style>
    <style:style style:name="T1427" style:parent-style-name="Основнойшрифтабзаца" style:family="text">
      <style:text-properties fo:font-style="italic" style:font-style-asian="italic" fo:color="#000000"/>
    </style:style>
    <style:style style:name="T1428" style:parent-style-name="Основнойшрифтабзаца" style:family="text">
      <style:text-properties fo:font-style="italic" style:font-style-asian="italic" fo:color="#000000"/>
    </style:style>
    <style:style style:name="T1429" style:parent-style-name="Основнойшрифтабзаца" style:family="text">
      <style:text-properties fo:color="#000000"/>
    </style:style>
    <style:style style:name="T1430" style:parent-style-name="Основнойшрифтабзаца" style:family="text">
      <style:text-properties fo:font-style="italic" style:font-style-asian="italic" fo:color="#000000"/>
    </style:style>
    <style:style style:name="T1431" style:parent-style-name="Основнойшрифтабзаца" style:family="text">
      <style:text-properties fo:font-style="italic" style:font-style-asian="italic" fo:color="#000000"/>
    </style:style>
    <style:style style:name="T1432" style:parent-style-name="Основнойшрифтабзаца" style:family="text">
      <style:text-properties fo:color="#000000"/>
    </style:style>
    <style:style style:name="T1433" style:parent-style-name="Основнойшрифтабзаца" style:family="text">
      <style:text-properties fo:font-style="italic" style:font-style-asian="italic" fo:color="#000000"/>
    </style:style>
    <style:style style:name="T1434" style:parent-style-name="Основнойшрифтабзаца" style:family="text">
      <style:text-properties fo:font-style="italic" style:font-style-asian="italic" fo:color="#000000"/>
    </style:style>
    <style:style style:name="T1435" style:parent-style-name="Основнойшрифтабзаца" style:family="text">
      <style:text-properties fo:color="#000000"/>
    </style:style>
    <style:style style:name="T1436" style:parent-style-name="Основнойшрифтабзаца" style:family="text">
      <style:text-properties fo:font-style="italic" style:font-style-asian="italic" fo:color="#000000"/>
    </style:style>
    <style:style style:name="T1437" style:parent-style-name="Основнойшрифтабзаца" style:family="text">
      <style:text-properties fo:font-style="italic" style:font-style-asian="italic" fo:color="#000000"/>
    </style:style>
    <style:style style:name="T1438" style:parent-style-name="Основнойшрифтабзаца" style:family="text">
      <style:text-properties fo:color="#000000"/>
    </style:style>
    <style:style style:name="T1439" style:parent-style-name="Основнойшрифтабзаца" style:family="text">
      <style:text-properties fo:font-style="italic" style:font-style-asian="italic" fo:color="#000000"/>
    </style:style>
    <style:style style:name="T1440" style:parent-style-name="Основнойшрифтабзаца" style:family="text">
      <style:text-properties fo:font-style="italic" style:font-style-asian="italic" fo:color="#000000"/>
    </style:style>
    <style:style style:name="P1441" style:parent-style-name="Textbody" style:family="paragraph">
      <style:paragraph-properties fo:text-align="justify" fo:margin-bottom="0in" fo:text-indent="0.3125in"/>
    </style:style>
    <style:style style:name="T1442" style:parent-style-name="Основнойшрифтабзаца" style:family="text">
      <style:text-properties fo:font-weight="bold" style:font-weight-asian="bold" fo:color="#000000"/>
    </style:style>
    <style:style style:name="T1443" style:parent-style-name="Основнойшрифтабзаца" style:family="text">
      <style:text-properties fo:font-weight="bold" style:font-weight-asian="bold" fo:color="#000000" fo:font-size="8pt" style:font-size-asian="8pt"/>
    </style:style>
    <style:style style:name="T1444" style:parent-style-name="Основнойшрифтабзаца" style:family="text">
      <style:text-properties fo:font-weight="bold" style:font-weight-asian="bold" fo:color="#000000"/>
    </style:style>
    <style:style style:name="T1445" style:parent-style-name="Основнойшрифтабзаца" style:family="text">
      <style:text-properties fo:color="#000000"/>
    </style:style>
    <style:style style:name="T1446" style:parent-style-name="Основнойшрифтабзаца" style:family="text">
      <style:text-properties fo:color="#000000"/>
    </style:style>
    <style:style style:name="P1447" style:parent-style-name="Textbody" style:family="paragraph">
      <style:paragraph-properties fo:text-align="justify" fo:margin-bottom="0in" fo:text-indent="0.3125in"/>
    </style:style>
    <style:style style:name="T1448" style:parent-style-name="Основнойшрифтабзаца" style:family="text">
      <style:text-properties fo:color="#000000"/>
    </style:style>
    <style:style style:name="T1449" style:parent-style-name="Основнойшрифтабзаца" style:family="text">
      <style:text-properties fo:color="#000000"/>
    </style:style>
    <style:style style:name="T1450" style:parent-style-name="Основнойшрифтабзаца" style:family="text">
      <style:text-properties fo:color="#000000"/>
    </style:style>
    <style:style style:name="T1451" style:parent-style-name="Основнойшрифтабзаца" style:family="text">
      <style:text-properties fo:color="#000000"/>
    </style:style>
    <style:style style:name="P1452" style:parent-style-name="Textbody" style:family="paragraph">
      <style:paragraph-properties fo:text-align="justify" fo:margin-bottom="0.1041in" fo:text-indent="0.3125in"/>
      <style:text-properties fo:color="#000000"/>
    </style:style>
    <style:style style:name="P1453" style:parent-style-name="Textbody" style:family="paragraph">
      <style:paragraph-properties fo:text-align="justify" fo:margin-bottom="0.1041in" fo:text-indent="0.3125in"/>
      <style:text-properties fo:color="#000000"/>
    </style:style>
    <style:style style:name="P1454" style:parent-style-name="Textbody" style:family="paragraph">
      <style:paragraph-properties fo:text-align="justify" fo:margin-bottom="0in" fo:text-indent="0.3125in"/>
    </style:style>
    <style:style style:name="T1455" style:parent-style-name="Основнойшрифтабзаца" style:family="text">
      <style:text-properties fo:font-style="italic" style:font-style-asian="italic" fo:color="#000000"/>
    </style:style>
    <style:style style:name="T1456" style:parent-style-name="Основнойшрифтабзаца" style:family="text">
      <style:text-properties fo:font-weight="bold" style:font-weight-asian="bold" fo:color="#000000" fo:font-size="8pt" style:font-size-asian="8pt"/>
    </style:style>
    <style:style style:name="T1457" style:parent-style-name="Основнойшрифтабзаца" style:family="text">
      <style:text-properties fo:color="#000000"/>
    </style:style>
    <style:style style:name="T1458" style:parent-style-name="Основнойшрифтабзаца" style:family="text">
      <style:text-properties fo:font-style="italic" style:font-style-asian="italic" fo:color="#000000"/>
    </style:style>
    <style:style style:name="T1459" style:parent-style-name="Основнойшрифтабзаца" style:family="text">
      <style:text-properties fo:color="#000000"/>
    </style:style>
    <style:style style:name="T1460" style:parent-style-name="Основнойшрифтабзаца" style:family="text">
      <style:text-properties fo:font-style="italic" style:font-style-asian="italic" fo:color="#000000"/>
    </style:style>
    <style:style style:name="T1461" style:parent-style-name="Основнойшрифтабзаца" style:family="text">
      <style:text-properties fo:font-style="italic" style:font-style-asian="italic" fo:color="#000000"/>
    </style:style>
    <style:style style:name="P1462" style:parent-style-name="Textbody" style:family="paragraph">
      <style:paragraph-properties fo:text-align="justify" fo:margin-bottom="0in" fo:text-indent="0.3125in"/>
    </style:style>
    <style:style style:name="T1463" style:parent-style-name="Основнойшрифтабзаца" style:family="text">
      <style:text-properties fo:font-weight="bold" style:font-weight-asian="bold" fo:color="#000000"/>
    </style:style>
    <style:style style:name="T1464" style:parent-style-name="Основнойшрифтабзаца" style:family="text">
      <style:text-properties fo:color="#000000"/>
    </style:style>
    <style:style style:name="P1465" style:parent-style-name="Textbody" style:family="paragraph">
      <style:paragraph-properties fo:text-align="justify" fo:margin-bottom="0in" fo:text-indent="0.3125in"/>
    </style:style>
    <style:style style:name="T1466" style:parent-style-name="Основнойшрифтабзаца" style:family="text">
      <style:text-properties fo:color="#000000"/>
    </style:style>
    <style:style style:name="T1467" style:parent-style-name="Основнойшрифтабзаца" style:family="text">
      <style:text-properties fo:color="#000000"/>
    </style:style>
    <style:style style:name="T1468" style:parent-style-name="Основнойшрифтабзаца" style:family="text">
      <style:text-properties fo:color="#000000"/>
    </style:style>
    <style:style style:name="T1469" style:parent-style-name="Основнойшрифтабзаца" style:family="text">
      <style:text-properties fo:color="#000000"/>
    </style:style>
    <style:style style:name="T1470" style:parent-style-name="Основнойшрифтабзаца" style:family="text">
      <style:text-properties fo:color="#000000"/>
    </style:style>
    <style:style style:name="T1471" style:parent-style-name="Основнойшрифтабзаца" style:family="text">
      <style:text-properties fo:color="#000000"/>
    </style:style>
    <style:style style:name="T1472" style:parent-style-name="Основнойшрифтабзаца" style:family="text">
      <style:text-properties fo:color="#000000"/>
    </style:style>
    <style:style style:name="T1473" style:parent-style-name="Основнойшрифтабзаца" style:family="text">
      <style:text-properties fo:color="#000000"/>
    </style:style>
    <style:style style:name="T1474" style:parent-style-name="Основнойшрифтабзаца" style:family="text">
      <style:text-properties fo:color="#000000"/>
    </style:style>
    <style:style style:name="P1475" style:parent-style-name="Textbody" style:family="paragraph">
      <style:paragraph-properties fo:text-align="justify" fo:margin-bottom="0.1041in" fo:text-indent="0.3125in"/>
      <style:text-properties fo:color="#000000"/>
    </style:style>
    <style:style style:name="P1476" style:parent-style-name="Textbody" style:family="paragraph">
      <style:paragraph-properties fo:text-align="justify" fo:margin-bottom="0.1041in" fo:text-indent="0.3125in"/>
      <style:text-properties fo:color="#000000"/>
    </style:style>
    <style:style style:name="P1477" style:parent-style-name="Textbody" style:family="paragraph">
      <style:paragraph-properties fo:text-align="justify" fo:margin-bottom="0.1041in" fo:text-indent="0.3125in"/>
      <style:text-properties fo:color="#000000"/>
    </style:style>
    <style:style style:name="P1478" style:parent-style-name="Textbody" style:family="paragraph">
      <style:paragraph-properties fo:text-align="justify" fo:margin-bottom="0.1041in" fo:text-indent="0.3125in"/>
      <style:text-properties fo:color="#000000"/>
    </style:style>
    <style:style style:name="P1479" style:parent-style-name="Textbody" style:family="paragraph">
      <style:paragraph-properties fo:text-align="justify" fo:margin-bottom="0.1041in" fo:text-indent="0.3125in"/>
      <style:text-properties fo:color="#000000"/>
    </style:style>
    <style:style style:name="P1480" style:parent-style-name="Textbody" style:family="paragraph">
      <style:paragraph-properties fo:text-align="justify" fo:margin-bottom="0.1041in" fo:text-indent="0.3125in"/>
      <style:text-properties fo:color="#000000"/>
    </style:style>
    <style:style style:name="P1481" style:parent-style-name="Textbody" style:family="paragraph">
      <style:paragraph-properties fo:text-align="justify" fo:margin-bottom="0.1041in" fo:text-indent="0.3125in"/>
      <style:text-properties fo:color="#000000"/>
    </style:style>
    <style:style style:name="P1482" style:parent-style-name="Textbody" style:family="paragraph">
      <style:paragraph-properties fo:text-align="justify" fo:margin-bottom="0.1041in" fo:text-indent="0.3125in"/>
      <style:text-properties fo:color="#000000"/>
    </style:style>
    <style:style style:name="P1483" style:parent-style-name="Textbody" style:family="paragraph">
      <style:paragraph-properties fo:text-align="justify" fo:margin-bottom="0in" fo:text-indent="0.3125in"/>
    </style:style>
    <style:style style:name="T1484" style:parent-style-name="Основнойшрифтабзаца" style:family="text">
      <style:text-properties fo:font-style="italic" style:font-style-asian="italic" fo:color="#000000"/>
    </style:style>
    <style:style style:name="T1485" style:parent-style-name="Основнойшрифтабзаца" style:family="text">
      <style:text-properties fo:color="#000000"/>
    </style:style>
    <style:style style:name="T1486" style:parent-style-name="Основнойшрифтабзаца" style:family="text">
      <style:text-properties fo:font-style="italic" style:font-style-asian="italic" fo:color="#000000"/>
    </style:style>
    <style:style style:name="T1487" style:parent-style-name="Основнойшрифтабзаца" style:family="text">
      <style:text-properties fo:font-style="italic" style:font-style-asian="italic" fo:color="#000000"/>
    </style:style>
    <style:style style:name="T1488" style:parent-style-name="Основнойшрифтабзаца" style:family="text">
      <style:text-properties fo:color="#000000"/>
    </style:style>
    <style:style style:name="T1489" style:parent-style-name="Основнойшрифтабзаца" style:family="text">
      <style:text-properties fo:font-style="italic" style:font-style-asian="italic" fo:color="#000000"/>
    </style:style>
    <style:style style:name="T1490" style:parent-style-name="Основнойшрифтабзаца" style:family="text">
      <style:text-properties fo:font-style="italic" style:font-style-asian="italic" fo:color="#000000"/>
    </style:style>
    <style:style style:name="T1491" style:parent-style-name="Основнойшрифтабзаца" style:family="text">
      <style:text-properties fo:font-style="italic" style:font-style-asian="italic" fo:color="#000000"/>
    </style:style>
    <style:style style:name="T1492" style:parent-style-name="Основнойшрифтабзаца" style:family="text">
      <style:text-properties fo:color="#000000"/>
    </style:style>
    <style:style style:name="T1493" style:parent-style-name="Основнойшрифтабзаца" style:family="text">
      <style:text-properties fo:font-style="italic" style:font-style-asian="italic" fo:color="#000000"/>
    </style:style>
    <style:style style:name="T1494" style:parent-style-name="Основнойшрифтабзаца" style:family="text">
      <style:text-properties fo:font-style="italic" style:font-style-asian="italic" fo:color="#000000"/>
    </style:style>
    <style:style style:name="T1495" style:parent-style-name="Основнойшрифтабзаца" style:family="text">
      <style:text-properties fo:color="#000000"/>
    </style:style>
    <style:style style:name="T1496" style:parent-style-name="Основнойшрифтабзаца" style:family="text">
      <style:text-properties fo:font-style="italic" style:font-style-asian="italic" fo:color="#000000"/>
    </style:style>
    <style:style style:name="T1497" style:parent-style-name="Основнойшрифтабзаца" style:family="text">
      <style:text-properties fo:font-style="italic" style:font-style-asian="italic" fo:color="#000000"/>
    </style:style>
    <style:style style:name="T1498" style:parent-style-name="Основнойшрифтабзаца" style:family="text">
      <style:text-properties fo:color="#000000"/>
    </style:style>
    <style:style style:name="T1499" style:parent-style-name="Основнойшрифтабзаца" style:family="text">
      <style:text-properties fo:font-style="italic" style:font-style-asian="italic" fo:color="#000000"/>
    </style:style>
    <style:style style:name="T1500" style:parent-style-name="Основнойшрифтабзаца" style:family="text">
      <style:text-properties fo:font-style="italic" style:font-style-asian="italic" fo:color="#000000"/>
    </style:style>
    <style:style style:name="T1501" style:parent-style-name="Основнойшрифтабзаца" style:family="text">
      <style:text-properties fo:color="#000000"/>
    </style:style>
    <style:style style:name="T1502" style:parent-style-name="Основнойшрифтабзаца" style:family="text">
      <style:text-properties fo:color="#000000"/>
    </style:style>
    <style:style style:name="T1503" style:parent-style-name="Основнойшрифтабзаца" style:family="text">
      <style:text-properties fo:font-style="italic" style:font-style-asian="italic" fo:color="#000000"/>
    </style:style>
    <style:style style:name="T1504" style:parent-style-name="Основнойшрифтабзаца" style:family="text">
      <style:text-properties fo:font-style="italic" style:font-style-asian="italic" fo:color="#000000"/>
    </style:style>
    <style:style style:name="T1505" style:parent-style-name="Основнойшрифтабзаца" style:family="text">
      <style:text-properties fo:color="#000000"/>
    </style:style>
    <style:style style:name="T1506" style:parent-style-name="Основнойшрифтабзаца" style:family="text">
      <style:text-properties fo:font-style="italic" style:font-style-asian="italic" fo:color="#000000"/>
    </style:style>
    <style:style style:name="T1507" style:parent-style-name="Основнойшрифтабзаца" style:family="text">
      <style:text-properties fo:font-style="italic" style:font-style-asian="italic" fo:color="#000000"/>
    </style:style>
    <style:style style:name="T1508" style:parent-style-name="Основнойшрифтабзаца" style:family="text">
      <style:text-properties fo:color="#000000"/>
    </style:style>
    <style:style style:name="T1509" style:parent-style-name="Основнойшрифтабзаца" style:family="text">
      <style:text-properties fo:font-style="italic" style:font-style-asian="italic" fo:color="#000000"/>
    </style:style>
    <style:style style:name="T1510" style:parent-style-name="Основнойшрифтабзаца" style:family="text">
      <style:text-properties fo:font-style="italic" style:font-style-asian="italic" fo:color="#000000"/>
    </style:style>
    <style:style style:name="T1511" style:parent-style-name="Основнойшрифтабзаца" style:family="text">
      <style:text-properties fo:color="#000000"/>
    </style:style>
    <style:style style:name="T1512" style:parent-style-name="Основнойшрифтабзаца" style:family="text">
      <style:text-properties fo:font-style="italic" style:font-style-asian="italic" fo:color="#000000"/>
    </style:style>
    <style:style style:name="T1513" style:parent-style-name="Основнойшрифтабзаца" style:family="text">
      <style:text-properties fo:font-style="italic" style:font-style-asian="italic" fo:color="#000000"/>
    </style:style>
    <style:style style:name="T1514" style:parent-style-name="Основнойшрифтабзаца" style:family="text">
      <style:text-properties fo:font-style="italic" style:font-style-asian="italic" fo:color="#000000"/>
    </style:style>
    <style:style style:name="T1515" style:parent-style-name="Основнойшрифтабзаца" style:family="text">
      <style:text-properties fo:color="#000000"/>
    </style:style>
    <style:style style:name="T1516" style:parent-style-name="Основнойшрифтабзаца" style:family="text">
      <style:text-properties fo:font-style="italic" style:font-style-asian="italic" fo:color="#000000"/>
    </style:style>
    <style:style style:name="T1517" style:parent-style-name="Основнойшрифтабзаца" style:family="text">
      <style:text-properties fo:font-style="italic" style:font-style-asian="italic" fo:color="#000000"/>
    </style:style>
    <style:style style:name="T1518" style:parent-style-name="Основнойшрифтабзаца" style:family="text">
      <style:text-properties fo:color="#000000"/>
    </style:style>
    <style:style style:name="T1519" style:parent-style-name="Основнойшрифтабзаца" style:family="text">
      <style:text-properties fo:font-style="italic" style:font-style-asian="italic" fo:color="#000000"/>
    </style:style>
    <style:style style:name="T1520" style:parent-style-name="Основнойшрифтабзаца" style:family="text">
      <style:text-properties fo:font-style="italic" style:font-style-asian="italic" fo:color="#000000"/>
    </style:style>
    <style:style style:name="T1521" style:parent-style-name="Основнойшрифтабзаца" style:family="text">
      <style:text-properties fo:color="#000000"/>
    </style:style>
    <style:style style:name="T1522" style:parent-style-name="Основнойшрифтабзаца" style:family="text">
      <style:text-properties fo:font-style="italic" style:font-style-asian="italic" fo:color="#000000"/>
    </style:style>
    <style:style style:name="T1523" style:parent-style-name="Основнойшрифтабзаца" style:family="text">
      <style:text-properties fo:font-style="italic" style:font-style-asian="italic" fo:color="#000000"/>
    </style:style>
    <style:style style:name="T1524" style:parent-style-name="Основнойшрифтабзаца" style:family="text">
      <style:text-properties fo:font-style="italic" style:font-style-asian="italic" fo:color="#000000"/>
    </style:style>
    <style:style style:name="P1525" style:parent-style-name="Textbody" style:family="paragraph">
      <style:paragraph-properties fo:text-align="justify" fo:margin-bottom="0in" fo:text-indent="0.3125in"/>
    </style:style>
    <style:style style:name="T1526" style:parent-style-name="Основнойшрифтабзаца" style:family="text">
      <style:text-properties fo:font-weight="bold" style:font-weight-asian="bold" fo:color="#000000"/>
    </style:style>
    <style:style style:name="T1527" style:parent-style-name="Основнойшрифтабзаца" style:family="text">
      <style:text-properties fo:font-weight="bold" style:font-weight-asian="bold" fo:color="#000000" fo:font-size="8pt" style:font-size-asian="8pt"/>
    </style:style>
    <style:style style:name="T1528" style:parent-style-name="Основнойшрифтабзаца" style:family="text">
      <style:text-properties fo:font-weight="bold" style:font-weight-asian="bold" fo:color="#000000"/>
    </style:style>
    <style:style style:name="T1529" style:parent-style-name="Основнойшрифтабзаца" style:family="text">
      <style:text-properties fo:color="#000000"/>
    </style:style>
    <style:style style:name="P1530" style:parent-style-name="Textbody" style:family="paragraph">
      <style:paragraph-properties fo:text-align="justify" fo:margin-bottom="0.1041in" fo:text-indent="0.3125in"/>
      <style:text-properties fo:color="#000000"/>
    </style:style>
    <style:style style:name="P1531" style:parent-style-name="Textbody" style:family="paragraph">
      <style:paragraph-properties fo:text-align="justify" fo:margin-bottom="0.1041in" fo:text-indent="0.3125in"/>
      <style:text-properties fo:color="#000000"/>
    </style:style>
    <style:style style:name="P1532" style:parent-style-name="Textbody" style:family="paragraph">
      <style:paragraph-properties fo:text-align="justify" fo:margin-bottom="0.1041in" fo:text-indent="0.3125in"/>
      <style:text-properties fo:color="#000000"/>
    </style:style>
    <style:style style:name="P1533" style:parent-style-name="Textbody" style:family="paragraph">
      <style:paragraph-properties fo:text-align="justify" fo:margin-bottom="0.1041in" fo:text-indent="0.3125in"/>
      <style:text-properties fo:color="#000000"/>
    </style:style>
    <style:style style:name="P1534" style:parent-style-name="Textbody" style:family="paragraph">
      <style:paragraph-properties fo:text-align="justify" fo:margin-bottom="0.1041in" fo:text-indent="0.3125in"/>
      <style:text-properties fo:color="#000000"/>
    </style:style>
    <style:style style:name="P1535" style:parent-style-name="Textbody" style:family="paragraph">
      <style:paragraph-properties fo:text-align="justify" fo:margin-bottom="0.1041in" fo:text-indent="0.3125in"/>
      <style:text-properties fo:color="#000000"/>
    </style:style>
    <style:style style:name="P1536" style:parent-style-name="Textbody" style:family="paragraph">
      <style:paragraph-properties fo:text-align="justify" fo:margin-bottom="0.1041in" fo:text-indent="0.3125in"/>
      <style:text-properties fo:color="#000000"/>
    </style:style>
    <style:style style:name="P1537" style:parent-style-name="Textbody" style:family="paragraph">
      <style:paragraph-properties fo:text-align="justify" fo:margin-bottom="0.1041in" fo:text-indent="0.3125in"/>
      <style:text-properties fo:color="#000000"/>
    </style:style>
    <style:style style:name="P1538" style:parent-style-name="Textbody" style:family="paragraph">
      <style:paragraph-properties fo:text-align="justify" fo:margin-bottom="0.1041in" fo:text-indent="0.3125in"/>
      <style:text-properties fo:color="#000000"/>
    </style:style>
    <style:style style:name="P1539" style:parent-style-name="Textbody" style:family="paragraph">
      <style:paragraph-properties fo:text-align="justify" fo:margin-bottom="0.1041in" fo:text-indent="0.3125in"/>
      <style:text-properties fo:color="#000000"/>
    </style:style>
    <style:style style:name="P1540" style:parent-style-name="Textbody" style:family="paragraph">
      <style:paragraph-properties fo:text-align="justify" fo:margin-bottom="0.1041in" fo:text-indent="0.3125in"/>
      <style:text-properties fo:color="#000000"/>
    </style:style>
    <style:style style:name="P1541" style:parent-style-name="Textbody" style:family="paragraph">
      <style:paragraph-properties fo:text-align="justify" fo:margin-bottom="0in" fo:text-indent="0.3125in"/>
    </style:style>
    <style:style style:name="T1542" style:parent-style-name="Основнойшрифтабзаца" style:family="text">
      <style:text-properties fo:font-style="italic" style:font-style-asian="italic" fo:color="#000000"/>
    </style:style>
    <style:style style:name="T1543" style:parent-style-name="Основнойшрифтабзаца" style:family="text">
      <style:text-properties fo:font-style="italic" style:font-style-asian="italic" fo:color="#000000"/>
    </style:style>
    <style:style style:name="T1544" style:parent-style-name="Основнойшрифтабзаца" style:family="text">
      <style:text-properties fo:font-weight="bold" style:font-weight-asian="bold" fo:color="#000000" fo:font-size="8pt" style:font-size-asian="8pt"/>
    </style:style>
    <style:style style:name="T1545" style:parent-style-name="Основнойшрифтабзаца" style:family="text">
      <style:text-properties fo:color="#000000"/>
    </style:style>
    <style:style style:name="T1546" style:parent-style-name="Основнойшрифтабзаца" style:family="text">
      <style:text-properties fo:font-style="italic" style:font-style-asian="italic" fo:color="#000000"/>
    </style:style>
    <style:style style:name="T1547" style:parent-style-name="Основнойшрифтабзаца" style:family="text">
      <style:text-properties fo:color="#000000"/>
    </style:style>
    <style:style style:name="T1548" style:parent-style-name="Основнойшрифтабзаца" style:family="text">
      <style:text-properties fo:font-style="italic" style:font-style-asian="italic" fo:color="#000000"/>
    </style:style>
    <style:style style:name="T1549" style:parent-style-name="Основнойшрифтабзаца" style:family="text">
      <style:text-properties fo:font-style="italic" style:font-style-asian="italic" fo:color="#000000"/>
    </style:style>
    <style:style style:name="T1550" style:parent-style-name="Основнойшрифтабзаца" style:family="text">
      <style:text-properties fo:color="#000000"/>
    </style:style>
    <style:style style:name="T1551" style:parent-style-name="Основнойшрифтабзаца" style:family="text">
      <style:text-properties fo:font-style="italic" style:font-style-asian="italic" fo:color="#000000"/>
    </style:style>
    <style:style style:name="T1552" style:parent-style-name="Основнойшрифтабзаца" style:family="text">
      <style:text-properties fo:font-style="italic" style:font-style-asian="italic" fo:color="#000000"/>
    </style:style>
    <style:style style:name="T1553" style:parent-style-name="Основнойшрифтабзаца" style:family="text">
      <style:text-properties fo:color="#000000"/>
    </style:style>
    <style:style style:name="T1554" style:parent-style-name="Основнойшрифтабзаца" style:family="text">
      <style:text-properties fo:font-style="italic" style:font-style-asian="italic" fo:color="#000000"/>
    </style:style>
    <style:style style:name="T1555" style:parent-style-name="Основнойшрифтабзаца" style:family="text">
      <style:text-properties fo:font-style="italic" style:font-style-asian="italic" fo:color="#000000"/>
    </style:style>
    <style:style style:name="T1556" style:parent-style-name="Основнойшрифтабзаца" style:family="text">
      <style:text-properties fo:font-style="italic" style:font-style-asian="italic" fo:color="#000000"/>
    </style:style>
    <style:style style:name="T1557" style:parent-style-name="Основнойшрифтабзаца" style:family="text">
      <style:text-properties fo:color="#000000"/>
    </style:style>
    <style:style style:name="T1558" style:parent-style-name="Основнойшрифтабзаца" style:family="text">
      <style:text-properties fo:font-style="italic" style:font-style-asian="italic" fo:color="#000000"/>
    </style:style>
    <style:style style:name="T1559" style:parent-style-name="Основнойшрифтабзаца" style:family="text">
      <style:text-properties fo:font-style="italic" style:font-style-asian="italic" fo:color="#000000"/>
    </style:style>
    <style:style style:name="T1560" style:parent-style-name="Основнойшрифтабзаца" style:family="text">
      <style:text-properties fo:color="#000000"/>
    </style:style>
    <style:style style:name="T1561" style:parent-style-name="Основнойшрифтабзаца" style:family="text">
      <style:text-properties fo:font-style="italic" style:font-style-asian="italic" fo:color="#000000"/>
    </style:style>
    <style:style style:name="T1562" style:parent-style-name="Основнойшрифтабзаца" style:family="text">
      <style:text-properties fo:font-style="italic" style:font-style-asian="italic" fo:color="#000000"/>
    </style:style>
    <style:style style:name="T1563" style:parent-style-name="Основнойшрифтабзаца" style:family="text">
      <style:text-properties fo:color="#000000"/>
    </style:style>
    <style:style style:name="T1564" style:parent-style-name="Основнойшрифтабзаца" style:family="text">
      <style:text-properties fo:font-style="italic" style:font-style-asian="italic" fo:color="#000000"/>
    </style:style>
    <style:style style:name="T1565" style:parent-style-name="Основнойшрифтабзаца" style:family="text">
      <style:text-properties fo:font-style="italic" style:font-style-asian="italic" fo:color="#000000"/>
    </style:style>
    <style:style style:name="T1566" style:parent-style-name="Основнойшрифтабзаца" style:family="text">
      <style:text-properties fo:color="#000000"/>
    </style:style>
    <style:style style:name="T1567" style:parent-style-name="Основнойшрифтабзаца" style:family="text">
      <style:text-properties fo:font-style="italic" style:font-style-asian="italic" fo:color="#000000"/>
    </style:style>
    <style:style style:name="T1568" style:parent-style-name="Основнойшрифтабзаца" style:family="text">
      <style:text-properties fo:font-style="italic" style:font-style-asian="italic" fo:color="#000000"/>
    </style:style>
    <style:style style:name="T1569" style:parent-style-name="Основнойшрифтабзаца" style:family="text">
      <style:text-properties fo:color="#000000"/>
    </style:style>
    <style:style style:name="T1570" style:parent-style-name="Основнойшрифтабзаца" style:family="text">
      <style:text-properties fo:font-style="italic" style:font-style-asian="italic" fo:color="#000000"/>
    </style:style>
    <style:style style:name="T1571" style:parent-style-name="Основнойшрифтабзаца" style:family="text">
      <style:text-properties fo:font-style="italic" style:font-style-asian="italic" fo:color="#000000"/>
    </style:style>
    <style:style style:name="P1572" style:parent-style-name="Textbody" style:family="paragraph">
      <style:paragraph-properties fo:text-align="justify" fo:margin-bottom="0in" fo:text-indent="0.3125in"/>
    </style:style>
    <style:style style:name="T1573" style:parent-style-name="Основнойшрифтабзаца" style:family="text">
      <style:text-properties fo:font-style="italic" style:font-style-asian="italic" fo:color="#000000"/>
    </style:style>
    <style:style style:name="T1574" style:parent-style-name="Основнойшрифтабзаца" style:family="text">
      <style:text-properties fo:font-weight="bold" style:font-weight-asian="bold" fo:color="#000000" fo:font-size="8pt" style:font-size-asian="8pt"/>
    </style:style>
    <style:style style:name="T1575" style:parent-style-name="Основнойшрифтабзаца" style:family="text">
      <style:text-properties fo:color="#000000"/>
    </style:style>
    <style:style style:name="T1576" style:parent-style-name="Основнойшрифтабзаца" style:family="text">
      <style:text-properties fo:font-style="italic" style:font-style-asian="italic" fo:color="#000000"/>
    </style:style>
    <style:style style:name="T1577" style:parent-style-name="Основнойшрифтабзаца" style:family="text">
      <style:text-properties fo:color="#000000"/>
    </style:style>
    <style:style style:name="T1578" style:parent-style-name="Основнойшрифтабзаца" style:family="text">
      <style:text-properties fo:font-style="italic" style:font-style-asian="italic" fo:color="#000000"/>
    </style:style>
    <style:style style:name="T1579" style:parent-style-name="Основнойшрифтабзаца" style:family="text">
      <style:text-properties fo:font-style="italic" style:font-style-asian="italic" fo:color="#000000"/>
    </style:style>
    <style:style style:name="P1580" style:parent-style-name="Textbody" style:family="paragraph">
      <style:paragraph-properties fo:text-align="justify" fo:margin-bottom="0in" fo:text-indent="0.3125in"/>
    </style:style>
    <style:style style:name="T1581" style:parent-style-name="Основнойшрифтабзаца" style:family="text">
      <style:text-properties fo:font-weight="bold" style:font-weight-asian="bold" fo:color="#000000"/>
    </style:style>
    <style:style style:name="T1582" style:parent-style-name="Основнойшрифтабзаца" style:family="text">
      <style:text-properties fo:color="#000000"/>
    </style:style>
    <style:style style:name="P1583" style:parent-style-name="Textbody" style:family="paragraph">
      <style:paragraph-properties fo:text-align="justify" fo:margin-bottom="0in" fo:text-indent="0.3125in"/>
    </style:style>
    <style:style style:name="T1584" style:parent-style-name="Основнойшрифтабзаца" style:family="text">
      <style:text-properties fo:color="#000000"/>
    </style:style>
    <style:style style:name="T1585" style:parent-style-name="Основнойшрифтабзаца" style:family="text">
      <style:text-properties fo:color="#000000"/>
    </style:style>
    <style:style style:name="T1586" style:parent-style-name="Основнойшрифтабзаца" style:family="text">
      <style:text-properties fo:color="#000000"/>
    </style:style>
    <style:style style:name="T1587" style:parent-style-name="Основнойшрифтабзаца" style:family="text">
      <style:text-properties fo:color="#000000"/>
    </style:style>
    <style:style style:name="T1588" style:parent-style-name="Основнойшрифтабзаца" style:family="text">
      <style:text-properties fo:color="#000000"/>
    </style:style>
    <style:style style:name="T1589" style:parent-style-name="Основнойшрифтабзаца" style:family="text">
      <style:text-properties fo:color="#000000"/>
    </style:style>
    <style:style style:name="T1590" style:parent-style-name="Основнойшрифтабзаца" style:family="text">
      <style:text-properties fo:color="#000000"/>
    </style:style>
    <style:style style:name="T1591" style:parent-style-name="Основнойшрифтабзаца" style:family="text">
      <style:text-properties fo:color="#000000"/>
    </style:style>
    <style:style style:name="T1592" style:parent-style-name="Основнойшрифтабзаца" style:family="text">
      <style:text-properties fo:color="#000000"/>
    </style:style>
    <style:style style:name="T1593" style:parent-style-name="Основнойшрифтабзаца" style:family="text">
      <style:text-properties fo:color="#000000"/>
    </style:style>
    <style:style style:name="T1594" style:parent-style-name="Основнойшрифтабзаца" style:family="text">
      <style:text-properties fo:color="#000000"/>
    </style:style>
    <style:style style:name="T1595" style:parent-style-name="Основнойшрифтабзаца" style:family="text">
      <style:text-properties fo:color="#000000"/>
    </style:style>
    <style:style style:name="P1596" style:parent-style-name="Textbody" style:family="paragraph">
      <style:paragraph-properties fo:text-align="justify" fo:margin-bottom="0in" fo:text-indent="0.3125in"/>
    </style:style>
    <style:style style:name="T1597" style:parent-style-name="Основнойшрифтабзаца" style:family="text">
      <style:text-properties fo:font-style="italic" style:font-style-asian="italic" fo:color="#000000"/>
    </style:style>
    <style:style style:name="T1598" style:parent-style-name="Основнойшрифтабзаца" style:family="text">
      <style:text-properties fo:color="#000000"/>
    </style:style>
    <style:style style:name="T1599" style:parent-style-name="Основнойшрифтабзаца" style:family="text">
      <style:text-properties fo:font-style="italic" style:font-style-asian="italic" fo:color="#000000"/>
    </style:style>
    <style:style style:name="T1600" style:parent-style-name="Основнойшрифтабзаца" style:family="text">
      <style:text-properties fo:font-style="italic" style:font-style-asian="italic" fo:color="#000000"/>
    </style:style>
    <style:style style:name="T1601" style:parent-style-name="Основнойшрифтабзаца" style:family="text">
      <style:text-properties fo:color="#000000"/>
    </style:style>
    <style:style style:name="T1602" style:parent-style-name="Основнойшрифтабзаца" style:family="text">
      <style:text-properties fo:font-style="italic" style:font-style-asian="italic" fo:color="#000000"/>
    </style:style>
    <style:style style:name="T1603" style:parent-style-name="Основнойшрифтабзаца" style:family="text">
      <style:text-properties fo:font-style="italic" style:font-style-asian="italic" fo:color="#000000"/>
    </style:style>
    <style:style style:name="T1604" style:parent-style-name="Основнойшрифтабзаца" style:family="text">
      <style:text-properties fo:color="#000000"/>
    </style:style>
    <style:style style:name="T1605" style:parent-style-name="Основнойшрифтабзаца" style:family="text">
      <style:text-properties fo:font-style="italic" style:font-style-asian="italic" fo:color="#000000"/>
    </style:style>
    <style:style style:name="T1606" style:parent-style-name="Основнойшрифтабзаца" style:family="text">
      <style:text-properties fo:font-style="italic" style:font-style-asian="italic" fo:color="#000000"/>
    </style:style>
    <style:style style:name="T1607" style:parent-style-name="Основнойшрифтабзаца" style:family="text">
      <style:text-properties fo:color="#000000"/>
    </style:style>
    <style:style style:name="T1608" style:parent-style-name="Основнойшрифтабзаца" style:family="text">
      <style:text-properties fo:font-style="italic" style:font-style-asian="italic" fo:color="#000000"/>
    </style:style>
    <style:style style:name="T1609" style:parent-style-name="Основнойшрифтабзаца" style:family="text">
      <style:text-properties fo:font-style="italic" style:font-style-asian="italic" fo:color="#000000"/>
    </style:style>
    <style:style style:name="T1610" style:parent-style-name="Основнойшрифтабзаца" style:family="text">
      <style:text-properties fo:color="#000000"/>
    </style:style>
    <style:style style:name="T1611" style:parent-style-name="Основнойшрифтабзаца" style:family="text">
      <style:text-properties fo:font-style="italic" style:font-style-asian="italic" fo:color="#000000"/>
    </style:style>
    <style:style style:name="T1612" style:parent-style-name="Основнойшрифтабзаца" style:family="text">
      <style:text-properties fo:font-style="italic" style:font-style-asian="italic" fo:color="#000000"/>
    </style:style>
    <style:style style:name="T1613" style:parent-style-name="Основнойшрифтабзаца" style:family="text">
      <style:text-properties fo:color="#000000"/>
    </style:style>
    <style:style style:name="T1614" style:parent-style-name="Основнойшрифтабзаца" style:family="text">
      <style:text-properties fo:font-style="italic" style:font-style-asian="italic" fo:color="#000000"/>
    </style:style>
    <style:style style:name="T1615" style:parent-style-name="Основнойшрифтабзаца" style:family="text">
      <style:text-properties fo:font-style="italic" style:font-style-asian="italic" fo:color="#000000"/>
    </style:style>
    <style:style style:name="T1616" style:parent-style-name="Основнойшрифтабзаца" style:family="text">
      <style:text-properties fo:color="#000000"/>
    </style:style>
    <style:style style:name="T1617" style:parent-style-name="Основнойшрифтабзаца" style:family="text">
      <style:text-properties fo:font-style="italic" style:font-style-asian="italic" fo:color="#000000"/>
    </style:style>
    <style:style style:name="T1618" style:parent-style-name="Основнойшрифтабзаца" style:family="text">
      <style:text-properties fo:color="#000000"/>
    </style:style>
    <style:style style:name="T1619" style:parent-style-name="Основнойшрифтабзаца" style:family="text">
      <style:text-properties fo:font-style="italic" style:font-style-asian="italic" fo:color="#000000"/>
    </style:style>
    <style:style style:name="T1620" style:parent-style-name="Основнойшрифтабзаца" style:family="text">
      <style:text-properties fo:font-style="italic" style:font-style-asian="italic" fo:color="#000000"/>
    </style:style>
    <style:style style:name="T1621" style:parent-style-name="Основнойшрифтабзаца" style:family="text">
      <style:text-properties fo:color="#000000"/>
    </style:style>
    <style:style style:name="T1622" style:parent-style-name="Основнойшрифтабзаца" style:family="text">
      <style:text-properties fo:font-style="italic" style:font-style-asian="italic" fo:color="#000000"/>
    </style:style>
    <style:style style:name="T1623" style:parent-style-name="Основнойшрифтабзаца" style:family="text">
      <style:text-properties fo:font-style="italic" style:font-style-asian="italic" fo:color="#000000"/>
    </style:style>
    <style:style style:name="T1624" style:parent-style-name="Основнойшрифтабзаца" style:family="text">
      <style:text-properties fo:color="#000000"/>
    </style:style>
    <style:style style:name="T1625" style:parent-style-name="Основнойшрифтабзаца" style:family="text">
      <style:text-properties fo:font-style="italic" style:font-style-asian="italic" fo:color="#000000"/>
    </style:style>
    <style:style style:name="T1626" style:parent-style-name="Основнойшрифтабзаца" style:family="text">
      <style:text-properties fo:font-style="italic" style:font-style-asian="italic" fo:color="#000000"/>
    </style:style>
    <style:style style:name="P1627" style:parent-style-name="Textbody" style:family="paragraph">
      <style:paragraph-properties fo:text-align="justify" fo:margin-bottom="0in" fo:text-indent="0.3125in"/>
    </style:style>
    <style:style style:name="T1628" style:parent-style-name="Основнойшрифтабзаца" style:family="text">
      <style:text-properties fo:font-weight="bold" style:font-weight-asian="bold" fo:color="#000000"/>
    </style:style>
    <style:style style:name="T1629" style:parent-style-name="Основнойшрифтабзаца" style:family="text">
      <style:text-properties fo:color="#000000"/>
    </style:style>
    <style:style style:name="T1630" style:parent-style-name="Основнойшрифтабзаца" style:family="text">
      <style:text-properties fo:color="#000000"/>
    </style:style>
    <style:style style:name="P1631" style:parent-style-name="Textbody" style:family="paragraph">
      <style:paragraph-properties fo:text-align="justify" fo:margin-bottom="0in" fo:text-indent="0.3125in"/>
    </style:style>
    <style:style style:name="T1632" style:parent-style-name="Основнойшрифтабзаца" style:family="text">
      <style:text-properties fo:color="#000000"/>
    </style:style>
    <style:style style:name="T1633" style:parent-style-name="Основнойшрифтабзаца" style:family="text">
      <style:text-properties fo:color="#000000"/>
    </style:style>
    <style:style style:name="T1634" style:parent-style-name="Основнойшрифтабзаца" style:family="text">
      <style:text-properties fo:color="#000000"/>
    </style:style>
    <style:style style:name="P1635" style:parent-style-name="Textbody" style:family="paragraph">
      <style:paragraph-properties fo:text-align="justify" fo:margin-bottom="0.1041in" fo:text-indent="0.3125in"/>
      <style:text-properties fo:color="#000000"/>
    </style:style>
    <style:style style:name="P1636" style:parent-style-name="Textbody" style:family="paragraph">
      <style:paragraph-properties fo:text-align="justify" fo:margin-bottom="0.1041in" fo:text-indent="0.3125in"/>
      <style:text-properties fo:color="#000000"/>
    </style:style>
    <style:style style:name="P1637" style:parent-style-name="Textbody" style:family="paragraph">
      <style:paragraph-properties fo:text-align="justify" fo:margin-bottom="0in" fo:text-indent="0.3125in"/>
    </style:style>
    <style:style style:name="T1638" style:parent-style-name="Основнойшрифтабзаца" style:family="text">
      <style:text-properties fo:font-style="italic" style:font-style-asian="italic" fo:color="#000000"/>
    </style:style>
    <style:style style:name="T1639" style:parent-style-name="Основнойшрифтабзаца" style:family="text">
      <style:text-properties fo:color="#000000"/>
    </style:style>
    <style:style style:name="T1640" style:parent-style-name="Основнойшрифтабзаца" style:family="text">
      <style:text-properties fo:font-style="italic" style:font-style-asian="italic" fo:color="#000000"/>
    </style:style>
    <style:style style:name="T1641" style:parent-style-name="Основнойшрифтабзаца" style:family="text">
      <style:text-properties fo:font-style="italic" style:font-style-asian="italic" fo:color="#000000"/>
    </style:style>
    <style:style style:name="T1642" style:parent-style-name="Основнойшрифтабзаца" style:family="text">
      <style:text-properties fo:color="#000000"/>
    </style:style>
    <style:style style:name="T1643" style:parent-style-name="Основнойшрифтабзаца" style:family="text">
      <style:text-properties fo:font-style="italic" style:font-style-asian="italic" fo:color="#000000"/>
    </style:style>
    <style:style style:name="T1644" style:parent-style-name="Основнойшрифтабзаца" style:family="text">
      <style:text-properties fo:font-style="italic" style:font-style-asian="italic" fo:color="#000000"/>
    </style:style>
    <style:style style:name="T1645" style:parent-style-name="Основнойшрифтабзаца" style:family="text">
      <style:text-properties fo:color="#000000"/>
    </style:style>
    <style:style style:name="T1646" style:parent-style-name="Основнойшрифтабзаца" style:family="text">
      <style:text-properties fo:font-style="italic" style:font-style-asian="italic" fo:color="#000000"/>
    </style:style>
    <style:style style:name="T1647" style:parent-style-name="Основнойшрифтабзаца" style:family="text">
      <style:text-properties fo:font-style="italic" style:font-style-asian="italic" fo:color="#000000"/>
    </style:style>
    <style:style style:name="T1648" style:parent-style-name="Основнойшрифтабзаца" style:family="text">
      <style:text-properties fo:color="#000000"/>
    </style:style>
    <style:style style:name="T1649" style:parent-style-name="Основнойшрифтабзаца" style:family="text">
      <style:text-properties fo:font-style="italic" style:font-style-asian="italic" fo:color="#000000"/>
    </style:style>
    <style:style style:name="T1650" style:parent-style-name="Основнойшрифтабзаца" style:family="text">
      <style:text-properties fo:font-style="italic" style:font-style-asian="italic" fo:color="#000000"/>
    </style:style>
    <style:style style:name="T1651" style:parent-style-name="Основнойшрифтабзаца" style:family="text">
      <style:text-properties fo:color="#000000"/>
    </style:style>
    <style:style style:name="T1652" style:parent-style-name="Основнойшрифтабзаца" style:family="text">
      <style:text-properties fo:font-style="italic" style:font-style-asian="italic" fo:color="#000000"/>
    </style:style>
    <style:style style:name="T1653" style:parent-style-name="Основнойшрифтабзаца" style:family="text">
      <style:text-properties fo:font-style="italic" style:font-style-asian="italic" fo:color="#000000"/>
    </style:style>
    <style:style style:name="P1654" style:parent-style-name="Textbody" style:family="paragraph">
      <style:paragraph-properties fo:text-align="justify" fo:margin-bottom="0in" fo:text-indent="0.3125in"/>
    </style:style>
    <style:style style:name="T1655" style:parent-style-name="Основнойшрифтабзаца" style:family="text">
      <style:text-properties fo:font-weight="bold" style:font-weight-asian="bold" fo:color="#000000"/>
    </style:style>
    <style:style style:name="T1656" style:parent-style-name="Основнойшрифтабзаца" style:family="text">
      <style:text-properties fo:color="#000000"/>
    </style:style>
    <style:style style:name="P1657" style:parent-style-name="Textbody" style:family="paragraph">
      <style:paragraph-properties fo:text-align="justify" fo:margin-bottom="0.1041in" fo:text-indent="0.3125in"/>
      <style:text-properties fo:color="#000000"/>
    </style:style>
    <style:style style:name="P1658" style:parent-style-name="Textbody" style:family="paragraph">
      <style:paragraph-properties fo:text-align="justify" fo:margin-bottom="0in" fo:text-indent="0.3125in"/>
    </style:style>
    <style:style style:name="T1659" style:parent-style-name="Основнойшрифтабзаца" style:family="text">
      <style:text-properties fo:font-style="italic" style:font-style-asian="italic" fo:color="#000000"/>
    </style:style>
    <style:style style:name="T1660" style:parent-style-name="Основнойшрифтабзаца" style:family="text">
      <style:text-properties fo:color="#000000"/>
    </style:style>
    <style:style style:name="T1661" style:parent-style-name="Основнойшрифтабзаца" style:family="text">
      <style:text-properties fo:font-style="italic" style:font-style-asian="italic" fo:color="#000000"/>
    </style:style>
    <style:style style:name="T1662" style:parent-style-name="Основнойшрифтабзаца" style:family="text">
      <style:text-properties fo:font-style="italic" style:font-style-asian="italic" fo:color="#000000"/>
    </style:style>
    <style:style style:name="P1663" style:parent-style-name="Textbody" style:family="paragraph">
      <style:paragraph-properties fo:text-align="justify" fo:margin-bottom="0in" fo:text-indent="0.3125in"/>
    </style:style>
    <style:style style:name="T1664" style:parent-style-name="Основнойшрифтабзаца" style:family="text">
      <style:text-properties fo:font-weight="bold" style:font-weight-asian="bold" fo:color="#000000"/>
    </style:style>
    <style:style style:name="T1665" style:parent-style-name="Основнойшрифтабзаца" style:family="text">
      <style:text-properties fo:color="#000000"/>
    </style:style>
    <style:style style:name="T1666" style:parent-style-name="Основнойшрифтабзаца" style:family="text">
      <style:text-properties fo:color="#000000"/>
    </style:style>
    <style:style style:name="P1667" style:parent-style-name="Textbody" style:family="paragraph">
      <style:paragraph-properties fo:text-align="justify" fo:margin-bottom="0in" fo:text-indent="0.3125in"/>
    </style:style>
    <style:style style:name="T1668" style:parent-style-name="Основнойшрифтабзаца" style:family="text">
      <style:text-properties fo:color="#000000"/>
    </style:style>
    <style:style style:name="T1669" style:parent-style-name="Основнойшрифтабзаца" style:family="text">
      <style:text-properties fo:color="#000000"/>
    </style:style>
    <style:style style:name="T1670" style:parent-style-name="Основнойшрифтабзаца" style:family="text">
      <style:text-properties fo:color="#000000"/>
    </style:style>
    <style:style style:name="P1671" style:parent-style-name="Textbody" style:family="paragraph">
      <style:paragraph-properties fo:text-align="justify" fo:margin-bottom="0.1041in" fo:text-indent="0.3125in"/>
      <style:text-properties fo:color="#000000"/>
    </style:style>
    <style:style style:name="P1672" style:parent-style-name="Textbody" style:family="paragraph">
      <style:paragraph-properties fo:text-align="justify" fo:margin-bottom="0.1041in" fo:text-indent="0.3125in"/>
      <style:text-properties fo:color="#000000"/>
    </style:style>
    <style:style style:name="P1673" style:parent-style-name="Textbody" style:family="paragraph">
      <style:paragraph-properties fo:text-align="justify" fo:margin-bottom="0in" fo:text-indent="0.3125in"/>
    </style:style>
    <style:style style:name="T1674" style:parent-style-name="Основнойшрифтабзаца" style:family="text">
      <style:text-properties fo:font-style="italic" style:font-style-asian="italic" fo:color="#000000"/>
    </style:style>
    <style:style style:name="T1675" style:parent-style-name="Основнойшрифтабзаца" style:family="text">
      <style:text-properties fo:color="#000000"/>
    </style:style>
    <style:style style:name="T1676" style:parent-style-name="Основнойшрифтабзаца" style:family="text">
      <style:text-properties fo:font-style="italic" style:font-style-asian="italic" fo:color="#000000"/>
    </style:style>
    <style:style style:name="T1677" style:parent-style-name="Основнойшрифтабзаца" style:family="text">
      <style:text-properties fo:font-style="italic" style:font-style-asian="italic" fo:color="#000000"/>
    </style:style>
    <style:style style:name="T1678" style:parent-style-name="Основнойшрифтабзаца" style:family="text">
      <style:text-properties fo:color="#000000"/>
    </style:style>
    <style:style style:name="T1679" style:parent-style-name="Основнойшрифтабзаца" style:family="text">
      <style:text-properties fo:font-style="italic" style:font-style-asian="italic" fo:color="#000000"/>
    </style:style>
    <style:style style:name="T1680" style:parent-style-name="Основнойшрифтабзаца" style:family="text">
      <style:text-properties fo:font-style="italic" style:font-style-asian="italic" fo:color="#000000"/>
    </style:style>
    <style:style style:name="T1681" style:parent-style-name="Основнойшрифтабзаца" style:family="text">
      <style:text-properties fo:color="#000000"/>
    </style:style>
    <style:style style:name="T1682" style:parent-style-name="Основнойшрифтабзаца" style:family="text">
      <style:text-properties fo:font-style="italic" style:font-style-asian="italic" fo:color="#000000"/>
    </style:style>
    <style:style style:name="T1683" style:parent-style-name="Основнойшрифтабзаца" style:family="text">
      <style:text-properties fo:font-style="italic" style:font-style-asian="italic" fo:color="#000000"/>
    </style:style>
    <style:style style:name="P1684" style:parent-style-name="Textbody" style:family="paragraph">
      <style:paragraph-properties fo:text-align="justify" fo:margin-bottom="0in" fo:text-indent="0.3125in"/>
    </style:style>
    <style:style style:name="T1685" style:parent-style-name="Основнойшрифтабзаца" style:family="text">
      <style:text-properties fo:font-weight="bold" style:font-weight-asian="bold" fo:color="#000000"/>
    </style:style>
    <style:style style:name="T1686" style:parent-style-name="Основнойшрифтабзаца" style:family="text">
      <style:text-properties fo:color="#000000"/>
    </style:style>
    <style:style style:name="P1687" style:parent-style-name="Textbody" style:family="paragraph">
      <style:paragraph-properties fo:text-align="justify" fo:margin-bottom="0.1041in" fo:text-indent="0.3125in"/>
      <style:text-properties fo:color="#000000"/>
    </style:style>
    <style:style style:name="P1688" style:parent-style-name="Textbody" style:family="paragraph">
      <style:paragraph-properties fo:text-align="justify" fo:margin-bottom="0.1041in" fo:text-indent="0.3125in"/>
      <style:text-properties fo:color="#000000"/>
    </style:style>
    <style:style style:name="P1689" style:parent-style-name="Textbody" style:family="paragraph">
      <style:paragraph-properties fo:text-align="justify" fo:margin-bottom="0.1041in" fo:text-indent="0.3125in"/>
      <style:text-properties fo:color="#000000"/>
    </style:style>
    <style:style style:name="P1690" style:parent-style-name="Textbody" style:family="paragraph">
      <style:paragraph-properties fo:text-align="justify" fo:margin-bottom="0.1041in" fo:text-indent="0.3125in"/>
      <style:text-properties fo:color="#000000"/>
    </style:style>
    <style:style style:name="P1691" style:parent-style-name="Textbody" style:family="paragraph">
      <style:paragraph-properties fo:text-align="justify" fo:margin-bottom="0.1041in" fo:text-indent="0.3125in"/>
      <style:text-properties fo:color="#000000"/>
    </style:style>
    <style:style style:name="P1692" style:parent-style-name="Textbody" style:family="paragraph">
      <style:paragraph-properties fo:text-align="justify" fo:margin-bottom="0in" fo:text-indent="0.3125in"/>
    </style:style>
    <style:style style:name="T1693" style:parent-style-name="Основнойшрифтабзаца" style:family="text">
      <style:text-properties fo:font-style="italic" style:font-style-asian="italic" fo:color="#000000"/>
    </style:style>
    <style:style style:name="T1694" style:parent-style-name="Основнойшрифтабзаца" style:family="text">
      <style:text-properties fo:color="#000000"/>
    </style:style>
    <style:style style:name="T1695" style:parent-style-name="Основнойшрифтабзаца" style:family="text">
      <style:text-properties fo:font-style="italic" style:font-style-asian="italic" fo:color="#000000"/>
    </style:style>
    <style:style style:name="T1696" style:parent-style-name="Основнойшрифтабзаца" style:family="text">
      <style:text-properties fo:font-style="italic" style:font-style-asian="italic" fo:color="#000000"/>
    </style:style>
    <style:style style:name="T1697" style:parent-style-name="Основнойшрифтабзаца" style:family="text">
      <style:text-properties fo:font-style="italic" style:font-style-asian="italic" fo:color="#000000"/>
    </style:style>
    <style:style style:name="T1698" style:parent-style-name="Основнойшрифтабзаца" style:family="text">
      <style:text-properties fo:color="#000000"/>
    </style:style>
    <style:style style:name="T1699" style:parent-style-name="Основнойшрифтабзаца" style:family="text">
      <style:text-properties fo:font-style="italic" style:font-style-asian="italic" fo:color="#000000"/>
    </style:style>
    <style:style style:name="T1700" style:parent-style-name="Основнойшрифтабзаца" style:family="text">
      <style:text-properties fo:font-style="italic" style:font-style-asian="italic" fo:color="#000000"/>
    </style:style>
    <style:style style:name="T1701" style:parent-style-name="Основнойшрифтабзаца" style:family="text">
      <style:text-properties fo:color="#000000"/>
    </style:style>
    <style:style style:name="T1702" style:parent-style-name="Основнойшрифтабзаца" style:family="text">
      <style:text-properties fo:font-style="italic" style:font-style-asian="italic" fo:color="#000000"/>
    </style:style>
    <style:style style:name="T1703" style:parent-style-name="Основнойшрифтабзаца" style:family="text">
      <style:text-properties fo:font-style="italic" style:font-style-asian="italic" fo:color="#000000"/>
    </style:style>
    <style:style style:name="T1704" style:parent-style-name="Основнойшрифтабзаца" style:family="text">
      <style:text-properties fo:color="#000000"/>
    </style:style>
    <style:style style:name="T1705" style:parent-style-name="Основнойшрифтабзаца" style:family="text">
      <style:text-properties fo:font-style="italic" style:font-style-asian="italic" fo:color="#000000"/>
    </style:style>
    <style:style style:name="T1706" style:parent-style-name="Основнойшрифтабзаца" style:family="text">
      <style:text-properties fo:color="#000000"/>
    </style:style>
    <style:style style:name="T1707" style:parent-style-name="Основнойшрифтабзаца" style:family="text">
      <style:text-properties fo:font-style="italic" style:font-style-asian="italic" fo:color="#000000"/>
    </style:style>
    <style:style style:name="T1708" style:parent-style-name="Основнойшрифтабзаца" style:family="text">
      <style:text-properties fo:font-style="italic" style:font-style-asian="italic" fo:color="#000000"/>
    </style:style>
    <style:style style:name="P1709" style:parent-style-name="Textbody" style:family="paragraph">
      <style:paragraph-properties fo:text-align="justify" fo:margin-bottom="0in" fo:text-indent="0.3125in"/>
    </style:style>
    <style:style style:name="T1710" style:parent-style-name="Основнойшрифтабзаца" style:family="text">
      <style:text-properties fo:font-weight="bold" style:font-weight-asian="bold" fo:color="#000000"/>
    </style:style>
    <style:style style:name="T1711" style:parent-style-name="Основнойшрифтабзаца" style:family="text">
      <style:text-properties fo:color="#000000"/>
    </style:style>
    <style:style style:name="P1712" style:parent-style-name="Textbody" style:family="paragraph">
      <style:paragraph-properties fo:text-align="justify" fo:margin-bottom="0.1041in" fo:text-indent="0.3125in"/>
      <style:text-properties fo:color="#000000"/>
    </style:style>
    <style:style style:name="P1713" style:parent-style-name="Textbody" style:family="paragraph">
      <style:paragraph-properties fo:text-align="justify" fo:margin-bottom="0in" fo:text-indent="0.3125in"/>
    </style:style>
    <style:style style:name="T1714" style:parent-style-name="Основнойшрифтабзаца" style:family="text">
      <style:text-properties fo:font-style="italic" style:font-style-asian="italic" fo:color="#000000"/>
    </style:style>
    <style:style style:name="T1715" style:parent-style-name="Основнойшрифтабзаца" style:family="text">
      <style:text-properties fo:color="#000000"/>
    </style:style>
    <style:style style:name="T1716" style:parent-style-name="Основнойшрифтабзаца" style:family="text">
      <style:text-properties fo:font-style="italic" style:font-style-asian="italic" fo:color="#000000"/>
    </style:style>
    <style:style style:name="T1717" style:parent-style-name="Основнойшрифтабзаца" style:family="text">
      <style:text-properties fo:font-style="italic" style:font-style-asian="italic" fo:color="#000000"/>
    </style:style>
    <style:style style:name="P1718" style:parent-style-name="Textbody" style:family="paragraph">
      <style:paragraph-properties fo:text-align="center" fo:margin-bottom="0in" fo:margin-left="0.3125in" fo:margin-right="0.3125in">
        <style:tab-stops/>
      </style:paragraph-properties>
    </style:style>
    <style:style style:name="T1719" style:parent-style-name="Основнойшрифтабзаца" style:family="text">
      <style:text-properties fo:font-weight="bold" style:font-weight-asian="bold" fo:color="#000000" fo:font-size="14pt" style:font-size-asian="14pt"/>
    </style:style>
    <style:style style:name="T1720" style:parent-style-name="Основнойшрифтабзаца" style:family="text">
      <style:text-properties fo:color="#000000"/>
    </style:style>
    <style:style style:name="T1721" style:parent-style-name="Основнойшрифтабзаца" style:family="text">
      <style:text-properties fo:font-weight="bold" style:font-weight-asian="bold" fo:color="#000000" fo:font-size="14pt" style:font-size-asian="14pt"/>
    </style:style>
    <style:style style:name="P1722" style:parent-style-name="Textbody" style:family="paragraph">
      <style:paragraph-properties fo:text-align="justify" fo:margin-bottom="0in" fo:text-indent="0.3125in"/>
    </style:style>
    <style:style style:name="T1723" style:parent-style-name="Основнойшрифтабзаца" style:family="text">
      <style:text-properties fo:font-style="italic" style:font-style-asian="italic" fo:color="#000000"/>
    </style:style>
    <style:style style:name="T1724" style:parent-style-name="Основнойшрифтабзаца" style:family="text">
      <style:text-properties fo:color="#000000"/>
    </style:style>
    <style:style style:name="T1725" style:parent-style-name="Основнойшрифтабзаца" style:family="text">
      <style:text-properties fo:font-style="italic" style:font-style-asian="italic" fo:color="#000000"/>
    </style:style>
    <style:style style:name="T1726" style:parent-style-name="Основнойшрифтабзаца" style:family="text">
      <style:text-properties fo:font-style="italic" style:font-style-asian="italic" fo:color="#000000"/>
    </style:style>
    <style:style style:name="P1727" style:parent-style-name="Textbody" style:family="paragraph">
      <style:paragraph-properties fo:text-align="justify" fo:margin-bottom="0in" fo:text-indent="0.3125in"/>
    </style:style>
    <style:style style:name="T1728" style:parent-style-name="Основнойшрифтабзаца" style:family="text">
      <style:text-properties fo:font-style="italic" style:font-style-asian="italic" fo:color="#000000"/>
    </style:style>
    <style:style style:name="T1729" style:parent-style-name="Основнойшрифтабзаца" style:family="text">
      <style:text-properties fo:font-weight="bold" style:font-weight-asian="bold" fo:color="#000000" fo:font-size="8pt" style:font-size-asian="8pt"/>
    </style:style>
    <style:style style:name="T1730" style:parent-style-name="Основнойшрифтабзаца" style:family="text">
      <style:text-properties fo:color="#000000"/>
    </style:style>
    <style:style style:name="T1731" style:parent-style-name="Основнойшрифтабзаца" style:family="text">
      <style:text-properties fo:font-style="italic" style:font-style-asian="italic" fo:color="#000000"/>
    </style:style>
    <style:style style:name="T1732" style:parent-style-name="Основнойшрифтабзаца" style:family="text">
      <style:text-properties fo:color="#000000"/>
    </style:style>
    <style:style style:name="T1733" style:parent-style-name="Основнойшрифтабзаца" style:family="text">
      <style:text-properties fo:font-style="italic" style:font-style-asian="italic" fo:color="#000000"/>
    </style:style>
    <style:style style:name="T1734" style:parent-style-name="Основнойшрифтабзаца" style:family="text">
      <style:text-properties fo:font-style="italic" style:font-style-asian="italic" fo:color="#000000"/>
    </style:style>
    <style:style style:name="P1735" style:parent-style-name="Textbody" style:family="paragraph">
      <style:paragraph-properties fo:text-align="justify" fo:margin-bottom="0in" fo:text-indent="0.3125in"/>
    </style:style>
    <style:style style:name="T1736" style:parent-style-name="Основнойшрифтабзаца" style:family="text">
      <style:text-properties fo:font-weight="bold" style:font-weight-asian="bold" fo:color="#000000"/>
    </style:style>
    <style:style style:name="T1737" style:parent-style-name="Основнойшрифтабзаца" style:family="text">
      <style:text-properties fo:font-weight="bold" style:font-weight-asian="bold" fo:color="#000000" fo:font-size="8pt" style:font-size-asian="8pt"/>
    </style:style>
    <style:style style:name="T1738" style:parent-style-name="Основнойшрифтабзаца" style:family="text">
      <style:text-properties fo:font-weight="bold" style:font-weight-asian="bold" fo:color="#000000"/>
    </style:style>
    <style:style style:name="T1739" style:parent-style-name="Основнойшрифтабзаца" style:family="text">
      <style:text-properties fo:color="#000000"/>
    </style:style>
    <style:style style:name="P1740" style:parent-style-name="Textbody" style:family="paragraph">
      <style:paragraph-properties fo:text-align="justify" fo:margin-bottom="0.1041in" fo:text-indent="0.3125in"/>
      <style:text-properties fo:color="#000000"/>
    </style:style>
    <style:style style:name="P1741" style:parent-style-name="Textbody" style:family="paragraph">
      <style:paragraph-properties fo:text-align="justify" fo:margin-bottom="0.1041in" fo:text-indent="0.3125in"/>
      <style:text-properties fo:color="#000000"/>
    </style:style>
    <style:style style:name="P1742" style:parent-style-name="Textbody" style:family="paragraph">
      <style:paragraph-properties fo:text-align="justify" fo:margin-bottom="0in" fo:text-indent="0.3125in"/>
    </style:style>
    <style:style style:name="T1743" style:parent-style-name="Основнойшрифтабзаца" style:family="text">
      <style:text-properties fo:color="#000000"/>
    </style:style>
    <style:style style:name="T1744" style:parent-style-name="Основнойшрифтабзаца" style:family="text">
      <style:text-properties fo:color="#000000"/>
    </style:style>
    <style:style style:name="T1745" style:parent-style-name="Основнойшрифтабзаца" style:family="text">
      <style:text-properties fo:color="#000000"/>
    </style:style>
    <style:style style:name="T1746" style:parent-style-name="Основнойшрифтабзаца" style:family="text">
      <style:text-properties fo:color="#000000"/>
    </style:style>
    <style:style style:name="P1747" style:parent-style-name="Textbody" style:family="paragraph">
      <style:paragraph-properties fo:text-align="justify" fo:margin-bottom="0.1041in" fo:text-indent="0.3125in"/>
      <style:text-properties fo:color="#000000"/>
    </style:style>
    <style:style style:name="P1748" style:parent-style-name="Textbody" style:family="paragraph">
      <style:paragraph-properties fo:text-align="justify" fo:margin-bottom="0.1041in" fo:text-indent="0.3125in"/>
      <style:text-properties fo:color="#000000"/>
    </style:style>
    <style:style style:name="P1749" style:parent-style-name="Textbody" style:family="paragraph">
      <style:paragraph-properties fo:text-align="justify" fo:margin-bottom="0in" fo:text-indent="0.3125in"/>
    </style:style>
    <style:style style:name="T1750" style:parent-style-name="Основнойшрифтабзаца" style:family="text">
      <style:text-properties fo:font-style="italic" style:font-style-asian="italic" fo:color="#000000"/>
    </style:style>
    <style:style style:name="T1751" style:parent-style-name="Основнойшрифтабзаца" style:family="text">
      <style:text-properties fo:font-weight="bold" style:font-weight-asian="bold" fo:color="#000000" fo:font-size="8pt" style:font-size-asian="8pt"/>
    </style:style>
    <style:style style:name="T1752" style:parent-style-name="Основнойшрифтабзаца" style:family="text">
      <style:text-properties fo:color="#000000"/>
    </style:style>
    <style:style style:name="T1753" style:parent-style-name="Основнойшрифтабзаца" style:family="text">
      <style:text-properties fo:font-style="italic" style:font-style-asian="italic" fo:color="#000000"/>
    </style:style>
    <style:style style:name="T1754" style:parent-style-name="Основнойшрифтабзаца" style:family="text">
      <style:text-properties fo:color="#000000"/>
    </style:style>
    <style:style style:name="T1755" style:parent-style-name="Основнойшрифтабзаца" style:family="text">
      <style:text-properties fo:font-style="italic" style:font-style-asian="italic" fo:color="#000000"/>
    </style:style>
    <style:style style:name="T1756" style:parent-style-name="Основнойшрифтабзаца" style:family="text">
      <style:text-properties fo:font-style="italic" style:font-style-asian="italic" fo:color="#000000"/>
    </style:style>
    <style:style style:name="T1757" style:parent-style-name="Основнойшрифтабзаца" style:family="text">
      <style:text-properties fo:font-style="italic" style:font-style-asian="italic" fo:color="#000000"/>
    </style:style>
    <style:style style:name="P1758" style:parent-style-name="Textbody" style:family="paragraph">
      <style:paragraph-properties fo:text-align="justify" fo:margin-bottom="0in" fo:text-indent="0.3125in"/>
    </style:style>
    <style:style style:name="T1759" style:parent-style-name="Основнойшрифтабзаца" style:family="text">
      <style:text-properties fo:font-style="italic" style:font-style-asian="italic" fo:color="#000000"/>
    </style:style>
    <style:style style:name="T1760" style:parent-style-name="Основнойшрифтабзаца" style:family="text">
      <style:text-properties fo:font-weight="bold" style:font-weight-asian="bold" fo:color="#000000" fo:font-size="8pt" style:font-size-asian="8pt"/>
    </style:style>
    <style:style style:name="T1761" style:parent-style-name="Основнойшрифтабзаца" style:family="text">
      <style:text-properties fo:color="#000000"/>
    </style:style>
    <style:style style:name="T1762" style:parent-style-name="Основнойшрифтабзаца" style:family="text">
      <style:text-properties fo:font-style="italic" style:font-style-asian="italic" fo:color="#000000"/>
    </style:style>
    <style:style style:name="T1763" style:parent-style-name="Основнойшрифтабзаца" style:family="text">
      <style:text-properties fo:color="#000000"/>
    </style:style>
    <style:style style:name="T1764" style:parent-style-name="Основнойшрифтабзаца" style:family="text">
      <style:text-properties fo:font-style="italic" style:font-style-asian="italic" fo:color="#000000"/>
    </style:style>
    <style:style style:name="T1765" style:parent-style-name="Основнойшрифтабзаца" style:family="text">
      <style:text-properties fo:font-style="italic" style:font-style-asian="italic" fo:color="#000000"/>
    </style:style>
    <style:style style:name="T1766" style:parent-style-name="Основнойшрифтабзаца" style:family="text">
      <style:text-properties fo:color="#000000"/>
    </style:style>
    <style:style style:name="T1767" style:parent-style-name="Основнойшрифтабзаца" style:family="text">
      <style:text-properties fo:font-style="italic" style:font-style-asian="italic" fo:color="#000000"/>
    </style:style>
    <style:style style:name="T1768" style:parent-style-name="Основнойшрифтабзаца" style:family="text">
      <style:text-properties fo:font-style="italic" style:font-style-asian="italic" fo:color="#000000"/>
    </style:style>
    <style:style style:name="T1769" style:parent-style-name="Основнойшрифтабзаца" style:family="text">
      <style:text-properties fo:color="#000000"/>
    </style:style>
    <style:style style:name="T1770" style:parent-style-name="Основнойшрифтабзаца" style:family="text">
      <style:text-properties fo:font-style="italic" style:font-style-asian="italic" fo:color="#000000"/>
    </style:style>
    <style:style style:name="T1771" style:parent-style-name="Основнойшрифтабзаца" style:family="text">
      <style:text-properties fo:color="#000000"/>
    </style:style>
    <style:style style:name="T1772" style:parent-style-name="Основнойшрифтабзаца" style:family="text">
      <style:text-properties fo:font-style="italic" style:font-style-asian="italic" fo:color="#000000"/>
    </style:style>
    <style:style style:name="T1773" style:parent-style-name="Основнойшрифтабзаца" style:family="text">
      <style:text-properties fo:font-style="italic" style:font-style-asian="italic" fo:color="#000000"/>
    </style:style>
    <style:style style:name="T1774" style:parent-style-name="Основнойшрифтабзаца" style:family="text">
      <style:text-properties fo:color="#000000"/>
    </style:style>
    <style:style style:name="T1775" style:parent-style-name="Основнойшрифтабзаца" style:family="text">
      <style:text-properties fo:font-style="italic" style:font-style-asian="italic" fo:color="#000000"/>
    </style:style>
    <style:style style:name="T1776" style:parent-style-name="Основнойшрифтабзаца" style:family="text">
      <style:text-properties fo:font-style="italic" style:font-style-asian="italic" fo:color="#000000"/>
    </style:style>
    <style:style style:name="P1777" style:parent-style-name="Textbody" style:family="paragraph">
      <style:paragraph-properties fo:text-align="justify" fo:margin-bottom="0in" fo:text-indent="0.3125in"/>
    </style:style>
    <style:style style:name="T1778" style:parent-style-name="Основнойшрифтабзаца" style:family="text">
      <style:text-properties fo:font-style="italic" style:font-style-asian="italic" fo:color="#000000"/>
    </style:style>
    <style:style style:name="T1779" style:parent-style-name="Основнойшрифтабзаца" style:family="text">
      <style:text-properties fo:font-weight="bold" style:font-weight-asian="bold" fo:color="#000000" fo:font-size="8pt" style:font-size-asian="8pt"/>
    </style:style>
    <style:style style:name="T1780" style:parent-style-name="Основнойшрифтабзаца" style:family="text">
      <style:text-properties fo:color="#000000"/>
    </style:style>
    <style:style style:name="T1781" style:parent-style-name="Основнойшрифтабзаца" style:family="text">
      <style:text-properties fo:font-style="italic" style:font-style-asian="italic" fo:color="#000000"/>
    </style:style>
    <style:style style:name="T1782" style:parent-style-name="Основнойшрифтабзаца" style:family="text">
      <style:text-properties fo:color="#000000"/>
    </style:style>
    <style:style style:name="T1783" style:parent-style-name="Основнойшрифтабзаца" style:family="text">
      <style:text-properties fo:font-style="italic" style:font-style-asian="italic" fo:color="#000000"/>
    </style:style>
    <style:style style:name="T1784" style:parent-style-name="Основнойшрифтабзаца" style:family="text">
      <style:text-properties fo:font-style="italic" style:font-style-asian="italic" fo:color="#000000"/>
    </style:style>
    <style:style style:name="P1785" style:parent-style-name="Textbody" style:family="paragraph">
      <style:paragraph-properties fo:text-align="justify" fo:margin-bottom="0in" fo:text-indent="0.3125in"/>
    </style:style>
    <style:style style:name="T1786" style:parent-style-name="Основнойшрифтабзаца" style:family="text">
      <style:text-properties fo:font-weight="bold" style:font-weight-asian="bold" fo:color="#000000"/>
    </style:style>
    <style:style style:name="T1787" style:parent-style-name="Основнойшрифтабзаца" style:family="text">
      <style:text-properties fo:font-weight="bold" style:font-weight-asian="bold" fo:color="#000000" fo:font-size="8pt" style:font-size-asian="8pt"/>
    </style:style>
    <style:style style:name="T1788" style:parent-style-name="Основнойшрифтабзаца" style:family="text">
      <style:text-properties fo:font-weight="bold" style:font-weight-asian="bold" fo:color="#000000"/>
    </style:style>
    <style:style style:name="T1789" style:parent-style-name="Основнойшрифтабзаца" style:family="text">
      <style:text-properties fo:color="#000000"/>
    </style:style>
    <style:style style:name="P1790" style:parent-style-name="Textbody" style:family="paragraph">
      <style:paragraph-properties fo:text-align="justify" fo:margin-bottom="0in" fo:text-indent="0.3125in"/>
    </style:style>
    <style:style style:name="T1791" style:parent-style-name="Основнойшрифтабзаца" style:family="text">
      <style:text-properties fo:color="#000000"/>
    </style:style>
    <style:style style:name="T1792" style:parent-style-name="Основнойшрифтабзаца" style:family="text">
      <style:text-properties fo:color="#000000"/>
    </style:style>
    <style:style style:name="T1793" style:parent-style-name="Основнойшрифтабзаца" style:family="text">
      <style:text-properties fo:color="#000000"/>
    </style:style>
    <style:style style:name="T1794" style:parent-style-name="Основнойшрифтабзаца" style:family="text">
      <style:text-properties fo:color="#000000"/>
    </style:style>
    <style:style style:name="P1795" style:parent-style-name="Textbody" style:family="paragraph">
      <style:paragraph-properties fo:text-align="justify" fo:margin-bottom="0.1041in" fo:text-indent="0.3125in"/>
      <style:text-properties fo:color="#000000"/>
    </style:style>
    <style:style style:name="P1796" style:parent-style-name="Textbody" style:family="paragraph">
      <style:paragraph-properties fo:text-align="justify" fo:margin-bottom="0.1041in" fo:text-indent="0.3125in"/>
      <style:text-properties fo:color="#000000"/>
    </style:style>
    <style:style style:name="P1797" style:parent-style-name="Textbody" style:family="paragraph">
      <style:paragraph-properties fo:text-align="justify" fo:margin-bottom="0in" fo:text-indent="0.3125in"/>
    </style:style>
    <style:style style:name="T1798" style:parent-style-name="Основнойшрифтабзаца" style:family="text">
      <style:text-properties fo:font-style="italic" style:font-style-asian="italic" fo:color="#000000"/>
    </style:style>
    <style:style style:name="T1799" style:parent-style-name="Основнойшрифтабзаца" style:family="text">
      <style:text-properties fo:font-weight="bold" style:font-weight-asian="bold" fo:color="#000000" fo:font-size="8pt" style:font-size-asian="8pt"/>
    </style:style>
    <style:style style:name="T1800" style:parent-style-name="Основнойшрифтабзаца" style:family="text">
      <style:text-properties fo:color="#000000"/>
    </style:style>
    <style:style style:name="T1801" style:parent-style-name="Основнойшрифтабзаца" style:family="text">
      <style:text-properties fo:font-style="italic" style:font-style-asian="italic" fo:color="#000000"/>
    </style:style>
    <style:style style:name="T1802" style:parent-style-name="Основнойшрифтабзаца" style:family="text">
      <style:text-properties fo:color="#000000"/>
    </style:style>
    <style:style style:name="T1803" style:parent-style-name="Основнойшрифтабзаца" style:family="text">
      <style:text-properties fo:font-style="italic" style:font-style-asian="italic" fo:color="#000000"/>
    </style:style>
    <style:style style:name="T1804" style:parent-style-name="Основнойшрифтабзаца" style:family="text">
      <style:text-properties fo:font-style="italic" style:font-style-asian="italic" fo:color="#000000"/>
    </style:style>
    <style:style style:name="T1805" style:parent-style-name="Основнойшрифтабзаца" style:family="text">
      <style:text-properties fo:color="#000000"/>
    </style:style>
    <style:style style:name="T1806" style:parent-style-name="Основнойшрифтабзаца" style:family="text">
      <style:text-properties fo:font-style="italic" style:font-style-asian="italic" fo:color="#000000"/>
    </style:style>
    <style:style style:name="T1807" style:parent-style-name="Основнойшрифтабзаца" style:family="text">
      <style:text-properties fo:font-style="italic" style:font-style-asian="italic" fo:color="#000000"/>
    </style:style>
    <style:style style:name="P1808" style:parent-style-name="Textbody" style:family="paragraph">
      <style:paragraph-properties fo:text-align="center" fo:margin-bottom="0in" fo:margin-left="0.3125in" fo:margin-right="0.3125in">
        <style:tab-stops/>
      </style:paragraph-properties>
    </style:style>
    <style:style style:name="T1809" style:parent-style-name="Основнойшрифтабзаца" style:family="text">
      <style:text-properties fo:font-weight="bold" style:font-weight-asian="bold" fo:color="#000000" fo:font-size="14pt" style:font-size-asian="14pt"/>
    </style:style>
    <style:style style:name="T1810" style:parent-style-name="Основнойшрифтабзаца" style:family="text">
      <style:text-properties fo:color="#000000"/>
    </style:style>
    <style:style style:name="T1811" style:parent-style-name="Основнойшрифтабзаца" style:family="text">
      <style:text-properties fo:font-weight="bold" style:font-weight-asian="bold" fo:color="#000000" fo:font-size="14pt" style:font-size-asian="14pt"/>
    </style:style>
    <style:style style:name="P1812" style:parent-style-name="Textbody" style:family="paragraph">
      <style:paragraph-properties fo:text-align="justify" fo:margin-bottom="0in" fo:text-indent="0.3125in"/>
    </style:style>
    <style:style style:name="T1813" style:parent-style-name="Основнойшрифтабзаца" style:family="text">
      <style:text-properties fo:font-weight="bold" style:font-weight-asian="bold" fo:color="#000000"/>
    </style:style>
    <style:style style:name="T1814" style:parent-style-name="Основнойшрифтабзаца" style:family="text">
      <style:text-properties fo:color="#000000"/>
    </style:style>
    <style:style style:name="P1815" style:parent-style-name="Textbody" style:family="paragraph">
      <style:paragraph-properties fo:text-align="justify" fo:margin-bottom="0.1041in" fo:text-indent="0.3125in"/>
      <style:text-properties fo:color="#000000"/>
    </style:style>
    <style:style style:name="P1816" style:parent-style-name="Textbody" style:family="paragraph">
      <style:paragraph-properties fo:text-align="justify" fo:margin-bottom="0.1041in" fo:text-indent="0.3125in"/>
      <style:text-properties fo:color="#000000"/>
    </style:style>
    <style:style style:name="P1817" style:parent-style-name="Textbody" style:family="paragraph">
      <style:paragraph-properties fo:text-align="justify" fo:margin-bottom="0in" fo:text-indent="0.3125in"/>
    </style:style>
    <style:style style:name="T1818" style:parent-style-name="Основнойшрифтабзаца" style:family="text">
      <style:text-properties fo:font-style="italic" style:font-style-asian="italic" fo:color="#000000"/>
    </style:style>
    <style:style style:name="T1819" style:parent-style-name="Основнойшрифтабзаца" style:family="text">
      <style:text-properties fo:font-style="italic" style:font-style-asian="italic" fo:color="#000000"/>
    </style:style>
    <style:style style:name="T1820" style:parent-style-name="Основнойшрифтабзаца" style:family="text">
      <style:text-properties fo:color="#000000"/>
    </style:style>
    <style:style style:name="T1821" style:parent-style-name="Основнойшрифтабзаца" style:family="text">
      <style:text-properties fo:font-style="italic" style:font-style-asian="italic" fo:color="#000000"/>
    </style:style>
    <style:style style:name="T1822" style:parent-style-name="Основнойшрифтабзаца" style:family="text">
      <style:text-properties fo:font-style="italic" style:font-style-asian="italic" fo:color="#000000"/>
    </style:style>
    <style:style style:name="T1823" style:parent-style-name="Основнойшрифтабзаца" style:family="text">
      <style:text-properties fo:color="#000000"/>
    </style:style>
    <style:style style:name="T1824" style:parent-style-name="Основнойшрифтабзаца" style:family="text">
      <style:text-properties fo:font-style="italic" style:font-style-asian="italic" fo:color="#000000"/>
    </style:style>
    <style:style style:name="T1825" style:parent-style-name="Основнойшрифтабзаца" style:family="text">
      <style:text-properties fo:font-style="italic" style:font-style-asian="italic" fo:color="#000000"/>
    </style:style>
    <style:style style:name="P1826" style:parent-style-name="Textbody" style:family="paragraph">
      <style:paragraph-properties fo:text-align="justify" fo:margin-bottom="0in" fo:text-indent="0.3125in"/>
    </style:style>
    <style:style style:name="T1827" style:parent-style-name="Основнойшрифтабзаца" style:family="text">
      <style:text-properties fo:font-weight="bold" style:font-weight-asian="bold" fo:color="#000000"/>
    </style:style>
    <style:style style:name="T1828" style:parent-style-name="Основнойшрифтабзаца" style:family="text">
      <style:text-properties fo:color="#000000"/>
    </style:style>
    <style:style style:name="P1829" style:parent-style-name="Textbody" style:family="paragraph">
      <style:paragraph-properties fo:text-align="justify" fo:margin-bottom="0.1041in" fo:text-indent="0.3125in"/>
      <style:text-properties fo:color="#000000"/>
    </style:style>
    <style:style style:name="P1830" style:parent-style-name="Textbody" style:family="paragraph">
      <style:paragraph-properties fo:text-align="justify" fo:margin-bottom="0.1041in" fo:text-indent="0.3125in"/>
      <style:text-properties fo:color="#000000"/>
    </style:style>
    <style:style style:name="P1831" style:parent-style-name="Textbody" style:family="paragraph">
      <style:paragraph-properties fo:text-align="justify" fo:margin-bottom="0.1041in" fo:text-indent="0.3125in"/>
      <style:text-properties fo:color="#000000"/>
    </style:style>
    <style:style style:name="P1832" style:parent-style-name="Textbody" style:family="paragraph">
      <style:paragraph-properties fo:text-align="justify" fo:margin-bottom="0.1041in" fo:text-indent="0.3125in"/>
      <style:text-properties fo:color="#000000"/>
    </style:style>
    <style:style style:name="P1833" style:parent-style-name="Textbody" style:family="paragraph">
      <style:paragraph-properties fo:text-align="justify" fo:margin-bottom="0.1041in" fo:text-indent="0.3125in"/>
      <style:text-properties fo:color="#000000"/>
    </style:style>
    <style:style style:name="P1834" style:parent-style-name="Textbody" style:family="paragraph">
      <style:paragraph-properties fo:text-align="justify" fo:margin-bottom="0.1041in" fo:text-indent="0.3125in"/>
      <style:text-properties fo:color="#000000"/>
    </style:style>
    <style:style style:name="P1835" style:parent-style-name="Textbody" style:family="paragraph">
      <style:paragraph-properties fo:text-align="justify" fo:margin-bottom="0.1041in" fo:text-indent="0.3125in"/>
      <style:text-properties fo:color="#000000"/>
    </style:style>
    <style:style style:name="P1836" style:parent-style-name="Textbody" style:family="paragraph">
      <style:paragraph-properties fo:text-align="justify" fo:margin-bottom="0in" fo:text-indent="0.3125in"/>
    </style:style>
    <style:style style:name="T1837" style:parent-style-name="Основнойшрифтабзаца" style:family="text">
      <style:text-properties fo:font-style="italic" style:font-style-asian="italic" fo:color="#000000"/>
    </style:style>
    <style:style style:name="T1838" style:parent-style-name="Основнойшрифтабзаца" style:family="text">
      <style:text-properties fo:color="#000000"/>
    </style:style>
    <style:style style:name="T1839" style:parent-style-name="Основнойшрифтабзаца" style:family="text">
      <style:text-properties fo:font-style="italic" style:font-style-asian="italic" fo:color="#000000"/>
    </style:style>
    <style:style style:name="T1840" style:parent-style-name="Основнойшрифтабзаца" style:family="text">
      <style:text-properties fo:font-style="italic" style:font-style-asian="italic" fo:color="#000000"/>
    </style:style>
    <style:style style:name="T1841" style:parent-style-name="Основнойшрифтабзаца" style:family="text">
      <style:text-properties fo:color="#000000"/>
    </style:style>
    <style:style style:name="T1842" style:parent-style-name="Основнойшрифтабзаца" style:family="text">
      <style:text-properties fo:font-style="italic" style:font-style-asian="italic" fo:color="#000000"/>
    </style:style>
    <style:style style:name="T1843" style:parent-style-name="Основнойшрифтабзаца" style:family="text">
      <style:text-properties fo:font-style="italic" style:font-style-asian="italic" fo:color="#000000"/>
    </style:style>
    <style:style style:name="T1844" style:parent-style-name="Основнойшрифтабзаца" style:family="text">
      <style:text-properties fo:color="#000000"/>
    </style:style>
    <style:style style:name="T1845" style:parent-style-name="Основнойшрифтабзаца" style:family="text">
      <style:text-properties fo:font-style="italic" style:font-style-asian="italic" fo:color="#000000"/>
    </style:style>
    <style:style style:name="T1846" style:parent-style-name="Основнойшрифтабзаца" style:family="text">
      <style:text-properties fo:font-style="italic" style:font-style-asian="italic" fo:color="#000000"/>
    </style:style>
    <style:style style:name="P1847" style:parent-style-name="Textbody" style:family="paragraph">
      <style:paragraph-properties fo:text-align="justify" fo:margin-bottom="0in" fo:text-indent="0.3125in"/>
    </style:style>
    <style:style style:name="T1848" style:parent-style-name="Основнойшрифтабзаца" style:family="text">
      <style:text-properties fo:font-weight="bold" style:font-weight-asian="bold" fo:color="#000000"/>
    </style:style>
    <style:style style:name="T1849" style:parent-style-name="Основнойшрифтабзаца" style:family="text">
      <style:text-properties fo:color="#000000"/>
    </style:style>
    <style:style style:name="P1850" style:parent-style-name="Textbody" style:family="paragraph">
      <style:paragraph-properties fo:text-align="justify" fo:margin-bottom="0.1041in" fo:text-indent="0.3125in"/>
      <style:text-properties fo:color="#000000"/>
    </style:style>
    <style:style style:name="P1851" style:parent-style-name="Textbody" style:family="paragraph">
      <style:paragraph-properties fo:text-align="justify" fo:margin-bottom="0.1041in" fo:text-indent="0.3125in"/>
      <style:text-properties fo:color="#000000"/>
    </style:style>
    <style:style style:name="P1852" style:parent-style-name="Textbody" style:family="paragraph">
      <style:paragraph-properties fo:text-align="justify" fo:margin-bottom="0.1041in" fo:text-indent="0.3125in"/>
      <style:text-properties fo:color="#000000"/>
    </style:style>
    <style:style style:name="P1853" style:parent-style-name="Textbody" style:family="paragraph">
      <style:paragraph-properties fo:text-align="justify" fo:margin-bottom="0in" fo:text-indent="0.3125in"/>
    </style:style>
    <style:style style:name="T1854" style:parent-style-name="Основнойшрифтабзаца" style:family="text">
      <style:text-properties fo:font-style="italic" style:font-style-asian="italic" fo:color="#000000"/>
    </style:style>
    <style:style style:name="T1855" style:parent-style-name="Основнойшрифтабзаца" style:family="text">
      <style:text-properties fo:color="#000000"/>
    </style:style>
    <style:style style:name="T1856" style:parent-style-name="Основнойшрифтабзаца" style:family="text">
      <style:text-properties fo:font-style="italic" style:font-style-asian="italic" fo:color="#000000"/>
    </style:style>
    <style:style style:name="T1857" style:parent-style-name="Основнойшрифтабзаца" style:family="text">
      <style:text-properties fo:font-style="italic" style:font-style-asian="italic" fo:color="#000000"/>
    </style:style>
    <style:style style:name="T1858" style:parent-style-name="Основнойшрифтабзаца" style:family="text">
      <style:text-properties fo:color="#000000"/>
    </style:style>
    <style:style style:name="T1859" style:parent-style-name="Основнойшрифтабзаца" style:family="text">
      <style:text-properties fo:font-style="italic" style:font-style-asian="italic" fo:color="#000000"/>
    </style:style>
    <style:style style:name="T1860" style:parent-style-name="Основнойшрифтабзаца" style:family="text">
      <style:text-properties fo:font-style="italic" style:font-style-asian="italic" fo:color="#000000"/>
    </style:style>
    <style:style style:name="T1861" style:parent-style-name="Основнойшрифтабзаца" style:family="text">
      <style:text-properties fo:color="#000000"/>
    </style:style>
    <style:style style:name="T1862" style:parent-style-name="Основнойшрифтабзаца" style:family="text">
      <style:text-properties fo:font-style="italic" style:font-style-asian="italic" fo:color="#000000"/>
    </style:style>
    <style:style style:name="T1863" style:parent-style-name="Основнойшрифтабзаца" style:family="text">
      <style:text-properties fo:font-style="italic" style:font-style-asian="italic" fo:color="#000000"/>
    </style:style>
    <style:style style:name="T1864" style:parent-style-name="Основнойшрифтабзаца" style:family="text">
      <style:text-properties fo:color="#000000"/>
    </style:style>
    <style:style style:name="T1865" style:parent-style-name="Основнойшрифтабзаца" style:family="text">
      <style:text-properties fo:font-style="italic" style:font-style-asian="italic" fo:color="#000000"/>
    </style:style>
    <style:style style:name="T1866" style:parent-style-name="Основнойшрифтабзаца" style:family="text">
      <style:text-properties fo:font-style="italic" style:font-style-asian="italic" fo:color="#000000"/>
    </style:style>
    <style:style style:name="T1867" style:parent-style-name="Основнойшрифтабзаца" style:family="text">
      <style:text-properties fo:color="#000000"/>
    </style:style>
    <style:style style:name="T1868" style:parent-style-name="Основнойшрифтабзаца" style:family="text">
      <style:text-properties fo:font-style="italic" style:font-style-asian="italic" fo:color="#000000"/>
    </style:style>
    <style:style style:name="T1869" style:parent-style-name="Основнойшрифтабзаца" style:family="text">
      <style:text-properties fo:font-style="italic" style:font-style-asian="italic" fo:color="#000000"/>
    </style:style>
    <style:style style:name="T1870" style:parent-style-name="Основнойшрифтабзаца" style:family="text">
      <style:text-properties fo:color="#000000"/>
    </style:style>
    <style:style style:name="T1871" style:parent-style-name="Основнойшрифтабзаца" style:family="text">
      <style:text-properties fo:font-style="italic" style:font-style-asian="italic" fo:color="#000000"/>
    </style:style>
    <style:style style:name="T1872" style:parent-style-name="Основнойшрифтабзаца" style:family="text">
      <style:text-properties fo:font-style="italic" style:font-style-asian="italic" fo:color="#000000"/>
    </style:style>
    <style:style style:name="P1873" style:parent-style-name="Textbody" style:family="paragraph">
      <style:paragraph-properties fo:text-align="justify" fo:margin-bottom="0in" fo:text-indent="0.3125in"/>
    </style:style>
    <style:style style:name="T1874" style:parent-style-name="Основнойшрифтабзаца" style:family="text">
      <style:text-properties fo:font-weight="bold" style:font-weight-asian="bold" fo:color="#000000"/>
    </style:style>
    <style:style style:name="T1875" style:parent-style-name="Основнойшрифтабзаца" style:family="text">
      <style:text-properties fo:color="#000000"/>
    </style:style>
    <style:style style:name="P1876" style:parent-style-name="Textbody" style:family="paragraph">
      <style:paragraph-properties fo:text-align="justify" fo:margin-bottom="0in" fo:text-indent="0.3125in"/>
    </style:style>
    <style:style style:name="T1877" style:parent-style-name="Основнойшрифтабзаца" style:family="text">
      <style:text-properties fo:color="#000000"/>
    </style:style>
    <style:style style:name="T1878" style:parent-style-name="Основнойшрифтабзаца" style:family="text">
      <style:text-properties fo:color="#000000"/>
    </style:style>
    <style:style style:name="T1879" style:parent-style-name="Основнойшрифтабзаца" style:family="text">
      <style:text-properties fo:color="#000000"/>
    </style:style>
    <style:style style:name="T1880" style:parent-style-name="Основнойшрифтабзаца" style:family="text">
      <style:text-properties fo:color="#000000"/>
    </style:style>
    <style:style style:name="P1881" style:parent-style-name="Textbody" style:family="paragraph">
      <style:paragraph-properties fo:text-align="justify" fo:margin-bottom="0.1041in" fo:text-indent="0.3125in"/>
      <style:text-properties fo:color="#000000"/>
    </style:style>
    <style:style style:name="P1882" style:parent-style-name="Textbody" style:family="paragraph">
      <style:paragraph-properties fo:text-align="justify" fo:margin-bottom="0in" fo:text-indent="0.3125in"/>
    </style:style>
    <style:style style:name="T1883" style:parent-style-name="Основнойшрифтабзаца" style:family="text">
      <style:text-properties fo:font-style="italic" style:font-style-asian="italic" fo:color="#000000"/>
    </style:style>
    <style:style style:name="T1884" style:parent-style-name="Основнойшрифтабзаца" style:family="text">
      <style:text-properties fo:color="#000000"/>
    </style:style>
    <style:style style:name="T1885" style:parent-style-name="Основнойшрифтабзаца" style:family="text">
      <style:text-properties fo:font-style="italic" style:font-style-asian="italic" fo:color="#000000"/>
    </style:style>
    <style:style style:name="T1886" style:parent-style-name="Основнойшрифтабзаца" style:family="text">
      <style:text-properties fo:font-style="italic" style:font-style-asian="italic" fo:color="#000000"/>
    </style:style>
    <style:style style:name="T1887" style:parent-style-name="Основнойшрифтабзаца" style:family="text">
      <style:text-properties fo:color="#000000"/>
    </style:style>
    <style:style style:name="T1888" style:parent-style-name="Основнойшрифтабзаца" style:family="text">
      <style:text-properties fo:font-style="italic" style:font-style-asian="italic" fo:color="#000000"/>
    </style:style>
    <style:style style:name="T1889" style:parent-style-name="Основнойшрифтабзаца" style:family="text">
      <style:text-properties fo:font-style="italic" style:font-style-asian="italic" fo:color="#000000"/>
    </style:style>
    <style:style style:name="P1890" style:parent-style-name="Textbody" style:family="paragraph">
      <style:paragraph-properties fo:text-align="justify" fo:margin-bottom="0in" fo:text-indent="0.3125in"/>
    </style:style>
    <style:style style:name="T1891" style:parent-style-name="Основнойшрифтабзаца" style:family="text">
      <style:text-properties fo:font-weight="bold" style:font-weight-asian="bold" fo:color="#000000"/>
    </style:style>
    <style:style style:name="T1892" style:parent-style-name="Основнойшрифтабзаца" style:family="text">
      <style:text-properties fo:font-weight="bold" style:font-weight-asian="bold" fo:color="#000000"/>
    </style:style>
    <style:style style:name="T1893" style:parent-style-name="Основнойшрифтабзаца" style:family="text">
      <style:text-properties fo:color="#000000"/>
    </style:style>
    <style:style style:name="P1894" style:parent-style-name="Textbody" style:family="paragraph">
      <style:paragraph-properties fo:text-align="justify" fo:margin-bottom="0in" fo:text-indent="0.3125in"/>
    </style:style>
    <style:style style:name="T1895" style:parent-style-name="Основнойшрифтабзаца" style:family="text">
      <style:text-properties fo:color="#000000"/>
    </style:style>
    <style:style style:name="T1896" style:parent-style-name="Основнойшрифтабзаца" style:family="text">
      <style:text-properties fo:color="#000000"/>
    </style:style>
    <style:style style:name="T1897" style:parent-style-name="Основнойшрифтабзаца" style:family="text">
      <style:text-properties fo:color="#000000"/>
    </style:style>
    <style:style style:name="P1898" style:parent-style-name="Textbody" style:family="paragraph">
      <style:paragraph-properties fo:text-align="justify" fo:margin-bottom="0.1041in" fo:text-indent="0.3125in"/>
      <style:text-properties fo:color="#000000"/>
    </style:style>
    <style:style style:name="P1899" style:parent-style-name="Textbody" style:family="paragraph">
      <style:paragraph-properties fo:text-align="justify" fo:margin-bottom="0.1041in" fo:text-indent="0.3125in"/>
      <style:text-properties fo:color="#000000"/>
    </style:style>
    <style:style style:name="P1900" style:parent-style-name="Textbody" style:family="paragraph">
      <style:paragraph-properties fo:text-align="justify" fo:margin-bottom="0in" fo:text-indent="0.3125in"/>
    </style:style>
    <style:style style:name="T1901" style:parent-style-name="Основнойшрифтабзаца" style:family="text">
      <style:text-properties fo:font-style="italic" style:font-style-asian="italic" fo:color="#000000"/>
    </style:style>
    <style:style style:name="T1902" style:parent-style-name="Основнойшрифтабзаца" style:family="text">
      <style:text-properties fo:font-style="italic" style:font-style-asian="italic" fo:color="#000000"/>
    </style:style>
    <style:style style:name="T1903" style:parent-style-name="Основнойшрифтабзаца" style:family="text">
      <style:text-properties fo:color="#000000"/>
    </style:style>
    <style:style style:name="T1904" style:parent-style-name="Основнойшрифтабзаца" style:family="text">
      <style:text-properties fo:font-style="italic" style:font-style-asian="italic" fo:color="#000000"/>
    </style:style>
    <style:style style:name="T1905" style:parent-style-name="Основнойшрифтабзаца" style:family="text">
      <style:text-properties fo:font-style="italic" style:font-style-asian="italic" fo:color="#000000"/>
    </style:style>
    <style:style style:name="P1906" style:parent-style-name="Textbody" style:family="paragraph">
      <style:paragraph-properties fo:text-align="justify" fo:margin-bottom="0in" fo:text-indent="0.3125in"/>
    </style:style>
    <style:style style:name="T1907" style:parent-style-name="Основнойшрифтабзаца" style:family="text">
      <style:text-properties fo:font-weight="bold" style:font-weight-asian="bold" fo:color="#000000"/>
    </style:style>
    <style:style style:name="T1908" style:parent-style-name="Основнойшрифтабзаца" style:family="text">
      <style:text-properties fo:color="#000000"/>
    </style:style>
    <style:style style:name="P1909" style:parent-style-name="Textbody" style:family="paragraph">
      <style:paragraph-properties fo:text-align="justify" fo:margin-bottom="0.1041in" fo:text-indent="0.3125in"/>
      <style:text-properties fo:color="#000000"/>
    </style:style>
    <style:style style:name="P1910" style:parent-style-name="Textbody" style:family="paragraph">
      <style:paragraph-properties fo:text-align="justify" fo:margin-bottom="0in" fo:text-indent="0.3125in"/>
    </style:style>
    <style:style style:name="T1911" style:parent-style-name="Основнойшрифтабзаца" style:family="text">
      <style:text-properties fo:color="#000000"/>
    </style:style>
    <style:style style:name="T1912" style:parent-style-name="Основнойшрифтабзаца" style:family="text">
      <style:text-properties fo:color="#000000"/>
    </style:style>
    <style:style style:name="T1913" style:parent-style-name="Основнойшрифтабзаца" style:family="text">
      <style:text-properties fo:color="#000000"/>
    </style:style>
    <style:style style:name="P1914" style:parent-style-name="Textbody" style:family="paragraph">
      <style:paragraph-properties fo:text-align="justify" fo:margin-bottom="0in" fo:text-indent="0.3125in"/>
    </style:style>
    <style:style style:name="T1915" style:parent-style-name="Основнойшрифтабзаца" style:family="text">
      <style:text-properties fo:color="#000000"/>
    </style:style>
    <style:style style:name="T1916" style:parent-style-name="Основнойшрифтабзаца" style:family="text">
      <style:text-properties fo:color="#000000"/>
    </style:style>
    <style:style style:name="P1917" style:parent-style-name="Textbody" style:family="paragraph">
      <style:paragraph-properties fo:text-align="justify" fo:margin-bottom="0.1041in" fo:text-indent="0.3125in"/>
      <style:text-properties fo:color="#000000"/>
    </style:style>
    <style:style style:name="P1918" style:parent-style-name="Textbody" style:family="paragraph">
      <style:paragraph-properties fo:text-align="justify" fo:margin-bottom="0in" fo:text-indent="0.3125in"/>
    </style:style>
    <style:style style:name="T1919" style:parent-style-name="Основнойшрифтабзаца" style:family="text">
      <style:text-properties fo:color="#000000"/>
    </style:style>
    <style:style style:name="T1920" style:parent-style-name="Основнойшрифтабзаца" style:family="text">
      <style:text-properties fo:color="#000000"/>
    </style:style>
    <style:style style:name="T1921" style:parent-style-name="Основнойшрифтабзаца" style:family="text">
      <style:text-properties fo:color="#000000"/>
    </style:style>
    <style:style style:name="P1922" style:parent-style-name="Textbody" style:family="paragraph">
      <style:paragraph-properties fo:text-align="justify" fo:margin-bottom="0in" fo:text-indent="0.3125in"/>
    </style:style>
    <style:style style:name="T1923" style:parent-style-name="Основнойшрифтабзаца" style:family="text">
      <style:text-properties fo:font-style="italic" style:font-style-asian="italic" fo:color="#000000"/>
    </style:style>
    <style:style style:name="T1924" style:parent-style-name="Основнойшрифтабзаца" style:family="text">
      <style:text-properties fo:color="#000000"/>
    </style:style>
    <style:style style:name="T1925" style:parent-style-name="Основнойшрифтабзаца" style:family="text">
      <style:text-properties fo:font-style="italic" style:font-style-asian="italic" fo:color="#000000"/>
    </style:style>
    <style:style style:name="T1926" style:parent-style-name="Основнойшрифтабзаца" style:family="text">
      <style:text-properties fo:font-style="italic" style:font-style-asian="italic" fo:color="#000000"/>
    </style:style>
    <style:style style:name="T1927" style:parent-style-name="Основнойшрифтабзаца" style:family="text">
      <style:text-properties fo:color="#000000"/>
    </style:style>
    <style:style style:name="T1928" style:parent-style-name="Основнойшрифтабзаца" style:family="text">
      <style:text-properties fo:font-style="italic" style:font-style-asian="italic" fo:color="#000000"/>
    </style:style>
    <style:style style:name="T1929" style:parent-style-name="Основнойшрифтабзаца" style:family="text">
      <style:text-properties fo:font-style="italic" style:font-style-asian="italic" fo:color="#000000"/>
    </style:style>
    <style:style style:name="P1930" style:parent-style-name="Textbody" style:family="paragraph">
      <style:paragraph-properties fo:text-align="justify" fo:margin-bottom="0in" fo:text-indent="0.3125in"/>
    </style:style>
    <style:style style:name="T1931" style:parent-style-name="Основнойшрифтабзаца" style:family="text">
      <style:text-properties fo:font-weight="bold" style:font-weight-asian="bold" fo:color="#000000"/>
    </style:style>
    <style:style style:name="T1932" style:parent-style-name="Основнойшрифтабзаца" style:family="text">
      <style:text-properties fo:color="#000000"/>
    </style:style>
    <style:style style:name="P1933" style:parent-style-name="Textbody" style:family="paragraph">
      <style:paragraph-properties fo:text-align="justify" fo:margin-bottom="0.1041in" fo:text-indent="0.3125in"/>
      <style:text-properties fo:color="#000000"/>
    </style:style>
    <style:style style:name="P1934" style:parent-style-name="Textbody" style:family="paragraph">
      <style:paragraph-properties fo:text-align="justify" fo:margin-bottom="0.1041in" fo:text-indent="0.3125in"/>
      <style:text-properties fo:color="#000000"/>
    </style:style>
    <style:style style:name="P1935" style:parent-style-name="Textbody" style:family="paragraph">
      <style:paragraph-properties fo:text-align="justify" fo:margin-bottom="0.1041in" fo:text-indent="0.3125in"/>
      <style:text-properties fo:color="#000000"/>
    </style:style>
    <style:style style:name="P1936" style:parent-style-name="Textbody" style:family="paragraph">
      <style:paragraph-properties fo:text-align="justify" fo:margin-bottom="0in" fo:text-indent="0.3125in"/>
    </style:style>
    <style:style style:name="T1937" style:parent-style-name="Основнойшрифтабзаца" style:family="text">
      <style:text-properties fo:font-style="italic" style:font-style-asian="italic" fo:color="#000000"/>
    </style:style>
    <style:style style:name="T1938" style:parent-style-name="Основнойшрифтабзаца" style:family="text">
      <style:text-properties fo:color="#000000"/>
    </style:style>
    <style:style style:name="T1939" style:parent-style-name="Основнойшрифтабзаца" style:family="text">
      <style:text-properties fo:font-style="italic" style:font-style-asian="italic" fo:color="#000000"/>
    </style:style>
    <style:style style:name="T1940" style:parent-style-name="Основнойшрифтабзаца" style:family="text">
      <style:text-properties fo:font-style="italic" style:font-style-asian="italic" fo:color="#000000"/>
    </style:style>
    <style:style style:name="T1941" style:parent-style-name="Основнойшрифтабзаца" style:family="text">
      <style:text-properties fo:color="#000000"/>
    </style:style>
    <style:style style:name="T1942" style:parent-style-name="Основнойшрифтабзаца" style:family="text">
      <style:text-properties fo:font-style="italic" style:font-style-asian="italic" fo:color="#000000"/>
    </style:style>
    <style:style style:name="T1943" style:parent-style-name="Основнойшрифтабзаца" style:family="text">
      <style:text-properties fo:font-style="italic" style:font-style-asian="italic" fo:color="#000000"/>
    </style:style>
    <style:style style:name="P1944" style:parent-style-name="Textbody" style:family="paragraph">
      <style:paragraph-properties fo:text-align="justify" fo:margin-bottom="0in" fo:text-indent="0.3125in"/>
    </style:style>
    <style:style style:name="T1945" style:parent-style-name="Основнойшрифтабзаца" style:family="text">
      <style:text-properties fo:font-weight="bold" style:font-weight-asian="bold" fo:color="#000000"/>
    </style:style>
    <style:style style:name="T1946" style:parent-style-name="Основнойшрифтабзаца" style:family="text">
      <style:text-properties fo:color="#000000"/>
    </style:style>
    <style:style style:name="P1947" style:parent-style-name="Textbody" style:family="paragraph">
      <style:paragraph-properties fo:text-align="justify" fo:margin-bottom="0.1041in" fo:text-indent="0.3125in"/>
      <style:text-properties fo:color="#000000"/>
    </style:style>
    <style:style style:name="P1948" style:parent-style-name="Textbody" style:family="paragraph">
      <style:paragraph-properties fo:text-align="justify" fo:margin-bottom="0in" fo:text-indent="0.3125in"/>
    </style:style>
    <style:style style:name="T1949" style:parent-style-name="Основнойшрифтабзаца" style:family="text">
      <style:text-properties fo:font-weight="bold" style:font-weight-asian="bold" fo:color="#000000"/>
    </style:style>
    <style:style style:name="T1950" style:parent-style-name="Основнойшрифтабзаца" style:family="text">
      <style:text-properties fo:color="#000000"/>
    </style:style>
    <style:style style:name="P1951" style:parent-style-name="Textbody" style:family="paragraph">
      <style:paragraph-properties fo:text-align="justify" fo:margin-bottom="0.1041in" fo:text-indent="0.3125in"/>
      <style:text-properties fo:color="#000000"/>
    </style:style>
    <style:style style:name="P1952" style:parent-style-name="Textbody" style:family="paragraph">
      <style:paragraph-properties fo:text-align="justify" fo:margin-bottom="0.1041in" fo:text-indent="0.3125in"/>
      <style:text-properties fo:color="#000000"/>
    </style:style>
    <style:style style:name="P1953" style:parent-style-name="Textbody" style:family="paragraph">
      <style:paragraph-properties fo:text-align="justify" fo:margin-bottom="0in" fo:text-indent="0.3125in"/>
    </style:style>
    <style:style style:name="T1954" style:parent-style-name="Основнойшрифтабзаца" style:family="text">
      <style:text-properties fo:font-style="italic" style:font-style-asian="italic" fo:color="#000000"/>
    </style:style>
    <style:style style:name="T1955" style:parent-style-name="Основнойшрифтабзаца" style:family="text">
      <style:text-properties fo:color="#000000"/>
    </style:style>
    <style:style style:name="T1956" style:parent-style-name="Основнойшрифтабзаца" style:family="text">
      <style:text-properties fo:font-style="italic" style:font-style-asian="italic" fo:color="#000000"/>
    </style:style>
    <style:style style:name="T1957" style:parent-style-name="Основнойшрифтабзаца" style:family="text">
      <style:text-properties fo:font-style="italic" style:font-style-asian="italic" fo:color="#000000"/>
    </style:style>
    <style:style style:name="P1958" style:parent-style-name="Textbody" style:family="paragraph">
      <style:paragraph-properties fo:text-align="justify" fo:margin-bottom="0in" fo:text-indent="0.3125in"/>
    </style:style>
    <style:style style:name="T1959" style:parent-style-name="Основнойшрифтабзаца" style:family="text">
      <style:text-properties fo:font-weight="bold" style:font-weight-asian="bold" fo:color="#000000"/>
    </style:style>
    <style:style style:name="T1960" style:parent-style-name="Основнойшрифтабзаца" style:family="text">
      <style:text-properties fo:color="#000000"/>
    </style:style>
    <style:style style:name="P1961" style:parent-style-name="Textbody" style:family="paragraph">
      <style:paragraph-properties fo:text-align="justify" fo:margin-bottom="0.1041in" fo:text-indent="0.3125in"/>
      <style:text-properties fo:color="#000000"/>
    </style:style>
    <style:style style:name="P1962" style:parent-style-name="Textbody" style:family="paragraph">
      <style:paragraph-properties fo:text-align="justify" fo:margin-bottom="0.1041in" fo:text-indent="0.3125in"/>
      <style:text-properties fo:color="#000000"/>
    </style:style>
    <style:style style:name="P1963" style:parent-style-name="Textbody" style:family="paragraph">
      <style:paragraph-properties fo:text-align="justify" fo:margin-bottom="0in" fo:text-indent="0.3125in"/>
    </style:style>
    <style:style style:name="T1964" style:parent-style-name="Основнойшрифтабзаца" style:family="text">
      <style:text-properties fo:font-weight="bold" style:font-weight-asian="bold" fo:color="#000000"/>
    </style:style>
    <style:style style:name="T1965" style:parent-style-name="Основнойшрифтабзаца" style:family="text">
      <style:text-properties fo:color="#000000"/>
    </style:style>
    <style:style style:name="P1966" style:parent-style-name="Textbody" style:family="paragraph">
      <style:paragraph-properties fo:text-align="justify" fo:margin-bottom="0.1041in" fo:text-indent="0.3125in"/>
      <style:text-properties fo:color="#000000"/>
    </style:style>
    <style:style style:name="P1967" style:parent-style-name="Textbody" style:family="paragraph">
      <style:paragraph-properties fo:text-align="justify" fo:margin-bottom="0in" fo:text-indent="0.3125in"/>
    </style:style>
    <style:style style:name="T1968" style:parent-style-name="Основнойшрифтабзаца" style:family="text">
      <style:text-properties fo:font-weight="bold" style:font-weight-asian="bold" fo:color="#000000"/>
    </style:style>
    <style:style style:name="T1969" style:parent-style-name="Основнойшрифтабзаца" style:family="text">
      <style:text-properties fo:color="#000000"/>
    </style:style>
    <style:style style:name="P1970" style:parent-style-name="Textbody" style:family="paragraph">
      <style:paragraph-properties fo:text-align="justify" fo:margin-bottom="0in" fo:text-indent="0.3125in"/>
    </style:style>
    <style:style style:name="T1971" style:parent-style-name="Основнойшрифтабзаца" style:family="text">
      <style:text-properties fo:color="#000000"/>
    </style:style>
    <style:style style:name="T1972" style:parent-style-name="Основнойшрифтабзаца" style:family="text">
      <style:text-properties fo:color="#000000"/>
    </style:style>
    <style:style style:name="T1973" style:parent-style-name="Основнойшрифтабзаца" style:family="text">
      <style:text-properties fo:color="#000000"/>
    </style:style>
    <style:style style:name="T1974" style:parent-style-name="Основнойшрифтабзаца" style:family="text">
      <style:text-properties fo:color="#000000"/>
    </style:style>
    <style:style style:name="T1975" style:parent-style-name="Основнойшрифтабзаца" style:family="text">
      <style:text-properties fo:color="#000000"/>
    </style:style>
    <style:style style:name="T1976" style:parent-style-name="Основнойшрифтабзаца" style:family="text">
      <style:text-properties fo:color="#000000"/>
    </style:style>
    <style:style style:name="P1977" style:parent-style-name="Textbody" style:family="paragraph">
      <style:paragraph-properties fo:text-align="justify" fo:margin-bottom="0in" fo:text-indent="0.3125in"/>
    </style:style>
    <style:style style:name="T1978" style:parent-style-name="Основнойшрифтабзаца" style:family="text">
      <style:text-properties fo:font-style="italic" style:font-style-asian="italic" fo:color="#000000"/>
    </style:style>
    <style:style style:name="T1979" style:parent-style-name="Основнойшрифтабзаца" style:family="text">
      <style:text-properties fo:font-style="italic" style:font-style-asian="italic" fo:color="#000000"/>
    </style:style>
    <style:style style:name="T1980" style:parent-style-name="Основнойшрифтабзаца" style:family="text">
      <style:text-properties fo:color="#000000"/>
    </style:style>
    <style:style style:name="T1981" style:parent-style-name="Основнойшрифтабзаца" style:family="text">
      <style:text-properties fo:font-style="italic" style:font-style-asian="italic" fo:color="#000000"/>
    </style:style>
    <style:style style:name="T1982" style:parent-style-name="Основнойшрифтабзаца" style:family="text">
      <style:text-properties fo:font-style="italic" style:font-style-asian="italic" fo:color="#000000"/>
    </style:style>
    <style:style style:name="T1983" style:parent-style-name="Основнойшрифтабзаца" style:family="text">
      <style:text-properties fo:color="#000000"/>
    </style:style>
    <style:style style:name="T1984" style:parent-style-name="Основнойшрифтабзаца" style:family="text">
      <style:text-properties fo:font-style="italic" style:font-style-asian="italic" fo:color="#000000"/>
    </style:style>
    <style:style style:name="T1985" style:parent-style-name="Основнойшрифтабзаца" style:family="text">
      <style:text-properties fo:font-style="italic" style:font-style-asian="italic" fo:color="#000000"/>
    </style:style>
    <style:style style:name="T1986" style:parent-style-name="Основнойшрифтабзаца" style:family="text">
      <style:text-properties fo:color="#000000"/>
    </style:style>
    <style:style style:name="T1987" style:parent-style-name="Основнойшрифтабзаца" style:family="text">
      <style:text-properties fo:font-style="italic" style:font-style-asian="italic" fo:color="#000000"/>
    </style:style>
    <style:style style:name="T1988" style:parent-style-name="Основнойшрифтабзаца" style:family="text">
      <style:text-properties fo:font-style="italic" style:font-style-asian="italic" fo:color="#000000"/>
    </style:style>
    <style:style style:name="P1989" style:parent-style-name="Textbody" style:family="paragraph">
      <style:paragraph-properties fo:text-align="justify" fo:margin-bottom="0in" fo:text-indent="0.3125in"/>
    </style:style>
    <style:style style:name="T1990" style:parent-style-name="Основнойшрифтабзаца" style:family="text">
      <style:text-properties fo:font-weight="bold" style:font-weight-asian="bold" fo:color="#000000"/>
    </style:style>
    <style:style style:name="T1991" style:parent-style-name="Основнойшрифтабзаца" style:family="text">
      <style:text-properties fo:color="#000000"/>
    </style:style>
    <style:style style:name="P1992" style:parent-style-name="Textbody" style:family="paragraph">
      <style:paragraph-properties fo:text-align="justify" fo:margin-bottom="0in" fo:text-indent="0.3125in"/>
    </style:style>
    <style:style style:name="T1993" style:parent-style-name="Основнойшрифтабзаца" style:family="text">
      <style:text-properties fo:font-style="italic" style:font-style-asian="italic" fo:color="#000000"/>
    </style:style>
    <style:style style:name="T1994" style:parent-style-name="Основнойшрифтабзаца" style:family="text">
      <style:text-properties fo:color="#000000"/>
    </style:style>
    <style:style style:name="T1995" style:parent-style-name="Основнойшрифтабзаца" style:family="text">
      <style:text-properties fo:font-style="italic" style:font-style-asian="italic" fo:color="#000000"/>
    </style:style>
    <style:style style:name="T1996" style:parent-style-name="Основнойшрифтабзаца" style:family="text">
      <style:text-properties fo:color="#000000"/>
    </style:style>
    <style:style style:name="T1997" style:parent-style-name="Основнойшрифтабзаца" style:family="text">
      <style:text-properties fo:font-style="italic" style:font-style-asian="italic" fo:color="#000000"/>
    </style:style>
    <style:style style:name="P1998" style:parent-style-name="Textbody" style:family="paragraph">
      <style:paragraph-properties fo:text-align="justify" fo:margin-bottom="0in" fo:text-indent="0.3125in"/>
    </style:style>
    <style:style style:name="T1999" style:parent-style-name="Основнойшрифтабзаца" style:family="text">
      <style:text-properties fo:color="#000000"/>
    </style:style>
    <style:style style:name="T2000" style:parent-style-name="Основнойшрифтабзаца" style:family="text">
      <style:text-properties fo:color="#000000"/>
    </style:style>
    <style:style style:name="T2001" style:parent-style-name="Основнойшрифтабзаца" style:family="text">
      <style:text-properties fo:color="#000000"/>
    </style:style>
    <style:style style:name="T2002" style:parent-style-name="Основнойшрифтабзаца" style:family="text">
      <style:text-properties fo:color="#000000"/>
    </style:style>
    <style:style style:name="T2003" style:parent-style-name="Основнойшрифтабзаца" style:family="text">
      <style:text-properties fo:color="#000000"/>
    </style:style>
    <style:style style:name="P2004" style:parent-style-name="Textbody" style:family="paragraph">
      <style:paragraph-properties fo:text-align="justify" fo:margin-bottom="0.1041in" fo:text-indent="0.3125in"/>
      <style:text-properties fo:color="#000000"/>
    </style:style>
    <style:style style:name="P2005" style:parent-style-name="Textbody" style:family="paragraph">
      <style:paragraph-properties fo:text-align="justify" fo:margin-bottom="0.1041in" fo:text-indent="0.3125in"/>
      <style:text-properties fo:color="#000000"/>
    </style:style>
    <style:style style:name="P2006" style:parent-style-name="Textbody" style:family="paragraph">
      <style:paragraph-properties fo:text-align="justify" fo:margin-bottom="0.1041in" fo:text-indent="0.3125in"/>
      <style:text-properties fo:color="#000000"/>
    </style:style>
    <style:style style:name="P2007" style:parent-style-name="Textbody" style:family="paragraph">
      <style:paragraph-properties fo:text-align="justify" fo:margin-bottom="0.1041in" fo:text-indent="0.3125in"/>
      <style:text-properties fo:color="#000000"/>
    </style:style>
    <style:style style:name="P2008" style:parent-style-name="Textbody" style:family="paragraph">
      <style:paragraph-properties fo:text-align="justify" fo:margin-bottom="0.1041in" fo:text-indent="0.3125in"/>
      <style:text-properties fo:color="#000000"/>
    </style:style>
    <style:style style:name="P2009" style:parent-style-name="Textbody" style:family="paragraph">
      <style:paragraph-properties fo:text-align="justify" fo:margin-bottom="0.1041in" fo:text-indent="0.3125in"/>
      <style:text-properties fo:color="#000000"/>
    </style:style>
    <style:style style:name="P2010" style:parent-style-name="Textbody" style:family="paragraph">
      <style:paragraph-properties fo:text-align="justify" fo:margin-bottom="0.1041in" fo:text-indent="0.3125in"/>
      <style:text-properties fo:color="#000000"/>
    </style:style>
    <style:style style:name="P2011" style:parent-style-name="Textbody" style:family="paragraph">
      <style:paragraph-properties fo:text-align="justify" fo:margin-bottom="0in" fo:text-indent="0.3125in"/>
    </style:style>
    <style:style style:name="T2012" style:parent-style-name="Основнойшрифтабзаца" style:family="text">
      <style:text-properties fo:font-style="italic" style:font-style-asian="italic" fo:color="#000000"/>
    </style:style>
    <style:style style:name="T2013" style:parent-style-name="Основнойшрифтабзаца" style:family="text">
      <style:text-properties fo:color="#000000"/>
    </style:style>
    <style:style style:name="T2014" style:parent-style-name="Основнойшрифтабзаца" style:family="text">
      <style:text-properties fo:font-style="italic" style:font-style-asian="italic" fo:color="#000000"/>
    </style:style>
    <style:style style:name="T2015" style:parent-style-name="Основнойшрифтабзаца" style:family="text">
      <style:text-properties fo:font-style="italic" style:font-style-asian="italic" fo:color="#000000"/>
    </style:style>
    <style:style style:name="T2016" style:parent-style-name="Основнойшрифтабзаца" style:family="text">
      <style:text-properties fo:font-style="italic" style:font-style-asian="italic" fo:color="#000000"/>
    </style:style>
    <style:style style:name="T2017" style:parent-style-name="Основнойшрифтабзаца" style:family="text">
      <style:text-properties fo:color="#000000"/>
    </style:style>
    <style:style style:name="T2018" style:parent-style-name="Основнойшрифтабзаца" style:family="text">
      <style:text-properties fo:font-style="italic" style:font-style-asian="italic" fo:color="#000000"/>
    </style:style>
    <style:style style:name="T2019" style:parent-style-name="Основнойшрифтабзаца" style:family="text">
      <style:text-properties fo:font-style="italic" style:font-style-asian="italic" fo:color="#000000"/>
    </style:style>
    <style:style style:name="T2020" style:parent-style-name="Основнойшрифтабзаца" style:family="text">
      <style:text-properties fo:color="#000000"/>
    </style:style>
    <style:style style:name="T2021" style:parent-style-name="Основнойшрифтабзаца" style:family="text">
      <style:text-properties fo:font-style="italic" style:font-style-asian="italic" fo:color="#000000"/>
    </style:style>
    <style:style style:name="T2022" style:parent-style-name="Основнойшрифтабзаца" style:family="text">
      <style:text-properties fo:font-style="italic" style:font-style-asian="italic" fo:color="#000000"/>
    </style:style>
    <style:style style:name="P2023" style:parent-style-name="Textbody" style:family="paragraph">
      <style:paragraph-properties fo:text-align="justify" fo:margin-bottom="0in" fo:text-indent="0.3125in"/>
    </style:style>
    <style:style style:name="T2024" style:parent-style-name="Основнойшрифтабзаца" style:family="text">
      <style:text-properties fo:font-weight="bold" style:font-weight-asian="bold" fo:color="#000000"/>
    </style:style>
    <style:style style:name="T2025" style:parent-style-name="Основнойшрифтабзаца" style:family="text">
      <style:text-properties fo:color="#000000"/>
    </style:style>
    <style:style style:name="P2026" style:parent-style-name="Textbody" style:family="paragraph">
      <style:paragraph-properties fo:text-align="justify" fo:margin-bottom="0.1041in" fo:text-indent="0.3125in"/>
      <style:text-properties fo:color="#000000"/>
    </style:style>
    <style:style style:name="P2027" style:parent-style-name="Textbody" style:family="paragraph">
      <style:paragraph-properties fo:text-align="justify" fo:margin-bottom="0in" fo:text-indent="0.3125in"/>
    </style:style>
    <style:style style:name="T2028" style:parent-style-name="Основнойшрифтабзаца" style:family="text">
      <style:text-properties fo:color="#000000"/>
    </style:style>
    <style:style style:name="T2029" style:parent-style-name="Основнойшрифтабзаца" style:family="text">
      <style:text-properties fo:color="#000000"/>
    </style:style>
    <style:style style:name="P2030" style:parent-style-name="Textbody" style:family="paragraph">
      <style:paragraph-properties fo:text-align="justify" fo:margin-bottom="0in" fo:text-indent="0.3125in"/>
    </style:style>
    <style:style style:name="T2031" style:parent-style-name="Основнойшрифтабзаца" style:family="text">
      <style:text-properties fo:color="#000000"/>
    </style:style>
    <style:style style:name="T2032" style:parent-style-name="Основнойшрифтабзаца" style:family="text">
      <style:text-properties fo:color="#000000"/>
    </style:style>
    <style:style style:name="P2033" style:parent-style-name="Textbody" style:family="paragraph">
      <style:paragraph-properties fo:text-align="justify" fo:margin-bottom="0in" fo:text-indent="0.3125in"/>
    </style:style>
    <style:style style:name="T2034" style:parent-style-name="Основнойшрифтабзаца" style:family="text">
      <style:text-properties fo:color="#000000"/>
    </style:style>
    <style:style style:name="T2035" style:parent-style-name="Основнойшрифтабзаца" style:family="text">
      <style:text-properties fo:color="#000000"/>
    </style:style>
    <style:style style:name="T2036" style:parent-style-name="Основнойшрифтабзаца" style:family="text">
      <style:text-properties fo:color="#000000"/>
    </style:style>
    <style:style style:name="P2037" style:parent-style-name="Textbody" style:family="paragraph">
      <style:paragraph-properties fo:text-align="justify" fo:margin-bottom="0.1041in" fo:text-indent="0.3125in"/>
      <style:text-properties fo:color="#000000"/>
    </style:style>
    <style:style style:name="P2038" style:parent-style-name="Textbody" style:family="paragraph">
      <style:paragraph-properties fo:text-align="justify" fo:margin-bottom="0in" fo:text-indent="0.3125in"/>
    </style:style>
    <style:style style:name="T2039" style:parent-style-name="Основнойшрифтабзаца" style:family="text">
      <style:text-properties fo:color="#000000"/>
    </style:style>
    <style:style style:name="T2040" style:parent-style-name="Основнойшрифтабзаца" style:family="text">
      <style:text-properties fo:color="#000000"/>
    </style:style>
    <style:style style:name="P2041" style:parent-style-name="Textbody" style:family="paragraph">
      <style:paragraph-properties fo:text-align="justify" fo:margin-bottom="0in" fo:text-indent="0.3125in"/>
    </style:style>
    <style:style style:name="T2042" style:parent-style-name="Основнойшрифтабзаца" style:family="text">
      <style:text-properties fo:color="#000000"/>
    </style:style>
    <style:style style:name="T2043" style:parent-style-name="Основнойшрифтабзаца" style:family="text">
      <style:text-properties fo:color="#000000"/>
    </style:style>
    <style:style style:name="P2044" style:parent-style-name="Textbody" style:family="paragraph">
      <style:paragraph-properties fo:text-align="justify" fo:margin-bottom="0in" fo:text-indent="0.3125in"/>
    </style:style>
    <style:style style:name="T2045" style:parent-style-name="Основнойшрифтабзаца" style:family="text">
      <style:text-properties fo:font-style="italic" style:font-style-asian="italic" fo:color="#000000"/>
    </style:style>
    <style:style style:name="T2046" style:parent-style-name="Основнойшрифтабзаца" style:family="text">
      <style:text-properties fo:color="#000000"/>
    </style:style>
    <style:style style:name="T2047" style:parent-style-name="Основнойшрифтабзаца" style:family="text">
      <style:text-properties fo:font-style="italic" style:font-style-asian="italic" fo:color="#000000"/>
    </style:style>
    <style:style style:name="T2048" style:parent-style-name="Основнойшрифтабзаца" style:family="text">
      <style:text-properties fo:font-style="italic" style:font-style-asian="italic" fo:color="#000000"/>
    </style:style>
    <style:style style:name="T2049" style:parent-style-name="Основнойшрифтабзаца" style:family="text">
      <style:text-properties fo:color="#000000"/>
    </style:style>
    <style:style style:name="T2050" style:parent-style-name="Основнойшрифтабзаца" style:family="text">
      <style:text-properties fo:font-style="italic" style:font-style-asian="italic" fo:color="#000000"/>
    </style:style>
    <style:style style:name="T2051" style:parent-style-name="Основнойшрифтабзаца" style:family="text">
      <style:text-properties fo:font-style="italic" style:font-style-asian="italic" fo:color="#000000"/>
    </style:style>
    <style:style style:name="P2052" style:parent-style-name="Textbody" style:family="paragraph">
      <style:paragraph-properties fo:text-align="justify" fo:margin-bottom="0in" fo:text-indent="0.3125in"/>
    </style:style>
    <style:style style:name="T2053" style:parent-style-name="Основнойшрифтабзаца" style:family="text">
      <style:text-properties fo:font-weight="bold" style:font-weight-asian="bold" fo:color="#000000"/>
    </style:style>
    <style:style style:name="T2054" style:parent-style-name="Основнойшрифтабзаца" style:family="text">
      <style:text-properties fo:color="#000000"/>
    </style:style>
    <style:style style:name="T2055" style:parent-style-name="Основнойшрифтабзаца" style:family="text">
      <style:text-properties fo:color="#000000"/>
    </style:style>
    <style:style style:name="P2056" style:parent-style-name="Textbody" style:family="paragraph">
      <style:paragraph-properties fo:text-align="justify" fo:margin-bottom="0.1041in" fo:text-indent="0.3125in"/>
      <style:text-properties fo:color="#000000"/>
    </style:style>
    <style:style style:name="P2057" style:parent-style-name="Textbody" style:family="paragraph">
      <style:paragraph-properties fo:text-align="justify" fo:margin-bottom="0in" fo:text-indent="0.3125in"/>
    </style:style>
    <style:style style:name="T2058" style:parent-style-name="Основнойшрифтабзаца" style:family="text">
      <style:text-properties fo:font-style="italic" style:font-style-asian="italic" fo:color="#000000"/>
    </style:style>
    <style:style style:name="T2059" style:parent-style-name="Основнойшрифтабзаца" style:family="text">
      <style:text-properties fo:font-style="italic" style:font-style-asian="italic" fo:color="#000000"/>
    </style:style>
    <style:style style:name="T2060" style:parent-style-name="Основнойшрифтабзаца" style:family="text">
      <style:text-properties fo:color="#000000"/>
    </style:style>
    <style:style style:name="T2061" style:parent-style-name="Основнойшрифтабзаца" style:family="text">
      <style:text-properties fo:font-style="italic" style:font-style-asian="italic" fo:color="#000000"/>
    </style:style>
    <style:style style:name="T2062" style:parent-style-name="Основнойшрифтабзаца" style:family="text">
      <style:text-properties fo:font-style="italic" style:font-style-asian="italic" fo:color="#000000"/>
    </style:style>
    <style:style style:name="T2063" style:parent-style-name="Основнойшрифтабзаца" style:family="text">
      <style:text-properties fo:color="#000000"/>
    </style:style>
    <style:style style:name="T2064" style:parent-style-name="Основнойшрифтабзаца" style:family="text">
      <style:text-properties fo:font-style="italic" style:font-style-asian="italic" fo:color="#000000"/>
    </style:style>
    <style:style style:name="T2065" style:parent-style-name="Основнойшрифтабзаца" style:family="text">
      <style:text-properties fo:font-style="italic" style:font-style-asian="italic" fo:color="#000000"/>
    </style:style>
    <style:style style:name="P2066" style:parent-style-name="Textbody" style:family="paragraph">
      <style:paragraph-properties fo:text-align="justify" fo:margin-bottom="0in" fo:text-indent="0.3125in"/>
    </style:style>
    <style:style style:name="T2067" style:parent-style-name="Основнойшрифтабзаца" style:family="text">
      <style:text-properties fo:font-weight="bold" style:font-weight-asian="bold" fo:color="#000000"/>
    </style:style>
    <style:style style:name="T2068" style:parent-style-name="Основнойшрифтабзаца" style:family="text">
      <style:text-properties fo:color="#000000"/>
    </style:style>
    <style:style style:name="P2069" style:parent-style-name="Textbody" style:family="paragraph">
      <style:paragraph-properties fo:text-align="justify" fo:margin-bottom="0in" fo:text-indent="0.3125in"/>
    </style:style>
    <style:style style:name="T2070" style:parent-style-name="Основнойшрифтабзаца" style:family="text">
      <style:text-properties fo:font-style="italic" style:font-style-asian="italic" fo:color="#000000"/>
    </style:style>
    <style:style style:name="T2071" style:parent-style-name="Основнойшрифтабзаца" style:family="text">
      <style:text-properties fo:color="#000000"/>
    </style:style>
    <style:style style:name="T2072" style:parent-style-name="Основнойшрифтабзаца" style:family="text">
      <style:text-properties fo:font-style="italic" style:font-style-asian="italic" fo:color="#000000"/>
    </style:style>
    <style:style style:name="T2073" style:parent-style-name="Основнойшрифтабзаца" style:family="text">
      <style:text-properties fo:color="#000000"/>
    </style:style>
    <style:style style:name="T2074" style:parent-style-name="Основнойшрифтабзаца" style:family="text">
      <style:text-properties fo:font-style="italic" style:font-style-asian="italic" fo:color="#000000"/>
    </style:style>
    <style:style style:name="T2075" style:parent-style-name="Основнойшрифтабзаца" style:family="text">
      <style:text-properties fo:font-style="italic" style:font-style-asian="italic" fo:color="#000000"/>
    </style:style>
    <style:style style:name="P2076" style:parent-style-name="Textbody" style:family="paragraph">
      <style:paragraph-properties fo:text-align="justify" fo:margin-bottom="0.1041in" fo:text-indent="0.3125in"/>
      <style:text-properties fo:color="#000000"/>
    </style:style>
    <style:style style:name="P2077" style:parent-style-name="Textbody" style:family="paragraph">
      <style:paragraph-properties fo:text-align="justify" fo:margin-bottom="0.1041in" fo:text-indent="0.3125in"/>
      <style:text-properties fo:color="#000000"/>
    </style:style>
    <style:style style:name="P2078" style:parent-style-name="Textbody" style:family="paragraph">
      <style:paragraph-properties fo:text-align="center" fo:margin-bottom="0in" fo:margin-left="0.3125in" fo:margin-right="0.3125in">
        <style:tab-stops/>
      </style:paragraph-properties>
    </style:style>
    <style:style style:name="T2079" style:parent-style-name="Основнойшрифтабзаца" style:family="text">
      <style:text-properties fo:font-weight="bold" style:font-weight-asian="bold" fo:color="#000000" fo:font-size="14pt" style:font-size-asian="14pt"/>
    </style:style>
    <style:style style:name="T2080" style:parent-style-name="Основнойшрифтабзаца" style:family="text">
      <style:text-properties fo:color="#000000"/>
    </style:style>
    <style:style style:name="T2081" style:parent-style-name="Основнойшрифтабзаца" style:family="text">
      <style:text-properties fo:font-weight="bold" style:font-weight-asian="bold" fo:color="#000000" fo:font-size="14pt" style:font-size-asian="14pt"/>
    </style:style>
    <style:style style:name="P2082" style:parent-style-name="Textbody" style:family="paragraph">
      <style:paragraph-properties fo:text-align="justify" fo:margin-bottom="0in" fo:text-indent="0.3125in"/>
    </style:style>
    <style:style style:name="T2083" style:parent-style-name="Основнойшрифтабзаца" style:family="text">
      <style:text-properties fo:font-weight="bold" style:font-weight-asian="bold" fo:color="#000000"/>
    </style:style>
    <style:style style:name="T2084" style:parent-style-name="Основнойшрифтабзаца" style:family="text">
      <style:text-properties fo:color="#000000"/>
    </style:style>
    <style:style style:name="T2085" style:parent-style-name="Основнойшрифтабзаца" style:family="text">
      <style:text-properties fo:color="#000000"/>
    </style:style>
    <style:style style:name="P2086" style:parent-style-name="Textbody" style:family="paragraph">
      <style:paragraph-properties fo:text-align="justify" fo:margin-bottom="0.1041in" fo:text-indent="0.3125in"/>
      <style:text-properties fo:color="#000000"/>
    </style:style>
    <style:style style:name="P2087" style:parent-style-name="Textbody" style:family="paragraph">
      <style:paragraph-properties fo:text-align="justify" fo:margin-bottom="0.1041in" fo:text-indent="0.3125in"/>
      <style:text-properties fo:color="#000000"/>
    </style:style>
    <style:style style:name="P2088" style:parent-style-name="Textbody" style:family="paragraph">
      <style:paragraph-properties fo:text-align="justify" fo:margin-bottom="0.1041in" fo:text-indent="0.3125in"/>
      <style:text-properties fo:color="#000000"/>
    </style:style>
    <style:style style:name="P2089" style:parent-style-name="Textbody" style:family="paragraph">
      <style:paragraph-properties fo:text-align="justify" fo:margin-bottom="0.1041in" fo:text-indent="0.3125in"/>
      <style:text-properties fo:color="#000000"/>
    </style:style>
    <style:style style:name="P2090" style:parent-style-name="Textbody" style:family="paragraph">
      <style:paragraph-properties fo:text-align="justify" fo:margin-bottom="0in" fo:text-indent="0.3125in"/>
    </style:style>
    <style:style style:name="T2091" style:parent-style-name="Основнойшрифтабзаца" style:family="text">
      <style:text-properties fo:font-style="italic" style:font-style-asian="italic" fo:color="#000000"/>
    </style:style>
    <style:style style:name="T2092" style:parent-style-name="Основнойшрифтабзаца" style:family="text">
      <style:text-properties fo:color="#000000"/>
    </style:style>
    <style:style style:name="T2093" style:parent-style-name="Основнойшрифтабзаца" style:family="text">
      <style:text-properties fo:font-style="italic" style:font-style-asian="italic" fo:color="#000000"/>
    </style:style>
    <style:style style:name="T2094" style:parent-style-name="Основнойшрифтабзаца" style:family="text">
      <style:text-properties fo:font-style="italic" style:font-style-asian="italic" fo:color="#000000"/>
    </style:style>
    <style:style style:name="T2095" style:parent-style-name="Основнойшрифтабзаца" style:family="text">
      <style:text-properties fo:color="#000000"/>
    </style:style>
    <style:style style:name="T2096" style:parent-style-name="Основнойшрифтабзаца" style:family="text">
      <style:text-properties fo:font-style="italic" style:font-style-asian="italic" fo:color="#000000"/>
    </style:style>
    <style:style style:name="T2097" style:parent-style-name="Основнойшрифтабзаца" style:family="text">
      <style:text-properties fo:font-style="italic" style:font-style-asian="italic" fo:color="#000000"/>
    </style:style>
    <style:style style:name="T2098" style:parent-style-name="Основнойшрифтабзаца" style:family="text">
      <style:text-properties fo:color="#000000"/>
    </style:style>
    <style:style style:name="T2099" style:parent-style-name="Основнойшрифтабзаца" style:family="text">
      <style:text-properties fo:font-style="italic" style:font-style-asian="italic" fo:color="#000000"/>
    </style:style>
    <style:style style:name="T2100" style:parent-style-name="Основнойшрифтабзаца" style:family="text">
      <style:text-properties fo:font-style="italic" style:font-style-asian="italic" fo:color="#000000"/>
    </style:style>
    <style:style style:name="P2101" style:parent-style-name="Textbody" style:family="paragraph">
      <style:paragraph-properties fo:text-align="justify" fo:margin-bottom="0in" fo:text-indent="0.3125in"/>
    </style:style>
    <style:style style:name="T2102" style:parent-style-name="Основнойшрифтабзаца" style:family="text">
      <style:text-properties fo:font-weight="bold" style:font-weight-asian="bold" fo:color="#000000"/>
    </style:style>
    <style:style style:name="T2103" style:parent-style-name="Основнойшрифтабзаца" style:family="text">
      <style:text-properties fo:color="#000000"/>
    </style:style>
    <style:style style:name="P2104" style:parent-style-name="Textbody" style:family="paragraph">
      <style:paragraph-properties fo:text-align="justify" fo:margin-bottom="0.1041in" fo:text-indent="0.3125in"/>
      <style:text-properties fo:color="#000000"/>
    </style:style>
    <style:style style:name="P2105" style:parent-style-name="Textbody" style:family="paragraph">
      <style:paragraph-properties fo:text-align="justify" fo:margin-bottom="0.1041in" fo:text-indent="0.3125in"/>
      <style:text-properties fo:color="#000000"/>
    </style:style>
    <style:style style:name="P2106" style:parent-style-name="Textbody" style:family="paragraph">
      <style:paragraph-properties fo:text-align="justify" fo:margin-bottom="0in" fo:text-indent="0.3125in"/>
    </style:style>
    <style:style style:name="T2107" style:parent-style-name="Основнойшрифтабзаца" style:family="text">
      <style:text-properties fo:color="#000000"/>
    </style:style>
    <style:style style:name="T2108" style:parent-style-name="Основнойшрифтабзаца" style:family="text">
      <style:text-properties fo:color="#000000"/>
    </style:style>
    <style:style style:name="P2109" style:parent-style-name="Textbody" style:family="paragraph">
      <style:paragraph-properties fo:text-align="justify" fo:margin-bottom="0.1041in" fo:text-indent="0.3125in"/>
      <style:text-properties fo:color="#000000"/>
    </style:style>
    <style:style style:name="P2110" style:parent-style-name="Textbody" style:family="paragraph">
      <style:paragraph-properties fo:text-align="justify" fo:margin-bottom="0.1041in" fo:text-indent="0.3125in"/>
      <style:text-properties fo:color="#000000"/>
    </style:style>
    <style:style style:name="P2111" style:parent-style-name="Textbody" style:family="paragraph">
      <style:paragraph-properties fo:text-align="justify" fo:margin-bottom="0in" fo:text-indent="0.3125in"/>
    </style:style>
    <style:style style:name="T2112" style:parent-style-name="Основнойшрифтабзаца" style:family="text">
      <style:text-properties fo:font-style="italic" style:font-style-asian="italic" fo:color="#000000"/>
    </style:style>
    <style:style style:name="T2113" style:parent-style-name="Основнойшрифтабзаца" style:family="text">
      <style:text-properties fo:color="#000000"/>
    </style:style>
    <style:style style:name="T2114" style:parent-style-name="Основнойшрифтабзаца" style:family="text">
      <style:text-properties fo:font-style="italic" style:font-style-asian="italic" fo:color="#000000"/>
    </style:style>
    <style:style style:name="T2115" style:parent-style-name="Основнойшрифтабзаца" style:family="text">
      <style:text-properties fo:font-style="italic" style:font-style-asian="italic" fo:color="#000000"/>
    </style:style>
    <style:style style:name="T2116" style:parent-style-name="Основнойшрифтабзаца" style:family="text">
      <style:text-properties fo:color="#000000"/>
    </style:style>
    <style:style style:name="T2117" style:parent-style-name="Основнойшрифтабзаца" style:family="text">
      <style:text-properties fo:font-style="italic" style:font-style-asian="italic" fo:color="#000000"/>
    </style:style>
    <style:style style:name="T2118" style:parent-style-name="Основнойшрифтабзаца" style:family="text">
      <style:text-properties fo:font-style="italic" style:font-style-asian="italic" fo:color="#000000"/>
    </style:style>
    <style:style style:name="T2119" style:parent-style-name="Основнойшрифтабзаца" style:family="text">
      <style:text-properties fo:color="#000000"/>
    </style:style>
    <style:style style:name="T2120" style:parent-style-name="Основнойшрифтабзаца" style:family="text">
      <style:text-properties fo:font-style="italic" style:font-style-asian="italic" fo:color="#000000"/>
    </style:style>
    <style:style style:name="T2121" style:parent-style-name="Основнойшрифтабзаца" style:family="text">
      <style:text-properties fo:font-style="italic" style:font-style-asian="italic" fo:color="#000000"/>
    </style:style>
    <style:style style:name="T2122" style:parent-style-name="Основнойшрифтабзаца" style:family="text">
      <style:text-properties fo:color="#000000"/>
    </style:style>
    <style:style style:name="T2123" style:parent-style-name="Основнойшрифтабзаца" style:family="text">
      <style:text-properties fo:font-style="italic" style:font-style-asian="italic" fo:color="#000000"/>
    </style:style>
    <style:style style:name="T2124" style:parent-style-name="Основнойшрифтабзаца" style:family="text">
      <style:text-properties fo:font-style="italic" style:font-style-asian="italic" fo:color="#000000"/>
    </style:style>
    <style:style style:name="T2125" style:parent-style-name="Основнойшрифтабзаца" style:family="text">
      <style:text-properties fo:color="#000000"/>
    </style:style>
    <style:style style:name="T2126" style:parent-style-name="Основнойшрифтабзаца" style:family="text">
      <style:text-properties fo:font-style="italic" style:font-style-asian="italic" fo:color="#000000"/>
    </style:style>
    <style:style style:name="T2127" style:parent-style-name="Основнойшрифтабзаца" style:family="text">
      <style:text-properties fo:font-style="italic" style:font-style-asian="italic" fo:color="#000000"/>
    </style:style>
    <style:style style:name="T2128" style:parent-style-name="Основнойшрифтабзаца" style:family="text">
      <style:text-properties fo:color="#000000"/>
    </style:style>
    <style:style style:name="T2129" style:parent-style-name="Основнойшрифтабзаца" style:family="text">
      <style:text-properties fo:font-style="italic" style:font-style-asian="italic" fo:color="#000000"/>
    </style:style>
    <style:style style:name="T2130" style:parent-style-name="Основнойшрифтабзаца" style:family="text">
      <style:text-properties fo:font-style="italic" style:font-style-asian="italic" fo:color="#000000"/>
    </style:style>
    <style:style style:name="P2131" style:parent-style-name="Textbody" style:family="paragraph">
      <style:paragraph-properties fo:text-align="justify" fo:margin-bottom="0in" fo:text-indent="0.3125in"/>
    </style:style>
    <style:style style:name="T2132" style:parent-style-name="Основнойшрифтабзаца" style:family="text">
      <style:text-properties fo:font-weight="bold" style:font-weight-asian="bold" fo:color="#000000"/>
    </style:style>
    <style:style style:name="T2133" style:parent-style-name="Основнойшрифтабзаца" style:family="text">
      <style:text-properties fo:color="#000000"/>
    </style:style>
    <style:style style:name="T2134" style:parent-style-name="Основнойшрифтабзаца" style:family="text">
      <style:text-properties fo:color="#000000"/>
    </style:style>
    <style:style style:name="P2135" style:parent-style-name="Textbody" style:family="paragraph">
      <style:paragraph-properties fo:text-align="justify" fo:margin-bottom="0.1041in" fo:text-indent="0.3125in"/>
      <style:text-properties fo:color="#000000"/>
    </style:style>
    <style:style style:name="P2136" style:parent-style-name="Textbody" style:family="paragraph">
      <style:paragraph-properties fo:text-align="justify" fo:margin-bottom="0in" fo:text-indent="0.3125in"/>
    </style:style>
    <style:style style:name="T2137" style:parent-style-name="Основнойшрифтабзаца" style:family="text">
      <style:text-properties fo:font-style="italic" style:font-style-asian="italic" fo:color="#000000"/>
    </style:style>
    <style:style style:name="T2138" style:parent-style-name="Основнойшрифтабзаца" style:family="text">
      <style:text-properties fo:font-style="italic" style:font-style-asian="italic" fo:color="#000000"/>
    </style:style>
    <style:style style:name="T2139" style:parent-style-name="Основнойшрифтабзаца" style:family="text">
      <style:text-properties fo:color="#000000"/>
    </style:style>
    <style:style style:name="T2140" style:parent-style-name="Основнойшрифтабзаца" style:family="text">
      <style:text-properties fo:font-style="italic" style:font-style-asian="italic" fo:color="#000000"/>
    </style:style>
    <style:style style:name="T2141" style:parent-style-name="Основнойшрифтабзаца" style:family="text">
      <style:text-properties fo:font-style="italic" style:font-style-asian="italic" fo:color="#000000"/>
    </style:style>
    <style:style style:name="T2142" style:parent-style-name="Основнойшрифтабзаца" style:family="text">
      <style:text-properties fo:color="#000000"/>
    </style:style>
    <style:style style:name="T2143" style:parent-style-name="Основнойшрифтабзаца" style:family="text">
      <style:text-properties fo:font-style="italic" style:font-style-asian="italic" fo:color="#000000"/>
    </style:style>
    <style:style style:name="T2144" style:parent-style-name="Основнойшрифтабзаца" style:family="text">
      <style:text-properties fo:font-style="italic" style:font-style-asian="italic" fo:color="#000000"/>
    </style:style>
    <style:style style:name="P2145" style:parent-style-name="Textbody" style:family="paragraph">
      <style:paragraph-properties fo:text-align="justify" fo:margin-bottom="0in" fo:text-indent="0.3125in"/>
    </style:style>
    <style:style style:name="T2146" style:parent-style-name="Основнойшрифтабзаца" style:family="text">
      <style:text-properties fo:font-weight="bold" style:font-weight-asian="bold" fo:color="#000000"/>
    </style:style>
    <style:style style:name="T2147" style:parent-style-name="Основнойшрифтабзаца" style:family="text">
      <style:text-properties fo:color="#000000"/>
    </style:style>
    <style:style style:name="P2148" style:parent-style-name="Textbody" style:family="paragraph">
      <style:paragraph-properties fo:text-align="justify" fo:margin-bottom="0.1041in" fo:text-indent="0.3125in"/>
      <style:text-properties fo:color="#000000"/>
    </style:style>
    <style:style style:name="P2149" style:parent-style-name="Textbody" style:family="paragraph">
      <style:paragraph-properties fo:text-align="justify" fo:margin-bottom="0in" fo:text-indent="0.3125in"/>
    </style:style>
    <style:style style:name="T2150" style:parent-style-name="Основнойшрифтабзаца" style:family="text">
      <style:text-properties fo:font-style="italic" style:font-style-asian="italic" fo:color="#000000"/>
    </style:style>
    <style:style style:name="T2151" style:parent-style-name="Основнойшрифтабзаца" style:family="text">
      <style:text-properties fo:color="#000000"/>
    </style:style>
    <style:style style:name="T2152" style:parent-style-name="Основнойшрифтабзаца" style:family="text">
      <style:text-properties fo:font-style="italic" style:font-style-asian="italic" fo:color="#000000"/>
    </style:style>
    <style:style style:name="T2153" style:parent-style-name="Основнойшрифтабзаца" style:family="text">
      <style:text-properties fo:font-style="italic" style:font-style-asian="italic" fo:color="#000000"/>
    </style:style>
    <style:style style:name="T2154" style:parent-style-name="Основнойшрифтабзаца" style:family="text">
      <style:text-properties fo:color="#000000"/>
    </style:style>
    <style:style style:name="T2155" style:parent-style-name="Основнойшрифтабзаца" style:family="text">
      <style:text-properties fo:font-style="italic" style:font-style-asian="italic" fo:color="#000000"/>
    </style:style>
    <style:style style:name="T2156" style:parent-style-name="Основнойшрифтабзаца" style:family="text">
      <style:text-properties fo:font-style="italic" style:font-style-asian="italic" fo:color="#000000"/>
    </style:style>
    <style:style style:name="P2157" style:parent-style-name="Textbody" style:family="paragraph">
      <style:paragraph-properties fo:text-align="justify" fo:margin-bottom="0in" fo:text-indent="0.3125in"/>
    </style:style>
    <style:style style:name="T2158" style:parent-style-name="Основнойшрифтабзаца" style:family="text">
      <style:text-properties fo:font-weight="bold" style:font-weight-asian="bold" fo:color="#000000"/>
    </style:style>
    <style:style style:name="T2159" style:parent-style-name="Основнойшрифтабзаца" style:family="text">
      <style:text-properties fo:color="#000000"/>
    </style:style>
    <style:style style:name="P2160" style:parent-style-name="Textbody" style:family="paragraph">
      <style:paragraph-properties fo:text-align="justify" fo:margin-bottom="0.1041in" fo:text-indent="0.3125in"/>
      <style:text-properties fo:color="#000000"/>
    </style:style>
    <style:style style:name="P2161" style:parent-style-name="Textbody" style:family="paragraph">
      <style:paragraph-properties fo:text-align="justify" fo:margin-bottom="0in" fo:text-indent="0.3125in"/>
    </style:style>
    <style:style style:name="T2162" style:parent-style-name="Основнойшрифтабзаца" style:family="text">
      <style:text-properties fo:font-weight="bold" style:font-weight-asian="bold" fo:color="#000000"/>
    </style:style>
    <style:style style:name="T2163" style:parent-style-name="Основнойшрифтабзаца" style:family="text">
      <style:text-properties fo:color="#000000"/>
    </style:style>
    <style:style style:name="T2164" style:parent-style-name="Основнойшрифтабзаца" style:family="text">
      <style:text-properties fo:color="#000000"/>
    </style:style>
    <style:style style:name="P2165" style:parent-style-name="Textbody" style:family="paragraph">
      <style:paragraph-properties fo:text-align="justify" fo:margin-bottom="0.1041in" fo:text-indent="0.3125in"/>
      <style:text-properties fo:color="#000000"/>
    </style:style>
    <style:style style:name="P2166" style:parent-style-name="Textbody" style:family="paragraph">
      <style:paragraph-properties fo:text-align="justify" fo:margin-bottom="0.1041in" fo:text-indent="0.3125in"/>
      <style:text-properties fo:color="#000000"/>
    </style:style>
    <style:style style:name="P2167" style:parent-style-name="Textbody" style:family="paragraph">
      <style:paragraph-properties fo:text-align="justify" fo:margin-bottom="0.1041in" fo:text-indent="0.3125in"/>
      <style:text-properties fo:color="#000000"/>
    </style:style>
    <style:style style:name="P2168" style:parent-style-name="Textbody" style:family="paragraph">
      <style:paragraph-properties fo:text-align="justify" fo:margin-bottom="0.1041in" fo:text-indent="0.3125in"/>
      <style:text-properties fo:color="#000000"/>
    </style:style>
    <style:style style:name="P2169" style:parent-style-name="Textbody" style:family="paragraph">
      <style:paragraph-properties fo:text-align="justify" fo:margin-bottom="0.1041in" fo:text-indent="0.3125in"/>
      <style:text-properties fo:color="#000000"/>
    </style:style>
    <style:style style:name="P2170" style:parent-style-name="Textbody" style:family="paragraph">
      <style:paragraph-properties fo:text-align="justify" fo:margin-bottom="0.1041in" fo:text-indent="0.3125in"/>
      <style:text-properties fo:color="#000000"/>
    </style:style>
    <style:style style:name="P2171" style:parent-style-name="Textbody" style:family="paragraph">
      <style:paragraph-properties fo:text-align="justify" fo:margin-bottom="0.1041in" fo:text-indent="0.3125in"/>
      <style:text-properties fo:color="#000000"/>
    </style:style>
    <style:style style:name="P2172" style:parent-style-name="Textbody" style:family="paragraph">
      <style:paragraph-properties fo:text-align="justify" fo:margin-bottom="0in" fo:text-indent="0.3125in"/>
    </style:style>
    <style:style style:name="T2173" style:parent-style-name="Основнойшрифтабзаца" style:family="text">
      <style:text-properties fo:font-style="italic" style:font-style-asian="italic" fo:color="#000000"/>
    </style:style>
    <style:style style:name="T2174" style:parent-style-name="Основнойшрифтабзаца" style:family="text">
      <style:text-properties fo:font-style="italic" style:font-style-asian="italic" fo:color="#000000"/>
    </style:style>
    <style:style style:name="T2175" style:parent-style-name="Основнойшрифтабзаца" style:family="text">
      <style:text-properties fo:color="#000000"/>
    </style:style>
    <style:style style:name="T2176" style:parent-style-name="Основнойшрифтабзаца" style:family="text">
      <style:text-properties fo:font-style="italic" style:font-style-asian="italic" fo:color="#000000"/>
    </style:style>
    <style:style style:name="T2177" style:parent-style-name="Основнойшрифтабзаца" style:family="text">
      <style:text-properties fo:font-style="italic" style:font-style-asian="italic" fo:color="#000000"/>
    </style:style>
    <style:style style:name="T2178" style:parent-style-name="Основнойшрифтабзаца" style:family="text">
      <style:text-properties fo:color="#000000"/>
    </style:style>
    <style:style style:name="T2179" style:parent-style-name="Основнойшрифтабзаца" style:family="text">
      <style:text-properties fo:font-style="italic" style:font-style-asian="italic" fo:color="#000000"/>
    </style:style>
    <style:style style:name="T2180" style:parent-style-name="Основнойшрифтабзаца" style:family="text">
      <style:text-properties fo:font-style="italic" style:font-style-asian="italic" fo:color="#000000"/>
    </style:style>
    <style:style style:name="T2181" style:parent-style-name="Основнойшрифтабзаца" style:family="text">
      <style:text-properties fo:color="#000000"/>
    </style:style>
    <style:style style:name="T2182" style:parent-style-name="Основнойшрифтабзаца" style:family="text">
      <style:text-properties fo:font-style="italic" style:font-style-asian="italic" fo:color="#000000"/>
    </style:style>
    <style:style style:name="T2183" style:parent-style-name="Основнойшрифтабзаца" style:family="text">
      <style:text-properties fo:font-style="italic" style:font-style-asian="italic" fo:color="#000000"/>
    </style:style>
    <style:style style:name="T2184" style:parent-style-name="Основнойшрифтабзаца" style:family="text">
      <style:text-properties fo:color="#000000"/>
    </style:style>
    <style:style style:name="T2185" style:parent-style-name="Основнойшрифтабзаца" style:family="text">
      <style:text-properties fo:font-style="italic" style:font-style-asian="italic" fo:color="#000000"/>
    </style:style>
    <style:style style:name="T2186" style:parent-style-name="Основнойшрифтабзаца" style:family="text">
      <style:text-properties fo:font-style="italic" style:font-style-asian="italic" fo:color="#000000"/>
    </style:style>
    <style:style style:name="T2187" style:parent-style-name="Основнойшрифтабзаца" style:family="text">
      <style:text-properties fo:color="#000000"/>
    </style:style>
    <style:style style:name="T2188" style:parent-style-name="Основнойшрифтабзаца" style:family="text">
      <style:text-properties fo:font-style="italic" style:font-style-asian="italic" fo:color="#000000"/>
    </style:style>
    <style:style style:name="T2189" style:parent-style-name="Основнойшрифтабзаца" style:family="text">
      <style:text-properties fo:font-style="italic" style:font-style-asian="italic" fo:color="#000000"/>
    </style:style>
    <style:style style:name="T2190" style:parent-style-name="Основнойшрифтабзаца" style:family="text">
      <style:text-properties fo:font-style="italic" style:font-style-asian="italic" fo:color="#000000"/>
    </style:style>
    <style:style style:name="P2191" style:parent-style-name="Textbody" style:family="paragraph">
      <style:paragraph-properties fo:text-align="justify" fo:margin-bottom="0in" fo:text-indent="0.3125in"/>
    </style:style>
    <style:style style:name="T2192" style:parent-style-name="Основнойшрифтабзаца" style:family="text">
      <style:text-properties fo:font-weight="bold" style:font-weight-asian="bold" fo:color="#000000"/>
    </style:style>
    <style:style style:name="T2193" style:parent-style-name="Основнойшрифтабзаца" style:family="text">
      <style:text-properties fo:color="#000000"/>
    </style:style>
    <style:style style:name="P2194" style:parent-style-name="Textbody" style:family="paragraph">
      <style:paragraph-properties fo:text-align="justify" fo:margin-bottom="0.1041in" fo:text-indent="0.3125in"/>
      <style:text-properties fo:color="#000000"/>
    </style:style>
    <style:style style:name="P2195" style:parent-style-name="Textbody" style:family="paragraph">
      <style:paragraph-properties fo:text-align="justify" fo:margin-bottom="0in" fo:text-indent="0.3125in"/>
    </style:style>
    <style:style style:name="T2196" style:parent-style-name="Основнойшрифтабзаца" style:family="text">
      <style:text-properties fo:color="#000000"/>
    </style:style>
    <style:style style:name="T2197" style:parent-style-name="Основнойшрифтабзаца" style:family="text">
      <style:text-properties fo:color="#000000"/>
    </style:style>
    <style:style style:name="P2198" style:parent-style-name="Textbody" style:family="paragraph">
      <style:paragraph-properties fo:text-align="justify" fo:margin-bottom="0in" fo:text-indent="0.3125in"/>
    </style:style>
    <style:style style:name="T2199" style:parent-style-name="Основнойшрифтабзаца" style:family="text">
      <style:text-properties fo:font-style="italic" style:font-style-asian="italic" fo:color="#000000"/>
    </style:style>
    <style:style style:name="T2200" style:parent-style-name="Основнойшрифтабзаца" style:family="text">
      <style:text-properties fo:color="#000000"/>
    </style:style>
    <style:style style:name="T2201" style:parent-style-name="Основнойшрифтабзаца" style:family="text">
      <style:text-properties fo:font-style="italic" style:font-style-asian="italic" fo:color="#000000"/>
    </style:style>
    <style:style style:name="T2202" style:parent-style-name="Основнойшрифтабзаца" style:family="text">
      <style:text-properties fo:font-style="italic" style:font-style-asian="italic" fo:color="#000000"/>
    </style:style>
    <style:style style:name="T2203" style:parent-style-name="Основнойшрифтабзаца" style:family="text">
      <style:text-properties fo:color="#000000"/>
    </style:style>
    <style:style style:name="T2204" style:parent-style-name="Основнойшрифтабзаца" style:family="text">
      <style:text-properties fo:font-style="italic" style:font-style-asian="italic" fo:color="#000000"/>
    </style:style>
    <style:style style:name="T2205" style:parent-style-name="Основнойшрифтабзаца" style:family="text">
      <style:text-properties fo:font-style="italic" style:font-style-asian="italic" fo:color="#000000"/>
    </style:style>
    <style:style style:name="P2206" style:parent-style-name="Textbody" style:family="paragraph">
      <style:paragraph-properties fo:text-align="justify" fo:margin-bottom="0in" fo:text-indent="0.3125in"/>
    </style:style>
    <style:style style:name="T2207" style:parent-style-name="Основнойшрифтабзаца" style:family="text">
      <style:text-properties fo:font-weight="bold" style:font-weight-asian="bold" fo:color="#000000"/>
    </style:style>
    <style:style style:name="T2208" style:parent-style-name="Основнойшрифтабзаца" style:family="text">
      <style:text-properties fo:color="#000000"/>
    </style:style>
    <style:style style:name="P2209" style:parent-style-name="Textbody" style:family="paragraph">
      <style:paragraph-properties fo:text-align="justify" fo:margin-bottom="0.1041in" fo:text-indent="0.3125in"/>
      <style:text-properties fo:color="#000000"/>
    </style:style>
    <style:style style:name="P2210" style:parent-style-name="Textbody" style:family="paragraph">
      <style:paragraph-properties fo:text-align="justify" fo:margin-bottom="0.1041in" fo:text-indent="0.3125in"/>
      <style:text-properties fo:color="#000000"/>
    </style:style>
    <style:style style:name="P2211" style:parent-style-name="Textbody" style:family="paragraph">
      <style:paragraph-properties fo:text-align="justify" fo:margin-bottom="0.1041in" fo:text-indent="0.3125in"/>
      <style:text-properties fo:color="#000000"/>
    </style:style>
    <style:style style:name="P2212" style:parent-style-name="Textbody" style:family="paragraph">
      <style:paragraph-properties fo:text-align="justify" fo:margin-bottom="0.1041in" fo:text-indent="0.3125in"/>
      <style:text-properties fo:color="#000000"/>
    </style:style>
    <style:style style:name="P2213" style:parent-style-name="Textbody" style:family="paragraph">
      <style:paragraph-properties fo:text-align="justify" fo:margin-bottom="0.1041in" fo:text-indent="0.3125in"/>
      <style:text-properties fo:color="#000000"/>
    </style:style>
    <style:style style:name="P2214" style:parent-style-name="Textbody" style:family="paragraph">
      <style:paragraph-properties fo:text-align="justify" fo:margin-bottom="0.1041in" fo:text-indent="0.3125in"/>
      <style:text-properties fo:color="#000000"/>
    </style:style>
    <style:style style:name="P2215" style:parent-style-name="Textbody" style:family="paragraph">
      <style:paragraph-properties fo:text-align="justify" fo:margin-bottom="0.1041in" fo:text-indent="0.3125in"/>
      <style:text-properties fo:color="#000000"/>
    </style:style>
    <style:style style:name="P2216" style:parent-style-name="Textbody" style:family="paragraph">
      <style:paragraph-properties fo:text-align="justify" fo:margin-bottom="0.1041in" fo:text-indent="0.3125in"/>
      <style:text-properties fo:color="#000000"/>
    </style:style>
    <style:style style:name="P2217" style:parent-style-name="Textbody" style:family="paragraph">
      <style:paragraph-properties fo:text-align="justify" fo:margin-bottom="0.1041in" fo:text-indent="0.3125in"/>
      <style:text-properties fo:color="#000000"/>
    </style:style>
    <style:style style:name="P2218" style:parent-style-name="Textbody" style:family="paragraph">
      <style:paragraph-properties fo:text-align="justify" fo:margin-bottom="0.1041in" fo:text-indent="0.3125in"/>
      <style:text-properties fo:color="#000000"/>
    </style:style>
    <style:style style:name="P2219" style:parent-style-name="Textbody" style:family="paragraph">
      <style:paragraph-properties fo:text-align="justify" fo:margin-bottom="0.1041in" fo:text-indent="0.3125in"/>
      <style:text-properties fo:color="#000000"/>
    </style:style>
    <style:style style:name="P2220" style:parent-style-name="Textbody" style:family="paragraph">
      <style:paragraph-properties fo:text-align="justify" fo:margin-bottom="0.1041in" fo:text-indent="0.3125in"/>
      <style:text-properties fo:color="#000000"/>
    </style:style>
    <style:style style:name="P2221" style:parent-style-name="Textbody" style:family="paragraph">
      <style:paragraph-properties fo:text-align="justify" fo:margin-bottom="0.1041in" fo:text-indent="0.3125in"/>
      <style:text-properties fo:color="#000000"/>
    </style:style>
    <style:style style:name="P2222" style:parent-style-name="Textbody" style:family="paragraph">
      <style:paragraph-properties fo:text-align="justify" fo:margin-bottom="0.1041in" fo:text-indent="0.3125in"/>
      <style:text-properties fo:color="#000000"/>
    </style:style>
    <style:style style:name="P2223" style:parent-style-name="Textbody" style:family="paragraph">
      <style:paragraph-properties fo:text-align="justify" fo:margin-bottom="0in" fo:text-indent="0.3125in"/>
    </style:style>
    <style:style style:name="T2224" style:parent-style-name="Основнойшрифтабзаца" style:family="text">
      <style:text-properties fo:color="#000000"/>
    </style:style>
    <style:style style:name="T2225" style:parent-style-name="Основнойшрифтабзаца" style:family="text">
      <style:text-properties fo:color="#000000"/>
    </style:style>
    <style:style style:name="T2226" style:parent-style-name="Основнойшрифтабзаца" style:family="text">
      <style:text-properties fo:color="#000000"/>
    </style:style>
    <style:style style:name="T2227" style:parent-style-name="Основнойшрифтабзаца" style:family="text">
      <style:text-properties fo:color="#000000"/>
    </style:style>
    <style:style style:name="P2228" style:parent-style-name="Textbody" style:family="paragraph">
      <style:paragraph-properties fo:text-align="justify" fo:margin-bottom="0in" fo:text-indent="0.3125in"/>
    </style:style>
    <style:style style:name="T2229" style:parent-style-name="Основнойшрифтабзаца" style:family="text">
      <style:text-properties fo:color="#000000"/>
    </style:style>
    <style:style style:name="T2230" style:parent-style-name="Основнойшрифтабзаца" style:family="text">
      <style:text-properties fo:color="#000000"/>
    </style:style>
    <style:style style:name="P2231" style:parent-style-name="Textbody" style:family="paragraph">
      <style:paragraph-properties fo:text-align="justify" fo:margin-bottom="0in" fo:text-indent="0.3125in"/>
    </style:style>
    <style:style style:name="T2232" style:parent-style-name="Основнойшрифтабзаца" style:family="text">
      <style:text-properties fo:font-style="italic" style:font-style-asian="italic" fo:color="#000000"/>
    </style:style>
    <style:style style:name="T2233" style:parent-style-name="Основнойшрифтабзаца" style:family="text">
      <style:text-properties fo:color="#000000"/>
    </style:style>
    <style:style style:name="T2234" style:parent-style-name="Основнойшрифтабзаца" style:family="text">
      <style:text-properties fo:font-style="italic" style:font-style-asian="italic" fo:color="#000000"/>
    </style:style>
    <style:style style:name="T2235" style:parent-style-name="Основнойшрифтабзаца" style:family="text">
      <style:text-properties fo:font-style="italic" style:font-style-asian="italic" fo:color="#000000"/>
    </style:style>
    <style:style style:name="T2236" style:parent-style-name="Основнойшрифтабзаца" style:family="text">
      <style:text-properties fo:color="#000000"/>
    </style:style>
    <style:style style:name="T2237" style:parent-style-name="Основнойшрифтабзаца" style:family="text">
      <style:text-properties fo:font-style="italic" style:font-style-asian="italic" fo:color="#000000"/>
    </style:style>
    <style:style style:name="T2238" style:parent-style-name="Основнойшрифтабзаца" style:family="text">
      <style:text-properties fo:font-style="italic" style:font-style-asian="italic" fo:color="#000000"/>
    </style:style>
    <style:style style:name="T2239" style:parent-style-name="Основнойшрифтабзаца" style:family="text">
      <style:text-properties fo:color="#000000"/>
    </style:style>
    <style:style style:name="T2240" style:parent-style-name="Основнойшрифтабзаца" style:family="text">
      <style:text-properties fo:font-style="italic" style:font-style-asian="italic" fo:color="#000000"/>
    </style:style>
    <style:style style:name="T2241" style:parent-style-name="Основнойшрифтабзаца" style:family="text">
      <style:text-properties fo:font-style="italic" style:font-style-asian="italic" fo:color="#000000"/>
    </style:style>
    <style:style style:name="T2242" style:parent-style-name="Основнойшрифтабзаца" style:family="text">
      <style:text-properties fo:color="#000000"/>
    </style:style>
    <style:style style:name="T2243" style:parent-style-name="Основнойшрифтабзаца" style:family="text">
      <style:text-properties fo:font-style="italic" style:font-style-asian="italic" fo:color="#000000"/>
    </style:style>
    <style:style style:name="T2244" style:parent-style-name="Основнойшрифтабзаца" style:family="text">
      <style:text-properties fo:font-style="italic" style:font-style-asian="italic" fo:color="#000000"/>
    </style:style>
    <style:style style:name="T2245" style:parent-style-name="Основнойшрифтабзаца" style:family="text">
      <style:text-properties fo:color="#000000"/>
    </style:style>
    <style:style style:name="T2246" style:parent-style-name="Основнойшрифтабзаца" style:family="text">
      <style:text-properties fo:font-style="italic" style:font-style-asian="italic" fo:color="#000000"/>
    </style:style>
    <style:style style:name="T2247" style:parent-style-name="Основнойшрифтабзаца" style:family="text">
      <style:text-properties fo:font-style="italic" style:font-style-asian="italic" fo:color="#000000"/>
    </style:style>
    <style:style style:name="T2248" style:parent-style-name="Основнойшрифтабзаца" style:family="text">
      <style:text-properties fo:color="#000000"/>
    </style:style>
    <style:style style:name="T2249" style:parent-style-name="Основнойшрифтабзаца" style:family="text">
      <style:text-properties fo:font-style="italic" style:font-style-asian="italic" fo:color="#000000"/>
    </style:style>
    <style:style style:name="T2250" style:parent-style-name="Основнойшрифтабзаца" style:family="text">
      <style:text-properties fo:font-style="italic" style:font-style-asian="italic" fo:color="#000000"/>
    </style:style>
    <style:style style:name="T2251" style:parent-style-name="Основнойшрифтабзаца" style:family="text">
      <style:text-properties fo:color="#000000"/>
    </style:style>
    <style:style style:name="T2252" style:parent-style-name="Основнойшрифтабзаца" style:family="text">
      <style:text-properties fo:font-style="italic" style:font-style-asian="italic" fo:color="#000000"/>
    </style:style>
    <style:style style:name="T2253" style:parent-style-name="Основнойшрифтабзаца" style:family="text">
      <style:text-properties fo:font-style="italic" style:font-style-asian="italic" fo:color="#000000"/>
    </style:style>
    <style:style style:name="T2254" style:parent-style-name="Основнойшрифтабзаца" style:family="text">
      <style:text-properties fo:color="#000000"/>
    </style:style>
    <style:style style:name="T2255" style:parent-style-name="Основнойшрифтабзаца" style:family="text">
      <style:text-properties fo:font-style="italic" style:font-style-asian="italic" fo:color="#000000"/>
    </style:style>
    <style:style style:name="T2256" style:parent-style-name="Основнойшрифтабзаца" style:family="text">
      <style:text-properties fo:font-style="italic" style:font-style-asian="italic" fo:color="#000000"/>
    </style:style>
    <style:style style:name="T2257" style:parent-style-name="Основнойшрифтабзаца" style:family="text">
      <style:text-properties fo:color="#000000"/>
    </style:style>
    <style:style style:name="T2258" style:parent-style-name="Основнойшрифтабзаца" style:family="text">
      <style:text-properties fo:font-style="italic" style:font-style-asian="italic" fo:color="#000000"/>
    </style:style>
    <style:style style:name="T2259" style:parent-style-name="Основнойшрифтабзаца" style:family="text">
      <style:text-properties fo:font-style="italic" style:font-style-asian="italic" fo:color="#000000"/>
    </style:style>
    <style:style style:name="T2260" style:parent-style-name="Основнойшрифтабзаца" style:family="text">
      <style:text-properties fo:color="#000000"/>
    </style:style>
    <style:style style:name="T2261" style:parent-style-name="Основнойшрифтабзаца" style:family="text">
      <style:text-properties fo:font-style="italic" style:font-style-asian="italic" fo:color="#000000"/>
    </style:style>
    <style:style style:name="T2262" style:parent-style-name="Основнойшрифтабзаца" style:family="text">
      <style:text-properties fo:font-style="italic" style:font-style-asian="italic" fo:color="#000000"/>
    </style:style>
    <style:style style:name="P2263" style:parent-style-name="Textbody" style:family="paragraph">
      <style:paragraph-properties fo:text-align="justify" fo:margin-bottom="0in" fo:text-indent="0.3125in"/>
    </style:style>
    <style:style style:name="T2264" style:parent-style-name="Основнойшрифтабзаца" style:family="text">
      <style:text-properties fo:font-weight="bold" style:font-weight-asian="bold" fo:color="#000000"/>
    </style:style>
    <style:style style:name="T2265" style:parent-style-name="Основнойшрифтабзаца" style:family="text">
      <style:text-properties fo:color="#000000"/>
    </style:style>
    <style:style style:name="P2266" style:parent-style-name="Textbody" style:family="paragraph">
      <style:paragraph-properties fo:text-align="justify" fo:margin-bottom="0.1041in" fo:text-indent="0.3125in"/>
      <style:text-properties fo:color="#000000"/>
    </style:style>
    <style:style style:name="P2267" style:parent-style-name="Textbody" style:family="paragraph">
      <style:paragraph-properties fo:text-align="justify" fo:margin-bottom="0in" fo:text-indent="0.3125in"/>
    </style:style>
    <style:style style:name="T2268" style:parent-style-name="Основнойшрифтабзаца" style:family="text">
      <style:text-properties fo:font-style="italic" style:font-style-asian="italic" fo:color="#000000"/>
    </style:style>
    <style:style style:name="T2269" style:parent-style-name="Основнойшрифтабзаца" style:family="text">
      <style:text-properties fo:color="#000000"/>
    </style:style>
    <style:style style:name="T2270" style:parent-style-name="Основнойшрифтабзаца" style:family="text">
      <style:text-properties fo:font-style="italic" style:font-style-asian="italic" fo:color="#000000"/>
    </style:style>
    <style:style style:name="T2271" style:parent-style-name="Основнойшрифтабзаца" style:family="text">
      <style:text-properties fo:font-style="italic" style:font-style-asian="italic" fo:color="#000000"/>
    </style:style>
    <style:style style:name="P2272" style:parent-style-name="Textbody" style:family="paragraph">
      <style:paragraph-properties fo:text-align="justify" fo:margin-bottom="0in" fo:text-indent="0.3125in"/>
    </style:style>
    <style:style style:name="T2273" style:parent-style-name="Основнойшрифтабзаца" style:family="text">
      <style:text-properties fo:font-weight="bold" style:font-weight-asian="bold" fo:color="#000000"/>
    </style:style>
    <style:style style:name="T2274" style:parent-style-name="Основнойшрифтабзаца" style:family="text">
      <style:text-properties fo:color="#000000"/>
    </style:style>
    <style:style style:name="P2275" style:parent-style-name="Textbody" style:family="paragraph">
      <style:paragraph-properties fo:text-align="justify" fo:margin-bottom="0.1041in" fo:text-indent="0.3125in"/>
      <style:text-properties fo:color="#000000"/>
    </style:style>
    <style:style style:name="P2276" style:parent-style-name="Textbody" style:family="paragraph">
      <style:paragraph-properties fo:text-align="justify" fo:margin-bottom="0.1041in" fo:text-indent="0.3125in"/>
      <style:text-properties fo:color="#000000"/>
    </style:style>
    <style:style style:name="P2277" style:parent-style-name="Textbody" style:family="paragraph">
      <style:paragraph-properties fo:text-align="justify" fo:margin-bottom="0.1041in" fo:text-indent="0.3125in"/>
      <style:text-properties fo:color="#000000"/>
    </style:style>
    <style:style style:name="P2278" style:parent-style-name="Textbody" style:family="paragraph">
      <style:paragraph-properties fo:text-align="justify" fo:margin-bottom="0in" fo:text-indent="0.3125in"/>
    </style:style>
    <style:style style:name="T2279" style:parent-style-name="Основнойшрифтабзаца" style:family="text">
      <style:text-properties fo:font-style="italic" style:font-style-asian="italic" fo:color="#000000"/>
    </style:style>
    <style:style style:name="T2280" style:parent-style-name="Основнойшрифтабзаца" style:family="text">
      <style:text-properties fo:font-style="italic" style:font-style-asian="italic" fo:color="#000000"/>
    </style:style>
    <style:style style:name="T2281" style:parent-style-name="Основнойшрифтабзаца" style:family="text">
      <style:text-properties fo:color="#000000"/>
    </style:style>
    <style:style style:name="T2282" style:parent-style-name="Основнойшрифтабзаца" style:family="text">
      <style:text-properties fo:font-style="italic" style:font-style-asian="italic" fo:color="#000000"/>
    </style:style>
    <style:style style:name="T2283" style:parent-style-name="Основнойшрифтабзаца" style:family="text">
      <style:text-properties fo:font-style="italic" style:font-style-asian="italic" fo:color="#000000"/>
    </style:style>
    <style:style style:name="T2284" style:parent-style-name="Основнойшрифтабзаца" style:family="text">
      <style:text-properties fo:color="#000000"/>
    </style:style>
    <style:style style:name="T2285" style:parent-style-name="Основнойшрифтабзаца" style:family="text">
      <style:text-properties fo:color="#000000"/>
    </style:style>
    <style:style style:name="T2286" style:parent-style-name="Основнойшрифтабзаца" style:family="text">
      <style:text-properties fo:font-style="italic" style:font-style-asian="italic" fo:color="#000000"/>
    </style:style>
    <style:style style:name="T2287" style:parent-style-name="Основнойшрифтабзаца" style:family="text">
      <style:text-properties fo:font-style="italic" style:font-style-asian="italic" fo:color="#000000"/>
    </style:style>
    <style:style style:name="P2288" style:parent-style-name="Textbody" style:family="paragraph">
      <style:paragraph-properties fo:text-align="justify" fo:margin-bottom="0in" fo:text-indent="0.3125in"/>
    </style:style>
    <style:style style:name="T2289" style:parent-style-name="Основнойшрифтабзаца" style:family="text">
      <style:text-properties fo:font-weight="bold" style:font-weight-asian="bold" fo:color="#000000"/>
    </style:style>
    <style:style style:name="T2290" style:parent-style-name="Основнойшрифтабзаца" style:family="text">
      <style:text-properties fo:color="#000000"/>
    </style:style>
    <style:style style:name="P2291" style:parent-style-name="Textbody" style:family="paragraph">
      <style:paragraph-properties fo:text-align="justify" fo:margin-bottom="0.1041in" fo:text-indent="0.3125in"/>
      <style:text-properties fo:color="#000000"/>
    </style:style>
    <style:style style:name="P2292" style:parent-style-name="Textbody" style:family="paragraph">
      <style:paragraph-properties fo:text-align="justify" fo:margin-bottom="0.1041in" fo:text-indent="0.3125in"/>
      <style:text-properties fo:color="#000000"/>
    </style:style>
    <style:style style:name="P2293" style:parent-style-name="Textbody" style:family="paragraph">
      <style:paragraph-properties fo:text-align="justify" fo:margin-bottom="0.1041in" fo:text-indent="0.3125in"/>
      <style:text-properties fo:color="#000000"/>
    </style:style>
    <style:style style:name="P2294" style:parent-style-name="Textbody" style:family="paragraph">
      <style:paragraph-properties fo:text-align="justify" fo:margin-bottom="0.1041in" fo:text-indent="0.3125in"/>
      <style:text-properties fo:color="#000000"/>
    </style:style>
    <style:style style:name="P2295" style:parent-style-name="Textbody" style:family="paragraph">
      <style:paragraph-properties fo:text-align="justify" fo:margin-bottom="0.1041in" fo:text-indent="0.3125in"/>
      <style:text-properties fo:color="#000000"/>
    </style:style>
    <style:style style:name="P2296" style:parent-style-name="Textbody" style:family="paragraph">
      <style:paragraph-properties fo:text-align="justify" fo:margin-bottom="0in" fo:text-indent="0.3125in"/>
    </style:style>
    <style:style style:name="T2297" style:parent-style-name="Основнойшрифтабзаца" style:family="text">
      <style:text-properties fo:font-style="italic" style:font-style-asian="italic" fo:color="#000000"/>
    </style:style>
    <style:style style:name="T2298" style:parent-style-name="Основнойшрифтабзаца" style:family="text">
      <style:text-properties fo:color="#000000"/>
    </style:style>
    <style:style style:name="T2299" style:parent-style-name="Основнойшрифтабзаца" style:family="text">
      <style:text-properties fo:font-style="italic" style:font-style-asian="italic" fo:color="#000000"/>
    </style:style>
    <style:style style:name="T2300" style:parent-style-name="Основнойшрифтабзаца" style:family="text">
      <style:text-properties fo:font-style="italic" style:font-style-asian="italic" fo:color="#000000"/>
    </style:style>
    <style:style style:name="P2301" style:parent-style-name="Textbody" style:family="paragraph">
      <style:paragraph-properties fo:text-align="justify" fo:margin-bottom="0in" fo:text-indent="0.3125in"/>
    </style:style>
    <style:style style:name="T2302" style:parent-style-name="Основнойшрифтабзаца" style:family="text">
      <style:text-properties fo:font-weight="bold" style:font-weight-asian="bold" fo:color="#000000"/>
    </style:style>
    <style:style style:name="T2303" style:parent-style-name="Основнойшрифтабзаца" style:family="text">
      <style:text-properties fo:color="#000000"/>
    </style:style>
    <style:style style:name="P2304" style:parent-style-name="Textbody" style:family="paragraph">
      <style:paragraph-properties fo:text-align="justify" fo:margin-bottom="0.1041in" fo:text-indent="0.3125in"/>
      <style:text-properties fo:color="#000000"/>
    </style:style>
    <style:style style:name="P2305" style:parent-style-name="Textbody" style:family="paragraph">
      <style:paragraph-properties fo:text-align="justify" fo:margin-bottom="0.1041in" fo:text-indent="0.3125in"/>
      <style:text-properties fo:color="#000000"/>
    </style:style>
    <style:style style:name="P2306" style:parent-style-name="Textbody" style:family="paragraph">
      <style:paragraph-properties fo:text-align="justify" fo:margin-bottom="0in" fo:text-indent="0.3125in"/>
    </style:style>
    <style:style style:name="T2307" style:parent-style-name="Основнойшрифтабзаца" style:family="text">
      <style:text-properties fo:font-style="italic" style:font-style-asian="italic" fo:color="#000000"/>
    </style:style>
    <style:style style:name="T2308" style:parent-style-name="Основнойшрифтабзаца" style:family="text">
      <style:text-properties fo:color="#000000"/>
    </style:style>
    <style:style style:name="T2309" style:parent-style-name="Основнойшрифтабзаца" style:family="text">
      <style:text-properties fo:font-style="italic" style:font-style-asian="italic" fo:color="#000000"/>
    </style:style>
    <style:style style:name="T2310" style:parent-style-name="Основнойшрифтабзаца" style:family="text">
      <style:text-properties fo:font-style="italic" style:font-style-asian="italic" fo:color="#000000"/>
    </style:style>
    <style:style style:name="T2311" style:parent-style-name="Основнойшрифтабзаца" style:family="text">
      <style:text-properties fo:color="#000000"/>
    </style:style>
    <style:style style:name="T2312" style:parent-style-name="Основнойшрифтабзаца" style:family="text">
      <style:text-properties fo:font-style="italic" style:font-style-asian="italic" fo:color="#000000"/>
    </style:style>
    <style:style style:name="T2313" style:parent-style-name="Основнойшрифтабзаца" style:family="text">
      <style:text-properties fo:font-style="italic" style:font-style-asian="italic" fo:color="#000000"/>
    </style:style>
    <style:style style:name="T2314" style:parent-style-name="Основнойшрифтабзаца" style:family="text">
      <style:text-properties fo:font-style="italic" style:font-style-asian="italic" fo:color="#000000"/>
    </style:style>
    <style:style style:name="T2315" style:parent-style-name="Основнойшрифтабзаца" style:family="text">
      <style:text-properties fo:color="#000000"/>
    </style:style>
    <style:style style:name="T2316" style:parent-style-name="Основнойшрифтабзаца" style:family="text">
      <style:text-properties fo:font-style="italic" style:font-style-asian="italic" fo:color="#000000"/>
    </style:style>
    <style:style style:name="T2317" style:parent-style-name="Основнойшрифтабзаца" style:family="text">
      <style:text-properties fo:font-style="italic" style:font-style-asian="italic" fo:color="#000000"/>
    </style:style>
    <style:style style:name="P2318" style:parent-style-name="Textbody" style:family="paragraph">
      <style:paragraph-properties fo:text-align="justify" fo:margin-bottom="0in" fo:text-indent="0.3125in"/>
    </style:style>
    <style:style style:name="T2319" style:parent-style-name="Основнойшрифтабзаца" style:family="text">
      <style:text-properties fo:font-weight="bold" style:font-weight-asian="bold" fo:color="#000000"/>
    </style:style>
    <style:style style:name="T2320" style:parent-style-name="Основнойшрифтабзаца" style:family="text">
      <style:text-properties fo:font-weight="bold" style:font-weight-asian="bold" fo:color="#000000" fo:font-size="8pt" style:font-size-asian="8pt"/>
    </style:style>
    <style:style style:name="T2321" style:parent-style-name="Основнойшрифтабзаца" style:family="text">
      <style:text-properties fo:font-weight="bold" style:font-weight-asian="bold" fo:color="#000000"/>
    </style:style>
    <style:style style:name="T2322" style:parent-style-name="Основнойшрифтабзаца" style:family="text">
      <style:text-properties fo:color="#000000"/>
    </style:style>
    <style:style style:name="P2323" style:parent-style-name="Textbody" style:family="paragraph">
      <style:paragraph-properties fo:text-align="justify" fo:margin-bottom="0.1041in" fo:text-indent="0.3125in"/>
      <style:text-properties fo:color="#000000"/>
    </style:style>
    <style:style style:name="P2324" style:parent-style-name="Textbody" style:family="paragraph">
      <style:paragraph-properties fo:text-align="justify" fo:margin-bottom="0.1041in" fo:text-indent="0.3125in"/>
      <style:text-properties fo:color="#000000"/>
    </style:style>
    <style:style style:name="P2325" style:parent-style-name="Textbody" style:family="paragraph">
      <style:paragraph-properties fo:text-align="justify" fo:margin-bottom="0in" fo:text-indent="0.3125in"/>
    </style:style>
    <style:style style:name="T2326" style:parent-style-name="Основнойшрифтабзаца" style:family="text">
      <style:text-properties fo:font-style="italic" style:font-style-asian="italic" fo:color="#000000"/>
    </style:style>
    <style:style style:name="T2327" style:parent-style-name="Основнойшрифтабзаца" style:family="text">
      <style:text-properties fo:font-weight="bold" style:font-weight-asian="bold" fo:color="#000000" fo:font-size="8pt" style:font-size-asian="8pt"/>
    </style:style>
    <style:style style:name="T2328" style:parent-style-name="Основнойшрифтабзаца" style:family="text">
      <style:text-properties fo:color="#000000"/>
    </style:style>
    <style:style style:name="T2329" style:parent-style-name="Основнойшрифтабзаца" style:family="text">
      <style:text-properties fo:font-style="italic" style:font-style-asian="italic" fo:color="#000000"/>
    </style:style>
    <style:style style:name="T2330" style:parent-style-name="Основнойшрифтабзаца" style:family="text">
      <style:text-properties fo:color="#000000"/>
    </style:style>
    <style:style style:name="T2331" style:parent-style-name="Основнойшрифтабзаца" style:family="text">
      <style:text-properties fo:font-style="italic" style:font-style-asian="italic" fo:color="#000000"/>
    </style:style>
    <style:style style:name="T2332" style:parent-style-name="Основнойшрифтабзаца" style:family="text">
      <style:text-properties fo:font-style="italic" style:font-style-asian="italic" fo:color="#000000"/>
    </style:style>
    <style:style style:name="P2333" style:parent-style-name="Textbody" style:family="paragraph">
      <style:paragraph-properties fo:text-align="justify" fo:margin-bottom="0in" fo:text-indent="0.3125in"/>
    </style:style>
    <style:style style:name="T2334" style:parent-style-name="Основнойшрифтабзаца" style:family="text">
      <style:text-properties fo:font-weight="bold" style:font-weight-asian="bold" fo:color="#000000"/>
    </style:style>
    <style:style style:name="T2335" style:parent-style-name="Основнойшрифтабзаца" style:family="text">
      <style:text-properties fo:font-weight="bold" style:font-weight-asian="bold" fo:color="#000000" fo:font-size="8pt" style:font-size-asian="8pt"/>
    </style:style>
    <style:style style:name="T2336" style:parent-style-name="Основнойшрифтабзаца" style:family="text">
      <style:text-properties fo:color="#000000"/>
    </style:style>
    <style:style style:name="T2337" style:parent-style-name="Основнойшрифтабзаца" style:family="text">
      <style:text-properties fo:color="#000000"/>
    </style:style>
    <style:style style:name="P2338" style:parent-style-name="Textbody" style:family="paragraph">
      <style:paragraph-properties fo:text-align="justify" fo:margin-bottom="0in" fo:text-indent="0.3125in"/>
    </style:style>
    <style:style style:name="T2339" style:parent-style-name="Основнойшрифтабзаца" style:family="text">
      <style:text-properties fo:color="#000000"/>
    </style:style>
    <style:style style:name="T2340" style:parent-style-name="Основнойшрифтабзаца" style:family="text">
      <style:text-properties fo:color="#000000"/>
    </style:style>
    <style:style style:name="T2341" style:parent-style-name="Основнойшрифтабзаца" style:family="text">
      <style:text-properties fo:color="#000000"/>
    </style:style>
    <style:style style:name="P2342" style:parent-style-name="Textbody" style:family="paragraph">
      <style:paragraph-properties fo:text-align="justify" fo:margin-bottom="0in" fo:text-indent="0.3125in"/>
    </style:style>
    <style:style style:name="T2343" style:parent-style-name="Основнойшрифтабзаца" style:family="text">
      <style:text-properties fo:font-style="italic" style:font-style-asian="italic" fo:color="#000000"/>
    </style:style>
    <style:style style:name="T2344" style:parent-style-name="Основнойшрифтабзаца" style:family="text">
      <style:text-properties fo:font-weight="bold" style:font-weight-asian="bold" fo:color="#000000" fo:font-size="8pt" style:font-size-asian="8pt"/>
    </style:style>
    <style:style style:name="T2345" style:parent-style-name="Основнойшрифтабзаца" style:family="text">
      <style:text-properties fo:color="#000000"/>
    </style:style>
    <style:style style:name="T2346" style:parent-style-name="Основнойшрифтабзаца" style:family="text">
      <style:text-properties fo:font-style="italic" style:font-style-asian="italic" fo:color="#000000"/>
    </style:style>
    <style:style style:name="T2347" style:parent-style-name="Основнойшрифтабзаца" style:family="text">
      <style:text-properties fo:color="#000000"/>
    </style:style>
    <style:style style:name="T2348" style:parent-style-name="Основнойшрифтабзаца" style:family="text">
      <style:text-properties fo:font-style="italic" style:font-style-asian="italic" fo:color="#000000"/>
    </style:style>
    <style:style style:name="T2349" style:parent-style-name="Основнойшрифтабзаца" style:family="text">
      <style:text-properties fo:font-style="italic" style:font-style-asian="italic" fo:color="#000000"/>
    </style:style>
    <style:style style:name="T2350" style:parent-style-name="Основнойшрифтабзаца" style:family="text">
      <style:text-properties fo:color="#000000"/>
    </style:style>
    <style:style style:name="T2351" style:parent-style-name="Основнойшрифтабзаца" style:family="text">
      <style:text-properties fo:font-style="italic" style:font-style-asian="italic" fo:color="#000000"/>
    </style:style>
    <style:style style:name="T2352" style:parent-style-name="Основнойшрифтабзаца" style:family="text">
      <style:text-properties fo:font-style="italic" style:font-style-asian="italic" fo:color="#000000"/>
    </style:style>
    <style:style style:name="P2353" style:parent-style-name="Textbody" style:family="paragraph">
      <style:paragraph-properties fo:text-align="justify" fo:margin-bottom="0in" fo:text-indent="0.3125in"/>
    </style:style>
    <style:style style:name="T2354" style:parent-style-name="Основнойшрифтабзаца" style:family="text">
      <style:text-properties fo:font-weight="bold" style:font-weight-asian="bold" fo:color="#000000"/>
    </style:style>
    <style:style style:name="T2355" style:parent-style-name="Основнойшрифтабзаца" style:family="text">
      <style:text-properties fo:font-weight="bold" style:font-weight-asian="bold" fo:color="#000000"/>
    </style:style>
    <style:style style:name="T2356" style:parent-style-name="Основнойшрифтабзаца" style:family="text">
      <style:text-properties fo:color="#000000"/>
    </style:style>
    <style:style style:name="P2357" style:parent-style-name="Textbody" style:family="paragraph">
      <style:paragraph-properties fo:text-align="justify" fo:margin-bottom="0.1041in" fo:text-indent="0.3125in"/>
      <style:text-properties fo:color="#000000"/>
    </style:style>
    <style:style style:name="P2358" style:parent-style-name="Textbody" style:family="paragraph">
      <style:paragraph-properties fo:text-align="justify" fo:margin-bottom="0in" fo:text-indent="0.3125in"/>
    </style:style>
    <style:style style:name="T2359" style:parent-style-name="Основнойшрифтабзаца" style:family="text">
      <style:text-properties fo:font-style="italic" style:font-style-asian="italic" fo:color="#000000"/>
    </style:style>
    <style:style style:name="T2360" style:parent-style-name="Основнойшрифтабзаца" style:family="text">
      <style:text-properties fo:font-style="italic" style:font-style-asian="italic" fo:color="#000000"/>
    </style:style>
    <style:style style:name="T2361" style:parent-style-name="Основнойшрифтабзаца" style:family="text">
      <style:text-properties fo:color="#000000"/>
    </style:style>
    <style:style style:name="T2362" style:parent-style-name="Основнойшрифтабзаца" style:family="text">
      <style:text-properties fo:font-style="italic" style:font-style-asian="italic" fo:color="#000000"/>
    </style:style>
    <style:style style:name="T2363" style:parent-style-name="Основнойшрифтабзаца" style:family="text">
      <style:text-properties fo:font-style="italic" style:font-style-asian="italic" fo:color="#000000"/>
    </style:style>
    <style:style style:name="P2364" style:parent-style-name="Textbody" style:family="paragraph">
      <style:paragraph-properties fo:text-align="justify" fo:margin-bottom="0in" fo:text-indent="0.3125in"/>
    </style:style>
    <style:style style:name="T2365" style:parent-style-name="Основнойшрифтабзаца" style:family="text">
      <style:text-properties fo:font-weight="bold" style:font-weight-asian="bold" fo:color="#000000"/>
    </style:style>
    <style:style style:name="T2366" style:parent-style-name="Основнойшрифтабзаца" style:family="text">
      <style:text-properties fo:font-weight="bold" style:font-weight-asian="bold" fo:color="#000000" fo:font-size="8pt" style:font-size-asian="8pt"/>
    </style:style>
    <style:style style:name="T2367" style:parent-style-name="Основнойшрифтабзаца" style:family="text">
      <style:text-properties fo:font-weight="bold" style:font-weight-asian="bold" fo:color="#000000"/>
    </style:style>
    <style:style style:name="T2368" style:parent-style-name="Основнойшрифтабзаца" style:family="text">
      <style:text-properties fo:color="#000000"/>
    </style:style>
    <style:style style:name="T2369" style:parent-style-name="Основнойшрифтабзаца" style:family="text">
      <style:text-properties fo:color="#000000"/>
    </style:style>
    <style:style style:name="P2370" style:parent-style-name="Textbody" style:family="paragraph">
      <style:paragraph-properties fo:text-align="justify" fo:margin-bottom="0in" fo:text-indent="0.3125in"/>
    </style:style>
    <style:style style:name="T2371" style:parent-style-name="Основнойшрифтабзаца" style:family="text">
      <style:text-properties fo:color="#000000"/>
    </style:style>
    <style:style style:name="T2372" style:parent-style-name="Основнойшрифтабзаца" style:family="text">
      <style:text-properties fo:color="#000000"/>
    </style:style>
    <style:style style:name="P2373" style:parent-style-name="Textbody" style:family="paragraph">
      <style:paragraph-properties fo:text-align="justify" fo:margin-bottom="0in" fo:text-indent="0.3125in"/>
    </style:style>
    <style:style style:name="T2374" style:parent-style-name="Основнойшрифтабзаца" style:family="text">
      <style:text-properties fo:font-style="italic" style:font-style-asian="italic" fo:color="#000000"/>
    </style:style>
    <style:style style:name="T2375" style:parent-style-name="Основнойшрифтабзаца" style:family="text">
      <style:text-properties fo:font-weight="bold" style:font-weight-asian="bold" fo:color="#000000" fo:font-size="8pt" style:font-size-asian="8pt"/>
    </style:style>
    <style:style style:name="T2376" style:parent-style-name="Основнойшрифтабзаца" style:family="text">
      <style:text-properties fo:color="#000000"/>
    </style:style>
    <style:style style:name="T2377" style:parent-style-name="Основнойшрифтабзаца" style:family="text">
      <style:text-properties fo:font-style="italic" style:font-style-asian="italic" fo:color="#000000"/>
    </style:style>
    <style:style style:name="T2378" style:parent-style-name="Основнойшрифтабзаца" style:family="text">
      <style:text-properties fo:font-style="italic" style:font-style-asian="italic" fo:color="#000000"/>
    </style:style>
    <style:style style:name="T2379" style:parent-style-name="Основнойшрифтабзаца" style:family="text">
      <style:text-properties fo:color="#000000"/>
    </style:style>
    <style:style style:name="T2380" style:parent-style-name="Основнойшрифтабзаца" style:family="text">
      <style:text-properties fo:font-style="italic" style:font-style-asian="italic" fo:color="#000000"/>
    </style:style>
    <style:style style:name="T2381" style:parent-style-name="Основнойшрифтабзаца" style:family="text">
      <style:text-properties fo:font-style="italic" style:font-style-asian="italic" fo:color="#000000"/>
    </style:style>
    <style:style style:name="P2382" style:parent-style-name="Textbody" style:family="paragraph">
      <style:paragraph-properties fo:text-align="justify" fo:margin-bottom="0in" fo:text-indent="0.3125in"/>
    </style:style>
    <style:style style:name="T2383" style:parent-style-name="Основнойшрифтабзаца" style:family="text">
      <style:text-properties fo:font-weight="bold" style:font-weight-asian="bold" fo:color="#000000"/>
    </style:style>
    <style:style style:name="T2384" style:parent-style-name="Основнойшрифтабзаца" style:family="text">
      <style:text-properties fo:color="#000000"/>
    </style:style>
    <style:style style:name="P2385" style:parent-style-name="Textbody" style:family="paragraph">
      <style:paragraph-properties fo:text-align="justify" fo:margin-bottom="0.1041in" fo:text-indent="0.3125in"/>
      <style:text-properties fo:color="#000000"/>
    </style:style>
    <style:style style:name="P2386" style:parent-style-name="Textbody" style:family="paragraph">
      <style:paragraph-properties fo:text-align="justify" fo:margin-bottom="0.1041in" fo:text-indent="0.3125in"/>
      <style:text-properties fo:color="#000000"/>
    </style:style>
    <style:style style:name="P2387" style:parent-style-name="Textbody" style:family="paragraph">
      <style:paragraph-properties fo:text-align="justify" fo:margin-bottom="0.1041in" fo:text-indent="0.3125in"/>
      <style:text-properties fo:color="#000000"/>
    </style:style>
    <style:style style:name="P2388" style:parent-style-name="Textbody" style:family="paragraph">
      <style:paragraph-properties fo:text-align="justify" fo:margin-bottom="0.1041in" fo:text-indent="0.3125in"/>
      <style:text-properties fo:color="#000000"/>
    </style:style>
    <style:style style:name="P2389" style:parent-style-name="Textbody" style:family="paragraph">
      <style:paragraph-properties fo:text-align="justify" fo:margin-bottom="0.1041in" fo:text-indent="0.3125in"/>
      <style:text-properties fo:color="#000000"/>
    </style:style>
    <style:style style:name="P2390" style:parent-style-name="Textbody" style:family="paragraph">
      <style:paragraph-properties fo:text-align="justify" fo:margin-bottom="0.1041in" fo:text-indent="0.3125in"/>
      <style:text-properties fo:color="#000000"/>
    </style:style>
    <style:style style:name="P2391" style:parent-style-name="Textbody" style:family="paragraph">
      <style:paragraph-properties fo:text-align="justify" fo:margin-bottom="0.1041in" fo:text-indent="0.3125in"/>
      <style:text-properties fo:color="#000000"/>
    </style:style>
    <style:style style:name="P2392" style:parent-style-name="Textbody" style:family="paragraph">
      <style:paragraph-properties fo:text-align="justify" fo:margin-bottom="0.1041in" fo:text-indent="0.3125in"/>
      <style:text-properties fo:color="#000000"/>
    </style:style>
    <style:style style:name="P2393" style:parent-style-name="Textbody" style:family="paragraph">
      <style:paragraph-properties fo:text-align="justify" fo:margin-bottom="0in" fo:text-indent="0.3125in"/>
    </style:style>
    <style:style style:name="T2394" style:parent-style-name="Основнойшрифтабзаца" style:family="text">
      <style:text-properties fo:font-style="italic" style:font-style-asian="italic" fo:color="#000000"/>
    </style:style>
    <style:style style:name="T2395" style:parent-style-name="Основнойшрифтабзаца" style:family="text">
      <style:text-properties fo:color="#000000"/>
    </style:style>
    <style:style style:name="T2396" style:parent-style-name="Основнойшрифтабзаца" style:family="text">
      <style:text-properties fo:font-style="italic" style:font-style-asian="italic" fo:color="#000000"/>
    </style:style>
    <style:style style:name="T2397" style:parent-style-name="Основнойшрифтабзаца" style:family="text">
      <style:text-properties fo:font-style="italic" style:font-style-asian="italic" fo:color="#000000"/>
    </style:style>
    <style:style style:name="T2398" style:parent-style-name="Основнойшрифтабзаца" style:family="text">
      <style:text-properties fo:font-style="italic" style:font-style-asian="italic" fo:color="#000000"/>
    </style:style>
    <style:style style:name="T2399" style:parent-style-name="Основнойшрифтабзаца" style:family="text">
      <style:text-properties fo:color="#000000"/>
    </style:style>
    <style:style style:name="T2400" style:parent-style-name="Основнойшрифтабзаца" style:family="text">
      <style:text-properties fo:font-style="italic" style:font-style-asian="italic" fo:color="#000000"/>
    </style:style>
    <style:style style:name="T2401" style:parent-style-name="Основнойшрифтабзаца" style:family="text">
      <style:text-properties fo:font-style="italic" style:font-style-asian="italic" fo:color="#000000"/>
    </style:style>
    <style:style style:name="T2402" style:parent-style-name="Основнойшрифтабзаца" style:family="text">
      <style:text-properties fo:color="#000000"/>
    </style:style>
    <style:style style:name="T2403" style:parent-style-name="Основнойшрифтабзаца" style:family="text">
      <style:text-properties fo:font-style="italic" style:font-style-asian="italic" fo:color="#000000"/>
    </style:style>
    <style:style style:name="T2404" style:parent-style-name="Основнойшрифтабзаца" style:family="text">
      <style:text-properties fo:font-style="italic" style:font-style-asian="italic" fo:color="#000000"/>
    </style:style>
    <style:style style:name="T2405" style:parent-style-name="Основнойшрифтабзаца" style:family="text">
      <style:text-properties fo:color="#000000"/>
    </style:style>
    <style:style style:name="T2406" style:parent-style-name="Основнойшрифтабзаца" style:family="text">
      <style:text-properties fo:font-style="italic" style:font-style-asian="italic" fo:color="#000000"/>
    </style:style>
    <style:style style:name="T2407" style:parent-style-name="Основнойшрифтабзаца" style:family="text">
      <style:text-properties fo:font-style="italic" style:font-style-asian="italic" fo:color="#000000"/>
    </style:style>
    <style:style style:name="T2408" style:parent-style-name="Основнойшрифтабзаца" style:family="text">
      <style:text-properties fo:color="#000000"/>
    </style:style>
    <style:style style:name="T2409" style:parent-style-name="Основнойшрифтабзаца" style:family="text">
      <style:text-properties fo:font-style="italic" style:font-style-asian="italic" fo:color="#000000"/>
    </style:style>
    <style:style style:name="T2410" style:parent-style-name="Основнойшрифтабзаца" style:family="text">
      <style:text-properties fo:font-style="italic" style:font-style-asian="italic" fo:color="#000000"/>
    </style:style>
    <style:style style:name="P2411" style:parent-style-name="Textbody" style:family="paragraph">
      <style:paragraph-properties fo:text-align="justify" fo:margin-bottom="0in" fo:text-indent="0.3125in"/>
    </style:style>
    <style:style style:name="T2412" style:parent-style-name="Основнойшрифтабзаца" style:family="text">
      <style:text-properties fo:font-weight="bold" style:font-weight-asian="bold" fo:color="#000000"/>
    </style:style>
    <style:style style:name="T2413" style:parent-style-name="Основнойшрифтабзаца" style:family="text">
      <style:text-properties fo:color="#000000"/>
    </style:style>
    <style:style style:name="P2414" style:parent-style-name="Textbody" style:family="paragraph">
      <style:paragraph-properties fo:text-align="justify" fo:margin-bottom="0.1041in" fo:text-indent="0.3125in"/>
      <style:text-properties fo:color="#000000"/>
    </style:style>
    <style:style style:name="P2415" style:parent-style-name="Textbody" style:family="paragraph">
      <style:paragraph-properties fo:text-align="justify" fo:margin-bottom="0.1041in" fo:text-indent="0.3125in"/>
      <style:text-properties fo:color="#000000"/>
    </style:style>
    <style:style style:name="P2416" style:parent-style-name="Textbody" style:family="paragraph">
      <style:paragraph-properties fo:text-align="justify" fo:margin-bottom="0in" fo:text-indent="0.3125in"/>
    </style:style>
    <style:style style:name="T2417" style:parent-style-name="Основнойшрифтабзаца" style:family="text">
      <style:text-properties fo:color="#000000"/>
    </style:style>
    <style:style style:name="T2418" style:parent-style-name="Основнойшрифтабзаца" style:family="text">
      <style:text-properties fo:color="#000000"/>
    </style:style>
    <style:style style:name="T2419" style:parent-style-name="Основнойшрифтабзаца" style:family="text">
      <style:text-properties fo:color="#000000"/>
    </style:style>
    <style:style style:name="P2420" style:parent-style-name="Textbody" style:family="paragraph">
      <style:paragraph-properties fo:text-align="justify" fo:margin-bottom="0.1041in" fo:text-indent="0.3125in"/>
      <style:text-properties fo:color="#000000"/>
    </style:style>
    <style:style style:name="P2421" style:parent-style-name="Textbody" style:family="paragraph">
      <style:paragraph-properties fo:text-align="justify" fo:margin-bottom="0.1041in" fo:text-indent="0.3125in"/>
      <style:text-properties fo:color="#000000"/>
    </style:style>
    <style:style style:name="P2422" style:parent-style-name="Textbody" style:family="paragraph">
      <style:paragraph-properties fo:text-align="justify" fo:margin-bottom="0.1041in" fo:text-indent="0.3125in"/>
      <style:text-properties fo:color="#000000"/>
    </style:style>
    <style:style style:name="P2423" style:parent-style-name="Textbody" style:family="paragraph">
      <style:paragraph-properties fo:text-align="justify" fo:margin-bottom="0.1041in" fo:text-indent="0.3125in"/>
      <style:text-properties fo:color="#000000"/>
    </style:style>
    <style:style style:name="P2424" style:parent-style-name="Textbody" style:family="paragraph">
      <style:paragraph-properties fo:text-align="justify" fo:margin-bottom="0.1041in" fo:text-indent="0.3125in"/>
      <style:text-properties fo:color="#000000"/>
    </style:style>
    <style:style style:name="P2425" style:parent-style-name="Textbody" style:family="paragraph">
      <style:paragraph-properties fo:text-align="justify" fo:margin-bottom="0.1041in" fo:text-indent="0.3125in"/>
      <style:text-properties fo:color="#000000"/>
    </style:style>
    <style:style style:name="P2426" style:parent-style-name="Textbody" style:family="paragraph">
      <style:paragraph-properties fo:text-align="justify" fo:margin-bottom="0in" fo:text-indent="0.3125in"/>
    </style:style>
    <style:style style:name="T2427" style:parent-style-name="Основнойшрифтабзаца" style:family="text">
      <style:text-properties fo:color="#000000"/>
    </style:style>
    <style:style style:name="T2428" style:parent-style-name="Основнойшрифтабзаца" style:family="text">
      <style:text-properties fo:color="#000000"/>
    </style:style>
    <style:style style:name="T2429" style:parent-style-name="Основнойшрифтабзаца" style:family="text">
      <style:text-properties fo:color="#000000"/>
    </style:style>
    <style:style style:name="T2430" style:parent-style-name="Основнойшрифтабзаца" style:family="text">
      <style:text-properties fo:color="#000000"/>
    </style:style>
    <style:style style:name="P2431" style:parent-style-name="Textbody" style:family="paragraph">
      <style:paragraph-properties fo:text-align="justify" fo:margin-bottom="0.1041in" fo:text-indent="0.3125in"/>
      <style:text-properties fo:color="#000000"/>
    </style:style>
    <style:style style:name="P2432" style:parent-style-name="Textbody" style:family="paragraph">
      <style:paragraph-properties fo:text-align="justify" fo:margin-bottom="0in" fo:text-indent="0.3125in"/>
    </style:style>
    <style:style style:name="T2433" style:parent-style-name="Основнойшрифтабзаца" style:family="text">
      <style:text-properties fo:font-style="italic" style:font-style-asian="italic" fo:color="#000000"/>
    </style:style>
    <style:style style:name="T2434" style:parent-style-name="Основнойшрифтабзаца" style:family="text">
      <style:text-properties fo:font-style="italic" style:font-style-asian="italic" fo:color="#000000"/>
    </style:style>
    <style:style style:name="T2435" style:parent-style-name="Основнойшрифтабзаца" style:family="text">
      <style:text-properties fo:color="#000000"/>
    </style:style>
    <style:style style:name="T2436" style:parent-style-name="Основнойшрифтабзаца" style:family="text">
      <style:text-properties fo:font-style="italic" style:font-style-asian="italic" fo:color="#000000"/>
    </style:style>
    <style:style style:name="T2437" style:parent-style-name="Основнойшрифтабзаца" style:family="text">
      <style:text-properties fo:font-style="italic" style:font-style-asian="italic" fo:color="#000000"/>
    </style:style>
    <style:style style:name="T2438" style:parent-style-name="Основнойшрифтабзаца" style:family="text">
      <style:text-properties fo:color="#000000"/>
    </style:style>
    <style:style style:name="T2439" style:parent-style-name="Основнойшрифтабзаца" style:family="text">
      <style:text-properties fo:font-style="italic" style:font-style-asian="italic" fo:color="#000000"/>
    </style:style>
    <style:style style:name="T2440" style:parent-style-name="Основнойшрифтабзаца" style:family="text">
      <style:text-properties fo:font-style="italic" style:font-style-asian="italic" fo:color="#000000"/>
    </style:style>
    <style:style style:name="T2441" style:parent-style-name="Основнойшрифтабзаца" style:family="text">
      <style:text-properties fo:color="#000000"/>
    </style:style>
    <style:style style:name="T2442" style:parent-style-name="Основнойшрифтабзаца" style:family="text">
      <style:text-properties fo:font-style="italic" style:font-style-asian="italic" fo:color="#000000"/>
    </style:style>
    <style:style style:name="T2443" style:parent-style-name="Основнойшрифтабзаца" style:family="text">
      <style:text-properties fo:font-style="italic" style:font-style-asian="italic" fo:color="#000000"/>
    </style:style>
    <style:style style:name="T2444" style:parent-style-name="Основнойшрифтабзаца" style:family="text">
      <style:text-properties fo:color="#000000"/>
    </style:style>
    <style:style style:name="T2445" style:parent-style-name="Основнойшрифтабзаца" style:family="text">
      <style:text-properties fo:font-style="italic" style:font-style-asian="italic" fo:color="#000000"/>
    </style:style>
    <style:style style:name="T2446" style:parent-style-name="Основнойшрифтабзаца" style:family="text">
      <style:text-properties fo:font-style="italic" style:font-style-asian="italic" fo:color="#000000"/>
    </style:style>
    <style:style style:name="T2447" style:parent-style-name="Основнойшрифтабзаца" style:family="text">
      <style:text-properties fo:color="#000000"/>
    </style:style>
    <style:style style:name="T2448" style:parent-style-name="Основнойшрифтабзаца" style:family="text">
      <style:text-properties fo:font-style="italic" style:font-style-asian="italic" fo:color="#000000"/>
    </style:style>
    <style:style style:name="T2449" style:parent-style-name="Основнойшрифтабзаца" style:family="text">
      <style:text-properties fo:font-style="italic" style:font-style-asian="italic" fo:color="#000000"/>
    </style:style>
    <style:style style:name="T2450" style:parent-style-name="Основнойшрифтабзаца" style:family="text">
      <style:text-properties fo:color="#000000"/>
    </style:style>
    <style:style style:name="T2451" style:parent-style-name="Основнойшрифтабзаца" style:family="text">
      <style:text-properties fo:font-style="italic" style:font-style-asian="italic" fo:color="#000000"/>
    </style:style>
    <style:style style:name="T2452" style:parent-style-name="Основнойшрифтабзаца" style:family="text">
      <style:text-properties fo:font-style="italic" style:font-style-asian="italic" fo:color="#000000"/>
    </style:style>
    <style:style style:name="P2453" style:parent-style-name="Textbody" style:family="paragraph">
      <style:paragraph-properties fo:text-align="justify" fo:margin-bottom="0in" fo:text-indent="0.3125in"/>
    </style:style>
    <style:style style:name="T2454" style:parent-style-name="Основнойшрифтабзаца" style:family="text">
      <style:text-properties fo:font-weight="bold" style:font-weight-asian="bold" fo:color="#000000"/>
    </style:style>
    <style:style style:name="T2455" style:parent-style-name="Основнойшрифтабзаца" style:family="text">
      <style:text-properties fo:color="#000000"/>
    </style:style>
    <style:style style:name="P2456" style:parent-style-name="Textbody" style:family="paragraph">
      <style:paragraph-properties fo:text-align="justify" fo:margin-bottom="0.1041in" fo:text-indent="0.3125in"/>
      <style:text-properties fo:color="#000000"/>
    </style:style>
    <style:style style:name="P2457" style:parent-style-name="Textbody" style:family="paragraph">
      <style:paragraph-properties fo:text-align="justify" fo:margin-bottom="0.1041in" fo:text-indent="0.3125in"/>
      <style:text-properties fo:color="#000000"/>
    </style:style>
    <style:style style:name="P2458" style:parent-style-name="Textbody" style:family="paragraph">
      <style:paragraph-properties fo:text-align="justify" fo:margin-bottom="0in" fo:text-indent="0.3125in"/>
    </style:style>
    <style:style style:name="T2459" style:parent-style-name="Основнойшрифтабзаца" style:family="text">
      <style:text-properties fo:font-style="italic" style:font-style-asian="italic" fo:color="#000000"/>
    </style:style>
    <style:style style:name="T2460" style:parent-style-name="Основнойшрифтабзаца" style:family="text">
      <style:text-properties fo:font-style="italic" style:font-style-asian="italic" fo:color="#000000"/>
    </style:style>
    <style:style style:name="T2461" style:parent-style-name="Основнойшрифтабзаца" style:family="text">
      <style:text-properties fo:color="#000000"/>
    </style:style>
    <style:style style:name="T2462" style:parent-style-name="Основнойшрифтабзаца" style:family="text">
      <style:text-properties fo:font-style="italic" style:font-style-asian="italic" fo:color="#000000"/>
    </style:style>
    <style:style style:name="T2463" style:parent-style-name="Основнойшрифтабзаца" style:family="text">
      <style:text-properties fo:font-style="italic" style:font-style-asian="italic" fo:color="#000000"/>
    </style:style>
    <style:style style:name="T2464" style:parent-style-name="Основнойшрифтабзаца" style:family="text">
      <style:text-properties fo:color="#000000"/>
    </style:style>
    <style:style style:name="T2465" style:parent-style-name="Основнойшрифтабзаца" style:family="text">
      <style:text-properties fo:font-style="italic" style:font-style-asian="italic" fo:color="#000000"/>
    </style:style>
    <style:style style:name="T2466" style:parent-style-name="Основнойшрифтабзаца" style:family="text">
      <style:text-properties fo:font-style="italic" style:font-style-asian="italic" fo:color="#000000"/>
    </style:style>
    <style:style style:name="P2467" style:parent-style-name="Textbody" style:family="paragraph">
      <style:paragraph-properties fo:text-align="justify" fo:margin-bottom="0in" fo:text-indent="0.3125in"/>
    </style:style>
    <style:style style:name="T2468" style:parent-style-name="Основнойшрифтабзаца" style:family="text">
      <style:text-properties fo:font-weight="bold" style:font-weight-asian="bold" fo:color="#000000"/>
    </style:style>
    <style:style style:name="T2469" style:parent-style-name="Основнойшрифтабзаца" style:family="text">
      <style:text-properties fo:color="#000000"/>
    </style:style>
    <style:style style:name="P2470" style:parent-style-name="Textbody" style:family="paragraph">
      <style:paragraph-properties fo:text-align="justify" fo:margin-bottom="0in" fo:text-indent="0.3125in"/>
    </style:style>
    <style:style style:name="T2471" style:parent-style-name="Основнойшрифтабзаца" style:family="text">
      <style:text-properties fo:color="#000000"/>
    </style:style>
    <style:style style:name="T2472" style:parent-style-name="Основнойшрифтабзаца" style:family="text">
      <style:text-properties fo:color="#000000"/>
    </style:style>
    <style:style style:name="P2473" style:parent-style-name="Textbody" style:family="paragraph">
      <style:paragraph-properties fo:text-align="justify" fo:margin-bottom="0.1041in" fo:text-indent="0.3125in"/>
      <style:text-properties fo:color="#000000"/>
    </style:style>
    <style:style style:name="P2474" style:parent-style-name="Textbody" style:family="paragraph">
      <style:paragraph-properties fo:text-align="justify" fo:margin-bottom="0.1041in" fo:text-indent="0.3125in"/>
      <style:text-properties fo:color="#000000"/>
    </style:style>
    <style:style style:name="P2475" style:parent-style-name="Textbody" style:family="paragraph">
      <style:paragraph-properties fo:text-align="justify" fo:margin-bottom="0.1041in" fo:text-indent="0.3125in"/>
      <style:text-properties fo:color="#000000"/>
    </style:style>
    <style:style style:name="P2476" style:parent-style-name="Textbody" style:family="paragraph">
      <style:paragraph-properties fo:text-align="justify" fo:margin-bottom="0in" fo:text-indent="0.3125in"/>
    </style:style>
    <style:style style:name="T2477" style:parent-style-name="Основнойшрифтабзаца" style:family="text">
      <style:text-properties fo:color="#000000"/>
    </style:style>
    <style:style style:name="T2478" style:parent-style-name="Основнойшрифтабзаца" style:family="text">
      <style:text-properties fo:color="#000000"/>
    </style:style>
    <style:style style:name="T2479" style:parent-style-name="Основнойшрифтабзаца" style:family="text">
      <style:text-properties fo:color="#000000"/>
    </style:style>
    <style:style style:name="P2480" style:parent-style-name="Textbody" style:family="paragraph">
      <style:paragraph-properties fo:text-align="justify" fo:margin-bottom="0.1041in" fo:text-indent="0.3125in"/>
      <style:text-properties fo:color="#000000"/>
    </style:style>
    <style:style style:name="P2481" style:parent-style-name="Textbody" style:family="paragraph">
      <style:paragraph-properties fo:text-align="justify" fo:margin-bottom="0.1041in" fo:text-indent="0.3125in"/>
      <style:text-properties fo:color="#000000"/>
    </style:style>
    <style:style style:name="P2482" style:parent-style-name="Textbody" style:family="paragraph">
      <style:paragraph-properties fo:text-align="justify" fo:margin-bottom="0.1041in" fo:text-indent="0.3125in"/>
      <style:text-properties fo:color="#000000"/>
    </style:style>
    <style:style style:name="P2483" style:parent-style-name="Textbody" style:family="paragraph">
      <style:paragraph-properties fo:text-align="justify" fo:margin-bottom="0in" fo:text-indent="0.3125in"/>
    </style:style>
    <style:style style:name="T2484" style:parent-style-name="Основнойшрифтабзаца" style:family="text">
      <style:text-properties fo:color="#000000"/>
    </style:style>
    <style:style style:name="T2485" style:parent-style-name="Основнойшрифтабзаца" style:family="text">
      <style:text-properties fo:color="#000000"/>
    </style:style>
    <style:style style:name="T2486" style:parent-style-name="Основнойшрифтабзаца" style:family="text">
      <style:text-properties fo:color="#000000"/>
    </style:style>
    <style:style style:name="P2487" style:parent-style-name="Textbody" style:family="paragraph">
      <style:paragraph-properties fo:text-align="justify" fo:margin-bottom="0.1041in" fo:text-indent="0.3125in"/>
      <style:text-properties fo:color="#000000"/>
    </style:style>
    <style:style style:name="P2488" style:parent-style-name="Textbody" style:family="paragraph">
      <style:paragraph-properties fo:text-align="justify" fo:margin-bottom="0.1041in" fo:text-indent="0.3125in"/>
      <style:text-properties fo:color="#000000"/>
    </style:style>
    <style:style style:name="P2489" style:parent-style-name="Textbody" style:family="paragraph">
      <style:paragraph-properties fo:text-align="justify" fo:margin-bottom="0.1041in" fo:text-indent="0.3125in"/>
      <style:text-properties fo:color="#000000"/>
    </style:style>
    <style:style style:name="P2490" style:parent-style-name="Textbody" style:family="paragraph">
      <style:paragraph-properties fo:text-align="justify" fo:margin-bottom="0in" fo:text-indent="0.3125in"/>
    </style:style>
    <style:style style:name="T2491" style:parent-style-name="Основнойшрифтабзаца" style:family="text">
      <style:text-properties fo:font-style="italic" style:font-style-asian="italic" fo:color="#000000"/>
    </style:style>
    <style:style style:name="T2492" style:parent-style-name="Основнойшрифтабзаца" style:family="text">
      <style:text-properties fo:color="#000000"/>
    </style:style>
    <style:style style:name="T2493" style:parent-style-name="Основнойшрифтабзаца" style:family="text">
      <style:text-properties fo:font-style="italic" style:font-style-asian="italic" fo:color="#000000"/>
    </style:style>
    <style:style style:name="T2494" style:parent-style-name="Основнойшрифтабзаца" style:family="text">
      <style:text-properties fo:font-style="italic" style:font-style-asian="italic" fo:color="#000000"/>
    </style:style>
    <style:style style:name="T2495" style:parent-style-name="Основнойшрифтабзаца" style:family="text">
      <style:text-properties fo:color="#000000"/>
    </style:style>
    <style:style style:name="T2496" style:parent-style-name="Основнойшрифтабзаца" style:family="text">
      <style:text-properties fo:font-style="italic" style:font-style-asian="italic" fo:color="#000000"/>
    </style:style>
    <style:style style:name="T2497" style:parent-style-name="Основнойшрифтабзаца" style:family="text">
      <style:text-properties fo:font-style="italic" style:font-style-asian="italic" fo:color="#000000"/>
    </style:style>
    <style:style style:name="T2498" style:parent-style-name="Основнойшрифтабзаца" style:family="text">
      <style:text-properties fo:color="#000000"/>
    </style:style>
    <style:style style:name="T2499" style:parent-style-name="Основнойшрифтабзаца" style:family="text">
      <style:text-properties fo:font-style="italic" style:font-style-asian="italic" fo:color="#000000"/>
    </style:style>
    <style:style style:name="T2500" style:parent-style-name="Основнойшрифтабзаца" style:family="text">
      <style:text-properties fo:font-style="italic" style:font-style-asian="italic" fo:color="#000000"/>
    </style:style>
    <style:style style:name="T2501" style:parent-style-name="Основнойшрифтабзаца" style:family="text">
      <style:text-properties fo:color="#000000"/>
    </style:style>
    <style:style style:name="T2502" style:parent-style-name="Основнойшрифтабзаца" style:family="text">
      <style:text-properties fo:font-style="italic" style:font-style-asian="italic" fo:color="#000000"/>
    </style:style>
    <style:style style:name="T2503" style:parent-style-name="Основнойшрифтабзаца" style:family="text">
      <style:text-properties fo:font-style="italic" style:font-style-asian="italic" fo:color="#000000"/>
    </style:style>
    <style:style style:name="T2504" style:parent-style-name="Основнойшрифтабзаца" style:family="text">
      <style:text-properties fo:color="#000000"/>
    </style:style>
    <style:style style:name="T2505" style:parent-style-name="Основнойшрифтабзаца" style:family="text">
      <style:text-properties fo:font-style="italic" style:font-style-asian="italic" fo:color="#000000"/>
    </style:style>
    <style:style style:name="T2506" style:parent-style-name="Основнойшрифтабзаца" style:family="text">
      <style:text-properties fo:font-style="italic" style:font-style-asian="italic" fo:color="#000000"/>
    </style:style>
    <style:style style:name="P2507" style:parent-style-name="Textbody" style:family="paragraph">
      <style:paragraph-properties fo:text-align="justify" fo:margin-bottom="0in" fo:text-indent="0.3125in"/>
    </style:style>
    <style:style style:name="T2508" style:parent-style-name="Основнойшрифтабзаца" style:family="text">
      <style:text-properties fo:font-weight="bold" style:font-weight-asian="bold" fo:color="#000000"/>
    </style:style>
    <style:style style:name="T2509" style:parent-style-name="Основнойшрифтабзаца" style:family="text">
      <style:text-properties fo:color="#000000"/>
    </style:style>
    <style:style style:name="P2510" style:parent-style-name="Textbody" style:family="paragraph">
      <style:paragraph-properties fo:text-align="justify" fo:margin-bottom="0.1041in" fo:text-indent="0.3125in"/>
      <style:text-properties fo:color="#000000"/>
    </style:style>
    <style:style style:name="P2511" style:parent-style-name="Textbody" style:family="paragraph">
      <style:paragraph-properties fo:text-align="justify" fo:margin-bottom="0.1041in" fo:text-indent="0.3125in"/>
      <style:text-properties fo:color="#000000"/>
    </style:style>
    <style:style style:name="P2512" style:parent-style-name="Textbody" style:family="paragraph">
      <style:paragraph-properties fo:text-align="justify" fo:margin-bottom="0.1041in" fo:text-indent="0.3125in"/>
      <style:text-properties fo:color="#000000"/>
    </style:style>
    <style:style style:name="P2513" style:parent-style-name="Textbody" style:family="paragraph">
      <style:paragraph-properties fo:text-align="justify" fo:margin-bottom="0.1041in" fo:text-indent="0.3125in"/>
      <style:text-properties fo:color="#000000"/>
    </style:style>
    <style:style style:name="P2514" style:parent-style-name="Textbody" style:family="paragraph">
      <style:paragraph-properties fo:text-align="justify" fo:margin-bottom="0.1041in" fo:text-indent="0.3125in"/>
      <style:text-properties fo:color="#000000"/>
    </style:style>
    <style:style style:name="P2515" style:parent-style-name="Textbody" style:family="paragraph">
      <style:paragraph-properties fo:text-align="justify" fo:margin-bottom="0.1041in" fo:text-indent="0.3125in"/>
      <style:text-properties fo:color="#000000"/>
    </style:style>
    <style:style style:name="P2516" style:parent-style-name="Textbody" style:family="paragraph">
      <style:paragraph-properties fo:text-align="justify" fo:margin-bottom="0in" fo:text-indent="0.3125in"/>
    </style:style>
    <style:style style:name="T2517" style:parent-style-name="Основнойшрифтабзаца" style:family="text">
      <style:text-properties fo:font-style="italic" style:font-style-asian="italic" fo:color="#000000"/>
    </style:style>
    <style:style style:name="T2518" style:parent-style-name="Основнойшрифтабзаца" style:family="text">
      <style:text-properties fo:color="#000000"/>
    </style:style>
    <style:style style:name="T2519" style:parent-style-name="Основнойшрифтабзаца" style:family="text">
      <style:text-properties fo:font-style="italic" style:font-style-asian="italic" fo:color="#000000"/>
    </style:style>
    <style:style style:name="T2520" style:parent-style-name="Основнойшрифтабзаца" style:family="text">
      <style:text-properties fo:font-style="italic" style:font-style-asian="italic" fo:color="#000000"/>
    </style:style>
    <style:style style:name="T2521" style:parent-style-name="Основнойшрифтабзаца" style:family="text">
      <style:text-properties fo:color="#000000"/>
    </style:style>
    <style:style style:name="T2522" style:parent-style-name="Основнойшрифтабзаца" style:family="text">
      <style:text-properties fo:font-style="italic" style:font-style-asian="italic" fo:color="#000000"/>
    </style:style>
    <style:style style:name="T2523" style:parent-style-name="Основнойшрифтабзаца" style:family="text">
      <style:text-properties fo:color="#000000"/>
    </style:style>
    <style:style style:name="T2524" style:parent-style-name="Основнойшрифтабзаца" style:family="text">
      <style:text-properties fo:font-style="italic" style:font-style-asian="italic" fo:color="#000000"/>
    </style:style>
    <style:style style:name="T2525" style:parent-style-name="Основнойшрифтабзаца" style:family="text">
      <style:text-properties fo:font-style="italic" style:font-style-asian="italic" fo:color="#000000"/>
    </style:style>
    <style:style style:name="T2526" style:parent-style-name="Основнойшрифтабзаца" style:family="text">
      <style:text-properties fo:color="#000000"/>
    </style:style>
    <style:style style:name="T2527" style:parent-style-name="Основнойшрифтабзаца" style:family="text">
      <style:text-properties fo:font-style="italic" style:font-style-asian="italic" fo:color="#000000"/>
    </style:style>
    <style:style style:name="T2528" style:parent-style-name="Основнойшрифтабзаца" style:family="text">
      <style:text-properties fo:font-style="italic" style:font-style-asian="italic" fo:color="#000000"/>
    </style:style>
    <style:style style:name="P2529" style:parent-style-name="Textbody" style:family="paragraph">
      <style:paragraph-properties fo:text-align="justify" fo:margin-bottom="0in" fo:text-indent="0.3125in"/>
    </style:style>
    <style:style style:name="T2530" style:parent-style-name="Основнойшрифтабзаца" style:family="text">
      <style:text-properties fo:font-weight="bold" style:font-weight-asian="bold" fo:color="#000000"/>
    </style:style>
    <style:style style:name="T2531" style:parent-style-name="Основнойшрифтабзаца" style:family="text">
      <style:text-properties fo:color="#000000"/>
    </style:style>
    <style:style style:name="P2532" style:parent-style-name="Textbody" style:family="paragraph">
      <style:paragraph-properties fo:text-align="justify" fo:margin-bottom="0in" fo:text-indent="0.3125in"/>
    </style:style>
    <style:style style:name="T2533" style:parent-style-name="Основнойшрифтабзаца" style:family="text">
      <style:text-properties fo:color="#000000"/>
    </style:style>
    <style:style style:name="T2534" style:parent-style-name="Основнойшрифтабзаца" style:family="text">
      <style:text-properties fo:color="#000000"/>
    </style:style>
    <style:style style:name="T2535" style:parent-style-name="Основнойшрифтабзаца" style:family="text">
      <style:text-properties fo:color="#000000"/>
    </style:style>
    <style:style style:name="T2536" style:parent-style-name="Основнойшрифтабзаца" style:family="text">
      <style:text-properties fo:color="#000000"/>
    </style:style>
    <style:style style:name="P2537" style:parent-style-name="Textbody" style:family="paragraph">
      <style:paragraph-properties fo:text-align="justify" fo:margin-bottom="0.1041in" fo:text-indent="0.3125in"/>
      <style:text-properties fo:color="#000000"/>
    </style:style>
    <style:style style:name="P2538" style:parent-style-name="Textbody" style:family="paragraph">
      <style:paragraph-properties fo:text-align="justify" fo:margin-bottom="0in" fo:text-indent="0.3125in"/>
    </style:style>
    <style:style style:name="T2539" style:parent-style-name="Основнойшрифтабзаца" style:family="text">
      <style:text-properties fo:font-style="italic" style:font-style-asian="italic" fo:color="#000000"/>
    </style:style>
    <style:style style:name="T2540" style:parent-style-name="Основнойшрифтабзаца" style:family="text">
      <style:text-properties fo:font-style="italic" style:font-style-asian="italic" fo:color="#000000"/>
    </style:style>
    <style:style style:name="T2541" style:parent-style-name="Основнойшрифтабзаца" style:family="text">
      <style:text-properties fo:color="#000000"/>
    </style:style>
    <style:style style:name="T2542" style:parent-style-name="Основнойшрифтабзаца" style:family="text">
      <style:text-properties fo:font-style="italic" style:font-style-asian="italic" fo:color="#000000"/>
    </style:style>
    <style:style style:name="T2543" style:parent-style-name="Основнойшрифтабзаца" style:family="text">
      <style:text-properties fo:font-style="italic" style:font-style-asian="italic" fo:color="#000000"/>
    </style:style>
    <style:style style:name="P2544" style:parent-style-name="Textbody" style:family="paragraph">
      <style:paragraph-properties fo:text-align="justify" fo:margin-bottom="0in" fo:text-indent="0.3125in"/>
    </style:style>
    <style:style style:name="T2545" style:parent-style-name="Основнойшрифтабзаца" style:family="text">
      <style:text-properties fo:font-style="italic" style:font-style-asian="italic" fo:color="#000000"/>
    </style:style>
    <style:style style:name="T2546" style:parent-style-name="Основнойшрифтабзаца" style:family="text">
      <style:text-properties fo:color="#000000"/>
    </style:style>
    <style:style style:name="T2547" style:parent-style-name="Основнойшрифтабзаца" style:family="text">
      <style:text-properties fo:font-style="italic" style:font-style-asian="italic" fo:color="#000000"/>
    </style:style>
    <style:style style:name="T2548" style:parent-style-name="Основнойшрифтабзаца" style:family="text">
      <style:text-properties fo:font-style="italic" style:font-style-asian="italic" fo:color="#000000"/>
    </style:style>
    <style:style style:name="T2549" style:parent-style-name="Основнойшрифтабзаца" style:family="text">
      <style:text-properties fo:color="#000000"/>
    </style:style>
    <style:style style:name="T2550" style:parent-style-name="Основнойшрифтабзаца" style:family="text">
      <style:text-properties fo:font-style="italic" style:font-style-asian="italic" fo:color="#000000"/>
    </style:style>
    <style:style style:name="T2551" style:parent-style-name="Основнойшрифтабзаца" style:family="text">
      <style:text-properties fo:font-style="italic" style:font-style-asian="italic" fo:color="#000000"/>
    </style:style>
    <style:style style:name="T2552" style:parent-style-name="Основнойшрифтабзаца" style:family="text">
      <style:text-properties fo:font-style="italic" style:font-style-asian="italic" fo:color="#000000"/>
    </style:style>
    <style:style style:name="T2553" style:parent-style-name="Основнойшрифтабзаца" style:family="text">
      <style:text-properties fo:color="#000000"/>
    </style:style>
    <style:style style:name="T2554" style:parent-style-name="Основнойшрифтабзаца" style:family="text">
      <style:text-properties fo:font-style="italic" style:font-style-asian="italic" fo:color="#000000"/>
    </style:style>
    <style:style style:name="T2555" style:parent-style-name="Основнойшрифтабзаца" style:family="text">
      <style:text-properties fo:font-style="italic" style:font-style-asian="italic" fo:color="#000000"/>
    </style:style>
    <style:style style:name="P2556" style:parent-style-name="Textbody" style:family="paragraph">
      <style:paragraph-properties fo:text-align="center" fo:margin-bottom="0in" fo:margin-left="0.3125in" fo:margin-right="0.3125in">
        <style:tab-stops/>
      </style:paragraph-properties>
    </style:style>
    <style:style style:name="T2557" style:parent-style-name="Основнойшрифтабзаца" style:family="text">
      <style:text-properties fo:font-weight="bold" style:font-weight-asian="bold" fo:color="#000000" fo:font-size="14pt" style:font-size-asian="14pt"/>
    </style:style>
    <style:style style:name="T2558" style:parent-style-name="Основнойшрифтабзаца" style:family="text">
      <style:text-properties fo:color="#000000"/>
    </style:style>
    <style:style style:name="T2559" style:parent-style-name="Основнойшрифтабзаца" style:family="text">
      <style:text-properties fo:font-weight="bold" style:font-weight-asian="bold" fo:color="#000000" fo:font-size="14pt" style:font-size-asian="14pt"/>
    </style:style>
    <style:style style:name="P2560" style:parent-style-name="Textbody" style:family="paragraph">
      <style:paragraph-properties fo:text-align="justify" fo:margin-bottom="0in" fo:text-indent="0.3125in"/>
    </style:style>
    <style:style style:name="T2561" style:parent-style-name="Основнойшрифтабзаца" style:family="text">
      <style:text-properties fo:font-weight="bold" style:font-weight-asian="bold" fo:color="#000000"/>
    </style:style>
    <style:style style:name="T2562" style:parent-style-name="Основнойшрифтабзаца" style:family="text">
      <style:text-properties fo:color="#000000"/>
    </style:style>
    <style:style style:name="P2563" style:parent-style-name="Textbody" style:family="paragraph">
      <style:paragraph-properties fo:text-align="justify" fo:margin-bottom="0.1041in" fo:text-indent="0.3125in"/>
      <style:text-properties fo:color="#000000"/>
    </style:style>
    <style:style style:name="P2564" style:parent-style-name="Textbody" style:family="paragraph">
      <style:paragraph-properties fo:text-align="justify" fo:margin-bottom="0.1041in" fo:text-indent="0.3125in"/>
      <style:text-properties fo:color="#000000"/>
    </style:style>
    <style:style style:name="P2565" style:parent-style-name="Textbody" style:family="paragraph">
      <style:paragraph-properties fo:text-align="justify" fo:margin-bottom="0.1041in" fo:text-indent="0.3125in"/>
      <style:text-properties fo:color="#000000"/>
    </style:style>
    <style:style style:name="P2566" style:parent-style-name="Textbody" style:family="paragraph">
      <style:paragraph-properties fo:text-align="justify" fo:margin-bottom="0.1041in" fo:text-indent="0.3125in"/>
      <style:text-properties fo:color="#000000"/>
    </style:style>
    <style:style style:name="P2567" style:parent-style-name="Textbody" style:family="paragraph">
      <style:paragraph-properties fo:text-align="justify" fo:margin-bottom="0in" fo:text-indent="0.3125in"/>
    </style:style>
    <style:style style:name="T2568" style:parent-style-name="Основнойшрифтабзаца" style:family="text">
      <style:text-properties fo:font-style="italic" style:font-style-asian="italic" fo:color="#000000"/>
    </style:style>
    <style:style style:name="T2569" style:parent-style-name="Основнойшрифтабзаца" style:family="text">
      <style:text-properties fo:font-style="italic" style:font-style-asian="italic" fo:color="#000000"/>
    </style:style>
    <style:style style:name="T2570" style:parent-style-name="Основнойшрифтабзаца" style:family="text">
      <style:text-properties fo:color="#000000"/>
    </style:style>
    <style:style style:name="T2571" style:parent-style-name="Основнойшрифтабзаца" style:family="text">
      <style:text-properties fo:font-style="italic" style:font-style-asian="italic" fo:color="#000000"/>
    </style:style>
    <style:style style:name="T2572" style:parent-style-name="Основнойшрифтабзаца" style:family="text">
      <style:text-properties fo:font-style="italic" style:font-style-asian="italic" fo:color="#000000"/>
    </style:style>
    <style:style style:name="P2573" style:parent-style-name="Textbody" style:family="paragraph">
      <style:paragraph-properties fo:text-align="justify" fo:margin-bottom="0in" fo:text-indent="0.3125in"/>
    </style:style>
    <style:style style:name="T2574" style:parent-style-name="Основнойшрифтабзаца" style:family="text">
      <style:text-properties fo:font-weight="bold" style:font-weight-asian="bold" fo:color="#000000"/>
    </style:style>
    <style:style style:name="T2575" style:parent-style-name="Основнойшрифтабзаца" style:family="text">
      <style:text-properties fo:color="#000000"/>
    </style:style>
    <style:style style:name="P2576" style:parent-style-name="Textbody" style:family="paragraph">
      <style:paragraph-properties fo:text-align="justify" fo:margin-bottom="0.1041in" fo:text-indent="0.3125in"/>
      <style:text-properties fo:color="#000000"/>
    </style:style>
    <style:style style:name="P2577" style:parent-style-name="Textbody" style:family="paragraph">
      <style:paragraph-properties fo:text-align="justify" fo:margin-bottom="0.1041in" fo:text-indent="0.3125in"/>
      <style:text-properties fo:color="#000000"/>
    </style:style>
    <style:style style:name="P2578" style:parent-style-name="Textbody" style:family="paragraph">
      <style:paragraph-properties fo:text-align="justify" fo:margin-bottom="0.1041in" fo:text-indent="0.3125in"/>
      <style:text-properties fo:color="#000000"/>
    </style:style>
    <style:style style:name="P2579" style:parent-style-name="Textbody" style:family="paragraph">
      <style:paragraph-properties fo:text-align="justify" fo:margin-bottom="0in" fo:text-indent="0.3125in"/>
    </style:style>
    <style:style style:name="T2580" style:parent-style-name="Основнойшрифтабзаца" style:family="text">
      <style:text-properties fo:font-style="italic" style:font-style-asian="italic" fo:color="#000000"/>
    </style:style>
    <style:style style:name="T2581" style:parent-style-name="Основнойшрифтабзаца" style:family="text">
      <style:text-properties fo:color="#000000"/>
    </style:style>
    <style:style style:name="T2582" style:parent-style-name="Основнойшрифтабзаца" style:family="text">
      <style:text-properties fo:font-style="italic" style:font-style-asian="italic" fo:color="#000000"/>
    </style:style>
    <style:style style:name="T2583" style:parent-style-name="Основнойшрифтабзаца" style:family="text">
      <style:text-properties fo:font-style="italic" style:font-style-asian="italic" fo:color="#000000"/>
    </style:style>
    <style:style style:name="T2584" style:parent-style-name="Основнойшрифтабзаца" style:family="text">
      <style:text-properties fo:color="#000000"/>
    </style:style>
    <style:style style:name="T2585" style:parent-style-name="Основнойшрифтабзаца" style:family="text">
      <style:text-properties fo:font-style="italic" style:font-style-asian="italic" fo:color="#000000"/>
    </style:style>
    <style:style style:name="T2586" style:parent-style-name="Основнойшрифтабзаца" style:family="text">
      <style:text-properties fo:font-style="italic" style:font-style-asian="italic" fo:color="#000000"/>
    </style:style>
    <style:style style:name="T2587" style:parent-style-name="Основнойшрифтабзаца" style:family="text">
      <style:text-properties fo:color="#000000"/>
    </style:style>
    <style:style style:name="T2588" style:parent-style-name="Основнойшрифтабзаца" style:family="text">
      <style:text-properties fo:font-style="italic" style:font-style-asian="italic" fo:color="#000000"/>
    </style:style>
    <style:style style:name="T2589" style:parent-style-name="Основнойшрифтабзаца" style:family="text">
      <style:text-properties fo:font-style="italic" style:font-style-asian="italic" fo:color="#000000"/>
    </style:style>
    <style:style style:name="P2590" style:parent-style-name="Textbody" style:family="paragraph">
      <style:paragraph-properties fo:text-align="justify" fo:margin-bottom="0in" fo:text-indent="0.3125in"/>
    </style:style>
    <style:style style:name="T2591" style:parent-style-name="Основнойшрифтабзаца" style:family="text">
      <style:text-properties fo:font-weight="bold" style:font-weight-asian="bold" fo:color="#000000"/>
    </style:style>
    <style:style style:name="T2592" style:parent-style-name="Основнойшрифтабзаца" style:family="text">
      <style:text-properties fo:color="#000000"/>
    </style:style>
    <style:style style:name="T2593" style:parent-style-name="Основнойшрифтабзаца" style:family="text">
      <style:text-properties fo:color="#000000"/>
    </style:style>
    <style:style style:name="P2594" style:parent-style-name="Textbody" style:family="paragraph">
      <style:paragraph-properties fo:text-align="justify" fo:margin-bottom="0.1041in" fo:text-indent="0.3125in"/>
      <style:text-properties fo:color="#000000"/>
    </style:style>
    <style:style style:name="P2595" style:parent-style-name="Textbody" style:family="paragraph">
      <style:paragraph-properties fo:text-align="justify" fo:margin-bottom="0.1041in" fo:text-indent="0.3125in"/>
      <style:text-properties fo:color="#000000"/>
    </style:style>
    <style:style style:name="P2596" style:parent-style-name="Textbody" style:family="paragraph">
      <style:paragraph-properties fo:text-align="justify" fo:margin-bottom="0.1041in" fo:text-indent="0.3125in"/>
      <style:text-properties fo:color="#000000"/>
    </style:style>
    <style:style style:name="P2597" style:parent-style-name="Textbody" style:family="paragraph">
      <style:paragraph-properties fo:text-align="justify" fo:margin-bottom="0.1041in" fo:text-indent="0.3125in"/>
      <style:text-properties fo:color="#000000"/>
    </style:style>
    <style:style style:name="P2598" style:parent-style-name="Textbody" style:family="paragraph">
      <style:paragraph-properties fo:text-align="justify" fo:margin-bottom="0in" fo:text-indent="0.3125in"/>
    </style:style>
    <style:style style:name="T2599" style:parent-style-name="Основнойшрифтабзаца" style:family="text">
      <style:text-properties fo:font-style="italic" style:font-style-asian="italic" fo:color="#000000"/>
    </style:style>
    <style:style style:name="T2600" style:parent-style-name="Основнойшрифтабзаца" style:family="text">
      <style:text-properties fo:color="#000000"/>
    </style:style>
    <style:style style:name="T2601" style:parent-style-name="Основнойшрифтабзаца" style:family="text">
      <style:text-properties fo:font-style="italic" style:font-style-asian="italic" fo:color="#000000"/>
    </style:style>
    <style:style style:name="T2602" style:parent-style-name="Основнойшрифтабзаца" style:family="text">
      <style:text-properties fo:font-style="italic" style:font-style-asian="italic" fo:color="#000000"/>
    </style:style>
    <style:style style:name="T2603" style:parent-style-name="Основнойшрифтабзаца" style:family="text">
      <style:text-properties fo:color="#000000"/>
    </style:style>
    <style:style style:name="T2604" style:parent-style-name="Основнойшрифтабзаца" style:family="text">
      <style:text-properties fo:font-style="italic" style:font-style-asian="italic" fo:color="#000000"/>
    </style:style>
    <style:style style:name="T2605" style:parent-style-name="Основнойшрифтабзаца" style:family="text">
      <style:text-properties fo:font-style="italic" style:font-style-asian="italic" fo:color="#000000"/>
    </style:style>
    <style:style style:name="P2606" style:parent-style-name="Textbody" style:family="paragraph">
      <style:paragraph-properties fo:text-align="justify" fo:margin-bottom="0in" fo:text-indent="0.3125in"/>
    </style:style>
    <style:style style:name="T2607" style:parent-style-name="Основнойшрифтабзаца" style:family="text">
      <style:text-properties fo:font-weight="bold" style:font-weight-asian="bold" fo:color="#000000"/>
    </style:style>
    <style:style style:name="T2608" style:parent-style-name="Основнойшрифтабзаца" style:family="text">
      <style:text-properties fo:color="#000000"/>
    </style:style>
    <style:style style:name="T2609" style:parent-style-name="Основнойшрифтабзаца" style:family="text">
      <style:text-properties fo:color="#000000"/>
    </style:style>
    <style:style style:name="P2610" style:parent-style-name="Textbody" style:family="paragraph">
      <style:paragraph-properties fo:text-align="justify" fo:margin-bottom="0.1041in" fo:text-indent="0.3125in"/>
      <style:text-properties fo:color="#000000"/>
    </style:style>
    <style:style style:name="P2611" style:parent-style-name="Textbody" style:family="paragraph">
      <style:paragraph-properties fo:text-align="justify" fo:margin-bottom="0.1041in" fo:text-indent="0.3125in"/>
      <style:text-properties fo:color="#000000"/>
    </style:style>
    <style:style style:name="P2612" style:parent-style-name="Textbody" style:family="paragraph">
      <style:paragraph-properties fo:text-align="justify" fo:margin-bottom="0.1041in" fo:text-indent="0.3125in"/>
      <style:text-properties fo:color="#000000"/>
    </style:style>
    <style:style style:name="P2613" style:parent-style-name="Textbody" style:family="paragraph">
      <style:paragraph-properties fo:text-align="justify" fo:margin-bottom="0.1041in" fo:text-indent="0.3125in"/>
      <style:text-properties fo:color="#000000"/>
    </style:style>
    <style:style style:name="P2614" style:parent-style-name="Textbody" style:family="paragraph">
      <style:paragraph-properties fo:text-align="justify" fo:margin-bottom="0.1041in" fo:text-indent="0.3125in"/>
      <style:text-properties fo:color="#000000"/>
    </style:style>
    <style:style style:name="P2615" style:parent-style-name="Textbody" style:family="paragraph">
      <style:paragraph-properties fo:text-align="justify" fo:margin-bottom="0.1041in" fo:text-indent="0.3125in"/>
      <style:text-properties fo:color="#000000"/>
    </style:style>
    <style:style style:name="P2616" style:parent-style-name="Textbody" style:family="paragraph">
      <style:paragraph-properties fo:text-align="justify" fo:margin-bottom="0in" fo:text-indent="0.3125in"/>
    </style:style>
    <style:style style:name="T2617" style:parent-style-name="Основнойшрифтабзаца" style:family="text">
      <style:text-properties fo:font-weight="bold" style:font-weight-asian="bold" fo:color="#000000"/>
    </style:style>
    <style:style style:name="T2618" style:parent-style-name="Основнойшрифтабзаца" style:family="text">
      <style:text-properties fo:color="#000000"/>
    </style:style>
    <style:style style:name="P2619" style:parent-style-name="Textbody" style:family="paragraph">
      <style:paragraph-properties fo:text-align="justify" fo:margin-bottom="0.1041in" fo:text-indent="0.3125in"/>
      <style:text-properties fo:color="#000000"/>
    </style:style>
    <style:style style:name="P2620" style:parent-style-name="Textbody" style:family="paragraph">
      <style:paragraph-properties fo:text-align="justify" fo:margin-bottom="0in" fo:text-indent="0.3125in"/>
    </style:style>
    <style:style style:name="T2621" style:parent-style-name="Основнойшрифтабзаца" style:family="text">
      <style:text-properties fo:font-style="italic" style:font-style-asian="italic" fo:color="#000000"/>
    </style:style>
    <style:style style:name="T2622" style:parent-style-name="Основнойшрифтабзаца" style:family="text">
      <style:text-properties fo:color="#000000"/>
    </style:style>
    <style:style style:name="T2623" style:parent-style-name="Основнойшрифтабзаца" style:family="text">
      <style:text-properties fo:font-style="italic" style:font-style-asian="italic" fo:color="#000000"/>
    </style:style>
    <style:style style:name="T2624" style:parent-style-name="Основнойшрифтабзаца" style:family="text">
      <style:text-properties fo:font-style="italic" style:font-style-asian="italic" fo:color="#000000"/>
    </style:style>
    <style:style style:name="P2625" style:parent-style-name="Textbody" style:family="paragraph">
      <style:paragraph-properties fo:text-align="justify" fo:margin-bottom="0in" fo:text-indent="0.3125in"/>
    </style:style>
    <style:style style:name="T2626" style:parent-style-name="Основнойшрифтабзаца" style:family="text">
      <style:text-properties fo:font-weight="bold" style:font-weight-asian="bold" fo:color="#000000"/>
    </style:style>
    <style:style style:name="T2627" style:parent-style-name="Основнойшрифтабзаца" style:family="text">
      <style:text-properties fo:color="#000000"/>
    </style:style>
    <style:style style:name="P2628" style:parent-style-name="Textbody" style:family="paragraph">
      <style:paragraph-properties fo:text-align="justify" fo:margin-bottom="0.1041in" fo:text-indent="0.3125in"/>
      <style:text-properties fo:color="#000000"/>
    </style:style>
    <style:style style:name="P2629" style:parent-style-name="Textbody" style:family="paragraph">
      <style:paragraph-properties fo:text-align="justify" fo:margin-bottom="0.1041in" fo:text-indent="0.3125in"/>
      <style:text-properties fo:color="#000000"/>
    </style:style>
    <style:style style:name="P2630" style:parent-style-name="Textbody" style:family="paragraph">
      <style:paragraph-properties fo:text-align="justify" fo:margin-bottom="0in" fo:text-indent="0.3125in"/>
    </style:style>
    <style:style style:name="T2631" style:parent-style-name="Основнойшрифтабзаца" style:family="text">
      <style:text-properties fo:font-weight="bold" style:font-weight-asian="bold" fo:color="#000000"/>
    </style:style>
    <style:style style:name="T2632" style:parent-style-name="Основнойшрифтабзаца" style:family="text">
      <style:text-properties fo:color="#000000"/>
    </style:style>
    <style:style style:name="P2633" style:parent-style-name="Textbody" style:family="paragraph">
      <style:paragraph-properties fo:text-align="justify" fo:margin-bottom="0.1041in" fo:text-indent="0.3125in"/>
      <style:text-properties fo:color="#000000"/>
    </style:style>
    <style:style style:name="P2634" style:parent-style-name="Textbody" style:family="paragraph">
      <style:paragraph-properties fo:text-align="justify" fo:margin-bottom="0.1041in" fo:text-indent="0.3125in"/>
      <style:text-properties fo:color="#000000"/>
    </style:style>
    <style:style style:name="P2635" style:parent-style-name="Textbody" style:family="paragraph">
      <style:paragraph-properties fo:text-align="justify" fo:margin-bottom="0in" fo:text-indent="0.3125in"/>
    </style:style>
    <style:style style:name="T2636" style:parent-style-name="Основнойшрифтабзаца" style:family="text">
      <style:text-properties fo:font-style="italic" style:font-style-asian="italic" fo:color="#000000"/>
    </style:style>
    <style:style style:name="T2637" style:parent-style-name="Основнойшрифтабзаца" style:family="text">
      <style:text-properties fo:color="#000000"/>
    </style:style>
    <style:style style:name="T2638" style:parent-style-name="Основнойшрифтабзаца" style:family="text">
      <style:text-properties fo:font-style="italic" style:font-style-asian="italic" fo:color="#000000"/>
    </style:style>
    <style:style style:name="T2639" style:parent-style-name="Основнойшрифтабзаца" style:family="text">
      <style:text-properties fo:font-style="italic" style:font-style-asian="italic" fo:color="#000000"/>
    </style:style>
    <style:style style:name="P2640" style:parent-style-name="Textbody" style:family="paragraph">
      <style:paragraph-properties fo:text-align="justify" fo:margin-bottom="0in" fo:text-indent="0.3125in"/>
    </style:style>
    <style:style style:name="T2641" style:parent-style-name="Основнойшрифтабзаца" style:family="text">
      <style:text-properties fo:font-weight="bold" style:font-weight-asian="bold" fo:color="#000000"/>
    </style:style>
    <style:style style:name="T2642" style:parent-style-name="Основнойшрифтабзаца" style:family="text">
      <style:text-properties fo:color="#000000"/>
    </style:style>
    <style:style style:name="P2643" style:parent-style-name="Textbody" style:family="paragraph">
      <style:paragraph-properties fo:text-align="justify" fo:margin-bottom="0.1041in" fo:text-indent="0.3125in"/>
      <style:text-properties fo:color="#000000"/>
    </style:style>
    <style:style style:name="P2644" style:parent-style-name="Textbody" style:family="paragraph">
      <style:paragraph-properties fo:text-align="justify" fo:margin-bottom="0in" fo:text-indent="0.3125in"/>
    </style:style>
    <style:style style:name="T2645" style:parent-style-name="Основнойшрифтабзаца" style:family="text">
      <style:text-properties fo:font-style="italic" style:font-style-asian="italic" fo:color="#000000"/>
    </style:style>
    <style:style style:name="T2646" style:parent-style-name="Основнойшрифтабзаца" style:family="text">
      <style:text-properties fo:color="#000000"/>
    </style:style>
    <style:style style:name="T2647" style:parent-style-name="Основнойшрифтабзаца" style:family="text">
      <style:text-properties fo:font-style="italic" style:font-style-asian="italic" fo:color="#000000"/>
    </style:style>
    <style:style style:name="T2648" style:parent-style-name="Основнойшрифтабзаца" style:family="text">
      <style:text-properties fo:font-style="italic" style:font-style-asian="italic" fo:color="#000000"/>
    </style:style>
    <style:style style:name="T2649" style:parent-style-name="Основнойшрифтабзаца" style:family="text">
      <style:text-properties fo:font-style="italic" style:font-style-asian="italic" fo:color="#000000"/>
    </style:style>
    <style:style style:name="P2650" style:parent-style-name="Textbody" style:family="paragraph">
      <style:paragraph-properties fo:text-align="justify" fo:margin-bottom="0in" fo:text-indent="0.3125in"/>
    </style:style>
    <style:style style:name="T2651" style:parent-style-name="Основнойшрифтабзаца" style:family="text">
      <style:text-properties fo:font-style="italic" style:font-style-asian="italic" fo:color="#000000"/>
    </style:style>
    <style:style style:name="T2652" style:parent-style-name="Основнойшрифтабзаца" style:family="text">
      <style:text-properties fo:color="#000000"/>
    </style:style>
    <style:style style:name="T2653" style:parent-style-name="Основнойшрифтабзаца" style:family="text">
      <style:text-properties fo:font-style="italic" style:font-style-asian="italic" fo:color="#000000"/>
    </style:style>
    <style:style style:name="T2654" style:parent-style-name="Основнойшрифтабзаца" style:family="text">
      <style:text-properties fo:font-style="italic" style:font-style-asian="italic" fo:color="#000000"/>
    </style:style>
    <style:style style:name="P2655" style:parent-style-name="Textbody" style:family="paragraph">
      <style:paragraph-properties fo:text-align="center" fo:margin-bottom="0in" fo:margin-left="0.3125in" fo:margin-right="0.3125in">
        <style:tab-stops/>
      </style:paragraph-properties>
    </style:style>
    <style:style style:name="T2656" style:parent-style-name="Основнойшрифтабзаца" style:family="text">
      <style:text-properties fo:font-weight="bold" style:font-weight-asian="bold" fo:color="#000000" fo:font-size="14pt" style:font-size-asian="14pt"/>
    </style:style>
    <style:style style:name="T2657" style:parent-style-name="Основнойшрифтабзаца" style:family="text">
      <style:text-properties fo:color="#000000"/>
    </style:style>
    <style:style style:name="T2658" style:parent-style-name="Основнойшрифтабзаца" style:family="text">
      <style:text-properties fo:font-weight="bold" style:font-weight-asian="bold" fo:color="#000000" fo:font-size="14pt" style:font-size-asian="14pt"/>
    </style:style>
    <style:style style:name="P2659" style:parent-style-name="Textbody" style:family="paragraph">
      <style:paragraph-properties fo:text-align="justify" fo:margin-bottom="0in" fo:text-indent="0.3125in"/>
    </style:style>
    <style:style style:name="T2660" style:parent-style-name="Основнойшрифтабзаца" style:family="text">
      <style:text-properties fo:font-style="italic" style:font-style-asian="italic" fo:color="#000000"/>
    </style:style>
    <style:style style:name="T2661" style:parent-style-name="Основнойшрифтабзаца" style:family="text">
      <style:text-properties fo:font-style="italic" style:font-style-asian="italic" fo:color="#000000"/>
    </style:style>
    <style:style style:name="T2662" style:parent-style-name="Основнойшрифтабзаца" style:family="text">
      <style:text-properties fo:color="#000000"/>
    </style:style>
    <style:style style:name="T2663" style:parent-style-name="Основнойшрифтабзаца" style:family="text">
      <style:text-properties fo:font-style="italic" style:font-style-asian="italic" fo:color="#000000"/>
    </style:style>
    <style:style style:name="T2664" style:parent-style-name="Основнойшрифтабзаца" style:family="text">
      <style:text-properties fo:font-style="italic" style:font-style-asian="italic" fo:color="#000000"/>
    </style:style>
    <style:style style:name="P2665" style:parent-style-name="Textbody" style:family="paragraph">
      <style:paragraph-properties fo:text-align="justify" fo:margin-bottom="0in" fo:text-indent="0.3125in"/>
    </style:style>
    <style:style style:name="T2666" style:parent-style-name="Основнойшрифтабзаца" style:family="text">
      <style:text-properties fo:font-weight="bold" style:font-weight-asian="bold" fo:color="#000000"/>
    </style:style>
    <style:style style:name="T2667" style:parent-style-name="Основнойшрифтабзаца" style:family="text">
      <style:text-properties fo:color="#000000"/>
    </style:style>
    <style:style style:name="P2668" style:parent-style-name="Textbody" style:family="paragraph">
      <style:paragraph-properties fo:text-align="justify" fo:margin-bottom="0.1041in" fo:text-indent="0.3125in"/>
      <style:text-properties fo:color="#000000"/>
    </style:style>
    <style:style style:name="P2669" style:parent-style-name="Textbody" style:family="paragraph">
      <style:paragraph-properties fo:text-align="justify" fo:margin-bottom="0.1041in" fo:text-indent="0.3125in"/>
      <style:text-properties fo:color="#000000"/>
    </style:style>
    <style:style style:name="P2670" style:parent-style-name="Textbody" style:family="paragraph">
      <style:paragraph-properties fo:text-align="justify" fo:margin-bottom="0in" fo:text-indent="0.3125in"/>
    </style:style>
    <style:style style:name="T2671" style:parent-style-name="Основнойшрифтабзаца" style:family="text">
      <style:text-properties fo:color="#000000"/>
    </style:style>
    <style:style style:name="T2672" style:parent-style-name="Основнойшрифтабзаца" style:family="text">
      <style:text-properties fo:color="#000000"/>
    </style:style>
    <style:style style:name="P2673" style:parent-style-name="Textbody" style:family="paragraph">
      <style:paragraph-properties fo:text-align="justify" fo:margin-bottom="0in" fo:text-indent="0.3125in"/>
    </style:style>
    <style:style style:name="T2674" style:parent-style-name="Основнойшрифтабзаца" style:family="text">
      <style:text-properties fo:font-style="italic" style:font-style-asian="italic" fo:color="#000000"/>
    </style:style>
    <style:style style:name="T2675" style:parent-style-name="Основнойшрифтабзаца" style:family="text">
      <style:text-properties fo:color="#000000"/>
    </style:style>
    <style:style style:name="T2676" style:parent-style-name="Основнойшрифтабзаца" style:family="text">
      <style:text-properties fo:font-style="italic" style:font-style-asian="italic" fo:color="#000000"/>
    </style:style>
    <style:style style:name="T2677" style:parent-style-name="Основнойшрифтабзаца" style:family="text">
      <style:text-properties fo:font-style="italic" style:font-style-asian="italic" fo:color="#000000"/>
    </style:style>
    <style:style style:name="T2678" style:parent-style-name="Основнойшрифтабзаца" style:family="text">
      <style:text-properties fo:color="#000000"/>
    </style:style>
    <style:style style:name="T2679" style:parent-style-name="Основнойшрифтабзаца" style:family="text">
      <style:text-properties fo:font-style="italic" style:font-style-asian="italic" fo:color="#000000"/>
    </style:style>
    <style:style style:name="T2680" style:parent-style-name="Основнойшрифтабзаца" style:family="text">
      <style:text-properties fo:font-style="italic" style:font-style-asian="italic" fo:color="#000000"/>
    </style:style>
    <style:style style:name="P2681" style:parent-style-name="Textbody" style:family="paragraph">
      <style:paragraph-properties fo:text-align="justify" fo:margin-bottom="0in" fo:text-indent="0.3125in"/>
    </style:style>
    <style:style style:name="T2682" style:parent-style-name="Основнойшрифтабзаца" style:family="text">
      <style:text-properties fo:font-weight="bold" style:font-weight-asian="bold" fo:color="#000000"/>
    </style:style>
    <style:style style:name="T2683" style:parent-style-name="Основнойшрифтабзаца" style:family="text">
      <style:text-properties fo:color="#000000"/>
    </style:style>
    <style:style style:name="T2684" style:parent-style-name="Основнойшрифтабзаца" style:family="text">
      <style:text-properties fo:color="#000000"/>
    </style:style>
    <style:style style:name="P2685" style:parent-style-name="Textbody" style:family="paragraph">
      <style:paragraph-properties fo:text-align="justify" fo:margin-bottom="0.1041in" fo:text-indent="0.3125in"/>
      <style:text-properties fo:color="#000000"/>
    </style:style>
    <style:style style:name="P2686" style:parent-style-name="Textbody" style:family="paragraph">
      <style:paragraph-properties fo:text-align="justify" fo:margin-bottom="0.1041in" fo:text-indent="0.3125in"/>
      <style:text-properties fo:color="#000000"/>
    </style:style>
    <style:style style:name="P2687" style:parent-style-name="Textbody" style:family="paragraph">
      <style:paragraph-properties fo:text-align="justify" fo:margin-bottom="0in" fo:text-indent="0.3125in"/>
    </style:style>
    <style:style style:name="T2688" style:parent-style-name="Основнойшрифтабзаца" style:family="text">
      <style:text-properties fo:font-style="italic" style:font-style-asian="italic" fo:color="#000000"/>
    </style:style>
    <style:style style:name="T2689" style:parent-style-name="Основнойшрифтабзаца" style:family="text">
      <style:text-properties fo:font-style="italic" style:font-style-asian="italic" fo:color="#000000"/>
    </style:style>
    <style:style style:name="T2690" style:parent-style-name="Основнойшрифтабзаца" style:family="text">
      <style:text-properties fo:color="#000000"/>
    </style:style>
    <style:style style:name="T2691" style:parent-style-name="Основнойшрифтабзаца" style:family="text">
      <style:text-properties fo:font-style="italic" style:font-style-asian="italic" fo:color="#000000"/>
    </style:style>
    <style:style style:name="T2692" style:parent-style-name="Основнойшрифтабзаца" style:family="text">
      <style:text-properties fo:font-style="italic" style:font-style-asian="italic" fo:color="#000000"/>
    </style:style>
    <style:style style:name="P2693" style:parent-style-name="Textbody" style:family="paragraph">
      <style:paragraph-properties fo:text-align="justify" fo:margin-bottom="0.1041in" fo:text-indent="0.3125in"/>
      <style:text-properties fo:color="#000000"/>
    </style:style>
    <style:style style:name="P2694" style:parent-style-name="Textbody" style:family="paragraph">
      <style:paragraph-properties fo:text-align="justify" fo:margin-bottom="0.1041in" fo:text-indent="0.3125in"/>
      <style:text-properties fo:color="#000000"/>
    </style:style>
    <style:style style:name="P2695" style:parent-style-name="Textbody" style:family="paragraph">
      <style:paragraph-properties fo:text-align="justify" fo:margin-bottom="0.1041in" fo:text-indent="0.3125in"/>
      <style:text-properties fo:color="#000000"/>
    </style:style>
    <style:style style:name="P2696" style:parent-style-name="Textbody" style:family="paragraph">
      <style:paragraph-properties fo:text-align="justify" fo:margin-bottom="0in" fo:text-indent="0.3125in"/>
    </style:style>
    <style:style style:name="T2697" style:parent-style-name="Основнойшрифтабзаца" style:family="text">
      <style:text-properties fo:font-style="italic" style:font-style-asian="italic" fo:color="#000000"/>
    </style:style>
    <style:style style:name="T2698" style:parent-style-name="Основнойшрифтабзаца" style:family="text">
      <style:text-properties fo:font-style="italic" style:font-style-asian="italic" fo:color="#000000"/>
    </style:style>
    <style:style style:name="T2699" style:parent-style-name="Основнойшрифтабзаца" style:family="text">
      <style:text-properties fo:color="#000000"/>
    </style:style>
    <style:style style:name="T2700" style:parent-style-name="Основнойшрифтабзаца" style:family="text">
      <style:text-properties fo:font-style="italic" style:font-style-asian="italic" fo:color="#000000"/>
    </style:style>
    <style:style style:name="T2701" style:parent-style-name="Основнойшрифтабзаца" style:family="text">
      <style:text-properties fo:font-style="italic" style:font-style-asian="italic" fo:color="#000000"/>
    </style:style>
    <style:style style:name="T2702" style:parent-style-name="Основнойшрифтабзаца" style:family="text">
      <style:text-properties fo:color="#000000"/>
    </style:style>
    <style:style style:name="T2703" style:parent-style-name="Основнойшрифтабзаца" style:family="text">
      <style:text-properties fo:font-style="italic" style:font-style-asian="italic" fo:color="#000000"/>
    </style:style>
    <style:style style:name="T2704" style:parent-style-name="Основнойшрифтабзаца" style:family="text">
      <style:text-properties fo:color="#000000"/>
    </style:style>
    <style:style style:name="T2705" style:parent-style-name="Основнойшрифтабзаца" style:family="text">
      <style:text-properties fo:font-style="italic" style:font-style-asian="italic" fo:color="#000000"/>
    </style:style>
    <style:style style:name="T2706" style:parent-style-name="Основнойшрифтабзаца" style:family="text">
      <style:text-properties fo:color="#000000"/>
    </style:style>
    <style:style style:name="T2707" style:parent-style-name="Основнойшрифтабзаца" style:family="text">
      <style:text-properties fo:font-style="italic" style:font-style-asian="italic" fo:color="#000000"/>
    </style:style>
    <style:style style:name="T2708" style:parent-style-name="Основнойшрифтабзаца" style:family="text">
      <style:text-properties fo:font-style="italic" style:font-style-asian="italic" fo:color="#000000"/>
    </style:style>
    <style:style style:name="T2709" style:parent-style-name="Основнойшрифтабзаца" style:family="text">
      <style:text-properties fo:font-style="italic" style:font-style-asian="italic" fo:color="#000000"/>
    </style:style>
    <style:style style:name="T2710" style:parent-style-name="Основнойшрифтабзаца" style:family="text">
      <style:text-properties fo:color="#000000"/>
    </style:style>
    <style:style style:name="T2711" style:parent-style-name="Основнойшрифтабзаца" style:family="text">
      <style:text-properties fo:font-style="italic" style:font-style-asian="italic" fo:color="#000000"/>
    </style:style>
    <style:style style:name="T2712" style:parent-style-name="Основнойшрифтабзаца" style:family="text">
      <style:text-properties fo:font-style="italic" style:font-style-asian="italic" fo:color="#000000"/>
    </style:style>
    <style:style style:name="T2713" style:parent-style-name="Основнойшрифтабзаца" style:family="text">
      <style:text-properties fo:color="#000000"/>
    </style:style>
    <style:style style:name="T2714" style:parent-style-name="Основнойшрифтабзаца" style:family="text">
      <style:text-properties fo:font-style="italic" style:font-style-asian="italic" fo:color="#000000"/>
    </style:style>
    <style:style style:name="T2715" style:parent-style-name="Основнойшрифтабзаца" style:family="text">
      <style:text-properties fo:font-style="italic" style:font-style-asian="italic" fo:color="#000000"/>
    </style:style>
    <style:style style:name="T2716" style:parent-style-name="Основнойшрифтабзаца" style:family="text">
      <style:text-properties fo:color="#000000"/>
    </style:style>
    <style:style style:name="T2717" style:parent-style-name="Основнойшрифтабзаца" style:family="text">
      <style:text-properties fo:font-style="italic" style:font-style-asian="italic" fo:color="#000000"/>
    </style:style>
    <style:style style:name="T2718" style:parent-style-name="Основнойшрифтабзаца" style:family="text">
      <style:text-properties fo:font-style="italic" style:font-style-asian="italic" fo:color="#000000"/>
    </style:style>
    <style:style style:name="T2719" style:parent-style-name="Основнойшрифтабзаца" style:family="text">
      <style:text-properties fo:font-style="italic" style:font-style-asian="italic" fo:color="#000000"/>
    </style:style>
    <style:style style:name="T2720" style:parent-style-name="Основнойшрифтабзаца" style:family="text">
      <style:text-properties fo:color="#000000"/>
    </style:style>
    <style:style style:name="T2721" style:parent-style-name="Основнойшрифтабзаца" style:family="text">
      <style:text-properties fo:font-style="italic" style:font-style-asian="italic" fo:color="#000000"/>
    </style:style>
    <style:style style:name="T2722" style:parent-style-name="Основнойшрифтабзаца" style:family="text">
      <style:text-properties fo:font-style="italic" style:font-style-asian="italic" fo:color="#000000"/>
    </style:style>
    <style:style style:name="T2723" style:parent-style-name="Основнойшрифтабзаца" style:family="text">
      <style:text-properties fo:color="#000000"/>
    </style:style>
    <style:style style:name="T2724" style:parent-style-name="Основнойшрифтабзаца" style:family="text">
      <style:text-properties fo:font-style="italic" style:font-style-asian="italic" fo:color="#000000"/>
    </style:style>
    <style:style style:name="T2725" style:parent-style-name="Основнойшрифтабзаца" style:family="text">
      <style:text-properties fo:font-style="italic" style:font-style-asian="italic" fo:color="#000000"/>
    </style:style>
    <style:style style:name="T2726" style:parent-style-name="Основнойшрифтабзаца" style:family="text">
      <style:text-properties fo:color="#000000"/>
    </style:style>
    <style:style style:name="T2727" style:parent-style-name="Основнойшрифтабзаца" style:family="text">
      <style:text-properties fo:font-style="italic" style:font-style-asian="italic" fo:color="#000000"/>
    </style:style>
    <style:style style:name="T2728" style:parent-style-name="Основнойшрифтабзаца" style:family="text">
      <style:text-properties fo:font-style="italic" style:font-style-asian="italic" fo:color="#000000"/>
    </style:style>
    <style:style style:name="P2729" style:parent-style-name="Textbody" style:family="paragraph">
      <style:paragraph-properties fo:text-align="justify" fo:margin-bottom="0in" fo:text-indent="0.3125in"/>
    </style:style>
    <style:style style:name="T2730" style:parent-style-name="Основнойшрифтабзаца" style:family="text">
      <style:text-properties fo:font-weight="bold" style:font-weight-asian="bold" fo:color="#000000"/>
    </style:style>
    <style:style style:name="T2731" style:parent-style-name="Основнойшрифтабзаца" style:family="text">
      <style:text-properties fo:font-weight="bold" style:font-weight-asian="bold" fo:color="#000000"/>
    </style:style>
    <style:style style:name="T2732" style:parent-style-name="Основнойшрифтабзаца" style:family="text">
      <style:text-properties fo:color="#000000"/>
    </style:style>
    <style:style style:name="P2733" style:parent-style-name="Textbody" style:family="paragraph">
      <style:paragraph-properties fo:text-align="justify" fo:margin-bottom="0.1041in" fo:text-indent="0.3125in"/>
      <style:text-properties fo:color="#000000"/>
    </style:style>
    <style:style style:name="P2734" style:parent-style-name="Textbody" style:family="paragraph">
      <style:paragraph-properties fo:text-align="justify" fo:margin-bottom="0.1041in" fo:text-indent="0.3125in"/>
      <style:text-properties fo:color="#000000"/>
    </style:style>
    <style:style style:name="P2735" style:parent-style-name="Textbody" style:family="paragraph">
      <style:paragraph-properties fo:text-align="justify" fo:margin-bottom="0.1041in" fo:text-indent="0.3125in"/>
      <style:text-properties fo:color="#000000"/>
    </style:style>
    <style:style style:name="P2736" style:parent-style-name="Textbody" style:family="paragraph">
      <style:paragraph-properties fo:text-align="justify" fo:margin-bottom="0.1041in" fo:text-indent="0.3125in"/>
      <style:text-properties fo:color="#000000"/>
    </style:style>
    <style:style style:name="P2737" style:parent-style-name="Textbody" style:family="paragraph">
      <style:paragraph-properties fo:text-align="justify" fo:margin-bottom="0.1041in" fo:text-indent="0.3125in"/>
      <style:text-properties fo:color="#000000"/>
    </style:style>
    <style:style style:name="P2738" style:parent-style-name="Textbody" style:family="paragraph">
      <style:paragraph-properties fo:text-align="justify" fo:margin-bottom="0.1041in" fo:text-indent="0.3125in"/>
      <style:text-properties fo:color="#000000"/>
    </style:style>
    <style:style style:name="P2739" style:parent-style-name="Textbody" style:family="paragraph">
      <style:paragraph-properties fo:text-align="justify" fo:margin-bottom="0.1041in" fo:text-indent="0.3125in"/>
      <style:text-properties fo:color="#000000"/>
    </style:style>
    <style:style style:name="P2740" style:parent-style-name="Textbody" style:family="paragraph">
      <style:paragraph-properties fo:text-align="justify" fo:margin-bottom="0.1041in" fo:text-indent="0.3125in"/>
      <style:text-properties fo:color="#000000"/>
    </style:style>
    <style:style style:name="P2741" style:parent-style-name="Textbody" style:family="paragraph">
      <style:paragraph-properties fo:text-align="justify" fo:margin-bottom="0.1041in" fo:text-indent="0.3125in"/>
      <style:text-properties fo:color="#000000"/>
    </style:style>
    <style:style style:name="P2742" style:parent-style-name="Textbody" style:family="paragraph">
      <style:paragraph-properties fo:text-align="justify" fo:margin-bottom="0.1041in" fo:text-indent="0.3125in"/>
      <style:text-properties fo:color="#000000"/>
    </style:style>
    <style:style style:name="P2743" style:parent-style-name="Textbody" style:family="paragraph">
      <style:paragraph-properties fo:text-align="justify" fo:margin-bottom="0in" fo:text-indent="0.3125in"/>
    </style:style>
    <style:style style:name="T2744" style:parent-style-name="Основнойшрифтабзаца" style:family="text">
      <style:text-properties fo:color="#000000"/>
    </style:style>
    <style:style style:name="P2745" style:parent-style-name="Textbody" style:family="paragraph">
      <style:paragraph-properties fo:text-align="justify" fo:margin-bottom="0in" fo:text-indent="0.3125in"/>
    </style:style>
    <style:style style:name="T2746" style:parent-style-name="Основнойшрифтабзаца" style:family="text">
      <style:text-properties fo:color="#000000"/>
    </style:style>
    <style:style style:name="P2747" style:parent-style-name="Textbody" style:family="paragraph">
      <style:paragraph-properties fo:text-align="justify" fo:margin-bottom="0.1041in" fo:text-indent="0.3125in"/>
      <style:text-properties fo:color="#000000"/>
    </style:style>
    <style:style style:name="P2748" style:parent-style-name="Textbody" style:family="paragraph">
      <style:paragraph-properties fo:text-align="justify" fo:margin-bottom="0in" fo:text-indent="0.3125in"/>
    </style:style>
    <style:style style:name="T2749" style:parent-style-name="Основнойшрифтабзаца" style:family="text">
      <style:text-properties fo:font-style="italic" style:font-style-asian="italic" fo:color="#000000"/>
    </style:style>
    <style:style style:name="T2750" style:parent-style-name="Основнойшрифтабзаца" style:family="text">
      <style:text-properties fo:color="#000000"/>
    </style:style>
    <style:style style:name="T2751" style:parent-style-name="Основнойшрифтабзаца" style:family="text">
      <style:text-properties fo:font-style="italic" style:font-style-asian="italic" fo:color="#000000"/>
    </style:style>
    <style:style style:name="T2752" style:parent-style-name="Основнойшрифтабзаца" style:family="text">
      <style:text-properties fo:font-style="italic" style:font-style-asian="italic" fo:color="#000000"/>
    </style:style>
    <style:style style:name="T2753" style:parent-style-name="Основнойшрифтабзаца" style:family="text">
      <style:text-properties fo:color="#000000"/>
    </style:style>
    <style:style style:name="T2754" style:parent-style-name="Основнойшрифтабзаца" style:family="text">
      <style:text-properties fo:font-style="italic" style:font-style-asian="italic" fo:color="#000000"/>
    </style:style>
    <style:style style:name="T2755" style:parent-style-name="Основнойшрифтабзаца" style:family="text">
      <style:text-properties fo:font-style="italic" style:font-style-asian="italic" fo:color="#000000"/>
    </style:style>
    <style:style style:name="T2756" style:parent-style-name="Основнойшрифтабзаца" style:family="text">
      <style:text-properties fo:color="#000000"/>
    </style:style>
    <style:style style:name="T2757" style:parent-style-name="Основнойшрифтабзаца" style:family="text">
      <style:text-properties fo:font-style="italic" style:font-style-asian="italic" fo:color="#000000"/>
    </style:style>
    <style:style style:name="T2758" style:parent-style-name="Основнойшрифтабзаца" style:family="text">
      <style:text-properties fo:font-style="italic" style:font-style-asian="italic" fo:color="#000000"/>
    </style:style>
    <style:style style:name="T2759" style:parent-style-name="Основнойшрифтабзаца" style:family="text">
      <style:text-properties fo:color="#000000"/>
    </style:style>
    <style:style style:name="T2760" style:parent-style-name="Основнойшрифтабзаца" style:family="text">
      <style:text-properties fo:font-style="italic" style:font-style-asian="italic" fo:color="#000000"/>
    </style:style>
    <style:style style:name="T2761" style:parent-style-name="Основнойшрифтабзаца" style:family="text">
      <style:text-properties fo:font-style="italic" style:font-style-asian="italic" fo:color="#000000"/>
    </style:style>
    <style:style style:name="T2762" style:parent-style-name="Основнойшрифтабзаца" style:family="text">
      <style:text-properties fo:color="#000000"/>
    </style:style>
    <style:style style:name="T2763" style:parent-style-name="Основнойшрифтабзаца" style:family="text">
      <style:text-properties fo:font-style="italic" style:font-style-asian="italic" fo:color="#000000"/>
    </style:style>
    <style:style style:name="T2764" style:parent-style-name="Основнойшрифтабзаца" style:family="text">
      <style:text-properties fo:font-style="italic" style:font-style-asian="italic" fo:color="#000000"/>
    </style:style>
    <style:style style:name="T2765" style:parent-style-name="Основнойшрифтабзаца" style:family="text">
      <style:text-properties fo:color="#000000"/>
    </style:style>
    <style:style style:name="T2766" style:parent-style-name="Основнойшрифтабзаца" style:family="text">
      <style:text-properties fo:font-style="italic" style:font-style-asian="italic" fo:color="#000000"/>
    </style:style>
    <style:style style:name="T2767" style:parent-style-name="Основнойшрифтабзаца" style:family="text">
      <style:text-properties fo:font-style="italic" style:font-style-asian="italic" fo:color="#000000"/>
    </style:style>
    <style:style style:name="T2768" style:parent-style-name="Основнойшрифтабзаца" style:family="text">
      <style:text-properties fo:color="#000000"/>
    </style:style>
    <style:style style:name="T2769" style:parent-style-name="Основнойшрифтабзаца" style:family="text">
      <style:text-properties fo:font-style="italic" style:font-style-asian="italic" fo:color="#000000"/>
    </style:style>
    <style:style style:name="T2770" style:parent-style-name="Основнойшрифтабзаца" style:family="text">
      <style:text-properties fo:font-style="italic" style:font-style-asian="italic" fo:color="#000000"/>
    </style:style>
    <style:style style:name="P2771" style:parent-style-name="Textbody" style:family="paragraph">
      <style:paragraph-properties fo:text-align="justify" fo:margin-bottom="0in" fo:text-indent="0.3125in"/>
    </style:style>
    <style:style style:name="T2772" style:parent-style-name="Основнойшрифтабзаца" style:family="text">
      <style:text-properties fo:font-weight="bold" style:font-weight-asian="bold" fo:color="#000000"/>
    </style:style>
    <style:style style:name="T2773" style:parent-style-name="Основнойшрифтабзаца" style:family="text">
      <style:text-properties fo:color="#000000"/>
    </style:style>
    <style:style style:name="P2774" style:parent-style-name="Textbody" style:family="paragraph">
      <style:paragraph-properties fo:text-align="justify" fo:margin-bottom="0.1041in" fo:text-indent="0.3125in"/>
      <style:text-properties fo:color="#000000"/>
    </style:style>
    <style:style style:name="P2775" style:parent-style-name="Textbody" style:family="paragraph">
      <style:paragraph-properties fo:text-align="justify" fo:margin-bottom="0.1041in" fo:text-indent="0.3125in"/>
      <style:text-properties fo:color="#000000"/>
    </style:style>
    <style:style style:name="P2776" style:parent-style-name="Textbody" style:family="paragraph">
      <style:paragraph-properties fo:text-align="justify" fo:margin-bottom="0.1041in" fo:text-indent="0.3125in"/>
      <style:text-properties fo:color="#000000"/>
    </style:style>
    <style:style style:name="P2777" style:parent-style-name="Textbody" style:family="paragraph">
      <style:paragraph-properties fo:text-align="justify" fo:margin-bottom="0.1041in" fo:text-indent="0.3125in"/>
      <style:text-properties fo:color="#000000"/>
    </style:style>
    <style:style style:name="P2778" style:parent-style-name="Textbody" style:family="paragraph">
      <style:paragraph-properties fo:text-align="justify" fo:margin-bottom="0.1041in" fo:text-indent="0.3125in"/>
      <style:text-properties fo:color="#000000"/>
    </style:style>
    <style:style style:name="P2779" style:parent-style-name="Textbody" style:family="paragraph">
      <style:paragraph-properties fo:text-align="justify" fo:margin-bottom="0in" fo:text-indent="0.3125in"/>
    </style:style>
    <style:style style:name="T2780" style:parent-style-name="Основнойшрифтабзаца" style:family="text">
      <style:text-properties fo:font-style="italic" style:font-style-asian="italic" fo:color="#000000"/>
    </style:style>
    <style:style style:name="T2781" style:parent-style-name="Основнойшрифтабзаца" style:family="text">
      <style:text-properties fo:font-style="italic" style:font-style-asian="italic" fo:color="#000000"/>
    </style:style>
    <style:style style:name="T2782" style:parent-style-name="Основнойшрифтабзаца" style:family="text">
      <style:text-properties fo:color="#000000"/>
    </style:style>
    <style:style style:name="T2783" style:parent-style-name="Основнойшрифтабзаца" style:family="text">
      <style:text-properties fo:font-style="italic" style:font-style-asian="italic" fo:color="#000000"/>
    </style:style>
    <style:style style:name="T2784" style:parent-style-name="Основнойшрифтабзаца" style:family="text">
      <style:text-properties fo:font-style="italic" style:font-style-asian="italic" fo:color="#000000"/>
    </style:style>
    <style:style style:name="T2785" style:parent-style-name="Основнойшрифтабзаца" style:family="text">
      <style:text-properties fo:color="#000000"/>
    </style:style>
    <style:style style:name="T2786" style:parent-style-name="Основнойшрифтабзаца" style:family="text">
      <style:text-properties fo:font-style="italic" style:font-style-asian="italic" fo:color="#000000"/>
    </style:style>
    <style:style style:name="T2787" style:parent-style-name="Основнойшрифтабзаца" style:family="text">
      <style:text-properties fo:font-style="italic" style:font-style-asian="italic" fo:color="#000000"/>
    </style:style>
    <style:style style:name="T2788" style:parent-style-name="Основнойшрифтабзаца" style:family="text">
      <style:text-properties fo:color="#000000"/>
    </style:style>
    <style:style style:name="T2789" style:parent-style-name="Основнойшрифтабзаца" style:family="text">
      <style:text-properties fo:font-style="italic" style:font-style-asian="italic" fo:color="#000000"/>
    </style:style>
    <style:style style:name="T2790" style:parent-style-name="Основнойшрифтабзаца" style:family="text">
      <style:text-properties fo:font-style="italic" style:font-style-asian="italic" fo:color="#000000"/>
    </style:style>
    <style:style style:name="T2791" style:parent-style-name="Основнойшрифтабзаца" style:family="text">
      <style:text-properties fo:color="#000000"/>
    </style:style>
    <style:style style:name="T2792" style:parent-style-name="Основнойшрифтабзаца" style:family="text">
      <style:text-properties fo:font-style="italic" style:font-style-asian="italic" fo:color="#000000"/>
    </style:style>
    <style:style style:name="T2793" style:parent-style-name="Основнойшрифтабзаца" style:family="text">
      <style:text-properties fo:font-style="italic" style:font-style-asian="italic" fo:color="#000000"/>
    </style:style>
    <style:style style:name="T2794" style:parent-style-name="Основнойшрифтабзаца" style:family="text">
      <style:text-properties fo:color="#000000"/>
    </style:style>
    <style:style style:name="T2795" style:parent-style-name="Основнойшрифтабзаца" style:family="text">
      <style:text-properties fo:font-style="italic" style:font-style-asian="italic" fo:color="#000000"/>
    </style:style>
    <style:style style:name="T2796" style:parent-style-name="Основнойшрифтабзаца" style:family="text">
      <style:text-properties fo:font-style="italic" style:font-style-asian="italic" fo:color="#000000"/>
    </style:style>
    <style:style style:name="P2797" style:parent-style-name="Textbody" style:family="paragraph">
      <style:paragraph-properties fo:text-align="justify" fo:margin-bottom="0in" fo:text-indent="0.3125in"/>
    </style:style>
    <style:style style:name="T2798" style:parent-style-name="Основнойшрифтабзаца" style:family="text">
      <style:text-properties fo:font-weight="bold" style:font-weight-asian="bold" fo:color="#000000"/>
    </style:style>
    <style:style style:name="T2799" style:parent-style-name="Основнойшрифтабзаца" style:family="text">
      <style:text-properties fo:color="#000000"/>
    </style:style>
    <style:style style:name="P2800" style:parent-style-name="Textbody" style:family="paragraph">
      <style:paragraph-properties fo:text-align="justify" fo:margin-bottom="0.1041in" fo:text-indent="0.3125in"/>
      <style:text-properties fo:color="#000000"/>
    </style:style>
    <style:style style:name="P2801" style:parent-style-name="Textbody" style:family="paragraph">
      <style:paragraph-properties fo:text-align="justify" fo:margin-bottom="0in" fo:text-indent="0.3125in"/>
    </style:style>
    <style:style style:name="T2802" style:parent-style-name="Основнойшрифтабзаца" style:family="text">
      <style:text-properties fo:font-style="italic" style:font-style-asian="italic" fo:color="#000000"/>
    </style:style>
    <style:style style:name="T2803" style:parent-style-name="Основнойшрифтабзаца" style:family="text">
      <style:text-properties fo:font-style="italic" style:font-style-asian="italic" fo:color="#000000"/>
    </style:style>
    <style:style style:name="T2804" style:parent-style-name="Основнойшрифтабзаца" style:family="text">
      <style:text-properties fo:color="#000000"/>
    </style:style>
    <style:style style:name="T2805" style:parent-style-name="Основнойшрифтабзаца" style:family="text">
      <style:text-properties fo:font-style="italic" style:font-style-asian="italic" fo:color="#000000"/>
    </style:style>
    <style:style style:name="T2806" style:parent-style-name="Основнойшрифтабзаца" style:family="text">
      <style:text-properties fo:font-style="italic" style:font-style-asian="italic" fo:color="#000000"/>
    </style:style>
    <style:style style:name="T2807" style:parent-style-name="Основнойшрифтабзаца" style:family="text">
      <style:text-properties fo:color="#000000"/>
    </style:style>
    <style:style style:name="T2808" style:parent-style-name="Основнойшрифтабзаца" style:family="text">
      <style:text-properties fo:font-style="italic" style:font-style-asian="italic" fo:color="#000000"/>
    </style:style>
    <style:style style:name="T2809" style:parent-style-name="Основнойшрифтабзаца" style:family="text">
      <style:text-properties fo:font-style="italic" style:font-style-asian="italic" fo:color="#000000"/>
    </style:style>
    <style:style style:name="T2810" style:parent-style-name="Основнойшрифтабзаца" style:family="text">
      <style:text-properties fo:color="#000000"/>
    </style:style>
    <style:style style:name="T2811" style:parent-style-name="Основнойшрифтабзаца" style:family="text">
      <style:text-properties fo:font-style="italic" style:font-style-asian="italic" fo:color="#000000"/>
    </style:style>
    <style:style style:name="T2812" style:parent-style-name="Основнойшрифтабзаца" style:family="text">
      <style:text-properties fo:font-style="italic" style:font-style-asian="italic" fo:color="#000000"/>
    </style:style>
    <style:style style:name="T2813" style:parent-style-name="Основнойшрифтабзаца" style:family="text">
      <style:text-properties fo:color="#000000"/>
    </style:style>
    <style:style style:name="T2814" style:parent-style-name="Основнойшрифтабзаца" style:family="text">
      <style:text-properties fo:font-style="italic" style:font-style-asian="italic" fo:color="#000000"/>
    </style:style>
    <style:style style:name="T2815" style:parent-style-name="Основнойшрифтабзаца" style:family="text">
      <style:text-properties fo:font-style="italic" style:font-style-asian="italic" fo:color="#000000"/>
    </style:style>
    <style:style style:name="P2816" style:parent-style-name="Textbody" style:family="paragraph">
      <style:paragraph-properties fo:text-align="justify" fo:margin-bottom="0in" fo:text-indent="0.3125in"/>
    </style:style>
    <style:style style:name="T2817" style:parent-style-name="Основнойшрифтабзаца" style:family="text">
      <style:text-properties fo:font-style="italic" style:font-style-asian="italic" fo:color="#000000"/>
    </style:style>
    <style:style style:name="T2818" style:parent-style-name="Основнойшрифтабзаца" style:family="text">
      <style:text-properties fo:color="#000000"/>
    </style:style>
    <style:style style:name="T2819" style:parent-style-name="Основнойшрифтабзаца" style:family="text">
      <style:text-properties fo:font-style="italic" style:font-style-asian="italic" fo:color="#000000"/>
    </style:style>
    <style:style style:name="T2820" style:parent-style-name="Основнойшрифтабзаца" style:family="text">
      <style:text-properties fo:font-style="italic" style:font-style-asian="italic" fo:color="#000000"/>
    </style:style>
    <style:style style:name="P2821" style:parent-style-name="Textbody" style:family="paragraph">
      <style:paragraph-properties fo:text-align="justify" fo:margin-bottom="0in" fo:text-indent="0.3125in"/>
    </style:style>
    <style:style style:name="T2822" style:parent-style-name="Основнойшрифтабзаца" style:family="text">
      <style:text-properties fo:font-weight="bold" style:font-weight-asian="bold" fo:color="#000000"/>
    </style:style>
    <style:style style:name="T2823" style:parent-style-name="Основнойшрифтабзаца" style:family="text">
      <style:text-properties fo:color="#000000"/>
    </style:style>
    <style:style style:name="T2824" style:parent-style-name="Основнойшрифтабзаца" style:family="text">
      <style:text-properties fo:color="#000000"/>
    </style:style>
    <style:style style:name="P2825" style:parent-style-name="Textbody" style:family="paragraph">
      <style:paragraph-properties fo:text-align="justify" fo:margin-bottom="0.1041in" fo:text-indent="0.3125in"/>
      <style:text-properties fo:color="#000000"/>
    </style:style>
    <style:style style:name="P2826" style:parent-style-name="Textbody" style:family="paragraph">
      <style:paragraph-properties fo:text-align="justify" fo:margin-bottom="0in" fo:text-indent="0.3125in"/>
    </style:style>
    <style:style style:name="T2827" style:parent-style-name="Основнойшрифтабзаца" style:family="text">
      <style:text-properties fo:font-style="italic" style:font-style-asian="italic" fo:color="#000000"/>
    </style:style>
    <style:style style:name="T2828" style:parent-style-name="Основнойшрифтабзаца" style:family="text">
      <style:text-properties fo:color="#000000"/>
    </style:style>
    <style:style style:name="T2829" style:parent-style-name="Основнойшрифтабзаца" style:family="text">
      <style:text-properties fo:font-style="italic" style:font-style-asian="italic" fo:color="#000000"/>
    </style:style>
    <style:style style:name="T2830" style:parent-style-name="Основнойшрифтабзаца" style:family="text">
      <style:text-properties fo:font-style="italic" style:font-style-asian="italic" fo:color="#000000"/>
    </style:style>
    <style:style style:name="T2831" style:parent-style-name="Основнойшрифтабзаца" style:family="text">
      <style:text-properties fo:font-style="italic" style:font-style-asian="italic" fo:color="#000000"/>
    </style:style>
    <style:style style:name="P2832" style:parent-style-name="Textbody" style:family="paragraph">
      <style:paragraph-properties fo:text-align="justify" fo:margin-bottom="0in" fo:text-indent="0.3125in"/>
    </style:style>
    <style:style style:name="T2833" style:parent-style-name="Основнойшрифтабзаца" style:family="text">
      <style:text-properties fo:font-style="italic" style:font-style-asian="italic" fo:color="#000000"/>
    </style:style>
    <style:style style:name="T2834" style:parent-style-name="Основнойшрифтабзаца" style:family="text">
      <style:text-properties fo:color="#000000"/>
    </style:style>
    <style:style style:name="T2835" style:parent-style-name="Основнойшрифтабзаца" style:family="text">
      <style:text-properties fo:font-style="italic" style:font-style-asian="italic" fo:color="#000000"/>
    </style:style>
    <style:style style:name="T2836" style:parent-style-name="Основнойшрифтабзаца" style:family="text">
      <style:text-properties fo:font-style="italic" style:font-style-asian="italic" fo:color="#000000"/>
    </style:style>
    <style:style style:name="P2837" style:parent-style-name="Textbody" style:family="paragraph">
      <style:paragraph-properties fo:text-align="justify" fo:margin-bottom="0in" fo:text-indent="0.3125in"/>
    </style:style>
    <style:style style:name="T2838" style:parent-style-name="Основнойшрифтабзаца" style:family="text">
      <style:text-properties fo:font-style="italic" style:font-style-asian="italic" fo:color="#000000"/>
    </style:style>
    <style:style style:name="T2839" style:parent-style-name="Основнойшрифтабзаца" style:family="text">
      <style:text-properties fo:color="#000000"/>
    </style:style>
    <style:style style:name="T2840" style:parent-style-name="Основнойшрифтабзаца" style:family="text">
      <style:text-properties fo:font-style="italic" style:font-style-asian="italic" fo:color="#000000"/>
    </style:style>
    <style:style style:name="T2841" style:parent-style-name="Основнойшрифтабзаца" style:family="text">
      <style:text-properties fo:font-style="italic" style:font-style-asian="italic" fo:color="#000000"/>
    </style:style>
    <style:style style:name="P2842" style:parent-style-name="Textbody" style:family="paragraph">
      <style:paragraph-properties fo:text-align="justify" fo:margin-bottom="0in" fo:text-indent="0.3125in"/>
    </style:style>
    <style:style style:name="T2843" style:parent-style-name="Основнойшрифтабзаца" style:family="text">
      <style:text-properties fo:font-weight="bold" style:font-weight-asian="bold" fo:color="#000000"/>
    </style:style>
    <style:style style:name="T2844" style:parent-style-name="Основнойшрифтабзаца" style:family="text">
      <style:text-properties fo:font-weight="bold" style:font-weight-asian="bold" fo:color="#000000" fo:font-size="8pt" style:font-size-asian="8pt"/>
    </style:style>
    <style:style style:name="T2845" style:parent-style-name="Основнойшрифтабзаца" style:family="text">
      <style:text-properties fo:font-weight="bold" style:font-weight-asian="bold" fo:color="#000000"/>
    </style:style>
    <style:style style:name="T2846" style:parent-style-name="Основнойшрифтабзаца" style:family="text">
      <style:text-properties fo:color="#000000"/>
    </style:style>
    <style:style style:name="P2847" style:parent-style-name="Textbody" style:family="paragraph">
      <style:paragraph-properties fo:text-align="justify" fo:margin-bottom="0.1041in" fo:text-indent="0.3125in"/>
      <style:text-properties fo:color="#000000"/>
    </style:style>
    <style:style style:name="P2848" style:parent-style-name="Textbody" style:family="paragraph">
      <style:paragraph-properties fo:text-align="justify" fo:margin-bottom="0.1041in" fo:text-indent="0.3125in"/>
      <style:text-properties fo:color="#000000"/>
    </style:style>
    <style:style style:name="P2849" style:parent-style-name="Textbody" style:family="paragraph">
      <style:paragraph-properties fo:text-align="justify" fo:margin-bottom="0in" fo:text-indent="0.3125in"/>
    </style:style>
    <style:style style:name="T2850" style:parent-style-name="Основнойшрифтабзаца" style:family="text">
      <style:text-properties fo:font-style="italic" style:font-style-asian="italic" fo:color="#000000"/>
    </style:style>
    <style:style style:name="T2851" style:parent-style-name="Основнойшрифтабзаца" style:family="text">
      <style:text-properties fo:font-weight="bold" style:font-weight-asian="bold" fo:color="#000000" fo:font-size="8pt" style:font-size-asian="8pt"/>
    </style:style>
    <style:style style:name="T2852" style:parent-style-name="Основнойшрифтабзаца" style:family="text">
      <style:text-properties fo:color="#000000"/>
    </style:style>
    <style:style style:name="T2853" style:parent-style-name="Основнойшрифтабзаца" style:family="text">
      <style:text-properties fo:font-style="italic" style:font-style-asian="italic" fo:color="#000000"/>
    </style:style>
    <style:style style:name="T2854" style:parent-style-name="Основнойшрифтабзаца" style:family="text">
      <style:text-properties fo:color="#000000"/>
    </style:style>
    <style:style style:name="T2855" style:parent-style-name="Основнойшрифтабзаца" style:family="text">
      <style:text-properties fo:font-style="italic" style:font-style-asian="italic" fo:color="#000000"/>
    </style:style>
    <style:style style:name="T2856" style:parent-style-name="Основнойшрифтабзаца" style:family="text">
      <style:text-properties fo:font-style="italic" style:font-style-asian="italic" fo:color="#000000"/>
    </style:style>
    <style:style style:name="P2857" style:parent-style-name="Textbody" style:family="paragraph">
      <style:paragraph-properties fo:text-align="justify" fo:margin-bottom="0in" fo:text-indent="0.3125in"/>
    </style:style>
    <style:style style:name="T2858" style:parent-style-name="Основнойшрифтабзаца" style:family="text">
      <style:text-properties fo:font-weight="bold" style:font-weight-asian="bold" fo:color="#000000"/>
    </style:style>
    <style:style style:name="T2859" style:parent-style-name="Основнойшрифтабзаца" style:family="text">
      <style:text-properties fo:color="#000000"/>
    </style:style>
    <style:style style:name="P2860" style:parent-style-name="Textbody" style:family="paragraph">
      <style:paragraph-properties fo:text-align="justify" fo:margin-bottom="0.1041in" fo:text-indent="0.3125in"/>
      <style:text-properties fo:color="#000000"/>
    </style:style>
    <style:style style:name="P2861" style:parent-style-name="Textbody" style:family="paragraph">
      <style:paragraph-properties fo:text-align="justify" fo:margin-bottom="0in" fo:text-indent="0.3125in"/>
    </style:style>
    <style:style style:name="T2862" style:parent-style-name="Основнойшрифтабзаца" style:family="text">
      <style:text-properties fo:font-style="italic" style:font-style-asian="italic" fo:color="#000000"/>
    </style:style>
    <style:style style:name="T2863" style:parent-style-name="Основнойшрифтабзаца" style:family="text">
      <style:text-properties fo:color="#000000"/>
    </style:style>
    <style:style style:name="T2864" style:parent-style-name="Основнойшрифтабзаца" style:family="text">
      <style:text-properties fo:font-style="italic" style:font-style-asian="italic" fo:color="#000000"/>
    </style:style>
    <style:style style:name="T2865" style:parent-style-name="Основнойшрифтабзаца" style:family="text">
      <style:text-properties fo:font-style="italic" style:font-style-asian="italic" fo:color="#000000"/>
    </style:style>
    <style:style style:name="T2866" style:parent-style-name="Основнойшрифтабзаца" style:family="text">
      <style:text-properties fo:color="#000000"/>
    </style:style>
    <style:style style:name="T2867" style:parent-style-name="Основнойшрифтабзаца" style:family="text">
      <style:text-properties fo:font-style="italic" style:font-style-asian="italic" fo:color="#000000"/>
    </style:style>
    <style:style style:name="T2868" style:parent-style-name="Основнойшрифтабзаца" style:family="text">
      <style:text-properties fo:font-style="italic" style:font-style-asian="italic" fo:color="#000000"/>
    </style:style>
    <style:style style:name="T2869" style:parent-style-name="Основнойшрифтабзаца" style:family="text">
      <style:text-properties fo:color="#000000"/>
    </style:style>
    <style:style style:name="T2870" style:parent-style-name="Основнойшрифтабзаца" style:family="text">
      <style:text-properties fo:font-style="italic" style:font-style-asian="italic" fo:color="#000000"/>
    </style:style>
    <style:style style:name="T2871" style:parent-style-name="Основнойшрифтабзаца" style:family="text">
      <style:text-properties fo:font-style="italic" style:font-style-asian="italic" fo:color="#000000"/>
    </style:style>
    <style:style style:name="P2872" style:parent-style-name="Textbody" style:family="paragraph">
      <style:paragraph-properties fo:text-align="justify" fo:margin-bottom="0in" fo:text-indent="0.3125in"/>
    </style:style>
    <style:style style:name="T2873" style:parent-style-name="Основнойшрифтабзаца" style:family="text">
      <style:text-properties fo:font-weight="bold" style:font-weight-asian="bold" fo:color="#000000"/>
    </style:style>
    <style:style style:name="T2874" style:parent-style-name="Основнойшрифтабзаца" style:family="text">
      <style:text-properties fo:color="#000000"/>
    </style:style>
    <style:style style:name="P2875" style:parent-style-name="Textbody" style:family="paragraph">
      <style:paragraph-properties fo:text-align="justify" fo:margin-bottom="0.1041in" fo:text-indent="0.3125in"/>
      <style:text-properties fo:color="#000000"/>
    </style:style>
    <style:style style:name="P2876" style:parent-style-name="Textbody" style:family="paragraph">
      <style:paragraph-properties fo:text-align="justify" fo:margin-bottom="0.1041in" fo:text-indent="0.3125in"/>
      <style:text-properties fo:color="#000000"/>
    </style:style>
    <style:style style:name="P2877" style:parent-style-name="Textbody" style:family="paragraph">
      <style:paragraph-properties fo:text-align="justify" fo:margin-bottom="0in" fo:text-indent="0.3125in"/>
    </style:style>
    <style:style style:name="T2878" style:parent-style-name="Основнойшрифтабзаца" style:family="text">
      <style:text-properties fo:font-weight="bold" style:font-weight-asian="bold" fo:color="#000000"/>
    </style:style>
    <style:style style:name="T2879" style:parent-style-name="Основнойшрифтабзаца" style:family="text">
      <style:text-properties fo:color="#000000"/>
    </style:style>
    <style:style style:name="P2880" style:parent-style-name="Textbody" style:family="paragraph">
      <style:paragraph-properties fo:text-align="justify" fo:margin-bottom="0.1041in" fo:text-indent="0.3125in"/>
      <style:text-properties fo:color="#000000"/>
    </style:style>
    <style:style style:name="P2881" style:parent-style-name="Textbody" style:family="paragraph">
      <style:paragraph-properties fo:text-align="justify" fo:margin-bottom="0.1041in" fo:text-indent="0.3125in"/>
      <style:text-properties fo:color="#000000"/>
    </style:style>
    <style:style style:name="P2882" style:parent-style-name="Textbody" style:family="paragraph">
      <style:paragraph-properties fo:text-align="justify" fo:margin-bottom="0in" fo:text-indent="0.3125in"/>
    </style:style>
    <style:style style:name="T2883" style:parent-style-name="Основнойшрифтабзаца" style:family="text">
      <style:text-properties fo:font-style="italic" style:font-style-asian="italic" fo:color="#000000"/>
    </style:style>
    <style:style style:name="T2884" style:parent-style-name="Основнойшрифтабзаца" style:family="text">
      <style:text-properties fo:color="#000000"/>
    </style:style>
    <style:style style:name="T2885" style:parent-style-name="Основнойшрифтабзаца" style:family="text">
      <style:text-properties fo:font-style="italic" style:font-style-asian="italic" fo:color="#000000"/>
    </style:style>
    <style:style style:name="T2886" style:parent-style-name="Основнойшрифтабзаца" style:family="text">
      <style:text-properties fo:font-style="italic" style:font-style-asian="italic" fo:color="#000000"/>
    </style:style>
    <style:style style:name="T2887" style:parent-style-name="Основнойшрифтабзаца" style:family="text">
      <style:text-properties fo:color="#000000"/>
    </style:style>
    <style:style style:name="T2888" style:parent-style-name="Основнойшрифтабзаца" style:family="text">
      <style:text-properties fo:font-style="italic" style:font-style-asian="italic" fo:color="#000000"/>
    </style:style>
    <style:style style:name="T2889" style:parent-style-name="Основнойшрифтабзаца" style:family="text">
      <style:text-properties fo:font-style="italic" style:font-style-asian="italic" fo:color="#000000"/>
    </style:style>
    <style:style style:name="T2890" style:parent-style-name="Основнойшрифтабзаца" style:family="text">
      <style:text-properties fo:color="#000000"/>
    </style:style>
    <style:style style:name="T2891" style:parent-style-name="Основнойшрифтабзаца" style:family="text">
      <style:text-properties fo:font-style="italic" style:font-style-asian="italic" fo:color="#000000"/>
    </style:style>
    <style:style style:name="T2892" style:parent-style-name="Основнойшрифтабзаца" style:family="text">
      <style:text-properties fo:font-style="italic" style:font-style-asian="italic" fo:color="#000000"/>
    </style:style>
    <style:style style:name="P2893" style:parent-style-name="Textbody" style:family="paragraph">
      <style:paragraph-properties fo:text-align="justify" fo:margin-bottom="0in" fo:text-indent="0.3125in"/>
    </style:style>
    <style:style style:name="T2894" style:parent-style-name="Основнойшрифтабзаца" style:family="text">
      <style:text-properties fo:font-weight="bold" style:font-weight-asian="bold" fo:color="#000000"/>
    </style:style>
    <style:style style:name="T2895" style:parent-style-name="Основнойшрифтабзаца" style:family="text">
      <style:text-properties fo:color="#000000"/>
    </style:style>
    <style:style style:name="P2896" style:parent-style-name="Textbody" style:family="paragraph">
      <style:paragraph-properties fo:text-align="justify" fo:margin-bottom="0.1041in" fo:text-indent="0.3125in"/>
      <style:text-properties fo:color="#000000"/>
    </style:style>
    <style:style style:name="P2897" style:parent-style-name="Textbody" style:family="paragraph">
      <style:paragraph-properties fo:text-align="justify" fo:margin-bottom="0.1041in" fo:text-indent="0.3125in"/>
      <style:text-properties fo:color="#000000"/>
    </style:style>
    <style:style style:name="P2898" style:parent-style-name="Textbody" style:family="paragraph">
      <style:paragraph-properties fo:text-align="justify" fo:margin-bottom="0.1041in" fo:text-indent="0.3125in"/>
      <style:text-properties fo:color="#000000"/>
    </style:style>
    <style:style style:name="P2899" style:parent-style-name="Textbody" style:family="paragraph">
      <style:paragraph-properties fo:text-align="justify" fo:margin-bottom="0.1041in" fo:text-indent="0.3125in"/>
      <style:text-properties fo:color="#000000"/>
    </style:style>
    <style:style style:name="P2900" style:parent-style-name="Textbody" style:family="paragraph">
      <style:paragraph-properties fo:text-align="justify" fo:margin-bottom="0in" fo:text-indent="0.3125in"/>
    </style:style>
    <style:style style:name="T2901" style:parent-style-name="Основнойшрифтабзаца" style:family="text">
      <style:text-properties fo:font-style="italic" style:font-style-asian="italic" fo:color="#000000"/>
    </style:style>
    <style:style style:name="T2902" style:parent-style-name="Основнойшрифтабзаца" style:family="text">
      <style:text-properties fo:color="#000000"/>
    </style:style>
    <style:style style:name="T2903" style:parent-style-name="Основнойшрифтабзаца" style:family="text">
      <style:text-properties fo:font-style="italic" style:font-style-asian="italic" fo:color="#000000"/>
    </style:style>
    <style:style style:name="T2904" style:parent-style-name="Основнойшрифтабзаца" style:family="text">
      <style:text-properties fo:font-style="italic" style:font-style-asian="italic" fo:color="#000000"/>
    </style:style>
    <style:style style:name="T2905" style:parent-style-name="Основнойшрифтабзаца" style:family="text">
      <style:text-properties fo:font-style="italic" style:font-style-asian="italic" fo:color="#000000"/>
    </style:style>
    <style:style style:name="T2906" style:parent-style-name="Основнойшрифтабзаца" style:family="text">
      <style:text-properties fo:color="#000000"/>
    </style:style>
    <style:style style:name="T2907" style:parent-style-name="Основнойшрифтабзаца" style:family="text">
      <style:text-properties fo:font-style="italic" style:font-style-asian="italic" fo:color="#000000"/>
    </style:style>
    <style:style style:name="T2908" style:parent-style-name="Основнойшрифтабзаца" style:family="text">
      <style:text-properties fo:font-style="italic" style:font-style-asian="italic" fo:color="#000000"/>
    </style:style>
    <style:style style:name="P2909" style:parent-style-name="Textbody" style:family="paragraph">
      <style:paragraph-properties fo:text-align="justify" fo:margin-bottom="0in" fo:text-indent="0.3125in"/>
    </style:style>
    <style:style style:name="T2910" style:parent-style-name="Основнойшрифтабзаца" style:family="text">
      <style:text-properties fo:font-weight="bold" style:font-weight-asian="bold" fo:color="#000000"/>
    </style:style>
    <style:style style:name="T2911" style:parent-style-name="Основнойшрифтабзаца" style:family="text">
      <style:text-properties fo:color="#000000"/>
    </style:style>
    <style:style style:name="P2912" style:parent-style-name="Textbody" style:family="paragraph">
      <style:paragraph-properties fo:text-align="justify" fo:margin-bottom="0in" fo:text-indent="0.3125in"/>
    </style:style>
    <style:style style:name="T2913" style:parent-style-name="Основнойшрифтабзаца" style:family="text">
      <style:text-properties fo:color="#000000"/>
    </style:style>
    <style:style style:name="T2914" style:parent-style-name="Основнойшрифтабзаца" style:family="text">
      <style:text-properties fo:color="#000000"/>
    </style:style>
    <style:style style:name="T2915" style:parent-style-name="Основнойшрифтабзаца" style:family="text">
      <style:text-properties fo:color="#000000"/>
    </style:style>
    <style:style style:name="P2916" style:parent-style-name="Textbody" style:family="paragraph">
      <style:paragraph-properties fo:text-align="justify" fo:margin-bottom="0.1041in" fo:text-indent="0.3125in"/>
      <style:text-properties fo:color="#000000"/>
    </style:style>
    <style:style style:name="P2917" style:parent-style-name="Textbody" style:family="paragraph">
      <style:paragraph-properties fo:text-align="justify" fo:margin-bottom="0.1041in" fo:text-indent="0.3125in"/>
      <style:text-properties fo:color="#000000"/>
    </style:style>
    <style:style style:name="P2918" style:parent-style-name="Textbody" style:family="paragraph">
      <style:paragraph-properties fo:text-align="justify" fo:margin-bottom="0.1041in" fo:text-indent="0.3125in"/>
      <style:text-properties fo:color="#000000"/>
    </style:style>
    <style:style style:name="P2919" style:parent-style-name="Textbody" style:family="paragraph">
      <style:paragraph-properties fo:text-align="justify" fo:margin-bottom="0.1041in" fo:text-indent="0.3125in"/>
      <style:text-properties fo:color="#000000"/>
    </style:style>
    <style:style style:name="P2920" style:parent-style-name="Textbody" style:family="paragraph">
      <style:paragraph-properties fo:text-align="justify" fo:margin-bottom="0.1041in" fo:text-indent="0.3125in"/>
      <style:text-properties fo:color="#000000"/>
    </style:style>
    <style:style style:name="P2921" style:parent-style-name="Textbody" style:family="paragraph">
      <style:paragraph-properties fo:text-align="justify" fo:margin-bottom="0in" fo:text-indent="0.3125in"/>
    </style:style>
    <style:style style:name="T2922" style:parent-style-name="Основнойшрифтабзаца" style:family="text">
      <style:text-properties fo:font-style="italic" style:font-style-asian="italic" fo:color="#000000"/>
    </style:style>
    <style:style style:name="T2923" style:parent-style-name="Основнойшрифтабзаца" style:family="text">
      <style:text-properties fo:color="#000000"/>
    </style:style>
    <style:style style:name="T2924" style:parent-style-name="Основнойшрифтабзаца" style:family="text">
      <style:text-properties fo:font-style="italic" style:font-style-asian="italic" fo:color="#000000"/>
    </style:style>
    <style:style style:name="T2925" style:parent-style-name="Основнойшрифтабзаца" style:family="text">
      <style:text-properties fo:font-style="italic" style:font-style-asian="italic" fo:color="#000000"/>
    </style:style>
    <style:style style:name="P2926" style:parent-style-name="Textbody" style:family="paragraph">
      <style:paragraph-properties fo:text-align="justify" fo:margin-bottom="0in" fo:text-indent="0.3125in"/>
    </style:style>
    <style:style style:name="T2927" style:parent-style-name="Основнойшрифтабзаца" style:family="text">
      <style:text-properties fo:font-weight="bold" style:font-weight-asian="bold" fo:color="#000000"/>
    </style:style>
    <style:style style:name="T2928" style:parent-style-name="Основнойшрифтабзаца" style:family="text">
      <style:text-properties fo:color="#000000"/>
    </style:style>
    <style:style style:name="P2929" style:parent-style-name="Textbody" style:family="paragraph">
      <style:paragraph-properties fo:text-align="justify" fo:margin-bottom="0in" fo:text-indent="0.3125in"/>
    </style:style>
    <style:style style:name="T2930" style:parent-style-name="Основнойшрифтабзаца" style:family="text">
      <style:text-properties fo:color="#000000"/>
    </style:style>
    <style:style style:name="T2931" style:parent-style-name="Основнойшрифтабзаца" style:family="text">
      <style:text-properties fo:color="#000000"/>
    </style:style>
    <style:style style:name="T2932" style:parent-style-name="Основнойшрифтабзаца" style:family="text">
      <style:text-properties fo:color="#000000"/>
    </style:style>
    <style:style style:name="P2933" style:parent-style-name="Textbody" style:family="paragraph">
      <style:paragraph-properties fo:text-align="justify" fo:margin-bottom="0in" fo:text-indent="0.3125in"/>
    </style:style>
    <style:style style:name="T2934" style:parent-style-name="Основнойшрифтабзаца" style:family="text">
      <style:text-properties fo:font-style="italic" style:font-style-asian="italic" fo:color="#000000"/>
    </style:style>
    <style:style style:name="T2935" style:parent-style-name="Основнойшрифтабзаца" style:family="text">
      <style:text-properties fo:color="#000000"/>
    </style:style>
    <style:style style:name="T2936" style:parent-style-name="Основнойшрифтабзаца" style:family="text">
      <style:text-properties fo:font-style="italic" style:font-style-asian="italic" fo:color="#000000"/>
    </style:style>
    <style:style style:name="T2937" style:parent-style-name="Основнойшрифтабзаца" style:family="text">
      <style:text-properties fo:font-style="italic" style:font-style-asian="italic" fo:color="#000000"/>
    </style:style>
    <style:style style:name="T2938" style:parent-style-name="Основнойшрифтабзаца" style:family="text">
      <style:text-properties fo:color="#000000"/>
    </style:style>
    <style:style style:name="T2939" style:parent-style-name="Основнойшрифтабзаца" style:family="text">
      <style:text-properties fo:font-style="italic" style:font-style-asian="italic" fo:color="#000000"/>
    </style:style>
    <style:style style:name="T2940" style:parent-style-name="Основнойшрифтабзаца" style:family="text">
      <style:text-properties fo:font-style="italic" style:font-style-asian="italic" fo:color="#000000"/>
    </style:style>
    <style:style style:name="P2941" style:parent-style-name="Textbody" style:family="paragraph">
      <style:paragraph-properties fo:text-align="justify" fo:margin-bottom="0in" fo:text-indent="0.3125in"/>
    </style:style>
    <style:style style:name="T2942" style:parent-style-name="Основнойшрифтабзаца" style:family="text">
      <style:text-properties fo:font-weight="bold" style:font-weight-asian="bold" fo:color="#000000"/>
    </style:style>
    <style:style style:name="T2943" style:parent-style-name="Основнойшрифтабзаца" style:family="text">
      <style:text-properties fo:color="#000000"/>
    </style:style>
    <style:style style:name="P2944" style:parent-style-name="Textbody" style:family="paragraph">
      <style:paragraph-properties fo:text-align="justify" fo:margin-bottom="0.1041in" fo:text-indent="0.3125in"/>
      <style:text-properties fo:color="#000000"/>
    </style:style>
    <style:style style:name="P2945" style:parent-style-name="Textbody" style:family="paragraph">
      <style:paragraph-properties fo:text-align="justify" fo:margin-bottom="0in" fo:text-indent="0.3125in"/>
    </style:style>
    <style:style style:name="T2946" style:parent-style-name="Основнойшрифтабзаца" style:family="text">
      <style:text-properties fo:font-weight="bold" style:font-weight-asian="bold" fo:color="#000000"/>
    </style:style>
    <style:style style:name="T2947" style:parent-style-name="Основнойшрифтабзаца" style:family="text">
      <style:text-properties fo:color="#000000"/>
    </style:style>
    <style:style style:name="P2948" style:parent-style-name="Textbody" style:family="paragraph">
      <style:paragraph-properties fo:text-align="justify" fo:margin-bottom="0.1041in" fo:text-indent="0.3125in"/>
      <style:text-properties fo:color="#000000"/>
    </style:style>
    <style:style style:name="P2949" style:parent-style-name="Textbody" style:family="paragraph">
      <style:paragraph-properties fo:text-align="justify" fo:margin-bottom="0.1041in" fo:text-indent="0.3125in"/>
      <style:text-properties fo:color="#000000"/>
    </style:style>
    <style:style style:name="P2950" style:parent-style-name="Textbody" style:family="paragraph">
      <style:paragraph-properties fo:text-align="justify" fo:margin-bottom="0.1041in" fo:text-indent="0.3125in"/>
      <style:text-properties fo:color="#000000"/>
    </style:style>
    <style:style style:name="P2951" style:parent-style-name="Textbody" style:family="paragraph">
      <style:paragraph-properties fo:text-align="justify" fo:margin-bottom="0.1041in" fo:text-indent="0.3125in"/>
      <style:text-properties fo:color="#000000"/>
    </style:style>
    <style:style style:name="P2952" style:parent-style-name="Textbody" style:family="paragraph">
      <style:paragraph-properties fo:text-align="justify" fo:margin-bottom="0in" fo:text-indent="0.3125in"/>
    </style:style>
    <style:style style:name="T2953" style:parent-style-name="Основнойшрифтабзаца" style:family="text">
      <style:text-properties fo:font-style="italic" style:font-style-asian="italic" fo:color="#000000"/>
    </style:style>
    <style:style style:name="T2954" style:parent-style-name="Основнойшрифтабзаца" style:family="text">
      <style:text-properties fo:font-style="italic" style:font-style-asian="italic" fo:color="#000000"/>
    </style:style>
    <style:style style:name="T2955" style:parent-style-name="Основнойшрифтабзаца" style:family="text">
      <style:text-properties fo:color="#000000"/>
    </style:style>
    <style:style style:name="T2956" style:parent-style-name="Основнойшрифтабзаца" style:family="text">
      <style:text-properties fo:font-style="italic" style:font-style-asian="italic" fo:color="#000000"/>
    </style:style>
    <style:style style:name="T2957" style:parent-style-name="Основнойшрифтабзаца" style:family="text">
      <style:text-properties fo:font-style="italic" style:font-style-asian="italic" fo:color="#000000"/>
    </style:style>
    <style:style style:name="T2958" style:parent-style-name="Основнойшрифтабзаца" style:family="text">
      <style:text-properties fo:color="#000000"/>
    </style:style>
    <style:style style:name="T2959" style:parent-style-name="Основнойшрифтабзаца" style:family="text">
      <style:text-properties fo:font-style="italic" style:font-style-asian="italic" fo:color="#000000"/>
    </style:style>
    <style:style style:name="T2960" style:parent-style-name="Основнойшрифтабзаца" style:family="text">
      <style:text-properties fo:font-style="italic" style:font-style-asian="italic" fo:color="#000000"/>
    </style:style>
    <style:style style:name="T2961" style:parent-style-name="Основнойшрифтабзаца" style:family="text">
      <style:text-properties fo:color="#000000"/>
    </style:style>
    <style:style style:name="T2962" style:parent-style-name="Основнойшрифтабзаца" style:family="text">
      <style:text-properties fo:font-style="italic" style:font-style-asian="italic" fo:color="#000000"/>
    </style:style>
    <style:style style:name="T2963" style:parent-style-name="Основнойшрифтабзаца" style:family="text">
      <style:text-properties fo:font-style="italic" style:font-style-asian="italic" fo:color="#000000"/>
    </style:style>
    <style:style style:name="P2964" style:parent-style-name="Textbody" style:family="paragraph">
      <style:paragraph-properties fo:text-align="justify" fo:margin-bottom="0in" fo:text-indent="0.3125in"/>
    </style:style>
    <style:style style:name="T2965" style:parent-style-name="Основнойшрифтабзаца" style:family="text">
      <style:text-properties fo:font-weight="bold" style:font-weight-asian="bold" fo:color="#000000"/>
    </style:style>
    <style:style style:name="T2966" style:parent-style-name="Основнойшрифтабзаца" style:family="text">
      <style:text-properties fo:color="#000000"/>
    </style:style>
    <style:style style:name="T2967" style:parent-style-name="Основнойшрифтабзаца" style:family="text">
      <style:text-properties fo:color="#000000"/>
    </style:style>
    <style:style style:name="P2968" style:parent-style-name="Textbody" style:family="paragraph">
      <style:paragraph-properties fo:text-align="justify" fo:margin-bottom="0.1041in" fo:text-indent="0.3125in"/>
      <style:text-properties fo:color="#000000"/>
    </style:style>
    <style:style style:name="P2969" style:parent-style-name="Textbody" style:family="paragraph">
      <style:paragraph-properties fo:text-align="justify" fo:margin-bottom="0in" fo:text-indent="0.3125in"/>
    </style:style>
    <style:style style:name="T2970" style:parent-style-name="Основнойшрифтабзаца" style:family="text">
      <style:text-properties fo:font-style="italic" style:font-style-asian="italic" fo:color="#000000"/>
    </style:style>
    <style:style style:name="T2971" style:parent-style-name="Основнойшрифтабзаца" style:family="text">
      <style:text-properties fo:color="#000000"/>
    </style:style>
    <style:style style:name="T2972" style:parent-style-name="Основнойшрифтабзаца" style:family="text">
      <style:text-properties fo:font-style="italic" style:font-style-asian="italic" fo:color="#000000"/>
    </style:style>
    <style:style style:name="T2973" style:parent-style-name="Основнойшрифтабзаца" style:family="text">
      <style:text-properties fo:font-style="italic" style:font-style-asian="italic" fo:color="#000000"/>
    </style:style>
    <style:style style:name="T2974" style:parent-style-name="Основнойшрифтабзаца" style:family="text">
      <style:text-properties fo:color="#000000"/>
    </style:style>
    <style:style style:name="T2975" style:parent-style-name="Основнойшрифтабзаца" style:family="text">
      <style:text-properties fo:font-style="italic" style:font-style-asian="italic" fo:color="#000000"/>
    </style:style>
    <style:style style:name="T2976" style:parent-style-name="Основнойшрифтабзаца" style:family="text">
      <style:text-properties fo:font-style="italic" style:font-style-asian="italic" fo:color="#000000"/>
    </style:style>
    <style:style style:name="P2977" style:parent-style-name="Textbody" style:family="paragraph">
      <style:paragraph-properties fo:text-align="justify" fo:margin-bottom="0in" fo:text-indent="0.3125in"/>
    </style:style>
    <style:style style:name="T2978" style:parent-style-name="Основнойшрифтабзаца" style:family="text">
      <style:text-properties fo:font-weight="bold" style:font-weight-asian="bold" fo:color="#000000"/>
    </style:style>
    <style:style style:name="T2979" style:parent-style-name="Основнойшрифтабзаца" style:family="text">
      <style:text-properties fo:color="#000000"/>
    </style:style>
    <style:style style:name="T2980" style:parent-style-name="Основнойшрифтабзаца" style:family="text">
      <style:text-properties fo:color="#000000"/>
    </style:style>
    <style:style style:name="P2981" style:parent-style-name="Textbody" style:family="paragraph">
      <style:paragraph-properties fo:text-align="justify" fo:margin-bottom="0.1041in" fo:text-indent="0.3125in"/>
      <style:text-properties fo:color="#000000"/>
    </style:style>
    <style:style style:name="P2982" style:parent-style-name="Textbody" style:family="paragraph">
      <style:paragraph-properties fo:text-align="justify" fo:margin-bottom="0.1041in" fo:text-indent="0.3125in"/>
      <style:text-properties fo:color="#000000"/>
    </style:style>
    <style:style style:name="P2983" style:parent-style-name="Textbody" style:family="paragraph">
      <style:paragraph-properties fo:text-align="justify" fo:margin-bottom="0.1041in" fo:text-indent="0.3125in"/>
      <style:text-properties fo:color="#000000"/>
    </style:style>
    <style:style style:name="P2984" style:parent-style-name="Textbody" style:family="paragraph">
      <style:paragraph-properties fo:text-align="justify" fo:margin-bottom="0in" fo:text-indent="0.3125in"/>
    </style:style>
    <style:style style:name="T2985" style:parent-style-name="Основнойшрифтабзаца" style:family="text">
      <style:text-properties fo:font-style="italic" style:font-style-asian="italic" fo:color="#000000"/>
    </style:style>
    <style:style style:name="T2986" style:parent-style-name="Основнойшрифтабзаца" style:family="text">
      <style:text-properties fo:color="#000000"/>
    </style:style>
    <style:style style:name="T2987" style:parent-style-name="Основнойшрифтабзаца" style:family="text">
      <style:text-properties fo:font-style="italic" style:font-style-asian="italic" fo:color="#000000"/>
    </style:style>
    <style:style style:name="T2988" style:parent-style-name="Основнойшрифтабзаца" style:family="text">
      <style:text-properties fo:font-style="italic" style:font-style-asian="italic" fo:color="#000000"/>
    </style:style>
    <style:style style:name="P2989" style:parent-style-name="Textbody" style:family="paragraph">
      <style:paragraph-properties fo:text-align="justify" fo:margin-bottom="0in" fo:text-indent="0.3125in"/>
    </style:style>
    <style:style style:name="T2990" style:parent-style-name="Основнойшрифтабзаца" style:family="text">
      <style:text-properties fo:font-weight="bold" style:font-weight-asian="bold" fo:color="#000000"/>
    </style:style>
    <style:style style:name="T2991" style:parent-style-name="Основнойшрифтабзаца" style:family="text">
      <style:text-properties fo:color="#000000"/>
    </style:style>
    <style:style style:name="P2992" style:parent-style-name="Textbody" style:family="paragraph">
      <style:paragraph-properties fo:text-align="justify" fo:margin-bottom="0.1041in" fo:text-indent="0.3125in"/>
      <style:text-properties fo:color="#000000"/>
    </style:style>
    <style:style style:name="P2993" style:parent-style-name="Textbody" style:family="paragraph">
      <style:paragraph-properties fo:text-align="justify" fo:margin-bottom="0.1041in" fo:text-indent="0.3125in"/>
      <style:text-properties fo:color="#000000"/>
    </style:style>
    <style:style style:name="P2994" style:parent-style-name="Textbody" style:family="paragraph">
      <style:paragraph-properties fo:text-align="justify" fo:margin-bottom="0.1041in" fo:text-indent="0.3125in"/>
      <style:text-properties fo:color="#000000"/>
    </style:style>
    <style:style style:name="P2995" style:parent-style-name="Textbody" style:family="paragraph">
      <style:paragraph-properties fo:text-align="justify" fo:margin-bottom="0.1041in" fo:text-indent="0.3125in"/>
      <style:text-properties fo:color="#000000"/>
    </style:style>
    <style:style style:name="P2996" style:parent-style-name="Textbody" style:family="paragraph">
      <style:paragraph-properties fo:text-align="justify" fo:margin-bottom="0.1041in" fo:text-indent="0.3125in"/>
      <style:text-properties fo:color="#000000"/>
    </style:style>
    <style:style style:name="P2997" style:parent-style-name="Textbody" style:family="paragraph">
      <style:paragraph-properties fo:text-align="justify" fo:margin-bottom="0in" fo:text-indent="0.3125in"/>
    </style:style>
    <style:style style:name="T2998" style:parent-style-name="Основнойшрифтабзаца" style:family="text">
      <style:text-properties fo:font-style="italic" style:font-style-asian="italic" fo:color="#000000"/>
    </style:style>
    <style:style style:name="T2999" style:parent-style-name="Основнойшрифтабзаца" style:family="text">
      <style:text-properties fo:font-style="italic" style:font-style-asian="italic" fo:color="#000000"/>
    </style:style>
    <style:style style:name="T3000" style:parent-style-name="Основнойшрифтабзаца" style:family="text">
      <style:text-properties fo:color="#000000"/>
    </style:style>
    <style:style style:name="T3001" style:parent-style-name="Основнойшрифтабзаца" style:family="text">
      <style:text-properties fo:font-style="italic" style:font-style-asian="italic" fo:color="#000000"/>
    </style:style>
    <style:style style:name="T3002" style:parent-style-name="Основнойшрифтабзаца" style:family="text">
      <style:text-properties fo:font-style="italic" style:font-style-asian="italic" fo:color="#000000"/>
    </style:style>
    <style:style style:name="T3003" style:parent-style-name="Основнойшрифтабзаца" style:family="text">
      <style:text-properties fo:color="#000000"/>
    </style:style>
    <style:style style:name="T3004" style:parent-style-name="Основнойшрифтабзаца" style:family="text">
      <style:text-properties fo:font-style="italic" style:font-style-asian="italic" fo:color="#000000"/>
    </style:style>
    <style:style style:name="T3005" style:parent-style-name="Основнойшрифтабзаца" style:family="text">
      <style:text-properties fo:font-style="italic" style:font-style-asian="italic" fo:color="#000000"/>
    </style:style>
    <style:style style:name="T3006" style:parent-style-name="Основнойшрифтабзаца" style:family="text">
      <style:text-properties fo:color="#000000"/>
    </style:style>
    <style:style style:name="T3007" style:parent-style-name="Основнойшрифтабзаца" style:family="text">
      <style:text-properties fo:font-style="italic" style:font-style-asian="italic" fo:color="#000000"/>
    </style:style>
    <style:style style:name="T3008" style:parent-style-name="Основнойшрифтабзаца" style:family="text">
      <style:text-properties fo:font-style="italic" style:font-style-asian="italic" fo:color="#000000"/>
    </style:style>
    <style:style style:name="T3009" style:parent-style-name="Основнойшрифтабзаца" style:family="text">
      <style:text-properties fo:color="#000000"/>
    </style:style>
    <style:style style:name="T3010" style:parent-style-name="Основнойшрифтабзаца" style:family="text">
      <style:text-properties fo:font-style="italic" style:font-style-asian="italic" fo:color="#000000"/>
    </style:style>
    <style:style style:name="T3011" style:parent-style-name="Основнойшрифтабзаца" style:family="text">
      <style:text-properties fo:font-style="italic" style:font-style-asian="italic" fo:color="#000000"/>
    </style:style>
    <style:style style:name="P3012" style:parent-style-name="Textbody" style:family="paragraph">
      <style:paragraph-properties fo:text-align="justify" fo:margin-bottom="0in" fo:text-indent="0.3125in"/>
    </style:style>
    <style:style style:name="T3013" style:parent-style-name="Основнойшрифтабзаца" style:family="text">
      <style:text-properties fo:font-weight="bold" style:font-weight-asian="bold" fo:color="#000000"/>
    </style:style>
    <style:style style:name="T3014" style:parent-style-name="Основнойшрифтабзаца" style:family="text">
      <style:text-properties fo:color="#000000"/>
    </style:style>
    <style:style style:name="P3015" style:parent-style-name="Textbody" style:family="paragraph">
      <style:paragraph-properties fo:text-align="justify" fo:margin-bottom="0.1041in" fo:text-indent="0.3125in"/>
      <style:text-properties fo:color="#000000"/>
    </style:style>
    <style:style style:name="P3016" style:parent-style-name="Textbody" style:family="paragraph">
      <style:paragraph-properties fo:text-align="justify" fo:margin-bottom="0in" fo:text-indent="0.3125in"/>
    </style:style>
    <style:style style:name="T3017" style:parent-style-name="Основнойшрифтабзаца" style:family="text">
      <style:text-properties fo:color="#000000"/>
    </style:style>
    <style:style style:name="T3018" style:parent-style-name="Основнойшрифтабзаца" style:family="text">
      <style:text-properties fo:color="#000000"/>
    </style:style>
    <style:style style:name="P3019" style:parent-style-name="Textbody" style:family="paragraph">
      <style:paragraph-properties fo:text-align="justify" fo:margin-bottom="0in" fo:text-indent="0.3125in"/>
    </style:style>
    <style:style style:name="T3020" style:parent-style-name="Основнойшрифтабзаца" style:family="text">
      <style:text-properties fo:font-style="italic" style:font-style-asian="italic" fo:color="#000000"/>
    </style:style>
    <style:style style:name="T3021" style:parent-style-name="Основнойшрифтабзаца" style:family="text">
      <style:text-properties fo:font-style="italic" style:font-style-asian="italic" fo:color="#000000"/>
    </style:style>
    <style:style style:name="T3022" style:parent-style-name="Основнойшрифтабзаца" style:family="text">
      <style:text-properties fo:color="#000000"/>
    </style:style>
    <style:style style:name="T3023" style:parent-style-name="Основнойшрифтабзаца" style:family="text">
      <style:text-properties fo:font-style="italic" style:font-style-asian="italic" fo:color="#000000"/>
    </style:style>
    <style:style style:name="T3024" style:parent-style-name="Основнойшрифтабзаца" style:family="text">
      <style:text-properties fo:font-style="italic" style:font-style-asian="italic" fo:color="#000000"/>
    </style:style>
    <style:style style:name="P3025" style:parent-style-name="Textbody" style:family="paragraph">
      <style:paragraph-properties fo:text-align="justify" fo:margin-bottom="0in" fo:text-indent="0.3125in"/>
    </style:style>
    <style:style style:name="T3026" style:parent-style-name="Основнойшрифтабзаца" style:family="text">
      <style:text-properties fo:font-weight="bold" style:font-weight-asian="bold" fo:color="#000000"/>
    </style:style>
    <style:style style:name="T3027" style:parent-style-name="Основнойшрифтабзаца" style:family="text">
      <style:text-properties fo:color="#000000"/>
    </style:style>
    <style:style style:name="P3028" style:parent-style-name="Textbody" style:family="paragraph">
      <style:paragraph-properties fo:text-align="justify" fo:margin-bottom="0.1041in" fo:text-indent="0.3125in"/>
      <style:text-properties fo:color="#000000"/>
    </style:style>
    <style:style style:name="P3029" style:parent-style-name="Textbody" style:family="paragraph">
      <style:paragraph-properties fo:text-align="justify" fo:margin-bottom="0.1041in" fo:text-indent="0.3125in"/>
      <style:text-properties fo:color="#000000"/>
    </style:style>
    <style:style style:name="P3030" style:parent-style-name="Textbody" style:family="paragraph">
      <style:paragraph-properties fo:text-align="justify" fo:margin-bottom="0.1041in" fo:text-indent="0.3125in"/>
      <style:text-properties fo:color="#000000"/>
    </style:style>
    <style:style style:name="P3031" style:parent-style-name="Textbody" style:family="paragraph">
      <style:paragraph-properties fo:text-align="justify" fo:margin-bottom="0.1041in" fo:text-indent="0.3125in"/>
      <style:text-properties fo:color="#000000"/>
    </style:style>
    <style:style style:name="P3032" style:parent-style-name="Textbody" style:family="paragraph">
      <style:paragraph-properties fo:text-align="justify" fo:margin-bottom="0in" fo:text-indent="0.3125in"/>
    </style:style>
    <style:style style:name="T3033" style:parent-style-name="Основнойшрифтабзаца" style:family="text">
      <style:text-properties fo:font-style="italic" style:font-style-asian="italic" fo:color="#000000"/>
    </style:style>
    <style:style style:name="T3034" style:parent-style-name="Основнойшрифтабзаца" style:family="text">
      <style:text-properties fo:font-style="italic" style:font-style-asian="italic" fo:color="#000000"/>
    </style:style>
    <style:style style:name="T3035" style:parent-style-name="Основнойшрифтабзаца" style:family="text">
      <style:text-properties fo:color="#000000"/>
    </style:style>
    <style:style style:name="T3036" style:parent-style-name="Основнойшрифтабзаца" style:family="text">
      <style:text-properties fo:font-style="italic" style:font-style-asian="italic" fo:color="#000000"/>
    </style:style>
    <style:style style:name="T3037" style:parent-style-name="Основнойшрифтабзаца" style:family="text">
      <style:text-properties fo:font-style="italic" style:font-style-asian="italic" fo:color="#000000"/>
    </style:style>
    <style:style style:name="T3038" style:parent-style-name="Основнойшрифтабзаца" style:family="text">
      <style:text-properties fo:color="#000000"/>
    </style:style>
    <style:style style:name="T3039" style:parent-style-name="Основнойшрифтабзаца" style:family="text">
      <style:text-properties fo:font-style="italic" style:font-style-asian="italic" fo:color="#000000"/>
    </style:style>
    <style:style style:name="T3040" style:parent-style-name="Основнойшрифтабзаца" style:family="text">
      <style:text-properties fo:font-style="italic" style:font-style-asian="italic" fo:color="#000000"/>
    </style:style>
    <style:style style:name="T3041" style:parent-style-name="Основнойшрифтабзаца" style:family="text">
      <style:text-properties fo:color="#000000"/>
    </style:style>
    <style:style style:name="T3042" style:parent-style-name="Основнойшрифтабзаца" style:family="text">
      <style:text-properties fo:font-style="italic" style:font-style-asian="italic" fo:color="#000000"/>
    </style:style>
    <style:style style:name="T3043" style:parent-style-name="Основнойшрифтабзаца" style:family="text">
      <style:text-properties fo:font-style="italic" style:font-style-asian="italic" fo:color="#000000"/>
    </style:style>
    <style:style style:name="T3044" style:parent-style-name="Основнойшрифтабзаца" style:family="text">
      <style:text-properties fo:font-style="italic" style:font-style-asian="italic" fo:color="#000000"/>
    </style:style>
    <style:style style:name="T3045" style:parent-style-name="Основнойшрифтабзаца" style:family="text">
      <style:text-properties fo:color="#000000"/>
    </style:style>
    <style:style style:name="T3046" style:parent-style-name="Основнойшрифтабзаца" style:family="text">
      <style:text-properties fo:font-style="italic" style:font-style-asian="italic" fo:color="#000000"/>
    </style:style>
    <style:style style:name="T3047" style:parent-style-name="Основнойшрифтабзаца" style:family="text">
      <style:text-properties fo:font-style="italic" style:font-style-asian="italic" fo:color="#000000"/>
    </style:style>
    <style:style style:name="P3048" style:parent-style-name="Textbody" style:family="paragraph">
      <style:paragraph-properties fo:text-align="justify" fo:margin-bottom="0in" fo:text-indent="0.3125in"/>
    </style:style>
    <style:style style:name="T3049" style:parent-style-name="Основнойшрифтабзаца" style:family="text">
      <style:text-properties fo:font-weight="bold" style:font-weight-asian="bold" fo:color="#000000"/>
    </style:style>
    <style:style style:name="T3050" style:parent-style-name="Основнойшрифтабзаца" style:family="text">
      <style:text-properties fo:color="#000000"/>
    </style:style>
    <style:style style:name="P3051" style:parent-style-name="Textbody" style:family="paragraph">
      <style:paragraph-properties fo:text-align="justify" fo:margin-bottom="0.1041in" fo:text-indent="0.3125in"/>
      <style:text-properties fo:color="#000000"/>
    </style:style>
    <style:style style:name="P3052" style:parent-style-name="Textbody" style:family="paragraph">
      <style:paragraph-properties fo:text-align="justify" fo:margin-bottom="0.1041in" fo:text-indent="0.3125in"/>
      <style:text-properties fo:color="#000000"/>
    </style:style>
    <style:style style:name="P3053" style:parent-style-name="Textbody" style:family="paragraph">
      <style:paragraph-properties fo:text-align="justify" fo:margin-bottom="0in" fo:text-indent="0.3125in"/>
    </style:style>
    <style:style style:name="T3054" style:parent-style-name="Основнойшрифтабзаца" style:family="text">
      <style:text-properties fo:font-style="italic" style:font-style-asian="italic" fo:color="#000000"/>
    </style:style>
    <style:style style:name="T3055" style:parent-style-name="Основнойшрифтабзаца" style:family="text">
      <style:text-properties fo:color="#000000"/>
    </style:style>
    <style:style style:name="T3056" style:parent-style-name="Основнойшрифтабзаца" style:family="text">
      <style:text-properties fo:font-style="italic" style:font-style-asian="italic" fo:color="#000000"/>
    </style:style>
    <style:style style:name="T3057" style:parent-style-name="Основнойшрифтабзаца" style:family="text">
      <style:text-properties fo:font-style="italic" style:font-style-asian="italic" fo:color="#000000"/>
    </style:style>
    <style:style style:name="P3058" style:parent-style-name="Textbody" style:family="paragraph">
      <style:paragraph-properties fo:text-align="justify" fo:margin-bottom="0in" fo:text-indent="0.3125in"/>
    </style:style>
    <style:style style:name="T3059" style:parent-style-name="Основнойшрифтабзаца" style:family="text">
      <style:text-properties fo:font-weight="bold" style:font-weight-asian="bold" fo:color="#000000"/>
    </style:style>
    <style:style style:name="T3060" style:parent-style-name="Основнойшрифтабзаца" style:family="text">
      <style:text-properties fo:color="#000000"/>
    </style:style>
    <style:style style:name="P3061" style:parent-style-name="Textbody" style:family="paragraph">
      <style:paragraph-properties fo:text-align="justify" fo:margin-bottom="0.1041in" fo:text-indent="0.3125in"/>
      <style:text-properties fo:color="#000000"/>
    </style:style>
    <style:style style:name="P3062" style:parent-style-name="Textbody" style:family="paragraph">
      <style:paragraph-properties fo:text-align="justify" fo:margin-bottom="0.1041in" fo:text-indent="0.3125in"/>
      <style:text-properties fo:color="#000000"/>
    </style:style>
    <style:style style:name="P3063" style:parent-style-name="Textbody" style:family="paragraph">
      <style:paragraph-properties fo:text-align="justify" fo:margin-bottom="0in" fo:text-indent="0.3125in"/>
    </style:style>
    <style:style style:name="T3064" style:parent-style-name="Основнойшрифтабзаца" style:family="text">
      <style:text-properties fo:font-style="italic" style:font-style-asian="italic" fo:color="#000000"/>
    </style:style>
    <style:style style:name="T3065" style:parent-style-name="Основнойшрифтабзаца" style:family="text">
      <style:text-properties fo:color="#000000"/>
    </style:style>
    <style:style style:name="T3066" style:parent-style-name="Основнойшрифтабзаца" style:family="text">
      <style:text-properties fo:font-style="italic" style:font-style-asian="italic" fo:color="#000000"/>
    </style:style>
    <style:style style:name="T3067" style:parent-style-name="Основнойшрифтабзаца" style:family="text">
      <style:text-properties fo:font-style="italic" style:font-style-asian="italic" fo:color="#000000"/>
    </style:style>
    <style:style style:name="T3068" style:parent-style-name="Основнойшрифтабзаца" style:family="text">
      <style:text-properties fo:font-style="italic" style:font-style-asian="italic" fo:color="#000000"/>
    </style:style>
    <style:style style:name="P3069" style:parent-style-name="Textbody" style:family="paragraph">
      <style:paragraph-properties fo:text-align="justify" fo:margin-bottom="0in" fo:text-indent="0.3125in"/>
    </style:style>
    <style:style style:name="T3070" style:parent-style-name="Основнойшрифтабзаца" style:family="text">
      <style:text-properties fo:font-style="italic" style:font-style-asian="italic" fo:color="#000000"/>
    </style:style>
    <style:style style:name="T3071" style:parent-style-name="Основнойшрифтабзаца" style:family="text">
      <style:text-properties fo:color="#000000"/>
    </style:style>
    <style:style style:name="T3072" style:parent-style-name="Основнойшрифтабзаца" style:family="text">
      <style:text-properties fo:font-style="italic" style:font-style-asian="italic" fo:color="#000000"/>
    </style:style>
    <style:style style:name="T3073" style:parent-style-name="Основнойшрифтабзаца" style:family="text">
      <style:text-properties fo:font-style="italic" style:font-style-asian="italic" fo:color="#000000"/>
    </style:style>
    <style:style style:name="P3074" style:parent-style-name="Textbody" style:family="paragraph">
      <style:paragraph-properties fo:text-align="center" fo:margin-bottom="0in" fo:margin-left="0.3125in" fo:margin-right="0.3125in">
        <style:tab-stops/>
      </style:paragraph-properties>
    </style:style>
    <style:style style:name="T3075" style:parent-style-name="Основнойшрифтабзаца" style:family="text">
      <style:text-properties fo:font-weight="bold" style:font-weight-asian="bold" fo:color="#000000" fo:font-size="14pt" style:font-size-asian="14pt"/>
    </style:style>
    <style:style style:name="T3076" style:parent-style-name="Основнойшрифтабзаца" style:family="text">
      <style:text-properties fo:color="#000000"/>
    </style:style>
    <style:style style:name="T3077" style:parent-style-name="Основнойшрифтабзаца" style:family="text">
      <style:text-properties fo:font-weight="bold" style:font-weight-asian="bold" fo:color="#000000" fo:font-size="14pt" style:font-size-asian="14pt"/>
    </style:style>
    <style:style style:name="P3078" style:parent-style-name="Textbody" style:family="paragraph">
      <style:paragraph-properties fo:text-align="justify" fo:margin-bottom="0in" fo:text-indent="0.3125in"/>
    </style:style>
    <style:style style:name="T3079" style:parent-style-name="Основнойшрифтабзаца" style:family="text">
      <style:text-properties fo:font-weight="bold" style:font-weight-asian="bold" fo:color="#000000"/>
    </style:style>
    <style:style style:name="T3080" style:parent-style-name="Основнойшрифтабзаца" style:family="text">
      <style:text-properties fo:color="#000000"/>
    </style:style>
    <style:style style:name="T3081" style:parent-style-name="Основнойшрифтабзаца" style:family="text">
      <style:text-properties fo:color="#000000"/>
    </style:style>
    <style:style style:name="P3082" style:parent-style-name="Textbody" style:family="paragraph">
      <style:paragraph-properties fo:text-align="justify" fo:margin-bottom="0.1041in" fo:text-indent="0.3125in"/>
      <style:text-properties fo:color="#000000"/>
    </style:style>
    <style:style style:name="P3083" style:parent-style-name="Textbody" style:family="paragraph">
      <style:paragraph-properties fo:text-align="justify" fo:margin-bottom="0in" fo:text-indent="0.3125in"/>
    </style:style>
    <style:style style:name="T3084" style:parent-style-name="Основнойшрифтабзаца" style:family="text">
      <style:text-properties fo:font-weight="bold" style:font-weight-asian="bold" fo:color="#000000"/>
    </style:style>
    <style:style style:name="T3085" style:parent-style-name="Основнойшрифтабзаца" style:family="text">
      <style:text-properties fo:color="#000000"/>
    </style:style>
    <style:style style:name="T3086" style:parent-style-name="Основнойшрифтабзаца" style:family="text">
      <style:text-properties fo:color="#000000"/>
    </style:style>
    <style:style style:name="P3087" style:parent-style-name="Textbody" style:family="paragraph">
      <style:paragraph-properties fo:text-align="justify" fo:margin-bottom="0.1041in" fo:text-indent="0.3125in"/>
      <style:text-properties fo:color="#000000"/>
    </style:style>
    <style:style style:name="P3088" style:parent-style-name="Textbody" style:family="paragraph">
      <style:paragraph-properties fo:text-align="justify" fo:margin-bottom="0in" fo:text-indent="0.3125in"/>
    </style:style>
    <style:style style:name="T3089" style:parent-style-name="Основнойшрифтабзаца" style:family="text">
      <style:text-properties fo:color="#000000"/>
    </style:style>
    <style:style style:name="T3090" style:parent-style-name="Основнойшрифтабзаца" style:family="text">
      <style:text-properties fo:color="#000000"/>
    </style:style>
    <style:style style:name="T3091" style:parent-style-name="Основнойшрифтабзаца" style:family="text">
      <style:text-properties fo:color="#000000"/>
    </style:style>
    <style:style style:name="T3092" style:parent-style-name="Основнойшрифтабзаца" style:family="text">
      <style:text-properties fo:color="#000000"/>
    </style:style>
    <style:style style:name="P3093" style:parent-style-name="Textbody" style:family="paragraph">
      <style:paragraph-properties fo:text-align="justify" fo:margin-bottom="0in" fo:text-indent="0.3125in"/>
    </style:style>
    <style:style style:name="T3094" style:parent-style-name="Основнойшрифтабзаца" style:family="text">
      <style:text-properties fo:color="#000000"/>
    </style:style>
    <style:style style:name="T3095" style:parent-style-name="Основнойшрифтабзаца" style:family="text">
      <style:text-properties fo:color="#000000"/>
    </style:style>
    <style:style style:name="T3096" style:parent-style-name="Основнойшрифтабзаца" style:family="text">
      <style:text-properties fo:color="#000000"/>
    </style:style>
    <style:style style:name="T3097" style:parent-style-name="Основнойшрифтабзаца" style:family="text">
      <style:text-properties fo:color="#000000"/>
    </style:style>
    <style:style style:name="T3098" style:parent-style-name="Основнойшрифтабзаца" style:family="text">
      <style:text-properties fo:color="#000000"/>
    </style:style>
    <style:style style:name="T3099" style:parent-style-name="Основнойшрифтабзаца" style:family="text">
      <style:text-properties fo:color="#000000"/>
    </style:style>
    <style:style style:name="P3100" style:parent-style-name="Textbody" style:family="paragraph">
      <style:paragraph-properties fo:text-align="justify" fo:margin-bottom="0in" fo:text-indent="0.3125in"/>
    </style:style>
    <style:style style:name="T3101" style:parent-style-name="Основнойшрифтабзаца" style:family="text">
      <style:text-properties fo:font-style="italic" style:font-style-asian="italic" fo:color="#000000"/>
    </style:style>
    <style:style style:name="T3102" style:parent-style-name="Основнойшрифтабзаца" style:family="text">
      <style:text-properties fo:color="#000000"/>
    </style:style>
    <style:style style:name="T3103" style:parent-style-name="Основнойшрифтабзаца" style:family="text">
      <style:text-properties fo:font-style="italic" style:font-style-asian="italic" fo:color="#000000"/>
    </style:style>
    <style:style style:name="T3104" style:parent-style-name="Основнойшрифтабзаца" style:family="text">
      <style:text-properties fo:font-style="italic" style:font-style-asian="italic" fo:color="#000000"/>
    </style:style>
    <style:style style:name="P3105" style:parent-style-name="Textbody" style:family="paragraph">
      <style:paragraph-properties fo:text-align="justify" fo:margin-bottom="0in" fo:text-indent="0.3125in"/>
    </style:style>
    <style:style style:name="T3106" style:parent-style-name="Основнойшрифтабзаца" style:family="text">
      <style:text-properties fo:color="#000000"/>
    </style:style>
    <style:style style:name="T3107" style:parent-style-name="Основнойшрифтабзаца" style:family="text">
      <style:text-properties fo:color="#000000"/>
    </style:style>
    <style:style style:name="T3108" style:parent-style-name="Основнойшрифтабзаца" style:family="text">
      <style:text-properties fo:color="#000000"/>
    </style:style>
    <style:style style:name="T3109" style:parent-style-name="Основнойшрифтабзаца" style:family="text">
      <style:text-properties fo:color="#000000"/>
    </style:style>
    <style:style style:name="P3110" style:parent-style-name="Textbody" style:family="paragraph">
      <style:paragraph-properties fo:text-align="justify" fo:margin-bottom="0.1041in" fo:text-indent="0.3125in"/>
      <style:text-properties fo:color="#000000"/>
    </style:style>
    <style:style style:name="P3111" style:parent-style-name="Textbody" style:family="paragraph">
      <style:paragraph-properties fo:text-align="justify" fo:margin-bottom="0in" fo:text-indent="0.3125in"/>
    </style:style>
    <style:style style:name="T3112" style:parent-style-name="Основнойшрифтабзаца" style:family="text">
      <style:text-properties fo:font-style="italic" style:font-style-asian="italic" fo:color="#000000"/>
    </style:style>
    <style:style style:name="T3113" style:parent-style-name="Основнойшрифтабзаца" style:family="text">
      <style:text-properties fo:color="#000000"/>
    </style:style>
    <style:style style:name="T3114" style:parent-style-name="Основнойшрифтабзаца" style:family="text">
      <style:text-properties fo:font-style="italic" style:font-style-asian="italic" fo:color="#000000"/>
    </style:style>
    <style:style style:name="T3115" style:parent-style-name="Основнойшрифтабзаца" style:family="text">
      <style:text-properties fo:font-style="italic" style:font-style-asian="italic" fo:color="#000000"/>
    </style:style>
    <style:style style:name="T3116" style:parent-style-name="Основнойшрифтабзаца" style:family="text">
      <style:text-properties fo:color="#000000"/>
    </style:style>
    <style:style style:name="T3117" style:parent-style-name="Основнойшрифтабзаца" style:family="text">
      <style:text-properties fo:font-style="italic" style:font-style-asian="italic" fo:color="#000000"/>
    </style:style>
    <style:style style:name="T3118" style:parent-style-name="Основнойшрифтабзаца" style:family="text">
      <style:text-properties fo:font-style="italic" style:font-style-asian="italic" fo:color="#000000"/>
    </style:style>
    <style:style style:name="T3119" style:parent-style-name="Основнойшрифтабзаца" style:family="text">
      <style:text-properties fo:color="#000000"/>
    </style:style>
    <style:style style:name="T3120" style:parent-style-name="Основнойшрифтабзаца" style:family="text">
      <style:text-properties fo:font-style="italic" style:font-style-asian="italic" fo:color="#000000"/>
    </style:style>
    <style:style style:name="T3121" style:parent-style-name="Основнойшрифтабзаца" style:family="text">
      <style:text-properties fo:font-style="italic" style:font-style-asian="italic" fo:color="#000000"/>
    </style:style>
    <style:style style:name="T3122" style:parent-style-name="Основнойшрифтабзаца" style:family="text">
      <style:text-properties fo:color="#000000"/>
    </style:style>
    <style:style style:name="T3123" style:parent-style-name="Основнойшрифтабзаца" style:family="text">
      <style:text-properties fo:font-style="italic" style:font-style-asian="italic" fo:color="#000000"/>
    </style:style>
    <style:style style:name="T3124" style:parent-style-name="Основнойшрифтабзаца" style:family="text">
      <style:text-properties fo:font-style="italic" style:font-style-asian="italic" fo:color="#000000"/>
    </style:style>
    <style:style style:name="T3125" style:parent-style-name="Основнойшрифтабзаца" style:family="text">
      <style:text-properties fo:color="#000000"/>
    </style:style>
    <style:style style:name="T3126" style:parent-style-name="Основнойшрифтабзаца" style:family="text">
      <style:text-properties fo:font-style="italic" style:font-style-asian="italic" fo:color="#000000"/>
    </style:style>
    <style:style style:name="T3127" style:parent-style-name="Основнойшрифтабзаца" style:family="text">
      <style:text-properties fo:font-style="italic" style:font-style-asian="italic" fo:color="#000000"/>
    </style:style>
    <style:style style:name="T3128" style:parent-style-name="Основнойшрифтабзаца" style:family="text">
      <style:text-properties fo:color="#000000"/>
    </style:style>
    <style:style style:name="T3129" style:parent-style-name="Основнойшрифтабзаца" style:family="text">
      <style:text-properties fo:font-style="italic" style:font-style-asian="italic" fo:color="#000000"/>
    </style:style>
    <style:style style:name="T3130" style:parent-style-name="Основнойшрифтабзаца" style:family="text">
      <style:text-properties fo:font-style="italic" style:font-style-asian="italic" fo:color="#000000"/>
    </style:style>
    <style:style style:name="T3131" style:parent-style-name="Основнойшрифтабзаца" style:family="text">
      <style:text-properties fo:color="#000000"/>
    </style:style>
    <style:style style:name="T3132" style:parent-style-name="Основнойшрифтабзаца" style:family="text">
      <style:text-properties fo:font-style="italic" style:font-style-asian="italic" fo:color="#000000"/>
    </style:style>
    <style:style style:name="T3133" style:parent-style-name="Основнойшрифтабзаца" style:family="text">
      <style:text-properties fo:font-style="italic" style:font-style-asian="italic" fo:color="#000000"/>
    </style:style>
    <style:style style:name="T3134" style:parent-style-name="Основнойшрифтабзаца" style:family="text">
      <style:text-properties fo:color="#000000"/>
    </style:style>
    <style:style style:name="T3135" style:parent-style-name="Основнойшрифтабзаца" style:family="text">
      <style:text-properties fo:font-style="italic" style:font-style-asian="italic" fo:color="#000000"/>
    </style:style>
    <style:style style:name="T3136" style:parent-style-name="Основнойшрифтабзаца" style:family="text">
      <style:text-properties fo:font-style="italic" style:font-style-asian="italic" fo:color="#000000"/>
    </style:style>
    <style:style style:name="T3137" style:parent-style-name="Основнойшрифтабзаца" style:family="text">
      <style:text-properties fo:color="#000000"/>
    </style:style>
    <style:style style:name="T3138" style:parent-style-name="Основнойшрифтабзаца" style:family="text">
      <style:text-properties fo:font-style="italic" style:font-style-asian="italic" fo:color="#000000"/>
    </style:style>
    <style:style style:name="T3139" style:parent-style-name="Основнойшрифтабзаца" style:family="text">
      <style:text-properties fo:font-style="italic" style:font-style-asian="italic" fo:color="#000000"/>
    </style:style>
    <style:style style:name="T3140" style:parent-style-name="Основнойшрифтабзаца" style:family="text">
      <style:text-properties fo:color="#000000"/>
    </style:style>
    <style:style style:name="T3141" style:parent-style-name="Основнойшрифтабзаца" style:family="text">
      <style:text-properties fo:font-style="italic" style:font-style-asian="italic" fo:color="#000000"/>
    </style:style>
    <style:style style:name="T3142" style:parent-style-name="Основнойшрифтабзаца" style:family="text">
      <style:text-properties fo:font-style="italic" style:font-style-asian="italic" fo:color="#000000"/>
    </style:style>
    <style:style style:name="T3143" style:parent-style-name="Основнойшрифтабзаца" style:family="text">
      <style:text-properties fo:color="#000000"/>
    </style:style>
    <style:style style:name="T3144" style:parent-style-name="Основнойшрифтабзаца" style:family="text">
      <style:text-properties fo:font-style="italic" style:font-style-asian="italic" fo:color="#000000"/>
    </style:style>
    <style:style style:name="T3145" style:parent-style-name="Основнойшрифтабзаца" style:family="text">
      <style:text-properties fo:font-style="italic" style:font-style-asian="italic" fo:color="#000000"/>
    </style:style>
    <style:style style:name="T3146" style:parent-style-name="Основнойшрифтабзаца" style:family="text">
      <style:text-properties fo:color="#000000"/>
    </style:style>
    <style:style style:name="T3147" style:parent-style-name="Основнойшрифтабзаца" style:family="text">
      <style:text-properties fo:font-style="italic" style:font-style-asian="italic" fo:color="#000000"/>
    </style:style>
    <style:style style:name="T3148" style:parent-style-name="Основнойшрифтабзаца" style:family="text">
      <style:text-properties fo:font-style="italic" style:font-style-asian="italic" fo:color="#000000"/>
    </style:style>
    <style:style style:name="P3149" style:parent-style-name="Textbody" style:family="paragraph">
      <style:paragraph-properties fo:text-align="justify" fo:margin-bottom="0in" fo:text-indent="0.3125in"/>
    </style:style>
    <style:style style:name="T3150" style:parent-style-name="Основнойшрифтабзаца" style:family="text">
      <style:text-properties fo:font-weight="bold" style:font-weight-asian="bold" fo:color="#000000"/>
    </style:style>
    <style:style style:name="T3151" style:parent-style-name="Основнойшрифтабзаца" style:family="text">
      <style:text-properties fo:color="#000000"/>
    </style:style>
    <style:style style:name="P3152" style:parent-style-name="Textbody" style:family="paragraph">
      <style:paragraph-properties fo:text-align="justify" fo:margin-bottom="0.1041in" fo:text-indent="0.3125in"/>
      <style:text-properties fo:color="#000000"/>
    </style:style>
    <style:style style:name="P3153" style:parent-style-name="Textbody" style:family="paragraph">
      <style:paragraph-properties fo:text-align="justify" fo:margin-bottom="0.1041in" fo:text-indent="0.3125in"/>
      <style:text-properties fo:color="#000000"/>
    </style:style>
    <style:style style:name="P3154" style:parent-style-name="Textbody" style:family="paragraph">
      <style:paragraph-properties fo:text-align="justify" fo:margin-bottom="0.1041in" fo:text-indent="0.3125in"/>
      <style:text-properties fo:color="#000000"/>
    </style:style>
    <style:style style:name="P3155" style:parent-style-name="Textbody" style:family="paragraph">
      <style:paragraph-properties fo:text-align="justify" fo:margin-bottom="0.1041in" fo:text-indent="0.3125in"/>
      <style:text-properties fo:color="#000000"/>
    </style:style>
    <style:style style:name="P3156" style:parent-style-name="Textbody" style:family="paragraph">
      <style:paragraph-properties fo:text-align="justify" fo:margin-bottom="0in" fo:text-indent="0.3125in"/>
    </style:style>
    <style:style style:name="T3157" style:parent-style-name="Основнойшрифтабзаца" style:family="text">
      <style:text-properties fo:font-style="italic" style:font-style-asian="italic" fo:color="#000000"/>
    </style:style>
    <style:style style:name="T3158" style:parent-style-name="Основнойшрифтабзаца" style:family="text">
      <style:text-properties fo:color="#000000"/>
    </style:style>
    <style:style style:name="T3159" style:parent-style-name="Основнойшрифтабзаца" style:family="text">
      <style:text-properties fo:font-style="italic" style:font-style-asian="italic" fo:color="#000000"/>
    </style:style>
    <style:style style:name="T3160" style:parent-style-name="Основнойшрифтабзаца" style:family="text">
      <style:text-properties fo:font-style="italic" style:font-style-asian="italic" fo:color="#000000"/>
    </style:style>
    <style:style style:name="T3161" style:parent-style-name="Основнойшрифтабзаца" style:family="text">
      <style:text-properties fo:color="#000000"/>
    </style:style>
    <style:style style:name="T3162" style:parent-style-name="Основнойшрифтабзаца" style:family="text">
      <style:text-properties fo:font-style="italic" style:font-style-asian="italic" fo:color="#000000"/>
    </style:style>
    <style:style style:name="T3163" style:parent-style-name="Основнойшрифтабзаца" style:family="text">
      <style:text-properties fo:font-style="italic" style:font-style-asian="italic" fo:color="#000000"/>
    </style:style>
    <style:style style:name="P3164" style:parent-style-name="Textbody" style:family="paragraph">
      <style:paragraph-properties fo:text-align="justify" fo:margin-bottom="0in" fo:text-indent="0.3125in"/>
    </style:style>
    <style:style style:name="T3165" style:parent-style-name="Основнойшрифтабзаца" style:family="text">
      <style:text-properties fo:font-weight="bold" style:font-weight-asian="bold" fo:color="#000000"/>
    </style:style>
    <style:style style:name="T3166" style:parent-style-name="Основнойшрифтабзаца" style:family="text">
      <style:text-properties fo:color="#000000"/>
    </style:style>
    <style:style style:name="P3167" style:parent-style-name="Textbody" style:family="paragraph">
      <style:paragraph-properties fo:text-align="justify" fo:margin-bottom="0.1041in" fo:text-indent="0.3125in"/>
      <style:text-properties fo:color="#000000"/>
    </style:style>
    <style:style style:name="P3168" style:parent-style-name="Textbody" style:family="paragraph">
      <style:paragraph-properties fo:text-align="justify" fo:margin-bottom="0.1041in" fo:text-indent="0.3125in"/>
      <style:text-properties fo:color="#000000"/>
    </style:style>
    <style:style style:name="P3169" style:parent-style-name="Textbody" style:family="paragraph">
      <style:paragraph-properties fo:text-align="justify" fo:margin-bottom="0.1041in" fo:text-indent="0.3125in"/>
      <style:text-properties fo:color="#000000"/>
    </style:style>
    <style:style style:name="P3170" style:parent-style-name="Textbody" style:family="paragraph">
      <style:paragraph-properties fo:text-align="justify" fo:margin-bottom="0.1041in" fo:text-indent="0.3125in"/>
      <style:text-properties fo:color="#000000"/>
    </style:style>
    <style:style style:name="P3171" style:parent-style-name="Textbody" style:family="paragraph">
      <style:paragraph-properties fo:text-align="justify" fo:margin-bottom="0in" fo:text-indent="0.3125in"/>
    </style:style>
    <style:style style:name="T3172" style:parent-style-name="Основнойшрифтабзаца" style:family="text">
      <style:text-properties fo:font-style="italic" style:font-style-asian="italic" fo:color="#000000"/>
    </style:style>
    <style:style style:name="T3173" style:parent-style-name="Основнойшрифтабзаца" style:family="text">
      <style:text-properties fo:color="#000000"/>
    </style:style>
    <style:style style:name="T3174" style:parent-style-name="Основнойшрифтабзаца" style:family="text">
      <style:text-properties fo:font-style="italic" style:font-style-asian="italic" fo:color="#000000"/>
    </style:style>
    <style:style style:name="T3175" style:parent-style-name="Основнойшрифтабзаца" style:family="text">
      <style:text-properties fo:font-style="italic" style:font-style-asian="italic" fo:color="#000000"/>
    </style:style>
    <style:style style:name="T3176" style:parent-style-name="Основнойшрифтабзаца" style:family="text">
      <style:text-properties fo:color="#000000"/>
    </style:style>
    <style:style style:name="T3177" style:parent-style-name="Основнойшрифтабзаца" style:family="text">
      <style:text-properties fo:font-style="italic" style:font-style-asian="italic" fo:color="#000000"/>
    </style:style>
    <style:style style:name="T3178" style:parent-style-name="Основнойшрифтабзаца" style:family="text">
      <style:text-properties fo:font-style="italic" style:font-style-asian="italic" fo:color="#000000"/>
    </style:style>
    <style:style style:name="P3179" style:parent-style-name="Textbody" style:family="paragraph">
      <style:paragraph-properties fo:text-align="justify" fo:margin-bottom="0in" fo:text-indent="0.3125in"/>
    </style:style>
    <style:style style:name="T3180" style:parent-style-name="Основнойшрифтабзаца" style:family="text">
      <style:text-properties fo:font-weight="bold" style:font-weight-asian="bold" fo:color="#000000"/>
    </style:style>
    <style:style style:name="T3181" style:parent-style-name="Основнойшрифтабзаца" style:family="text">
      <style:text-properties fo:color="#000000"/>
    </style:style>
    <style:style style:name="P3182" style:parent-style-name="Textbody" style:family="paragraph">
      <style:paragraph-properties fo:text-align="justify" fo:margin-bottom="0.1041in" fo:text-indent="0.3125in"/>
      <style:text-properties fo:color="#000000"/>
    </style:style>
    <style:style style:name="P3183" style:parent-style-name="Textbody" style:family="paragraph">
      <style:paragraph-properties fo:text-align="justify" fo:margin-bottom="0in" fo:text-indent="0.3125in"/>
    </style:style>
    <style:style style:name="T3184" style:parent-style-name="Основнойшрифтабзаца" style:family="text">
      <style:text-properties fo:font-weight="bold" style:font-weight-asian="bold" fo:color="#000000"/>
    </style:style>
    <style:style style:name="T3185" style:parent-style-name="Основнойшрифтабзаца" style:family="text">
      <style:text-properties fo:color="#000000"/>
    </style:style>
    <style:style style:name="P3186" style:parent-style-name="Textbody" style:family="paragraph">
      <style:paragraph-properties fo:text-align="justify" fo:margin-bottom="0in" fo:text-indent="0.3125in"/>
    </style:style>
    <style:style style:name="T3187" style:parent-style-name="Основнойшрифтабзаца" style:family="text">
      <style:text-properties fo:color="#000000"/>
    </style:style>
    <style:style style:name="T3188" style:parent-style-name="Основнойшрифтабзаца" style:family="text">
      <style:text-properties fo:color="#000000"/>
    </style:style>
    <style:style style:name="T3189" style:parent-style-name="Основнойшрифтабзаца" style:family="text">
      <style:text-properties fo:color="#000000"/>
    </style:style>
    <style:style style:name="T3190" style:parent-style-name="Основнойшрифтабзаца" style:family="text">
      <style:text-properties fo:color="#000000"/>
    </style:style>
    <style:style style:name="T3191" style:parent-style-name="Основнойшрифтабзаца" style:family="text">
      <style:text-properties fo:color="#000000"/>
    </style:style>
    <style:style style:name="P3192" style:parent-style-name="Textbody" style:family="paragraph">
      <style:paragraph-properties fo:text-align="justify" fo:margin-bottom="0in" fo:text-indent="0.3125in"/>
    </style:style>
    <style:style style:name="T3193" style:parent-style-name="Основнойшрифтабзаца" style:family="text">
      <style:text-properties fo:font-weight="bold" style:font-weight-asian="bold" fo:color="#000000"/>
    </style:style>
    <style:style style:name="T3194" style:parent-style-name="Основнойшрифтабзаца" style:family="text">
      <style:text-properties fo:color="#000000"/>
    </style:style>
    <style:style style:name="P3195" style:parent-style-name="Textbody" style:family="paragraph">
      <style:paragraph-properties fo:text-align="justify" fo:margin-bottom="0.1041in" fo:text-indent="0.3125in"/>
      <style:text-properties fo:color="#000000"/>
    </style:style>
    <style:style style:name="P3196" style:parent-style-name="Textbody" style:family="paragraph">
      <style:paragraph-properties fo:text-align="justify" fo:margin-bottom="0.1041in" fo:text-indent="0.3125in"/>
      <style:text-properties fo:color="#000000"/>
    </style:style>
    <style:style style:name="P3197" style:parent-style-name="Textbody" style:family="paragraph">
      <style:paragraph-properties fo:text-align="justify" fo:margin-bottom="0in" fo:text-indent="0.3125in"/>
    </style:style>
    <style:style style:name="T3198" style:parent-style-name="Основнойшрифтабзаца" style:family="text">
      <style:text-properties fo:font-weight="bold" style:font-weight-asian="bold" fo:color="#000000"/>
    </style:style>
    <style:style style:name="T3199" style:parent-style-name="Основнойшрифтабзаца" style:family="text">
      <style:text-properties fo:color="#000000"/>
    </style:style>
    <style:style style:name="P3200" style:parent-style-name="Textbody" style:family="paragraph">
      <style:paragraph-properties fo:text-align="justify" fo:margin-bottom="0.1041in" fo:text-indent="0.3125in"/>
      <style:text-properties fo:color="#000000"/>
    </style:style>
    <style:style style:name="P3201" style:parent-style-name="Textbody" style:family="paragraph">
      <style:paragraph-properties fo:text-align="justify" fo:margin-bottom="0.1041in" fo:text-indent="0.3125in"/>
      <style:text-properties fo:color="#000000"/>
    </style:style>
    <style:style style:name="P3202" style:parent-style-name="Textbody" style:family="paragraph">
      <style:paragraph-properties fo:text-align="justify" fo:margin-bottom="0in" fo:text-indent="0.3125in"/>
    </style:style>
    <style:style style:name="T3203" style:parent-style-name="Основнойшрифтабзаца" style:family="text">
      <style:text-properties fo:font-weight="bold" style:font-weight-asian="bold" fo:color="#000000"/>
    </style:style>
    <style:style style:name="T3204" style:parent-style-name="Основнойшрифтабзаца" style:family="text">
      <style:text-properties fo:color="#000000"/>
    </style:style>
    <style:style style:name="P3205" style:parent-style-name="Textbody" style:family="paragraph">
      <style:paragraph-properties fo:text-align="justify" fo:margin-bottom="0.1041in" fo:text-indent="0.3125in"/>
      <style:text-properties fo:color="#000000"/>
    </style:style>
    <style:style style:name="P3206" style:parent-style-name="Textbody" style:family="paragraph">
      <style:paragraph-properties fo:text-align="justify" fo:margin-bottom="0.1041in" fo:text-indent="0.3125in"/>
      <style:text-properties fo:color="#000000"/>
    </style:style>
    <style:style style:name="P3207" style:parent-style-name="Textbody" style:family="paragraph">
      <style:paragraph-properties fo:text-align="justify" fo:margin-bottom="0in" fo:text-indent="0.3125in"/>
    </style:style>
    <style:style style:name="T3208" style:parent-style-name="Основнойшрифтабзаца" style:family="text">
      <style:text-properties fo:font-style="italic" style:font-style-asian="italic" fo:color="#000000"/>
    </style:style>
    <style:style style:name="T3209" style:parent-style-name="Основнойшрифтабзаца" style:family="text">
      <style:text-properties fo:color="#000000"/>
    </style:style>
    <style:style style:name="T3210" style:parent-style-name="Основнойшрифтабзаца" style:family="text">
      <style:text-properties fo:font-style="italic" style:font-style-asian="italic" fo:color="#000000"/>
    </style:style>
    <style:style style:name="T3211" style:parent-style-name="Основнойшрифтабзаца" style:family="text">
      <style:text-properties fo:font-style="italic" style:font-style-asian="italic" fo:color="#000000"/>
    </style:style>
    <style:style style:name="T3212" style:parent-style-name="Основнойшрифтабзаца" style:family="text">
      <style:text-properties fo:color="#000000"/>
    </style:style>
    <style:style style:name="T3213" style:parent-style-name="Основнойшрифтабзаца" style:family="text">
      <style:text-properties fo:font-style="italic" style:font-style-asian="italic" fo:color="#000000"/>
    </style:style>
    <style:style style:name="T3214" style:parent-style-name="Основнойшрифтабзаца" style:family="text">
      <style:text-properties fo:font-style="italic" style:font-style-asian="italic" fo:color="#000000"/>
    </style:style>
    <style:style style:name="P3215" style:parent-style-name="Textbody" style:family="paragraph">
      <style:paragraph-properties fo:text-align="justify" fo:margin-bottom="0in" fo:text-indent="0.3125in"/>
    </style:style>
    <style:style style:name="T3216" style:parent-style-name="Основнойшрифтабзаца" style:family="text">
      <style:text-properties fo:font-weight="bold" style:font-weight-asian="bold" fo:color="#000000"/>
    </style:style>
    <style:style style:name="T3217" style:parent-style-name="Основнойшрифтабзаца" style:family="text">
      <style:text-properties fo:color="#000000"/>
    </style:style>
    <style:style style:name="P3218" style:parent-style-name="Textbody" style:family="paragraph">
      <style:paragraph-properties fo:text-align="justify" fo:margin-bottom="0.1041in" fo:text-indent="0.3125in"/>
      <style:text-properties fo:color="#000000"/>
    </style:style>
    <style:style style:name="P3219" style:parent-style-name="Textbody" style:family="paragraph">
      <style:paragraph-properties fo:text-align="justify" fo:margin-bottom="0.1041in" fo:text-indent="0.3125in"/>
      <style:text-properties fo:color="#000000"/>
    </style:style>
    <style:style style:name="P3220" style:parent-style-name="Textbody" style:family="paragraph">
      <style:paragraph-properties fo:text-align="justify" fo:margin-bottom="0.1041in" fo:text-indent="0.3125in"/>
      <style:text-properties fo:color="#000000"/>
    </style:style>
    <style:style style:name="P3221" style:parent-style-name="Textbody" style:family="paragraph">
      <style:paragraph-properties fo:text-align="justify" fo:margin-bottom="0in" fo:text-indent="0.3125in"/>
    </style:style>
    <style:style style:name="T3222" style:parent-style-name="Основнойшрифтабзаца" style:family="text">
      <style:text-properties fo:color="#000000"/>
    </style:style>
    <style:style style:name="T3223" style:parent-style-name="Основнойшрифтабзаца" style:family="text">
      <style:text-properties fo:color="#000000"/>
    </style:style>
    <style:style style:name="T3224" style:parent-style-name="Основнойшрифтабзаца" style:family="text">
      <style:text-properties fo:color="#000000"/>
    </style:style>
    <style:style style:name="T3225" style:parent-style-name="Основнойшрифтабзаца" style:family="text">
      <style:text-properties fo:color="#000000"/>
    </style:style>
    <style:style style:name="T3226" style:parent-style-name="Основнойшрифтабзаца" style:family="text">
      <style:text-properties fo:color="#000000"/>
    </style:style>
    <style:style style:name="T3227" style:parent-style-name="Основнойшрифтабзаца" style:family="text">
      <style:text-properties fo:color="#000000"/>
    </style:style>
    <style:style style:name="T3228" style:parent-style-name="Основнойшрифтабзаца" style:family="text">
      <style:text-properties fo:color="#000000"/>
    </style:style>
    <style:style style:name="T3229" style:parent-style-name="Основнойшрифтабзаца" style:family="text">
      <style:text-properties fo:color="#000000"/>
    </style:style>
    <style:style style:name="P3230" style:parent-style-name="Textbody" style:family="paragraph">
      <style:paragraph-properties fo:text-align="justify" fo:margin-bottom="0in" fo:text-indent="0.3125in"/>
    </style:style>
    <style:style style:name="T3231" style:parent-style-name="Основнойшрифтабзаца" style:family="text">
      <style:text-properties fo:color="#000000"/>
    </style:style>
    <style:style style:name="T3232" style:parent-style-name="Основнойшрифтабзаца" style:family="text">
      <style:text-properties fo:color="#000000"/>
    </style:style>
    <style:style style:name="P3233" style:parent-style-name="Textbody" style:family="paragraph">
      <style:paragraph-properties fo:text-align="justify" fo:margin-bottom="0in" fo:text-indent="0.3125in"/>
    </style:style>
    <style:style style:name="T3234" style:parent-style-name="Основнойшрифтабзаца" style:family="text">
      <style:text-properties fo:font-style="italic" style:font-style-asian="italic" fo:color="#000000"/>
    </style:style>
    <style:style style:name="T3235" style:parent-style-name="Основнойшрифтабзаца" style:family="text">
      <style:text-properties fo:color="#000000"/>
    </style:style>
    <style:style style:name="T3236" style:parent-style-name="Основнойшрифтабзаца" style:family="text">
      <style:text-properties fo:font-style="italic" style:font-style-asian="italic" fo:color="#000000"/>
    </style:style>
    <style:style style:name="T3237" style:parent-style-name="Основнойшрифтабзаца" style:family="text">
      <style:text-properties fo:font-style="italic" style:font-style-asian="italic" fo:color="#000000"/>
    </style:style>
    <style:style style:name="T3238" style:parent-style-name="Основнойшрифтабзаца" style:family="text">
      <style:text-properties fo:font-style="italic" style:font-style-asian="italic" fo:color="#000000"/>
    </style:style>
    <style:style style:name="T3239" style:parent-style-name="Основнойшрифтабзаца" style:family="text">
      <style:text-properties fo:color="#000000"/>
    </style:style>
    <style:style style:name="T3240" style:parent-style-name="Основнойшрифтабзаца" style:family="text">
      <style:text-properties fo:font-style="italic" style:font-style-asian="italic" fo:color="#000000"/>
    </style:style>
    <style:style style:name="T3241" style:parent-style-name="Основнойшрифтабзаца" style:family="text">
      <style:text-properties fo:font-style="italic" style:font-style-asian="italic" fo:color="#000000"/>
    </style:style>
    <style:style style:name="P3242" style:parent-style-name="Textbody" style:family="paragraph">
      <style:paragraph-properties fo:text-align="justify" fo:margin-bottom="0in" fo:text-indent="0.3125in"/>
    </style:style>
    <style:style style:name="T3243" style:parent-style-name="Основнойшрифтабзаца" style:family="text">
      <style:text-properties fo:font-weight="bold" style:font-weight-asian="bold" fo:color="#000000"/>
    </style:style>
    <style:style style:name="T3244" style:parent-style-name="Основнойшрифтабзаца" style:family="text">
      <style:text-properties fo:color="#000000"/>
    </style:style>
    <style:style style:name="P3245" style:parent-style-name="Textbody" style:family="paragraph">
      <style:paragraph-properties fo:text-align="justify" fo:margin-bottom="0.1041in" fo:text-indent="0.3125in"/>
      <style:text-properties fo:color="#000000"/>
    </style:style>
    <style:style style:name="P3246" style:parent-style-name="Textbody" style:family="paragraph">
      <style:paragraph-properties fo:text-align="justify" fo:margin-bottom="0.1041in" fo:text-indent="0.3125in"/>
      <style:text-properties fo:color="#000000"/>
    </style:style>
    <style:style style:name="P3247" style:parent-style-name="Textbody" style:family="paragraph">
      <style:paragraph-properties fo:text-align="justify" fo:margin-bottom="0.1041in" fo:text-indent="0.3125in"/>
      <style:text-properties fo:color="#000000"/>
    </style:style>
    <style:style style:name="P3248" style:parent-style-name="Textbody" style:family="paragraph">
      <style:paragraph-properties fo:text-align="justify" fo:margin-bottom="0in" fo:text-indent="0.3125in"/>
    </style:style>
    <style:style style:name="T3249" style:parent-style-name="Основнойшрифтабзаца" style:family="text">
      <style:text-properties fo:font-style="italic" style:font-style-asian="italic" fo:color="#000000"/>
    </style:style>
    <style:style style:name="T3250" style:parent-style-name="Основнойшрифтабзаца" style:family="text">
      <style:text-properties fo:color="#000000"/>
    </style:style>
    <style:style style:name="T3251" style:parent-style-name="Основнойшрифтабзаца" style:family="text">
      <style:text-properties fo:font-style="italic" style:font-style-asian="italic" fo:color="#000000"/>
    </style:style>
    <style:style style:name="T3252" style:parent-style-name="Основнойшрифтабзаца" style:family="text">
      <style:text-properties fo:font-style="italic" style:font-style-asian="italic" fo:color="#000000"/>
    </style:style>
    <style:style style:name="T3253" style:parent-style-name="Основнойшрифтабзаца" style:family="text">
      <style:text-properties fo:color="#000000"/>
    </style:style>
    <style:style style:name="T3254" style:parent-style-name="Основнойшрифтабзаца" style:family="text">
      <style:text-properties fo:font-style="italic" style:font-style-asian="italic" fo:color="#000000"/>
    </style:style>
    <style:style style:name="T3255" style:parent-style-name="Основнойшрифтабзаца" style:family="text">
      <style:text-properties fo:font-style="italic" style:font-style-asian="italic" fo:color="#000000"/>
    </style:style>
    <style:style style:name="T3256" style:parent-style-name="Основнойшрифтабзаца" style:family="text">
      <style:text-properties fo:font-style="italic" style:font-style-asian="italic" fo:color="#000000"/>
    </style:style>
    <style:style style:name="T3257" style:parent-style-name="Основнойшрифтабзаца" style:family="text">
      <style:text-properties fo:color="#000000"/>
    </style:style>
    <style:style style:name="T3258" style:parent-style-name="Основнойшрифтабзаца" style:family="text">
      <style:text-properties fo:font-style="italic" style:font-style-asian="italic" fo:color="#000000"/>
    </style:style>
    <style:style style:name="T3259" style:parent-style-name="Основнойшрифтабзаца" style:family="text">
      <style:text-properties fo:font-style="italic" style:font-style-asian="italic" fo:color="#000000"/>
    </style:style>
    <style:style style:name="P3260" style:parent-style-name="Textbody" style:family="paragraph">
      <style:paragraph-properties fo:text-align="justify" fo:margin-bottom="0in" fo:text-indent="0.3125in"/>
    </style:style>
    <style:style style:name="T3261" style:parent-style-name="Основнойшрифтабзаца" style:family="text">
      <style:text-properties fo:font-weight="bold" style:font-weight-asian="bold" fo:color="#000000"/>
    </style:style>
    <style:style style:name="T3262" style:parent-style-name="Основнойшрифтабзаца" style:family="text">
      <style:text-properties fo:color="#000000"/>
    </style:style>
    <style:style style:name="P3263" style:parent-style-name="Textbody" style:family="paragraph">
      <style:paragraph-properties fo:text-align="justify" fo:margin-bottom="0.1041in" fo:text-indent="0.3125in"/>
      <style:text-properties fo:color="#000000"/>
    </style:style>
    <style:style style:name="P3264" style:parent-style-name="Textbody" style:family="paragraph">
      <style:paragraph-properties fo:text-align="center" fo:margin-bottom="0in" fo:margin-left="0.3125in" fo:margin-right="0.3125in">
        <style:tab-stops/>
      </style:paragraph-properties>
    </style:style>
    <style:style style:name="T3265" style:parent-style-name="Основнойшрифтабзаца" style:family="text">
      <style:text-properties fo:font-weight="bold" style:font-weight-asian="bold" fo:color="#000000" fo:font-size="14pt" style:font-size-asian="14pt"/>
    </style:style>
    <style:style style:name="T3266" style:parent-style-name="Основнойшрифтабзаца" style:family="text">
      <style:text-properties fo:color="#000000"/>
    </style:style>
    <style:style style:name="T3267" style:parent-style-name="Основнойшрифтабзаца" style:family="text">
      <style:text-properties fo:font-weight="bold" style:font-weight-asian="bold" fo:color="#000000" fo:font-size="14pt" style:font-size-asian="14pt"/>
    </style:style>
    <style:style style:name="T3268" style:parent-style-name="Основнойшрифтабзаца" style:family="text">
      <style:text-properties fo:font-weight="bold" style:font-weight-asian="bold" fo:color="#000000" fo:font-size="14pt" style:font-size-asian="14pt"/>
    </style:style>
    <style:style style:name="P3269" style:parent-style-name="Textbody" style:family="paragraph">
      <style:paragraph-properties fo:text-align="justify" fo:margin-bottom="0in" fo:text-indent="0.3125in"/>
    </style:style>
    <style:style style:name="T3270" style:parent-style-name="Основнойшрифтабзаца" style:family="text">
      <style:text-properties fo:font-weight="bold" style:font-weight-asian="bold" fo:color="#000000"/>
    </style:style>
    <style:style style:name="T3271" style:parent-style-name="Основнойшрифтабзаца" style:family="text">
      <style:text-properties fo:color="#000000"/>
    </style:style>
    <style:style style:name="P3272" style:parent-style-name="Textbody" style:family="paragraph">
      <style:paragraph-properties fo:text-align="justify" fo:margin-bottom="0.1041in" fo:text-indent="0.3125in"/>
      <style:text-properties fo:color="#000000"/>
    </style:style>
    <style:style style:name="P3273" style:parent-style-name="Textbody" style:family="paragraph">
      <style:paragraph-properties fo:text-align="justify" fo:margin-bottom="0.1041in" fo:text-indent="0.3125in"/>
      <style:text-properties fo:color="#000000"/>
    </style:style>
    <style:style style:name="P3274" style:parent-style-name="Textbody" style:family="paragraph">
      <style:paragraph-properties fo:text-align="justify" fo:margin-bottom="0.1041in" fo:text-indent="0.3125in"/>
      <style:text-properties fo:color="#000000"/>
    </style:style>
    <style:style style:name="P3275" style:parent-style-name="Textbody" style:family="paragraph">
      <style:paragraph-properties fo:text-align="justify" fo:margin-bottom="0.1041in" fo:text-indent="0.3125in"/>
      <style:text-properties fo:color="#000000"/>
    </style:style>
    <style:style style:name="P3276" style:parent-style-name="Textbody" style:family="paragraph">
      <style:paragraph-properties fo:text-align="justify" fo:margin-bottom="0in" fo:text-indent="0.3125in"/>
    </style:style>
    <style:style style:name="T3277" style:parent-style-name="Основнойшрифтабзаца" style:family="text">
      <style:text-properties fo:font-style="italic" style:font-style-asian="italic" fo:color="#000000"/>
    </style:style>
    <style:style style:name="T3278" style:parent-style-name="Основнойшрифтабзаца" style:family="text">
      <style:text-properties fo:color="#000000"/>
    </style:style>
    <style:style style:name="T3279" style:parent-style-name="Основнойшрифтабзаца" style:family="text">
      <style:text-properties fo:font-style="italic" style:font-style-asian="italic" fo:color="#000000"/>
    </style:style>
    <style:style style:name="T3280" style:parent-style-name="Основнойшрифтабзаца" style:family="text">
      <style:text-properties fo:font-style="italic" style:font-style-asian="italic" fo:color="#000000"/>
    </style:style>
    <style:style style:name="P3281" style:parent-style-name="Textbody" style:family="paragraph">
      <style:paragraph-properties fo:text-align="justify" fo:margin-bottom="0.1041in" fo:text-indent="0.3125in"/>
      <style:text-properties fo:color="#000000"/>
    </style:style>
    <style:style style:name="P3282" style:parent-style-name="Textbody" style:family="paragraph">
      <style:paragraph-properties fo:text-align="justify" fo:margin-bottom="0in" fo:text-indent="0.3125in"/>
    </style:style>
    <style:style style:name="T3283" style:parent-style-name="Основнойшрифтабзаца" style:family="text">
      <style:text-properties fo:font-style="italic" style:font-style-asian="italic" fo:color="#000000"/>
    </style:style>
    <style:style style:name="T3284" style:parent-style-name="Основнойшрифтабзаца" style:family="text">
      <style:text-properties fo:color="#000000"/>
    </style:style>
    <style:style style:name="T3285" style:parent-style-name="Основнойшрифтабзаца" style:family="text">
      <style:text-properties fo:font-style="italic" style:font-style-asian="italic" fo:color="#000000"/>
    </style:style>
    <style:style style:name="T3286" style:parent-style-name="Основнойшрифтабзаца" style:family="text">
      <style:text-properties fo:font-style="italic" style:font-style-asian="italic" fo:color="#000000"/>
    </style:style>
    <style:style style:name="T3287" style:parent-style-name="Основнойшрифтабзаца" style:family="text">
      <style:text-properties fo:font-style="italic" style:font-style-asian="italic" fo:color="#000000"/>
    </style:style>
    <style:style style:name="T3288" style:parent-style-name="Основнойшрифтабзаца" style:family="text">
      <style:text-properties fo:color="#000000"/>
    </style:style>
    <style:style style:name="T3289" style:parent-style-name="Основнойшрифтабзаца" style:family="text">
      <style:text-properties fo:font-style="italic" style:font-style-asian="italic" fo:color="#000000"/>
    </style:style>
    <style:style style:name="T3290" style:parent-style-name="Основнойшрифтабзаца" style:family="text">
      <style:text-properties fo:font-style="italic" style:font-style-asian="italic" fo:color="#000000"/>
    </style:style>
    <style:style style:name="T3291" style:parent-style-name="Основнойшрифтабзаца" style:family="text">
      <style:text-properties fo:color="#000000"/>
    </style:style>
    <style:style style:name="T3292" style:parent-style-name="Основнойшрифтабзаца" style:family="text">
      <style:text-properties fo:font-style="italic" style:font-style-asian="italic" fo:color="#000000"/>
    </style:style>
    <style:style style:name="T3293" style:parent-style-name="Основнойшрифтабзаца" style:family="text">
      <style:text-properties fo:font-style="italic" style:font-style-asian="italic" fo:color="#000000"/>
    </style:style>
    <style:style style:name="P3294" style:parent-style-name="Textbody" style:family="paragraph">
      <style:paragraph-properties fo:text-align="justify" fo:margin-bottom="0in" fo:text-indent="0.3125in"/>
    </style:style>
    <style:style style:name="T3295" style:parent-style-name="Основнойшрифтабзаца" style:family="text">
      <style:text-properties fo:font-weight="bold" style:font-weight-asian="bold" fo:color="#000000"/>
    </style:style>
    <style:style style:name="T3296" style:parent-style-name="Основнойшрифтабзаца" style:family="text">
      <style:text-properties fo:color="#000000"/>
    </style:style>
    <style:style style:name="P3297" style:parent-style-name="Textbody" style:family="paragraph">
      <style:paragraph-properties fo:text-align="justify" fo:margin-bottom="0.1041in" fo:text-indent="0.3125in"/>
      <style:text-properties fo:color="#000000"/>
    </style:style>
    <style:style style:name="P3298" style:parent-style-name="Textbody" style:family="paragraph">
      <style:paragraph-properties fo:text-align="justify" fo:margin-bottom="0.1041in" fo:text-indent="0.3125in"/>
      <style:text-properties fo:color="#000000"/>
    </style:style>
    <style:style style:name="P3299" style:parent-style-name="Textbody" style:family="paragraph">
      <style:paragraph-properties fo:text-align="justify" fo:margin-bottom="0in" fo:text-indent="0.3125in"/>
    </style:style>
    <style:style style:name="T3300" style:parent-style-name="Основнойшрифтабзаца" style:family="text">
      <style:text-properties fo:font-style="italic" style:font-style-asian="italic" fo:color="#000000"/>
    </style:style>
    <style:style style:name="T3301" style:parent-style-name="Основнойшрифтабзаца" style:family="text">
      <style:text-properties fo:color="#000000"/>
    </style:style>
    <style:style style:name="T3302" style:parent-style-name="Основнойшрифтабзаца" style:family="text">
      <style:text-properties fo:font-style="italic" style:font-style-asian="italic" fo:color="#000000"/>
    </style:style>
    <style:style style:name="T3303" style:parent-style-name="Основнойшрифтабзаца" style:family="text">
      <style:text-properties fo:font-style="italic" style:font-style-asian="italic" fo:color="#000000"/>
    </style:style>
    <style:style style:name="P3304" style:parent-style-name="Textbody" style:family="paragraph">
      <style:paragraph-properties fo:text-align="justify" fo:margin-bottom="0in" fo:text-indent="0.3125in"/>
    </style:style>
    <style:style style:name="T3305" style:parent-style-name="Основнойшрифтабзаца" style:family="text">
      <style:text-properties fo:font-weight="bold" style:font-weight-asian="bold" fo:color="#000000"/>
    </style:style>
    <style:style style:name="T3306" style:parent-style-name="Основнойшрифтабзаца" style:family="text">
      <style:text-properties fo:color="#000000"/>
    </style:style>
    <style:style style:name="P3307" style:parent-style-name="Textbody" style:family="paragraph">
      <style:paragraph-properties fo:text-align="justify" fo:margin-bottom="0.1041in" fo:text-indent="0.3125in"/>
      <style:text-properties fo:color="#000000"/>
    </style:style>
    <style:style style:name="P3308" style:parent-style-name="Textbody" style:family="paragraph">
      <style:paragraph-properties fo:text-align="justify" fo:margin-bottom="0in" fo:text-indent="0.3125in"/>
    </style:style>
    <style:style style:name="T3309" style:parent-style-name="Основнойшрифтабзаца" style:family="text">
      <style:text-properties fo:font-style="italic" style:font-style-asian="italic" fo:color="#000000"/>
    </style:style>
    <style:style style:name="T3310" style:parent-style-name="Основнойшрифтабзаца" style:family="text">
      <style:text-properties fo:color="#000000"/>
    </style:style>
    <style:style style:name="T3311" style:parent-style-name="Основнойшрифтабзаца" style:family="text">
      <style:text-properties fo:font-style="italic" style:font-style-asian="italic" fo:color="#000000"/>
    </style:style>
    <style:style style:name="T3312" style:parent-style-name="Основнойшрифтабзаца" style:family="text">
      <style:text-properties fo:font-style="italic" style:font-style-asian="italic" fo:color="#000000"/>
    </style:style>
    <style:style style:name="P3313" style:parent-style-name="Textbody" style:family="paragraph">
      <style:paragraph-properties fo:text-align="justify" fo:margin-bottom="0.1041in" fo:text-indent="0.3125in"/>
      <style:text-properties fo:color="#000000"/>
    </style:style>
    <style:style style:name="P3314" style:parent-style-name="Textbody" style:family="paragraph">
      <style:paragraph-properties fo:text-align="justify" fo:margin-bottom="0in" fo:text-indent="0.3125in"/>
    </style:style>
    <style:style style:name="T3315" style:parent-style-name="Основнойшрифтабзаца" style:family="text">
      <style:text-properties fo:font-style="italic" style:font-style-asian="italic" fo:color="#000000"/>
    </style:style>
    <style:style style:name="T3316" style:parent-style-name="Основнойшрифтабзаца" style:family="text">
      <style:text-properties fo:color="#000000"/>
    </style:style>
    <style:style style:name="T3317" style:parent-style-name="Основнойшрифтабзаца" style:family="text">
      <style:text-properties fo:font-style="italic" style:font-style-asian="italic" fo:color="#000000"/>
    </style:style>
    <style:style style:name="T3318" style:parent-style-name="Основнойшрифтабзаца" style:family="text">
      <style:text-properties fo:font-style="italic" style:font-style-asian="italic" fo:color="#000000"/>
    </style:style>
    <style:style style:name="T3319" style:parent-style-name="Основнойшрифтабзаца" style:family="text">
      <style:text-properties fo:color="#000000"/>
    </style:style>
    <style:style style:name="T3320" style:parent-style-name="Основнойшрифтабзаца" style:family="text">
      <style:text-properties fo:font-style="italic" style:font-style-asian="italic" fo:color="#000000"/>
    </style:style>
    <style:style style:name="T3321" style:parent-style-name="Основнойшрифтабзаца" style:family="text">
      <style:text-properties fo:font-style="italic" style:font-style-asian="italic" fo:color="#000000"/>
    </style:style>
    <style:style style:name="T3322" style:parent-style-name="Основнойшрифтабзаца" style:family="text">
      <style:text-properties fo:color="#000000"/>
    </style:style>
    <style:style style:name="T3323" style:parent-style-name="Основнойшрифтабзаца" style:family="text">
      <style:text-properties fo:font-style="italic" style:font-style-asian="italic" fo:color="#000000"/>
    </style:style>
    <style:style style:name="T3324" style:parent-style-name="Основнойшрифтабзаца" style:family="text">
      <style:text-properties fo:font-style="italic" style:font-style-asian="italic" fo:color="#000000"/>
    </style:style>
    <style:style style:name="P3325" style:parent-style-name="Textbody" style:family="paragraph">
      <style:paragraph-properties fo:text-align="justify" fo:margin-bottom="0in" fo:text-indent="0.3125in"/>
    </style:style>
    <style:style style:name="T3326" style:parent-style-name="Основнойшрифтабзаца" style:family="text">
      <style:text-properties fo:font-weight="bold" style:font-weight-asian="bold" fo:color="#000000"/>
    </style:style>
    <style:style style:name="T3327" style:parent-style-name="Основнойшрифтабзаца" style:family="text">
      <style:text-properties fo:color="#000000"/>
    </style:style>
    <style:style style:name="P3328" style:parent-style-name="Textbody" style:family="paragraph">
      <style:paragraph-properties fo:text-align="justify" fo:margin-bottom="0.1041in" fo:text-indent="0.3125in"/>
      <style:text-properties fo:color="#000000"/>
    </style:style>
    <style:style style:name="P3329" style:parent-style-name="Textbody" style:family="paragraph">
      <style:paragraph-properties fo:text-align="justify" fo:margin-bottom="0.1041in" fo:text-indent="0.3125in"/>
      <style:text-properties fo:color="#000000"/>
    </style:style>
    <style:style style:name="P3330" style:parent-style-name="Textbody" style:family="paragraph">
      <style:paragraph-properties fo:text-align="justify" fo:margin-bottom="0.1041in" fo:text-indent="0.3125in"/>
      <style:text-properties fo:color="#000000"/>
    </style:style>
    <style:style style:name="P3331" style:parent-style-name="Textbody" style:family="paragraph">
      <style:paragraph-properties fo:text-align="justify" fo:margin-bottom="0in" fo:text-indent="0.3125in"/>
    </style:style>
    <style:style style:name="T3332" style:parent-style-name="Основнойшрифтабзаца" style:family="text">
      <style:text-properties fo:font-style="italic" style:font-style-asian="italic" fo:color="#000000"/>
    </style:style>
    <style:style style:name="T3333" style:parent-style-name="Основнойшрифтабзаца" style:family="text">
      <style:text-properties fo:font-style="italic" style:font-style-asian="italic" fo:color="#000000"/>
    </style:style>
    <style:style style:name="T3334" style:parent-style-name="Основнойшрифтабзаца" style:family="text">
      <style:text-properties fo:color="#000000"/>
    </style:style>
    <style:style style:name="T3335" style:parent-style-name="Основнойшрифтабзаца" style:family="text">
      <style:text-properties fo:font-style="italic" style:font-style-asian="italic" fo:color="#000000"/>
    </style:style>
    <style:style style:name="T3336" style:parent-style-name="Основнойшрифтабзаца" style:family="text">
      <style:text-properties fo:font-style="italic" style:font-style-asian="italic" fo:color="#000000"/>
    </style:style>
    <style:style style:name="P3337" style:parent-style-name="Textbody" style:family="paragraph">
      <style:paragraph-properties fo:text-align="justify" fo:margin-bottom="0in" fo:text-indent="0.3125in"/>
    </style:style>
    <style:style style:name="T3338" style:parent-style-name="Основнойшрифтабзаца" style:family="text">
      <style:text-properties fo:font-style="italic" style:font-style-asian="italic" fo:color="#000000"/>
    </style:style>
    <style:style style:name="T3339" style:parent-style-name="Основнойшрифтабзаца" style:family="text">
      <style:text-properties fo:font-style="italic" style:font-style-asian="italic" fo:color="#000000"/>
    </style:style>
    <style:style style:name="T3340" style:parent-style-name="Основнойшрифтабзаца" style:family="text">
      <style:text-properties fo:color="#000000"/>
    </style:style>
    <style:style style:name="T3341" style:parent-style-name="Основнойшрифтабзаца" style:family="text">
      <style:text-properties fo:font-style="italic" style:font-style-asian="italic" fo:color="#000000"/>
    </style:style>
    <style:style style:name="T3342" style:parent-style-name="Основнойшрифтабзаца" style:family="text">
      <style:text-properties fo:font-style="italic" style:font-style-asian="italic" fo:color="#000000"/>
    </style:style>
    <style:style style:name="T3343" style:parent-style-name="Основнойшрифтабзаца" style:family="text">
      <style:text-properties fo:color="#000000"/>
    </style:style>
    <style:style style:name="T3344" style:parent-style-name="Основнойшрифтабзаца" style:family="text">
      <style:text-properties fo:font-style="italic" style:font-style-asian="italic" fo:color="#000000"/>
    </style:style>
    <style:style style:name="T3345" style:parent-style-name="Основнойшрифтабзаца" style:family="text">
      <style:text-properties fo:font-style="italic" style:font-style-asian="italic" fo:color="#000000"/>
    </style:style>
    <style:style style:name="T3346" style:parent-style-name="Основнойшрифтабзаца" style:family="text">
      <style:text-properties fo:color="#000000"/>
    </style:style>
    <style:style style:name="T3347" style:parent-style-name="Основнойшрифтабзаца" style:family="text">
      <style:text-properties fo:font-style="italic" style:font-style-asian="italic" fo:color="#000000"/>
    </style:style>
    <style:style style:name="T3348" style:parent-style-name="Основнойшрифтабзаца" style:family="text">
      <style:text-properties fo:font-style="italic" style:font-style-asian="italic" fo:color="#000000"/>
    </style:style>
    <style:style style:name="T3349" style:parent-style-name="Основнойшрифтабзаца" style:family="text">
      <style:text-properties fo:color="#000000"/>
    </style:style>
    <style:style style:name="T3350" style:parent-style-name="Основнойшрифтабзаца" style:family="text">
      <style:text-properties fo:font-style="italic" style:font-style-asian="italic" fo:color="#000000"/>
    </style:style>
    <style:style style:name="T3351" style:parent-style-name="Основнойшрифтабзаца" style:family="text">
      <style:text-properties fo:font-style="italic" style:font-style-asian="italic" fo:color="#000000"/>
    </style:style>
    <style:style style:name="T3352" style:parent-style-name="Основнойшрифтабзаца" style:family="text">
      <style:text-properties fo:color="#000000"/>
    </style:style>
    <style:style style:name="T3353" style:parent-style-name="Основнойшрифтабзаца" style:family="text">
      <style:text-properties fo:font-style="italic" style:font-style-asian="italic" fo:color="#000000"/>
    </style:style>
    <style:style style:name="T3354" style:parent-style-name="Основнойшрифтабзаца" style:family="text">
      <style:text-properties fo:font-style="italic" style:font-style-asian="italic" fo:color="#000000"/>
    </style:style>
    <style:style style:name="T3355" style:parent-style-name="Основнойшрифтабзаца" style:family="text">
      <style:text-properties fo:color="#000000"/>
    </style:style>
    <style:style style:name="T3356" style:parent-style-name="Основнойшрифтабзаца" style:family="text">
      <style:text-properties fo:font-style="italic" style:font-style-asian="italic" fo:color="#000000"/>
    </style:style>
    <style:style style:name="T3357" style:parent-style-name="Основнойшрифтабзаца" style:family="text">
      <style:text-properties fo:font-style="italic" style:font-style-asian="italic" fo:color="#000000"/>
    </style:style>
    <style:style style:name="P3358" style:parent-style-name="Textbody" style:family="paragraph">
      <style:paragraph-properties fo:text-align="justify" fo:margin-bottom="0in" fo:text-indent="0.3125in"/>
    </style:style>
    <style:style style:name="T3359" style:parent-style-name="Основнойшрифтабзаца" style:family="text">
      <style:text-properties fo:font-weight="bold" style:font-weight-asian="bold" fo:color="#000000"/>
    </style:style>
    <style:style style:name="T3360" style:parent-style-name="Основнойшрифтабзаца" style:family="text">
      <style:text-properties fo:color="#000000"/>
    </style:style>
    <style:style style:name="P3361" style:parent-style-name="Textbody" style:family="paragraph">
      <style:paragraph-properties fo:text-align="justify" fo:margin-bottom="0.1041in" fo:text-indent="0.3125in"/>
      <style:text-properties fo:color="#000000"/>
    </style:style>
    <style:style style:name="P3362" style:parent-style-name="Textbody" style:family="paragraph">
      <style:paragraph-properties fo:text-align="justify" fo:margin-bottom="0in" fo:text-indent="0.3125in"/>
    </style:style>
    <style:style style:name="T3363" style:parent-style-name="Основнойшрифтабзаца" style:family="text">
      <style:text-properties fo:color="#000000"/>
    </style:style>
    <style:style style:name="T3364" style:parent-style-name="Основнойшрифтабзаца" style:family="text">
      <style:text-properties fo:font-weight="bold" style:font-weight-asian="bold" fo:color="#000000" fo:font-size="8pt" style:font-size-asian="8pt"/>
    </style:style>
    <style:style style:name="T3365" style:parent-style-name="Основнойшрифтабзаца" style:family="text">
      <style:text-properties fo:color="#000000"/>
    </style:style>
    <style:style style:name="T3366" style:parent-style-name="Основнойшрифтабзаца" style:family="text">
      <style:text-properties fo:color="#000000"/>
    </style:style>
    <style:style style:name="P3367" style:parent-style-name="Textbody" style:family="paragraph">
      <style:paragraph-properties fo:text-align="justify" fo:margin-bottom="0.1041in" fo:text-indent="0.3125in"/>
      <style:text-properties fo:color="#000000"/>
    </style:style>
    <style:style style:name="P3368" style:parent-style-name="Textbody" style:family="paragraph">
      <style:paragraph-properties fo:text-align="justify" fo:margin-bottom="0.1041in" fo:text-indent="0.3125in"/>
      <style:text-properties fo:color="#000000"/>
    </style:style>
    <style:style style:name="P3369" style:parent-style-name="Textbody" style:family="paragraph">
      <style:paragraph-properties fo:text-align="justify" fo:margin-bottom="0.1041in" fo:text-indent="0.3125in"/>
      <style:text-properties fo:color="#000000"/>
    </style:style>
    <style:style style:name="P3370" style:parent-style-name="Textbody" style:family="paragraph">
      <style:paragraph-properties fo:text-align="justify" fo:margin-bottom="0.1041in" fo:text-indent="0.3125in"/>
      <style:text-properties fo:color="#000000"/>
    </style:style>
    <style:style style:name="P3371" style:parent-style-name="Textbody" style:family="paragraph">
      <style:paragraph-properties fo:text-align="justify" fo:margin-bottom="0.1041in" fo:text-indent="0.3125in"/>
      <style:text-properties fo:color="#000000"/>
    </style:style>
    <style:style style:name="P3372" style:parent-style-name="Textbody" style:family="paragraph">
      <style:paragraph-properties fo:text-align="justify" fo:margin-bottom="0.1041in" fo:text-indent="0.3125in"/>
      <style:text-properties fo:color="#000000"/>
    </style:style>
    <style:style style:name="P3373" style:parent-style-name="Textbody" style:family="paragraph">
      <style:paragraph-properties fo:text-align="justify" fo:margin-bottom="0.1041in" fo:text-indent="0.3125in"/>
      <style:text-properties fo:color="#000000"/>
    </style:style>
    <style:style style:name="P3374" style:parent-style-name="Textbody" style:family="paragraph">
      <style:paragraph-properties fo:text-align="justify" fo:margin-bottom="0.1041in" fo:text-indent="0.3125in"/>
      <style:text-properties fo:color="#000000"/>
    </style:style>
    <style:style style:name="P3375" style:parent-style-name="Textbody" style:family="paragraph">
      <style:paragraph-properties fo:text-align="justify" fo:margin-bottom="0in" fo:text-indent="0.3125in"/>
    </style:style>
    <style:style style:name="T3376" style:parent-style-name="Основнойшрифтабзаца" style:family="text">
      <style:text-properties fo:font-style="italic" style:font-style-asian="italic" fo:color="#000000"/>
    </style:style>
    <style:style style:name="T3377" style:parent-style-name="Основнойшрифтабзаца" style:family="text">
      <style:text-properties fo:color="#000000"/>
    </style:style>
    <style:style style:name="T3378" style:parent-style-name="Основнойшрифтабзаца" style:family="text">
      <style:text-properties fo:font-style="italic" style:font-style-asian="italic" fo:color="#000000"/>
    </style:style>
    <style:style style:name="T3379" style:parent-style-name="Основнойшрифтабзаца" style:family="text">
      <style:text-properties fo:font-style="italic" style:font-style-asian="italic" fo:color="#000000"/>
    </style:style>
    <style:style style:name="T3380" style:parent-style-name="Основнойшрифтабзаца" style:family="text">
      <style:text-properties fo:color="#000000"/>
    </style:style>
    <style:style style:name="T3381" style:parent-style-name="Основнойшрифтабзаца" style:family="text">
      <style:text-properties fo:font-style="italic" style:font-style-asian="italic" fo:color="#000000"/>
    </style:style>
    <style:style style:name="T3382" style:parent-style-name="Основнойшрифтабзаца" style:family="text">
      <style:text-properties fo:font-style="italic" style:font-style-asian="italic" fo:color="#000000"/>
    </style:style>
    <style:style style:name="T3383" style:parent-style-name="Основнойшрифтабзаца" style:family="text">
      <style:text-properties fo:color="#000000"/>
    </style:style>
    <style:style style:name="T3384" style:parent-style-name="Основнойшрифтабзаца" style:family="text">
      <style:text-properties fo:font-style="italic" style:font-style-asian="italic" fo:color="#000000"/>
    </style:style>
    <style:style style:name="T3385" style:parent-style-name="Основнойшрифтабзаца" style:family="text">
      <style:text-properties fo:font-style="italic" style:font-style-asian="italic" fo:color="#000000"/>
    </style:style>
    <style:style style:name="T3386" style:parent-style-name="Основнойшрифтабзаца" style:family="text">
      <style:text-properties fo:color="#000000"/>
    </style:style>
    <style:style style:name="T3387" style:parent-style-name="Основнойшрифтабзаца" style:family="text">
      <style:text-properties fo:font-style="italic" style:font-style-asian="italic" fo:color="#000000"/>
    </style:style>
    <style:style style:name="T3388" style:parent-style-name="Основнойшрифтабзаца" style:family="text">
      <style:text-properties fo:font-style="italic" style:font-style-asian="italic" fo:color="#000000"/>
    </style:style>
    <style:style style:name="T3389" style:parent-style-name="Основнойшрифтабзаца" style:family="text">
      <style:text-properties fo:font-style="italic" style:font-style-asian="italic" fo:color="#000000"/>
    </style:style>
    <style:style style:name="T3390" style:parent-style-name="Основнойшрифтабзаца" style:family="text">
      <style:text-properties fo:color="#000000"/>
    </style:style>
    <style:style style:name="T3391" style:parent-style-name="Основнойшрифтабзаца" style:family="text">
      <style:text-properties fo:font-style="italic" style:font-style-asian="italic" fo:color="#000000"/>
    </style:style>
    <style:style style:name="T3392" style:parent-style-name="Основнойшрифтабзаца" style:family="text">
      <style:text-properties fo:font-style="italic" style:font-style-asian="italic" fo:color="#000000"/>
    </style:style>
    <style:style style:name="P3393" style:parent-style-name="Textbody" style:family="paragraph">
      <style:paragraph-properties fo:text-align="justify" fo:margin-bottom="0in" fo:text-indent="0.3125in"/>
    </style:style>
    <style:style style:name="T3394" style:parent-style-name="Основнойшрифтабзаца" style:family="text">
      <style:text-properties fo:font-weight="bold" style:font-weight-asian="bold" fo:color="#000000"/>
    </style:style>
    <style:style style:name="T3395" style:parent-style-name="Основнойшрифтабзаца" style:family="text">
      <style:text-properties fo:color="#000000"/>
    </style:style>
    <style:style style:name="T3396" style:parent-style-name="Основнойшрифтабзаца" style:family="text">
      <style:text-properties fo:color="#000000"/>
    </style:style>
    <style:style style:name="P3397" style:parent-style-name="Textbody" style:family="paragraph">
      <style:paragraph-properties fo:text-align="justify" fo:margin-bottom="0.1041in" fo:text-indent="0.3125in"/>
      <style:text-properties fo:color="#000000"/>
    </style:style>
    <style:style style:name="P3398" style:parent-style-name="Textbody" style:family="paragraph">
      <style:paragraph-properties fo:text-align="justify" fo:margin-bottom="0in" fo:text-indent="0.3125in"/>
    </style:style>
    <style:style style:name="T3399" style:parent-style-name="Основнойшрифтабзаца" style:family="text">
      <style:text-properties fo:font-style="italic" style:font-style-asian="italic" fo:color="#000000"/>
    </style:style>
    <style:style style:name="T3400" style:parent-style-name="Основнойшрифтабзаца" style:family="text">
      <style:text-properties fo:color="#000000"/>
    </style:style>
    <style:style style:name="T3401" style:parent-style-name="Основнойшрифтабзаца" style:family="text">
      <style:text-properties fo:font-style="italic" style:font-style-asian="italic" fo:color="#000000"/>
    </style:style>
    <style:style style:name="T3402" style:parent-style-name="Основнойшрифтабзаца" style:family="text">
      <style:text-properties fo:font-style="italic" style:font-style-asian="italic" fo:color="#000000"/>
    </style:style>
    <style:style style:name="T3403" style:parent-style-name="Основнойшрифтабзаца" style:family="text">
      <style:text-properties fo:color="#000000"/>
    </style:style>
    <style:style style:name="T3404" style:parent-style-name="Основнойшрифтабзаца" style:family="text">
      <style:text-properties fo:font-style="italic" style:font-style-asian="italic" fo:color="#000000"/>
    </style:style>
    <style:style style:name="T3405" style:parent-style-name="Основнойшрифтабзаца" style:family="text">
      <style:text-properties fo:font-style="italic" style:font-style-asian="italic" fo:color="#000000"/>
    </style:style>
    <style:style style:name="P3406" style:parent-style-name="Textbody" style:family="paragraph">
      <style:paragraph-properties fo:text-align="justify" fo:margin-bottom="0in" fo:text-indent="0.3125in"/>
    </style:style>
    <style:style style:name="T3407" style:parent-style-name="Основнойшрифтабзаца" style:family="text">
      <style:text-properties fo:font-weight="bold" style:font-weight-asian="bold" fo:color="#000000"/>
    </style:style>
    <style:style style:name="T3408" style:parent-style-name="Основнойшрифтабзаца" style:family="text">
      <style:text-properties fo:font-weight="bold" style:font-weight-asian="bold" fo:color="#000000" fo:font-size="8pt" style:font-size-asian="8pt"/>
    </style:style>
    <style:style style:name="T3409" style:parent-style-name="Основнойшрифтабзаца" style:family="text">
      <style:text-properties fo:font-weight="bold" style:font-weight-asian="bold" fo:color="#000000"/>
    </style:style>
    <style:style style:name="T3410" style:parent-style-name="Основнойшрифтабзаца" style:family="text">
      <style:text-properties fo:color="#000000"/>
    </style:style>
    <style:style style:name="P3411" style:parent-style-name="Textbody" style:family="paragraph">
      <style:paragraph-properties fo:text-align="justify" fo:margin-bottom="0.1041in" fo:text-indent="0.3125in"/>
      <style:text-properties fo:color="#000000"/>
    </style:style>
    <style:style style:name="P3412" style:parent-style-name="Textbody" style:family="paragraph">
      <style:paragraph-properties fo:text-align="justify" fo:margin-bottom="0in" fo:text-indent="0.3125in"/>
    </style:style>
    <style:style style:name="T3413" style:parent-style-name="Основнойшрифтабзаца" style:family="text">
      <style:text-properties fo:font-style="italic" style:font-style-asian="italic" fo:color="#000000"/>
    </style:style>
    <style:style style:name="T3414" style:parent-style-name="Основнойшрифтабзаца" style:family="text">
      <style:text-properties fo:font-weight="bold" style:font-weight-asian="bold" fo:color="#000000" fo:font-size="8pt" style:font-size-asian="8pt"/>
    </style:style>
    <style:style style:name="T3415" style:parent-style-name="Основнойшрифтабзаца" style:family="text">
      <style:text-properties fo:color="#000000"/>
    </style:style>
    <style:style style:name="T3416" style:parent-style-name="Основнойшрифтабзаца" style:family="text">
      <style:text-properties fo:font-style="italic" style:font-style-asian="italic" fo:color="#000000"/>
    </style:style>
    <style:style style:name="T3417" style:parent-style-name="Основнойшрифтабзаца" style:family="text">
      <style:text-properties fo:color="#000000"/>
    </style:style>
    <style:style style:name="T3418" style:parent-style-name="Основнойшрифтабзаца" style:family="text">
      <style:text-properties fo:font-style="italic" style:font-style-asian="italic" fo:color="#000000"/>
    </style:style>
    <style:style style:name="T3419" style:parent-style-name="Основнойшрифтабзаца" style:family="text">
      <style:text-properties fo:font-style="italic" style:font-style-asian="italic" fo:color="#000000"/>
    </style:style>
    <style:style style:name="T3420" style:parent-style-name="Основнойшрифтабзаца" style:family="text">
      <style:text-properties fo:font-style="italic" style:font-style-asian="italic" fo:color="#000000"/>
    </style:style>
    <style:style style:name="T3421" style:parent-style-name="Основнойшрифтабзаца" style:family="text">
      <style:text-properties fo:color="#000000"/>
    </style:style>
    <style:style style:name="T3422" style:parent-style-name="Основнойшрифтабзаца" style:family="text">
      <style:text-properties fo:font-style="italic" style:font-style-asian="italic" fo:color="#000000"/>
    </style:style>
    <style:style style:name="T3423" style:parent-style-name="Основнойшрифтабзаца" style:family="text">
      <style:text-properties fo:font-style="italic" style:font-style-asian="italic" fo:color="#000000"/>
    </style:style>
    <style:style style:name="P3424" style:parent-style-name="Textbody" style:family="paragraph">
      <style:paragraph-properties fo:text-align="justify" fo:margin-bottom="0in" fo:text-indent="0.3125in"/>
    </style:style>
    <style:style style:name="T3425" style:parent-style-name="Основнойшрифтабзаца" style:family="text">
      <style:text-properties fo:font-weight="bold" style:font-weight-asian="bold" fo:color="#000000"/>
    </style:style>
    <style:style style:name="T3426" style:parent-style-name="Основнойшрифтабзаца" style:family="text">
      <style:text-properties fo:font-weight="bold" style:font-weight-asian="bold" fo:color="#000000" fo:font-size="8pt" style:font-size-asian="8pt"/>
    </style:style>
    <style:style style:name="T3427" style:parent-style-name="Основнойшрифтабзаца" style:family="text">
      <style:text-properties fo:font-weight="bold" style:font-weight-asian="bold" fo:color="#000000"/>
    </style:style>
    <style:style style:name="T3428" style:parent-style-name="Основнойшрифтабзаца" style:family="text">
      <style:text-properties fo:color="#000000"/>
    </style:style>
    <style:style style:name="P3429" style:parent-style-name="Textbody" style:family="paragraph">
      <style:paragraph-properties fo:text-align="justify" fo:margin-bottom="0.1041in" fo:text-indent="0.3125in"/>
      <style:text-properties fo:color="#000000"/>
    </style:style>
    <style:style style:name="P3430" style:parent-style-name="Textbody" style:family="paragraph">
      <style:paragraph-properties fo:text-align="justify" fo:margin-bottom="0.1041in" fo:text-indent="0.3125in"/>
      <style:text-properties fo:color="#000000"/>
    </style:style>
    <style:style style:name="P3431" style:parent-style-name="Textbody" style:family="paragraph">
      <style:paragraph-properties fo:text-align="justify" fo:margin-bottom="0.1041in" fo:text-indent="0.3125in"/>
      <style:text-properties fo:color="#000000"/>
    </style:style>
    <style:style style:name="P3432" style:parent-style-name="Textbody" style:family="paragraph">
      <style:paragraph-properties fo:text-align="justify" fo:margin-bottom="0in" fo:text-indent="0.3125in"/>
    </style:style>
    <style:style style:name="T3433" style:parent-style-name="Основнойшрифтабзаца" style:family="text">
      <style:text-properties fo:font-style="italic" style:font-style-asian="italic" fo:color="#000000"/>
    </style:style>
    <style:style style:name="T3434" style:parent-style-name="Основнойшрифтабзаца" style:family="text">
      <style:text-properties fo:font-weight="bold" style:font-weight-asian="bold" fo:color="#000000" fo:font-size="8pt" style:font-size-asian="8pt"/>
    </style:style>
    <style:style style:name="T3435" style:parent-style-name="Основнойшрифтабзаца" style:family="text">
      <style:text-properties fo:color="#000000"/>
    </style:style>
    <style:style style:name="T3436" style:parent-style-name="Основнойшрифтабзаца" style:family="text">
      <style:text-properties fo:font-style="italic" style:font-style-asian="italic" fo:color="#000000"/>
    </style:style>
    <style:style style:name="T3437" style:parent-style-name="Основнойшрифтабзаца" style:family="text">
      <style:text-properties fo:color="#000000"/>
    </style:style>
    <style:style style:name="T3438" style:parent-style-name="Основнойшрифтабзаца" style:family="text">
      <style:text-properties fo:font-style="italic" style:font-style-asian="italic" fo:color="#000000"/>
    </style:style>
    <style:style style:name="T3439" style:parent-style-name="Основнойшрифтабзаца" style:family="text">
      <style:text-properties fo:font-style="italic" style:font-style-asian="italic" fo:color="#000000"/>
    </style:style>
    <style:style style:name="T3440" style:parent-style-name="Основнойшрифтабзаца" style:family="text">
      <style:text-properties fo:color="#000000"/>
    </style:style>
    <style:style style:name="T3441" style:parent-style-name="Основнойшрифтабзаца" style:family="text">
      <style:text-properties fo:font-style="italic" style:font-style-asian="italic" fo:color="#000000"/>
    </style:style>
    <style:style style:name="T3442" style:parent-style-name="Основнойшрифтабзаца" style:family="text">
      <style:text-properties fo:font-style="italic" style:font-style-asian="italic" fo:color="#000000"/>
    </style:style>
    <style:style style:name="T3443" style:parent-style-name="Основнойшрифтабзаца" style:family="text">
      <style:text-properties fo:color="#000000"/>
    </style:style>
    <style:style style:name="T3444" style:parent-style-name="Основнойшрифтабзаца" style:family="text">
      <style:text-properties fo:font-style="italic" style:font-style-asian="italic" fo:color="#000000"/>
    </style:style>
    <style:style style:name="T3445" style:parent-style-name="Основнойшрифтабзаца" style:family="text">
      <style:text-properties fo:font-style="italic" style:font-style-asian="italic" fo:color="#000000"/>
    </style:style>
    <style:style style:name="T3446" style:parent-style-name="Основнойшрифтабзаца" style:family="text">
      <style:text-properties fo:color="#000000"/>
    </style:style>
    <style:style style:name="T3447" style:parent-style-name="Основнойшрифтабзаца" style:family="text">
      <style:text-properties fo:font-style="italic" style:font-style-asian="italic" fo:color="#000000"/>
    </style:style>
    <style:style style:name="T3448" style:parent-style-name="Основнойшрифтабзаца" style:family="text">
      <style:text-properties fo:font-style="italic" style:font-style-asian="italic" fo:color="#000000"/>
    </style:style>
    <style:style style:name="T3449" style:parent-style-name="Основнойшрифтабзаца" style:family="text">
      <style:text-properties fo:color="#000000"/>
    </style:style>
    <style:style style:name="T3450" style:parent-style-name="Основнойшрифтабзаца" style:family="text">
      <style:text-properties fo:font-style="italic" style:font-style-asian="italic" fo:color="#000000"/>
    </style:style>
    <style:style style:name="T3451" style:parent-style-name="Основнойшрифтабзаца" style:family="text">
      <style:text-properties fo:font-style="italic" style:font-style-asian="italic" fo:color="#000000"/>
    </style:style>
    <style:style style:name="T3452" style:parent-style-name="Основнойшрифтабзаца" style:family="text">
      <style:text-properties fo:font-style="italic" style:font-style-asian="italic" fo:color="#000000"/>
    </style:style>
    <style:style style:name="T3453" style:parent-style-name="Основнойшрифтабзаца" style:family="text">
      <style:text-properties fo:color="#000000"/>
    </style:style>
    <style:style style:name="T3454" style:parent-style-name="Основнойшрифтабзаца" style:family="text">
      <style:text-properties fo:font-style="italic" style:font-style-asian="italic" fo:color="#000000"/>
    </style:style>
    <style:style style:name="T3455" style:parent-style-name="Основнойшрифтабзаца" style:family="text">
      <style:text-properties fo:font-style="italic" style:font-style-asian="italic" fo:color="#000000"/>
    </style:style>
    <style:style style:name="P3456" style:parent-style-name="Textbody" style:family="paragraph">
      <style:paragraph-properties fo:text-align="justify" fo:margin-bottom="0in" fo:text-indent="0.3125in"/>
    </style:style>
    <style:style style:name="T3457" style:parent-style-name="Основнойшрифтабзаца" style:family="text">
      <style:text-properties fo:font-weight="bold" style:font-weight-asian="bold" fo:color="#000000"/>
    </style:style>
    <style:style style:name="T3458" style:parent-style-name="Основнойшрифтабзаца" style:family="text">
      <style:text-properties fo:font-weight="bold" style:font-weight-asian="bold" fo:color="#000000" fo:font-size="8pt" style:font-size-asian="8pt"/>
    </style:style>
    <style:style style:name="T3459" style:parent-style-name="Основнойшрифтабзаца" style:family="text">
      <style:text-properties fo:font-weight="bold" style:font-weight-asian="bold" fo:color="#000000"/>
    </style:style>
    <style:style style:name="T3460" style:parent-style-name="Основнойшрифтабзаца" style:family="text">
      <style:text-properties fo:color="#000000"/>
    </style:style>
    <style:style style:name="P3461" style:parent-style-name="Textbody" style:family="paragraph">
      <style:paragraph-properties fo:text-align="justify" fo:margin-bottom="0.1041in" fo:text-indent="0.3125in"/>
      <style:text-properties fo:color="#000000"/>
    </style:style>
    <style:style style:name="P3462" style:parent-style-name="Textbody" style:family="paragraph">
      <style:paragraph-properties fo:text-align="justify" fo:margin-bottom="0.1041in" fo:text-indent="0.3125in"/>
      <style:text-properties fo:color="#000000"/>
    </style:style>
    <style:style style:name="P3463" style:parent-style-name="Textbody" style:family="paragraph">
      <style:paragraph-properties fo:text-align="justify" fo:margin-bottom="0.1041in" fo:text-indent="0.3125in"/>
      <style:text-properties fo:color="#000000"/>
    </style:style>
    <style:style style:name="P3464" style:parent-style-name="Textbody" style:family="paragraph">
      <style:paragraph-properties fo:text-align="justify" fo:margin-bottom="0.1041in" fo:text-indent="0.3125in"/>
      <style:text-properties fo:color="#000000"/>
    </style:style>
    <style:style style:name="P3465" style:parent-style-name="Textbody" style:family="paragraph">
      <style:paragraph-properties fo:text-align="justify" fo:margin-bottom="0.1041in" fo:text-indent="0.3125in"/>
      <style:text-properties fo:color="#000000"/>
    </style:style>
    <style:style style:name="P3466" style:parent-style-name="Textbody" style:family="paragraph">
      <style:paragraph-properties fo:text-align="justify" fo:margin-bottom="0in" fo:text-indent="0.3125in"/>
    </style:style>
    <style:style style:name="T3467" style:parent-style-name="Основнойшрифтабзаца" style:family="text">
      <style:text-properties fo:font-style="italic" style:font-style-asian="italic" fo:color="#000000"/>
    </style:style>
    <style:style style:name="T3468" style:parent-style-name="Основнойшрифтабзаца" style:family="text">
      <style:text-properties fo:font-weight="bold" style:font-weight-asian="bold" fo:color="#000000" fo:font-size="8pt" style:font-size-asian="8pt"/>
    </style:style>
    <style:style style:name="T3469" style:parent-style-name="Основнойшрифтабзаца" style:family="text">
      <style:text-properties fo:color="#000000"/>
    </style:style>
    <style:style style:name="T3470" style:parent-style-name="Основнойшрифтабзаца" style:family="text">
      <style:text-properties fo:font-style="italic" style:font-style-asian="italic" fo:color="#000000"/>
    </style:style>
    <style:style style:name="T3471" style:parent-style-name="Основнойшрифтабзаца" style:family="text">
      <style:text-properties fo:font-style="italic" style:font-style-asian="italic" fo:color="#000000"/>
    </style:style>
    <style:style style:name="T3472" style:parent-style-name="Основнойшрифтабзаца" style:family="text">
      <style:text-properties fo:color="#000000"/>
    </style:style>
    <style:style style:name="T3473" style:parent-style-name="Основнойшрифтабзаца" style:family="text">
      <style:text-properties fo:font-style="italic" style:font-style-asian="italic" fo:color="#000000"/>
    </style:style>
    <style:style style:name="T3474" style:parent-style-name="Основнойшрифтабзаца" style:family="text">
      <style:text-properties fo:font-style="italic" style:font-style-asian="italic" fo:color="#000000"/>
    </style:style>
    <style:style style:name="T3475" style:parent-style-name="Основнойшрифтабзаца" style:family="text">
      <style:text-properties fo:color="#000000"/>
    </style:style>
    <style:style style:name="T3476" style:parent-style-name="Основнойшрифтабзаца" style:family="text">
      <style:text-properties fo:font-style="italic" style:font-style-asian="italic" fo:color="#000000"/>
    </style:style>
    <style:style style:name="T3477" style:parent-style-name="Основнойшрифтабзаца" style:family="text">
      <style:text-properties fo:font-style="italic" style:font-style-asian="italic" fo:color="#000000"/>
    </style:style>
    <style:style style:name="T3478" style:parent-style-name="Основнойшрифтабзаца" style:family="text">
      <style:text-properties fo:color="#000000"/>
    </style:style>
    <style:style style:name="T3479" style:parent-style-name="Основнойшрифтабзаца" style:family="text">
      <style:text-properties fo:font-style="italic" style:font-style-asian="italic" fo:color="#000000"/>
    </style:style>
    <style:style style:name="T3480" style:parent-style-name="Основнойшрифтабзаца" style:family="text">
      <style:text-properties fo:font-style="italic" style:font-style-asian="italic" fo:color="#000000"/>
    </style:style>
    <style:style style:name="P3481" style:parent-style-name="Textbody" style:family="paragraph">
      <style:paragraph-properties fo:text-align="justify" fo:margin-bottom="0in" fo:text-indent="0.3125in"/>
    </style:style>
    <style:style style:name="T3482" style:parent-style-name="Основнойшрифтабзаца" style:family="text">
      <style:text-properties fo:font-weight="bold" style:font-weight-asian="bold" fo:color="#000000"/>
    </style:style>
    <style:style style:name="T3483" style:parent-style-name="Основнойшрифтабзаца" style:family="text">
      <style:text-properties fo:color="#000000"/>
    </style:style>
    <style:style style:name="T3484" style:parent-style-name="Основнойшрифтабзаца" style:family="text">
      <style:text-properties fo:color="#000000"/>
    </style:style>
    <style:style style:name="P3485" style:parent-style-name="Textbody" style:family="paragraph">
      <style:paragraph-properties fo:text-align="justify" fo:margin-bottom="0.1041in" fo:text-indent="0.3125in"/>
      <style:text-properties fo:color="#000000"/>
    </style:style>
    <style:style style:name="P3486" style:parent-style-name="Textbody" style:family="paragraph">
      <style:paragraph-properties fo:text-align="justify" fo:margin-bottom="0.1041in" fo:text-indent="0.3125in"/>
      <style:text-properties fo:color="#000000"/>
    </style:style>
    <style:style style:name="P3487" style:parent-style-name="Textbody" style:family="paragraph">
      <style:paragraph-properties fo:text-align="justify" fo:margin-bottom="0.1041in" fo:text-indent="0.3125in"/>
      <style:text-properties fo:color="#000000"/>
    </style:style>
    <style:style style:name="P3488" style:parent-style-name="Textbody" style:family="paragraph">
      <style:paragraph-properties fo:text-align="justify" fo:margin-bottom="0.1041in" fo:text-indent="0.3125in"/>
      <style:text-properties fo:color="#000000"/>
    </style:style>
    <style:style style:name="P3489" style:parent-style-name="Textbody" style:family="paragraph">
      <style:paragraph-properties fo:text-align="justify" fo:margin-bottom="0in" fo:text-indent="0.3125in"/>
    </style:style>
    <style:style style:name="T3490" style:parent-style-name="Основнойшрифтабзаца" style:family="text">
      <style:text-properties fo:font-style="italic" style:font-style-asian="italic" fo:color="#000000"/>
    </style:style>
    <style:style style:name="T3491" style:parent-style-name="Основнойшрифтабзаца" style:family="text">
      <style:text-properties fo:color="#000000"/>
    </style:style>
    <style:style style:name="T3492" style:parent-style-name="Основнойшрифтабзаца" style:family="text">
      <style:text-properties fo:font-style="italic" style:font-style-asian="italic" fo:color="#000000"/>
    </style:style>
    <style:style style:name="T3493" style:parent-style-name="Основнойшрифтабзаца" style:family="text">
      <style:text-properties fo:font-style="italic" style:font-style-asian="italic" fo:color="#000000"/>
    </style:style>
    <style:style style:name="T3494" style:parent-style-name="Основнойшрифтабзаца" style:family="text">
      <style:text-properties fo:color="#000000"/>
    </style:style>
    <style:style style:name="T3495" style:parent-style-name="Основнойшрифтабзаца" style:family="text">
      <style:text-properties fo:font-style="italic" style:font-style-asian="italic" fo:color="#000000"/>
    </style:style>
    <style:style style:name="T3496" style:parent-style-name="Основнойшрифтабзаца" style:family="text">
      <style:text-properties fo:font-style="italic" style:font-style-asian="italic" fo:color="#000000"/>
    </style:style>
    <style:style style:name="T3497" style:parent-style-name="Основнойшрифтабзаца" style:family="text">
      <style:text-properties fo:color="#000000"/>
    </style:style>
    <style:style style:name="T3498" style:parent-style-name="Основнойшрифтабзаца" style:family="text">
      <style:text-properties fo:font-style="italic" style:font-style-asian="italic" fo:color="#000000"/>
    </style:style>
    <style:style style:name="T3499" style:parent-style-name="Основнойшрифтабзаца" style:family="text">
      <style:text-properties fo:font-style="italic" style:font-style-asian="italic" fo:color="#000000"/>
    </style:style>
    <style:style style:name="T3500" style:parent-style-name="Основнойшрифтабзаца" style:family="text">
      <style:text-properties fo:color="#000000"/>
    </style:style>
    <style:style style:name="T3501" style:parent-style-name="Основнойшрифтабзаца" style:family="text">
      <style:text-properties fo:font-style="italic" style:font-style-asian="italic" fo:color="#000000"/>
    </style:style>
    <style:style style:name="T3502" style:parent-style-name="Основнойшрифтабзаца" style:family="text">
      <style:text-properties fo:font-style="italic" style:font-style-asian="italic" fo:color="#000000"/>
    </style:style>
    <style:style style:name="T3503" style:parent-style-name="Основнойшрифтабзаца" style:family="text">
      <style:text-properties fo:font-style="italic" style:font-style-asian="italic" fo:color="#000000"/>
    </style:style>
    <style:style style:name="T3504" style:parent-style-name="Основнойшрифтабзаца" style:family="text">
      <style:text-properties fo:color="#000000"/>
    </style:style>
    <style:style style:name="T3505" style:parent-style-name="Основнойшрифтабзаца" style:family="text">
      <style:text-properties fo:font-style="italic" style:font-style-asian="italic" fo:color="#000000"/>
    </style:style>
    <style:style style:name="T3506" style:parent-style-name="Основнойшрифтабзаца" style:family="text">
      <style:text-properties fo:font-style="italic" style:font-style-asian="italic" fo:color="#000000"/>
    </style:style>
    <style:style style:name="P3507" style:parent-style-name="Textbody" style:family="paragraph">
      <style:paragraph-properties fo:text-align="justify" fo:margin-bottom="0in" fo:text-indent="0.3125in"/>
    </style:style>
    <style:style style:name="T3508" style:parent-style-name="Основнойшрифтабзаца" style:family="text">
      <style:text-properties fo:font-weight="bold" style:font-weight-asian="bold" fo:color="#000000"/>
    </style:style>
    <style:style style:name="T3509" style:parent-style-name="Основнойшрифтабзаца" style:family="text">
      <style:text-properties fo:color="#000000"/>
    </style:style>
    <style:style style:name="T3510" style:parent-style-name="Основнойшрифтабзаца" style:family="text">
      <style:text-properties fo:color="#000000"/>
    </style:style>
    <style:style style:name="P3511" style:parent-style-name="Textbody" style:family="paragraph">
      <style:paragraph-properties fo:text-align="justify" fo:margin-bottom="0.1041in" fo:text-indent="0.3125in"/>
      <style:text-properties fo:color="#000000"/>
    </style:style>
    <style:style style:name="P3512" style:parent-style-name="Textbody" style:family="paragraph">
      <style:paragraph-properties fo:text-align="justify" fo:margin-bottom="0.1041in" fo:text-indent="0.3125in"/>
      <style:text-properties fo:color="#000000"/>
    </style:style>
    <style:style style:name="P3513" style:parent-style-name="Textbody" style:family="paragraph">
      <style:paragraph-properties fo:text-align="justify" fo:margin-bottom="0in" fo:text-indent="0.3125in"/>
    </style:style>
    <style:style style:name="T3514" style:parent-style-name="Основнойшрифтабзаца" style:family="text">
      <style:text-properties fo:font-style="italic" style:font-style-asian="italic" fo:color="#000000"/>
    </style:style>
    <style:style style:name="T3515" style:parent-style-name="Основнойшрифтабзаца" style:family="text">
      <style:text-properties fo:color="#000000"/>
    </style:style>
    <style:style style:name="T3516" style:parent-style-name="Основнойшрифтабзаца" style:family="text">
      <style:text-properties fo:font-style="italic" style:font-style-asian="italic" fo:color="#000000"/>
    </style:style>
    <style:style style:name="T3517" style:parent-style-name="Основнойшрифтабзаца" style:family="text">
      <style:text-properties fo:font-style="italic" style:font-style-asian="italic" fo:color="#000000"/>
    </style:style>
    <style:style style:name="P3518" style:parent-style-name="Textbody" style:family="paragraph">
      <style:paragraph-properties fo:text-align="justify" fo:margin-bottom="0in" fo:text-indent="0.3125in"/>
    </style:style>
    <style:style style:name="T3519" style:parent-style-name="Основнойшрифтабзаца" style:family="text">
      <style:text-properties fo:font-weight="bold" style:font-weight-asian="bold" fo:color="#000000"/>
    </style:style>
    <style:style style:name="T3520" style:parent-style-name="Основнойшрифтабзаца" style:family="text">
      <style:text-properties fo:color="#000000"/>
    </style:style>
    <style:style style:name="P3521" style:parent-style-name="Textbody" style:family="paragraph">
      <style:paragraph-properties fo:text-align="justify" fo:margin-bottom="0in" fo:text-indent="0.3125in"/>
    </style:style>
    <style:style style:name="T3522" style:parent-style-name="Основнойшрифтабзаца" style:family="text">
      <style:text-properties fo:color="#000000"/>
    </style:style>
    <style:style style:name="T3523" style:parent-style-name="Основнойшрифтабзаца" style:family="text">
      <style:text-properties fo:color="#000000"/>
    </style:style>
    <style:style style:name="T3524" style:parent-style-name="Основнойшрифтабзаца" style:family="text">
      <style:text-properties fo:color="#000000"/>
    </style:style>
    <style:style style:name="P3525" style:parent-style-name="Textbody" style:family="paragraph">
      <style:paragraph-properties fo:text-align="center" fo:margin-bottom="0in" fo:margin-left="0.3125in" fo:margin-right="0.3125in">
        <style:tab-stops/>
      </style:paragraph-properties>
    </style:style>
    <style:style style:name="T3526" style:parent-style-name="Основнойшрифтабзаца" style:family="text">
      <style:text-properties fo:font-weight="bold" style:font-weight-asian="bold" fo:color="#000000" fo:font-size="14pt" style:font-size-asian="14pt"/>
    </style:style>
    <style:style style:name="T3527" style:parent-style-name="Основнойшрифтабзаца" style:family="text">
      <style:text-properties fo:color="#000000"/>
    </style:style>
    <style:style style:name="T3528" style:parent-style-name="Основнойшрифтабзаца" style:family="text">
      <style:text-properties fo:font-weight="bold" style:font-weight-asian="bold" fo:color="#000000" fo:font-size="14pt" style:font-size-asian="14pt"/>
    </style:style>
    <style:style style:name="P3529" style:parent-style-name="Textbody" style:family="paragraph">
      <style:paragraph-properties fo:text-align="justify" fo:margin-bottom="0in" fo:text-indent="0.3125in"/>
    </style:style>
    <style:style style:name="T3530" style:parent-style-name="Основнойшрифтабзаца" style:family="text">
      <style:text-properties fo:font-weight="bold" style:font-weight-asian="bold" fo:color="#000000"/>
    </style:style>
    <style:style style:name="T3531" style:parent-style-name="Основнойшрифтабзаца" style:family="text">
      <style:text-properties fo:color="#000000"/>
    </style:style>
    <style:style style:name="P3532" style:parent-style-name="Textbody" style:family="paragraph">
      <style:paragraph-properties fo:text-align="justify" fo:margin-bottom="0.1041in" fo:text-indent="0.3125in"/>
      <style:text-properties fo:color="#000000"/>
    </style:style>
    <style:style style:name="P3533" style:parent-style-name="Textbody" style:family="paragraph">
      <style:paragraph-properties fo:text-align="justify" fo:margin-bottom="0in" fo:text-indent="0.3125in"/>
    </style:style>
    <style:style style:name="T3534" style:parent-style-name="Основнойшрифтабзаца" style:family="text">
      <style:text-properties fo:font-style="italic" style:font-style-asian="italic" fo:color="#000000"/>
    </style:style>
    <style:style style:name="T3535" style:parent-style-name="Основнойшрифтабзаца" style:family="text">
      <style:text-properties fo:font-style="italic" style:font-style-asian="italic" fo:color="#000000"/>
    </style:style>
    <style:style style:name="T3536" style:parent-style-name="Основнойшрифтабзаца" style:family="text">
      <style:text-properties fo:color="#000000"/>
    </style:style>
    <style:style style:name="T3537" style:parent-style-name="Основнойшрифтабзаца" style:family="text">
      <style:text-properties fo:font-style="italic" style:font-style-asian="italic" fo:color="#000000"/>
    </style:style>
    <style:style style:name="T3538" style:parent-style-name="Основнойшрифтабзаца" style:family="text">
      <style:text-properties fo:font-style="italic" style:font-style-asian="italic" fo:color="#000000"/>
    </style:style>
    <style:style style:name="P3539" style:parent-style-name="Textbody" style:family="paragraph">
      <style:paragraph-properties fo:text-align="justify" fo:margin-bottom="0in" fo:text-indent="0.3125in"/>
    </style:style>
    <style:style style:name="T3540" style:parent-style-name="Основнойшрифтабзаца" style:family="text">
      <style:text-properties fo:font-weight="bold" style:font-weight-asian="bold" fo:color="#000000"/>
    </style:style>
    <style:style style:name="T3541" style:parent-style-name="Основнойшрифтабзаца" style:family="text">
      <style:text-properties fo:color="#000000"/>
    </style:style>
    <style:style style:name="P3542" style:parent-style-name="Textbody" style:family="paragraph">
      <style:paragraph-properties fo:text-align="justify" fo:margin-bottom="0.1041in" fo:text-indent="0.3125in"/>
      <style:text-properties fo:color="#000000"/>
    </style:style>
    <style:style style:name="P3543" style:parent-style-name="Textbody" style:family="paragraph">
      <style:paragraph-properties fo:text-align="justify" fo:margin-bottom="0.1041in" fo:text-indent="0.3125in"/>
      <style:text-properties fo:color="#000000"/>
    </style:style>
    <style:style style:name="P3544" style:parent-style-name="Textbody" style:family="paragraph">
      <style:paragraph-properties fo:text-align="justify" fo:margin-bottom="0in" fo:text-indent="0.3125in"/>
    </style:style>
    <style:style style:name="T3545" style:parent-style-name="Основнойшрифтабзаца" style:family="text">
      <style:text-properties fo:font-style="italic" style:font-style-asian="italic" fo:color="#000000"/>
    </style:style>
    <style:style style:name="T3546" style:parent-style-name="Основнойшрифтабзаца" style:family="text">
      <style:text-properties fo:color="#000000"/>
    </style:style>
    <style:style style:name="T3547" style:parent-style-name="Основнойшрифтабзаца" style:family="text">
      <style:text-properties fo:font-style="italic" style:font-style-asian="italic" fo:color="#000000"/>
    </style:style>
    <style:style style:name="T3548" style:parent-style-name="Основнойшрифтабзаца" style:family="text">
      <style:text-properties fo:font-style="italic" style:font-style-asian="italic" fo:color="#000000"/>
    </style:style>
    <style:style style:name="T3549" style:parent-style-name="Основнойшрифтабзаца" style:family="text">
      <style:text-properties fo:color="#000000"/>
    </style:style>
    <style:style style:name="T3550" style:parent-style-name="Основнойшрифтабзаца" style:family="text">
      <style:text-properties fo:font-style="italic" style:font-style-asian="italic" fo:color="#000000"/>
    </style:style>
    <style:style style:name="T3551" style:parent-style-name="Основнойшрифтабзаца" style:family="text">
      <style:text-properties fo:font-style="italic" style:font-style-asian="italic" fo:color="#000000"/>
    </style:style>
    <style:style style:name="P3552" style:parent-style-name="Textbody" style:family="paragraph">
      <style:paragraph-properties fo:text-align="justify" fo:margin-bottom="0in" fo:text-indent="0.3125in"/>
    </style:style>
    <style:style style:name="T3553" style:parent-style-name="Основнойшрифтабзаца" style:family="text">
      <style:text-properties fo:font-weight="bold" style:font-weight-asian="bold" fo:color="#000000"/>
    </style:style>
    <style:style style:name="T3554" style:parent-style-name="Основнойшрифтабзаца" style:family="text">
      <style:text-properties fo:color="#000000"/>
    </style:style>
    <style:style style:name="P3555" style:parent-style-name="Textbody" style:family="paragraph">
      <style:paragraph-properties fo:text-align="justify" fo:margin-bottom="0.1041in" fo:text-indent="0.3125in"/>
      <style:text-properties fo:color="#000000"/>
    </style:style>
    <style:style style:name="P3556" style:parent-style-name="Textbody" style:family="paragraph">
      <style:paragraph-properties fo:text-align="justify" fo:margin-bottom="0in" fo:text-indent="0.3125in"/>
    </style:style>
    <style:style style:name="T3557" style:parent-style-name="Основнойшрифтабзаца" style:family="text">
      <style:text-properties fo:font-weight="bold" style:font-weight-asian="bold" fo:color="#000000"/>
    </style:style>
    <style:style style:name="T3558" style:parent-style-name="Основнойшрифтабзаца" style:family="text">
      <style:text-properties fo:color="#000000"/>
    </style:style>
    <style:style style:name="P3559" style:parent-style-name="Textbody" style:family="paragraph">
      <style:paragraph-properties fo:text-align="justify" fo:margin-bottom="0.1041in" fo:text-indent="0.3125in"/>
      <style:text-properties fo:color="#000000"/>
    </style:style>
    <style:style style:name="P3560" style:parent-style-name="Textbody" style:family="paragraph">
      <style:paragraph-properties fo:text-align="justify" fo:margin-bottom="0.1041in" fo:text-indent="0.3125in"/>
      <style:text-properties fo:color="#000000"/>
    </style:style>
    <style:style style:name="P3561" style:parent-style-name="Textbody" style:family="paragraph">
      <style:paragraph-properties fo:text-align="justify" fo:margin-bottom="0in" fo:text-indent="0.3125in"/>
    </style:style>
    <style:style style:name="T3562" style:parent-style-name="Основнойшрифтабзаца" style:family="text">
      <style:text-properties fo:font-style="italic" style:font-style-asian="italic" fo:color="#000000"/>
    </style:style>
    <style:style style:name="T3563" style:parent-style-name="Основнойшрифтабзаца" style:family="text">
      <style:text-properties fo:color="#000000"/>
    </style:style>
    <style:style style:name="T3564" style:parent-style-name="Основнойшрифтабзаца" style:family="text">
      <style:text-properties fo:font-style="italic" style:font-style-asian="italic" fo:color="#000000"/>
    </style:style>
    <style:style style:name="T3565" style:parent-style-name="Основнойшрифтабзаца" style:family="text">
      <style:text-properties fo:font-style="italic" style:font-style-asian="italic" fo:color="#000000"/>
    </style:style>
    <style:style style:name="T3566" style:parent-style-name="Основнойшрифтабзаца" style:family="text">
      <style:text-properties fo:color="#000000"/>
    </style:style>
    <style:style style:name="T3567" style:parent-style-name="Основнойшрифтабзаца" style:family="text">
      <style:text-properties fo:font-style="italic" style:font-style-asian="italic" fo:color="#000000"/>
    </style:style>
    <style:style style:name="T3568" style:parent-style-name="Основнойшрифтабзаца" style:family="text">
      <style:text-properties fo:font-style="italic" style:font-style-asian="italic" fo:color="#000000"/>
    </style:style>
    <style:style style:name="T3569" style:parent-style-name="Основнойшрифтабзаца" style:family="text">
      <style:text-properties fo:color="#000000"/>
    </style:style>
    <style:style style:name="T3570" style:parent-style-name="Основнойшрифтабзаца" style:family="text">
      <style:text-properties fo:font-style="italic" style:font-style-asian="italic" fo:color="#000000"/>
    </style:style>
    <style:style style:name="T3571" style:parent-style-name="Основнойшрифтабзаца" style:family="text">
      <style:text-properties fo:font-style="italic" style:font-style-asian="italic" fo:color="#000000"/>
    </style:style>
    <style:style style:name="T3572" style:parent-style-name="Основнойшрифтабзаца" style:family="text">
      <style:text-properties fo:color="#000000"/>
    </style:style>
    <style:style style:name="T3573" style:parent-style-name="Основнойшрифтабзаца" style:family="text">
      <style:text-properties fo:font-style="italic" style:font-style-asian="italic" fo:color="#000000"/>
    </style:style>
    <style:style style:name="T3574" style:parent-style-name="Основнойшрифтабзаца" style:family="text">
      <style:text-properties fo:font-style="italic" style:font-style-asian="italic" fo:color="#000000"/>
    </style:style>
    <style:style style:name="P3575" style:parent-style-name="Textbody" style:family="paragraph">
      <style:paragraph-properties fo:text-align="justify" fo:margin-bottom="0in" fo:text-indent="0.3125in"/>
    </style:style>
    <style:style style:name="T3576" style:parent-style-name="Основнойшрифтабзаца" style:family="text">
      <style:text-properties fo:font-weight="bold" style:font-weight-asian="bold" fo:color="#000000"/>
    </style:style>
    <style:style style:name="T3577" style:parent-style-name="Основнойшрифтабзаца" style:family="text">
      <style:text-properties fo:color="#000000"/>
    </style:style>
    <style:style style:name="P3578" style:parent-style-name="Textbody" style:family="paragraph">
      <style:paragraph-properties fo:text-align="justify" fo:margin-bottom="0.1041in" fo:text-indent="0.3125in"/>
      <style:text-properties fo:color="#000000"/>
    </style:style>
    <style:style style:name="P3579" style:parent-style-name="Textbody" style:family="paragraph">
      <style:paragraph-properties fo:text-align="justify" fo:margin-bottom="0in" fo:text-indent="0.3125in"/>
    </style:style>
    <style:style style:name="T3580" style:parent-style-name="Основнойшрифтабзаца" style:family="text">
      <style:text-properties fo:font-style="italic" style:font-style-asian="italic" fo:color="#000000"/>
    </style:style>
    <style:style style:name="T3581" style:parent-style-name="Основнойшрифтабзаца" style:family="text">
      <style:text-properties fo:color="#000000"/>
    </style:style>
    <style:style style:name="T3582" style:parent-style-name="Основнойшрифтабзаца" style:family="text">
      <style:text-properties fo:font-style="italic" style:font-style-asian="italic" fo:color="#000000"/>
    </style:style>
    <style:style style:name="T3583" style:parent-style-name="Основнойшрифтабзаца" style:family="text">
      <style:text-properties fo:font-style="italic" style:font-style-asian="italic" fo:color="#000000"/>
    </style:style>
    <style:style style:name="P3584" style:parent-style-name="Textbody" style:family="paragraph">
      <style:paragraph-properties fo:text-align="justify" fo:margin-bottom="0in" fo:text-indent="0.3125in"/>
    </style:style>
    <style:style style:name="T3585" style:parent-style-name="Основнойшрифтабзаца" style:family="text">
      <style:text-properties fo:font-weight="bold" style:font-weight-asian="bold" fo:color="#000000"/>
    </style:style>
    <style:style style:name="T3586" style:parent-style-name="Основнойшрифтабзаца" style:family="text">
      <style:text-properties fo:color="#000000"/>
    </style:style>
    <style:style style:name="P3587" style:parent-style-name="Textbody" style:family="paragraph">
      <style:paragraph-properties fo:text-align="justify" fo:margin-bottom="0.1041in" fo:text-indent="0.3125in"/>
      <style:text-properties fo:color="#000000"/>
    </style:style>
    <style:style style:name="P3588" style:parent-style-name="Textbody" style:family="paragraph">
      <style:paragraph-properties fo:text-align="justify" fo:margin-bottom="0.1041in" fo:text-indent="0.3125in"/>
      <style:text-properties fo:color="#000000"/>
    </style:style>
    <style:style style:name="P3589" style:parent-style-name="Textbody" style:family="paragraph">
      <style:paragraph-properties fo:text-align="justify" fo:margin-bottom="0in" fo:text-indent="0.3125in"/>
    </style:style>
    <style:style style:name="T3590" style:parent-style-name="Основнойшрифтабзаца" style:family="text">
      <style:text-properties fo:font-style="italic" style:font-style-asian="italic" fo:color="#000000"/>
    </style:style>
    <style:style style:name="T3591" style:parent-style-name="Основнойшрифтабзаца" style:family="text">
      <style:text-properties fo:font-style="italic" style:font-style-asian="italic" fo:color="#000000"/>
    </style:style>
    <style:style style:name="T3592" style:parent-style-name="Основнойшрифтабзаца" style:family="text">
      <style:text-properties fo:color="#000000"/>
    </style:style>
    <style:style style:name="T3593" style:parent-style-name="Основнойшрифтабзаца" style:family="text">
      <style:text-properties fo:font-style="italic" style:font-style-asian="italic" fo:color="#000000"/>
    </style:style>
    <style:style style:name="T3594" style:parent-style-name="Основнойшрифтабзаца" style:family="text">
      <style:text-properties fo:font-style="italic" style:font-style-asian="italic" fo:color="#000000"/>
    </style:style>
    <style:style style:name="T3595" style:parent-style-name="Основнойшрифтабзаца" style:family="text">
      <style:text-properties fo:color="#000000"/>
    </style:style>
    <style:style style:name="T3596" style:parent-style-name="Основнойшрифтабзаца" style:family="text">
      <style:text-properties fo:font-style="italic" style:font-style-asian="italic" fo:color="#000000"/>
    </style:style>
    <style:style style:name="T3597" style:parent-style-name="Основнойшрифтабзаца" style:family="text">
      <style:text-properties fo:font-style="italic" style:font-style-asian="italic" fo:color="#000000"/>
    </style:style>
    <style:style style:name="P3598" style:parent-style-name="Textbody" style:family="paragraph">
      <style:paragraph-properties fo:text-align="justify" fo:margin-bottom="0in" fo:text-indent="0.3125in"/>
    </style:style>
    <style:style style:name="T3599" style:parent-style-name="Основнойшрифтабзаца" style:family="text">
      <style:text-properties fo:font-weight="bold" style:font-weight-asian="bold" fo:color="#000000"/>
    </style:style>
    <style:style style:name="T3600" style:parent-style-name="Основнойшрифтабзаца" style:family="text">
      <style:text-properties fo:color="#000000"/>
    </style:style>
    <style:style style:name="P3601" style:parent-style-name="Textbody" style:family="paragraph">
      <style:paragraph-properties fo:text-align="justify" fo:margin-bottom="0.1041in" fo:text-indent="0.3125in"/>
      <style:text-properties fo:color="#000000"/>
    </style:style>
    <style:style style:name="P3602" style:parent-style-name="Textbody" style:family="paragraph">
      <style:paragraph-properties fo:text-align="justify" fo:margin-bottom="0in" fo:text-indent="0.3125in"/>
    </style:style>
    <style:style style:name="T3603" style:parent-style-name="Основнойшрифтабзаца" style:family="text">
      <style:text-properties fo:font-weight="bold" style:font-weight-asian="bold" fo:color="#000000"/>
    </style:style>
    <style:style style:name="T3604" style:parent-style-name="Основнойшрифтабзаца" style:family="text">
      <style:text-properties fo:color="#000000"/>
    </style:style>
    <style:style style:name="P3605" style:parent-style-name="Textbody" style:family="paragraph">
      <style:paragraph-properties fo:text-align="justify" fo:margin-bottom="0.1041in" fo:text-indent="0.3125in"/>
      <style:text-properties fo:color="#000000"/>
    </style:style>
    <style:style style:name="P3606" style:parent-style-name="Textbody" style:family="paragraph">
      <style:paragraph-properties fo:text-align="justify" fo:margin-bottom="0in" fo:text-indent="0.3125in"/>
    </style:style>
    <style:style style:name="T3607" style:parent-style-name="Основнойшрифтабзаца" style:family="text">
      <style:text-properties fo:font-weight="bold" style:font-weight-asian="bold" fo:color="#000000"/>
    </style:style>
    <style:style style:name="T3608" style:parent-style-name="Основнойшрифтабзаца" style:family="text">
      <style:text-properties fo:color="#000000"/>
    </style:style>
    <style:style style:name="P3609" style:parent-style-name="Textbody" style:family="paragraph">
      <style:paragraph-properties fo:text-align="justify" fo:margin-bottom="0.1041in" fo:text-indent="0.3125in"/>
      <style:text-properties fo:color="#000000"/>
    </style:style>
    <style:style style:name="P3610" style:parent-style-name="Textbody" style:family="paragraph">
      <style:paragraph-properties fo:text-align="justify" fo:margin-bottom="0.1041in" fo:text-indent="0.3125in"/>
      <style:text-properties fo:color="#000000"/>
    </style:style>
    <style:style style:name="P3611" style:parent-style-name="Textbody" style:family="paragraph">
      <style:paragraph-properties fo:text-align="justify" fo:margin-bottom="0.1041in" fo:text-indent="0.3125in"/>
      <style:text-properties fo:color="#000000"/>
    </style:style>
    <style:style style:name="P3612" style:parent-style-name="Textbody" style:family="paragraph">
      <style:paragraph-properties fo:text-align="justify" fo:margin-bottom="0.1041in" fo:text-indent="0.3125in"/>
      <style:text-properties fo:color="#000000"/>
    </style:style>
    <style:style style:name="P3613" style:parent-style-name="Textbody" style:family="paragraph">
      <style:paragraph-properties fo:text-align="justify" fo:margin-bottom="0in" fo:text-indent="0.3125in"/>
    </style:style>
    <style:style style:name="T3614" style:parent-style-name="Основнойшрифтабзаца" style:family="text">
      <style:text-properties fo:font-style="italic" style:font-style-asian="italic" fo:color="#000000"/>
    </style:style>
    <style:style style:name="T3615" style:parent-style-name="Основнойшрифтабзаца" style:family="text">
      <style:text-properties fo:color="#000000"/>
    </style:style>
    <style:style style:name="T3616" style:parent-style-name="Основнойшрифтабзаца" style:family="text">
      <style:text-properties fo:font-style="italic" style:font-style-asian="italic" fo:color="#000000"/>
    </style:style>
    <style:style style:name="T3617" style:parent-style-name="Основнойшрифтабзаца" style:family="text">
      <style:text-properties fo:font-style="italic" style:font-style-asian="italic" fo:color="#000000"/>
    </style:style>
    <style:style style:name="T3618" style:parent-style-name="Основнойшрифтабзаца" style:family="text">
      <style:text-properties fo:color="#000000"/>
    </style:style>
    <style:style style:name="T3619" style:parent-style-name="Основнойшрифтабзаца" style:family="text">
      <style:text-properties fo:font-style="italic" style:font-style-asian="italic" fo:color="#000000"/>
    </style:style>
    <style:style style:name="T3620" style:parent-style-name="Основнойшрифтабзаца" style:family="text">
      <style:text-properties fo:font-style="italic" style:font-style-asian="italic" fo:color="#000000"/>
    </style:style>
    <style:style style:name="T3621" style:parent-style-name="Основнойшрифтабзаца" style:family="text">
      <style:text-properties fo:color="#000000"/>
    </style:style>
    <style:style style:name="T3622" style:parent-style-name="Основнойшрифтабзаца" style:family="text">
      <style:text-properties fo:font-style="italic" style:font-style-asian="italic" fo:color="#000000"/>
    </style:style>
    <style:style style:name="T3623" style:parent-style-name="Основнойшрифтабзаца" style:family="text">
      <style:text-properties fo:font-style="italic" style:font-style-asian="italic" fo:color="#000000"/>
    </style:style>
    <style:style style:name="T3624" style:parent-style-name="Основнойшрифтабзаца" style:family="text">
      <style:text-properties fo:color="#000000"/>
    </style:style>
    <style:style style:name="T3625" style:parent-style-name="Основнойшрифтабзаца" style:family="text">
      <style:text-properties fo:font-style="italic" style:font-style-asian="italic" fo:color="#000000"/>
    </style:style>
    <style:style style:name="T3626" style:parent-style-name="Основнойшрифтабзаца" style:family="text">
      <style:text-properties fo:font-style="italic" style:font-style-asian="italic" fo:color="#000000"/>
    </style:style>
    <style:style style:name="P3627" style:parent-style-name="Textbody" style:family="paragraph">
      <style:paragraph-properties fo:text-align="justify" fo:margin-bottom="0in" fo:text-indent="0.3125in"/>
    </style:style>
    <style:style style:name="T3628" style:parent-style-name="Основнойшрифтабзаца" style:family="text">
      <style:text-properties fo:font-weight="bold" style:font-weight-asian="bold" fo:color="#000000"/>
    </style:style>
    <style:style style:name="T3629" style:parent-style-name="Основнойшрифтабзаца" style:family="text">
      <style:text-properties fo:font-weight="bold" style:font-weight-asian="bold" fo:color="#000000" fo:font-size="8pt" style:font-size-asian="8pt"/>
    </style:style>
    <style:style style:name="T3630" style:parent-style-name="Основнойшрифтабзаца" style:family="text">
      <style:text-properties fo:font-weight="bold" style:font-weight-asian="bold" fo:color="#000000"/>
    </style:style>
    <style:style style:name="T3631" style:parent-style-name="Основнойшрифтабзаца" style:family="text">
      <style:text-properties fo:color="#000000"/>
    </style:style>
    <style:style style:name="P3632" style:parent-style-name="Textbody" style:family="paragraph">
      <style:paragraph-properties fo:text-align="justify" fo:margin-bottom="0.1041in" fo:text-indent="0.3125in"/>
      <style:text-properties fo:color="#000000"/>
    </style:style>
    <style:style style:name="P3633" style:parent-style-name="Textbody" style:family="paragraph">
      <style:paragraph-properties fo:text-align="justify" fo:margin-bottom="0.1041in" fo:text-indent="0.3125in"/>
      <style:text-properties fo:color="#000000"/>
    </style:style>
    <style:style style:name="P3634" style:parent-style-name="Textbody" style:family="paragraph">
      <style:paragraph-properties fo:text-align="justify" fo:margin-bottom="0.1041in" fo:text-indent="0.3125in"/>
      <style:text-properties fo:color="#000000"/>
    </style:style>
    <style:style style:name="P3635" style:parent-style-name="Textbody" style:family="paragraph">
      <style:paragraph-properties fo:text-align="justify" fo:margin-bottom="0in" fo:text-indent="0.3125in"/>
    </style:style>
    <style:style style:name="T3636" style:parent-style-name="Основнойшрифтабзаца" style:family="text">
      <style:text-properties fo:font-style="italic" style:font-style-asian="italic" fo:color="#000000"/>
    </style:style>
    <style:style style:name="T3637" style:parent-style-name="Основнойшрифтабзаца" style:family="text">
      <style:text-properties fo:font-weight="bold" style:font-weight-asian="bold" fo:color="#000000" fo:font-size="8pt" style:font-size-asian="8pt"/>
    </style:style>
    <style:style style:name="T3638" style:parent-style-name="Основнойшрифтабзаца" style:family="text">
      <style:text-properties fo:color="#000000"/>
    </style:style>
    <style:style style:name="T3639" style:parent-style-name="Основнойшрифтабзаца" style:family="text">
      <style:text-properties fo:font-style="italic" style:font-style-asian="italic" fo:color="#000000"/>
    </style:style>
    <style:style style:name="T3640" style:parent-style-name="Основнойшрифтабзаца" style:family="text">
      <style:text-properties fo:color="#000000"/>
    </style:style>
    <style:style style:name="T3641" style:parent-style-name="Основнойшрифтабзаца" style:family="text">
      <style:text-properties fo:font-style="italic" style:font-style-asian="italic" fo:color="#000000"/>
    </style:style>
    <style:style style:name="T3642" style:parent-style-name="Основнойшрифтабзаца" style:family="text">
      <style:text-properties fo:font-style="italic" style:font-style-asian="italic" fo:color="#000000"/>
    </style:style>
    <style:style style:name="P3643" style:parent-style-name="Textbody" style:family="paragraph">
      <style:paragraph-properties fo:text-align="justify" fo:margin-bottom="0in" fo:text-indent="0.3125in"/>
    </style:style>
    <style:style style:name="T3644" style:parent-style-name="Основнойшрифтабзаца" style:family="text">
      <style:text-properties fo:font-weight="bold" style:font-weight-asian="bold" fo:color="#000000"/>
    </style:style>
    <style:style style:name="T3645" style:parent-style-name="Основнойшрифтабзаца" style:family="text">
      <style:text-properties fo:color="#000000"/>
    </style:style>
    <style:style style:name="P3646" style:parent-style-name="Textbody" style:family="paragraph">
      <style:paragraph-properties fo:text-align="justify" fo:margin-bottom="0.1041in" fo:text-indent="0.3125in"/>
      <style:text-properties fo:color="#000000"/>
    </style:style>
    <style:style style:name="P3647" style:parent-style-name="Textbody" style:family="paragraph">
      <style:paragraph-properties fo:text-align="justify" fo:margin-bottom="0.1041in" fo:text-indent="0.3125in"/>
      <style:text-properties fo:color="#000000"/>
    </style:style>
    <style:style style:name="P3648" style:parent-style-name="Textbody" style:family="paragraph">
      <style:paragraph-properties fo:text-align="justify" fo:margin-bottom="0in" fo:text-indent="0.3125in"/>
    </style:style>
    <style:style style:name="T3649" style:parent-style-name="Основнойшрифтабзаца" style:family="text">
      <style:text-properties fo:font-weight="bold" style:font-weight-asian="bold" fo:color="#000000"/>
    </style:style>
    <style:style style:name="T3650" style:parent-style-name="Основнойшрифтабзаца" style:family="text">
      <style:text-properties fo:font-weight="bold" style:font-weight-asian="bold" fo:color="#000000"/>
    </style:style>
    <style:style style:name="T3651" style:parent-style-name="Основнойшрифтабзаца" style:family="text">
      <style:text-properties fo:color="#000000"/>
    </style:style>
    <style:style style:name="P3652" style:parent-style-name="Textbody" style:family="paragraph">
      <style:paragraph-properties fo:text-align="justify" fo:margin-bottom="0.1041in" fo:text-indent="0.3125in"/>
      <style:text-properties fo:color="#000000"/>
    </style:style>
    <style:style style:name="P3653" style:parent-style-name="Textbody" style:family="paragraph">
      <style:paragraph-properties fo:text-align="justify" fo:margin-bottom="0.1041in" fo:text-indent="0.3125in"/>
      <style:text-properties fo:color="#000000"/>
    </style:style>
    <style:style style:name="P3654" style:parent-style-name="Textbody" style:family="paragraph">
      <style:paragraph-properties fo:text-align="justify" fo:margin-bottom="0.1041in" fo:text-indent="0.3125in"/>
      <style:text-properties fo:color="#000000"/>
    </style:style>
    <style:style style:name="P3655" style:parent-style-name="Textbody" style:family="paragraph">
      <style:paragraph-properties fo:text-align="justify" fo:margin-bottom="0.1041in" fo:text-indent="0.3125in"/>
      <style:text-properties fo:color="#000000"/>
    </style:style>
    <style:style style:name="P3656" style:parent-style-name="Textbody" style:family="paragraph">
      <style:paragraph-properties fo:text-align="justify" fo:margin-bottom="0in" fo:text-indent="0.3125in"/>
    </style:style>
    <style:style style:name="T3657" style:parent-style-name="Основнойшрифтабзаца" style:family="text">
      <style:text-properties fo:font-weight="bold" style:font-weight-asian="bold" fo:color="#000000"/>
    </style:style>
    <style:style style:name="T3658" style:parent-style-name="Основнойшрифтабзаца" style:family="text">
      <style:text-properties fo:color="#000000"/>
    </style:style>
    <style:style style:name="P3659" style:parent-style-name="Textbody" style:family="paragraph">
      <style:paragraph-properties fo:text-align="justify" fo:margin-bottom="0in" fo:text-indent="0.3125in"/>
    </style:style>
    <style:style style:name="T3660" style:parent-style-name="Основнойшрифтабзаца" style:family="text">
      <style:text-properties fo:color="#000000"/>
    </style:style>
    <style:style style:name="T3661" style:parent-style-name="Основнойшрифтабзаца" style:family="text">
      <style:text-properties fo:color="#000000"/>
    </style:style>
    <style:style style:name="P3662" style:parent-style-name="Textbody" style:family="paragraph">
      <style:paragraph-properties fo:text-align="justify" fo:margin-bottom="0in" fo:text-indent="0.3125in"/>
    </style:style>
    <style:style style:name="T3663" style:parent-style-name="Основнойшрифтабзаца" style:family="text">
      <style:text-properties fo:font-weight="bold" style:font-weight-asian="bold" fo:color="#000000"/>
    </style:style>
    <style:style style:name="T3664" style:parent-style-name="Основнойшрифтабзаца" style:family="text">
      <style:text-properties fo:color="#000000"/>
    </style:style>
    <style:style style:name="P3665" style:parent-style-name="Textbody" style:family="paragraph">
      <style:paragraph-properties fo:text-align="justify" fo:margin-bottom="0.1041in" fo:text-indent="0.3125in"/>
      <style:text-properties fo:color="#000000"/>
    </style:style>
    <style:style style:name="P3666" style:parent-style-name="Textbody" style:family="paragraph">
      <style:paragraph-properties fo:text-align="justify" fo:margin-bottom="0.1041in" fo:text-indent="0.3125in"/>
      <style:text-properties fo:color="#000000"/>
    </style:style>
    <style:style style:name="P3667" style:parent-style-name="Textbody" style:family="paragraph">
      <style:paragraph-properties fo:text-align="justify" fo:margin-bottom="0.1041in" fo:text-indent="0.3125in"/>
      <style:text-properties fo:color="#000000"/>
    </style:style>
    <style:style style:name="P3668" style:parent-style-name="Textbody" style:family="paragraph">
      <style:paragraph-properties fo:text-align="justify" fo:margin-bottom="0in" fo:text-indent="0.3125in"/>
    </style:style>
    <style:style style:name="T3669" style:parent-style-name="Основнойшрифтабзаца" style:family="text">
      <style:text-properties fo:font-style="italic" style:font-style-asian="italic" fo:color="#000000"/>
    </style:style>
    <style:style style:name="T3670" style:parent-style-name="Основнойшрифтабзаца" style:family="text">
      <style:text-properties fo:color="#000000"/>
    </style:style>
    <style:style style:name="T3671" style:parent-style-name="Основнойшрифтабзаца" style:family="text">
      <style:text-properties fo:font-style="italic" style:font-style-asian="italic" fo:color="#000000"/>
    </style:style>
    <style:style style:name="T3672" style:parent-style-name="Основнойшрифтабзаца" style:family="text">
      <style:text-properties fo:font-style="italic" style:font-style-asian="italic" fo:color="#000000"/>
    </style:style>
    <style:style style:name="P3673" style:parent-style-name="Textbody" style:family="paragraph">
      <style:paragraph-properties fo:text-align="justify" fo:margin-bottom="0in" fo:text-indent="0.3125in"/>
    </style:style>
    <style:style style:name="T3674" style:parent-style-name="Основнойшрифтабзаца" style:family="text">
      <style:text-properties fo:font-weight="bold" style:font-weight-asian="bold" fo:color="#000000"/>
    </style:style>
    <style:style style:name="T3675" style:parent-style-name="Основнойшрифтабзаца" style:family="text">
      <style:text-properties fo:color="#000000"/>
    </style:style>
    <style:style style:name="P3676" style:parent-style-name="Textbody" style:family="paragraph">
      <style:paragraph-properties fo:text-align="justify" fo:margin-bottom="0.1041in" fo:text-indent="0.3125in"/>
      <style:text-properties fo:color="#000000"/>
    </style:style>
    <style:style style:name="P3677" style:parent-style-name="Textbody" style:family="paragraph">
      <style:paragraph-properties fo:text-align="justify" fo:margin-bottom="0in" fo:text-indent="0.3125in"/>
    </style:style>
    <style:style style:name="T3678" style:parent-style-name="Основнойшрифтабзаца" style:family="text">
      <style:text-properties fo:font-style="italic" style:font-style-asian="italic" fo:color="#000000"/>
    </style:style>
    <style:style style:name="T3679" style:parent-style-name="Основнойшрифтабзаца" style:family="text">
      <style:text-properties fo:color="#000000"/>
    </style:style>
    <style:style style:name="T3680" style:parent-style-name="Основнойшрифтабзаца" style:family="text">
      <style:text-properties fo:font-style="italic" style:font-style-asian="italic" fo:color="#000000"/>
    </style:style>
    <style:style style:name="T3681" style:parent-style-name="Основнойшрифтабзаца" style:family="text">
      <style:text-properties fo:font-style="italic" style:font-style-asian="italic" fo:color="#000000"/>
    </style:style>
    <style:style style:name="T3682" style:parent-style-name="Основнойшрифтабзаца" style:family="text">
      <style:text-properties fo:color="#000000"/>
    </style:style>
    <style:style style:name="T3683" style:parent-style-name="Основнойшрифтабзаца" style:family="text">
      <style:text-properties fo:font-style="italic" style:font-style-asian="italic" fo:color="#000000"/>
    </style:style>
    <style:style style:name="T3684" style:parent-style-name="Основнойшрифтабзаца" style:family="text">
      <style:text-properties fo:font-style="italic" style:font-style-asian="italic" fo:color="#000000"/>
    </style:style>
    <style:style style:name="P3685" style:parent-style-name="Textbody" style:family="paragraph">
      <style:paragraph-properties fo:text-align="center" fo:margin-bottom="0in" fo:margin-left="0.3125in" fo:margin-right="0.3125in">
        <style:tab-stops/>
      </style:paragraph-properties>
    </style:style>
    <style:style style:name="T3686" style:parent-style-name="Основнойшрифтабзаца" style:family="text">
      <style:text-properties fo:font-weight="bold" style:font-weight-asian="bold" fo:color="#000000" fo:font-size="14pt" style:font-size-asian="14pt"/>
    </style:style>
    <style:style style:name="T3687" style:parent-style-name="Основнойшрифтабзаца" style:family="text">
      <style:text-properties fo:color="#000000"/>
    </style:style>
    <style:style style:name="T3688" style:parent-style-name="Основнойшрифтабзаца" style:family="text">
      <style:text-properties fo:font-weight="bold" style:font-weight-asian="bold" fo:color="#000000" fo:font-size="14pt" style:font-size-asian="14pt"/>
    </style:style>
    <style:style style:name="P3689" style:parent-style-name="Textbody" style:family="paragraph">
      <style:paragraph-properties fo:text-align="justify" fo:margin-bottom="0in" fo:text-indent="0.3125in"/>
    </style:style>
    <style:style style:name="T3690" style:parent-style-name="Основнойшрифтабзаца" style:family="text">
      <style:text-properties fo:font-weight="bold" style:font-weight-asian="bold" fo:color="#000000"/>
    </style:style>
    <style:style style:name="T3691" style:parent-style-name="Основнойшрифтабзаца" style:family="text">
      <style:text-properties fo:color="#000000"/>
    </style:style>
    <style:style style:name="T3692" style:parent-style-name="Основнойшрифтабзаца" style:family="text">
      <style:text-properties fo:color="#000000"/>
    </style:style>
    <style:style style:name="P3693" style:parent-style-name="Textbody" style:family="paragraph">
      <style:paragraph-properties fo:text-align="justify" fo:margin-bottom="0.1041in" fo:text-indent="0.3125in"/>
      <style:text-properties fo:color="#000000"/>
    </style:style>
    <style:style style:name="P3694" style:parent-style-name="Textbody" style:family="paragraph">
      <style:paragraph-properties fo:text-align="justify" fo:margin-bottom="0.1041in" fo:text-indent="0.3125in"/>
      <style:text-properties fo:color="#000000"/>
    </style:style>
    <style:style style:name="P3695" style:parent-style-name="Textbody" style:family="paragraph">
      <style:paragraph-properties fo:text-align="justify" fo:margin-bottom="0.1041in" fo:text-indent="0.3125in"/>
      <style:text-properties fo:color="#000000"/>
    </style:style>
    <style:style style:name="P3696" style:parent-style-name="Textbody" style:family="paragraph">
      <style:paragraph-properties fo:text-align="justify" fo:margin-bottom="0.1041in" fo:text-indent="0.3125in"/>
      <style:text-properties fo:color="#000000"/>
    </style:style>
    <style:style style:name="P3697" style:parent-style-name="Textbody" style:family="paragraph">
      <style:paragraph-properties fo:text-align="justify" fo:margin-bottom="0.1041in" fo:text-indent="0.3125in"/>
      <style:text-properties fo:color="#000000"/>
    </style:style>
    <style:style style:name="P3698" style:parent-style-name="Textbody" style:family="paragraph">
      <style:paragraph-properties fo:text-align="justify" fo:margin-bottom="0.1041in" fo:text-indent="0.3125in"/>
      <style:text-properties fo:color="#000000"/>
    </style:style>
    <style:style style:name="P3699" style:parent-style-name="Textbody" style:family="paragraph">
      <style:paragraph-properties fo:text-align="justify" fo:margin-bottom="0.1041in" fo:text-indent="0.3125in"/>
      <style:text-properties fo:color="#000000"/>
    </style:style>
    <style:style style:name="P3700" style:parent-style-name="Textbody" style:family="paragraph">
      <style:paragraph-properties fo:text-align="justify" fo:margin-bottom="0.1041in" fo:text-indent="0.3125in"/>
      <style:text-properties fo:color="#000000"/>
    </style:style>
    <style:style style:name="P3701" style:parent-style-name="Textbody" style:family="paragraph">
      <style:paragraph-properties fo:text-align="justify" fo:margin-bottom="0in" fo:text-indent="0.3125in"/>
    </style:style>
    <style:style style:name="T3702" style:parent-style-name="Основнойшрифтабзаца" style:family="text">
      <style:text-properties fo:font-style="italic" style:font-style-asian="italic" fo:color="#000000"/>
    </style:style>
    <style:style style:name="T3703" style:parent-style-name="Основнойшрифтабзаца" style:family="text">
      <style:text-properties fo:font-style="italic" style:font-style-asian="italic" fo:color="#000000"/>
    </style:style>
    <style:style style:name="T3704" style:parent-style-name="Основнойшрифтабзаца" style:family="text">
      <style:text-properties fo:color="#000000"/>
    </style:style>
    <style:style style:name="T3705" style:parent-style-name="Основнойшрифтабзаца" style:family="text">
      <style:text-properties fo:font-style="italic" style:font-style-asian="italic" fo:color="#000000"/>
    </style:style>
    <style:style style:name="T3706" style:parent-style-name="Основнойшрифтабзаца" style:family="text">
      <style:text-properties fo:font-style="italic" style:font-style-asian="italic" fo:color="#000000"/>
    </style:style>
    <style:style style:name="T3707" style:parent-style-name="Основнойшрифтабзаца" style:family="text">
      <style:text-properties fo:color="#000000"/>
    </style:style>
    <style:style style:name="T3708" style:parent-style-name="Основнойшрифтабзаца" style:family="text">
      <style:text-properties fo:font-style="italic" style:font-style-asian="italic" fo:color="#000000"/>
    </style:style>
    <style:style style:name="T3709" style:parent-style-name="Основнойшрифтабзаца" style:family="text">
      <style:text-properties fo:font-style="italic" style:font-style-asian="italic" fo:color="#000000"/>
    </style:style>
    <style:style style:name="T3710" style:parent-style-name="Основнойшрифтабзаца" style:family="text">
      <style:text-properties fo:color="#000000"/>
    </style:style>
    <style:style style:name="T3711" style:parent-style-name="Основнойшрифтабзаца" style:family="text">
      <style:text-properties fo:font-style="italic" style:font-style-asian="italic" fo:color="#000000"/>
    </style:style>
    <style:style style:name="T3712" style:parent-style-name="Основнойшрифтабзаца" style:family="text">
      <style:text-properties fo:font-style="italic" style:font-style-asian="italic" fo:color="#000000"/>
    </style:style>
    <style:style style:name="P3713" style:parent-style-name="Textbody" style:family="paragraph">
      <style:paragraph-properties fo:text-align="justify" fo:margin-bottom="0in" fo:text-indent="0.3125in"/>
    </style:style>
    <style:style style:name="T3714" style:parent-style-name="Основнойшрифтабзаца" style:family="text">
      <style:text-properties fo:font-weight="bold" style:font-weight-asian="bold" fo:color="#000000"/>
    </style:style>
    <style:style style:name="T3715" style:parent-style-name="Основнойшрифтабзаца" style:family="text">
      <style:text-properties fo:color="#000000"/>
    </style:style>
    <style:style style:name="T3716" style:parent-style-name="Основнойшрифтабзаца" style:family="text">
      <style:text-properties fo:color="#000000"/>
    </style:style>
    <style:style style:name="P3717" style:parent-style-name="Textbody" style:family="paragraph">
      <style:paragraph-properties fo:text-align="justify" fo:margin-bottom="0.1041in" fo:text-indent="0.3125in"/>
      <style:text-properties fo:color="#000000"/>
    </style:style>
    <style:style style:name="P3718" style:parent-style-name="Textbody" style:family="paragraph">
      <style:paragraph-properties fo:text-align="justify" fo:margin-bottom="0.1041in" fo:text-indent="0.3125in"/>
      <style:text-properties fo:color="#000000"/>
    </style:style>
    <style:style style:name="P3719" style:parent-style-name="Textbody" style:family="paragraph">
      <style:paragraph-properties fo:text-align="justify" fo:margin-bottom="0in" fo:text-indent="0.3125in"/>
    </style:style>
    <style:style style:name="T3720" style:parent-style-name="Основнойшрифтабзаца" style:family="text">
      <style:text-properties fo:font-style="italic" style:font-style-asian="italic" fo:color="#000000"/>
    </style:style>
    <style:style style:name="T3721" style:parent-style-name="Основнойшрифтабзаца" style:family="text">
      <style:text-properties fo:color="#000000"/>
    </style:style>
    <style:style style:name="T3722" style:parent-style-name="Основнойшрифтабзаца" style:family="text">
      <style:text-properties fo:font-style="italic" style:font-style-asian="italic" fo:color="#000000"/>
    </style:style>
    <style:style style:name="T3723" style:parent-style-name="Основнойшрифтабзаца" style:family="text">
      <style:text-properties fo:font-style="italic" style:font-style-asian="italic" fo:color="#000000"/>
    </style:style>
    <style:style style:name="P3724" style:parent-style-name="Textbody" style:family="paragraph">
      <style:paragraph-properties fo:text-align="justify" fo:margin-bottom="0in" fo:text-indent="0.3125in"/>
    </style:style>
    <style:style style:name="T3725" style:parent-style-name="Основнойшрифтабзаца" style:family="text">
      <style:text-properties fo:font-weight="bold" style:font-weight-asian="bold" fo:color="#000000"/>
    </style:style>
    <style:style style:name="T3726" style:parent-style-name="Основнойшрифтабзаца" style:family="text">
      <style:text-properties fo:color="#000000"/>
    </style:style>
    <style:style style:name="T3727" style:parent-style-name="Основнойшрифтабзаца" style:family="text">
      <style:text-properties fo:color="#000000"/>
    </style:style>
    <style:style style:name="P3728" style:parent-style-name="Textbody" style:family="paragraph">
      <style:paragraph-properties fo:text-align="justify" fo:margin-bottom="0.1041in" fo:text-indent="0.3125in"/>
      <style:text-properties fo:color="#000000"/>
    </style:style>
    <style:style style:name="P3729" style:parent-style-name="Textbody" style:family="paragraph">
      <style:paragraph-properties fo:text-align="justify" fo:margin-bottom="0.1041in" fo:text-indent="0.3125in"/>
      <style:text-properties fo:color="#000000"/>
    </style:style>
    <style:style style:name="P3730" style:parent-style-name="Textbody" style:family="paragraph">
      <style:paragraph-properties fo:text-align="justify" fo:margin-bottom="0.1041in" fo:text-indent="0.3125in"/>
      <style:text-properties fo:color="#000000"/>
    </style:style>
    <style:style style:name="P3731" style:parent-style-name="Textbody" style:family="paragraph">
      <style:paragraph-properties fo:text-align="justify" fo:margin-bottom="0in" fo:text-indent="0.3125in"/>
    </style:style>
    <style:style style:name="T3732" style:parent-style-name="Основнойшрифтабзаца" style:family="text">
      <style:text-properties fo:font-style="italic" style:font-style-asian="italic" fo:color="#000000"/>
    </style:style>
    <style:style style:name="T3733" style:parent-style-name="Основнойшрифтабзаца" style:family="text">
      <style:text-properties fo:color="#000000"/>
    </style:style>
    <style:style style:name="T3734" style:parent-style-name="Основнойшрифтабзаца" style:family="text">
      <style:text-properties fo:font-style="italic" style:font-style-asian="italic" fo:color="#000000"/>
    </style:style>
    <style:style style:name="T3735" style:parent-style-name="Основнойшрифтабзаца" style:family="text">
      <style:text-properties fo:font-style="italic" style:font-style-asian="italic" fo:color="#000000"/>
    </style:style>
    <style:style style:name="T3736" style:parent-style-name="Основнойшрифтабзаца" style:family="text">
      <style:text-properties fo:color="#000000"/>
    </style:style>
    <style:style style:name="T3737" style:parent-style-name="Основнойшрифтабзаца" style:family="text">
      <style:text-properties fo:font-style="italic" style:font-style-asian="italic" fo:color="#000000"/>
    </style:style>
    <style:style style:name="T3738" style:parent-style-name="Основнойшрифтабзаца" style:family="text">
      <style:text-properties fo:font-style="italic" style:font-style-asian="italic" fo:color="#000000"/>
    </style:style>
    <style:style style:name="T3739" style:parent-style-name="Основнойшрифтабзаца" style:family="text">
      <style:text-properties fo:color="#000000"/>
    </style:style>
    <style:style style:name="T3740" style:parent-style-name="Основнойшрифтабзаца" style:family="text">
      <style:text-properties fo:font-style="italic" style:font-style-asian="italic" fo:color="#000000"/>
    </style:style>
    <style:style style:name="T3741" style:parent-style-name="Основнойшрифтабзаца" style:family="text">
      <style:text-properties fo:font-style="italic" style:font-style-asian="italic" fo:color="#000000"/>
    </style:style>
    <style:style style:name="P3742" style:parent-style-name="Textbody" style:family="paragraph">
      <style:paragraph-properties fo:text-align="justify" fo:margin-bottom="0in" fo:text-indent="0.3125in"/>
    </style:style>
    <style:style style:name="T3743" style:parent-style-name="Основнойшрифтабзаца" style:family="text">
      <style:text-properties fo:font-weight="bold" style:font-weight-asian="bold" fo:color="#000000"/>
    </style:style>
    <style:style style:name="T3744" style:parent-style-name="Основнойшрифтабзаца" style:family="text">
      <style:text-properties fo:color="#000000"/>
    </style:style>
    <style:style style:name="T3745" style:parent-style-name="Основнойшрифтабзаца" style:family="text">
      <style:text-properties fo:color="#000000"/>
    </style:style>
    <style:style style:name="P3746" style:parent-style-name="Textbody" style:family="paragraph">
      <style:paragraph-properties fo:text-align="justify" fo:margin-bottom="0.1041in" fo:text-indent="0.3125in"/>
      <style:text-properties fo:color="#000000"/>
    </style:style>
    <style:style style:name="P3747" style:parent-style-name="Textbody" style:family="paragraph">
      <style:paragraph-properties fo:text-align="justify" fo:margin-bottom="0in" fo:text-indent="0.3125in"/>
    </style:style>
    <style:style style:name="T3748" style:parent-style-name="Основнойшрифтабзаца" style:family="text">
      <style:text-properties fo:font-style="italic" style:font-style-asian="italic" fo:color="#000000"/>
    </style:style>
    <style:style style:name="T3749" style:parent-style-name="Основнойшрифтабзаца" style:family="text">
      <style:text-properties fo:color="#000000"/>
    </style:style>
    <style:style style:name="T3750" style:parent-style-name="Основнойшрифтабзаца" style:family="text">
      <style:text-properties fo:font-style="italic" style:font-style-asian="italic" fo:color="#000000"/>
    </style:style>
    <style:style style:name="T3751" style:parent-style-name="Основнойшрифтабзаца" style:family="text">
      <style:text-properties fo:font-style="italic" style:font-style-asian="italic" fo:color="#000000"/>
    </style:style>
    <style:style style:name="T3752" style:parent-style-name="Основнойшрифтабзаца" style:family="text">
      <style:text-properties fo:font-style="italic" style:font-style-asian="italic" fo:color="#000000"/>
    </style:style>
    <style:style style:name="T3753" style:parent-style-name="Основнойшрифтабзаца" style:family="text">
      <style:text-properties fo:color="#000000"/>
    </style:style>
    <style:style style:name="T3754" style:parent-style-name="Основнойшрифтабзаца" style:family="text">
      <style:text-properties fo:font-style="italic" style:font-style-asian="italic" fo:color="#000000"/>
    </style:style>
    <style:style style:name="T3755" style:parent-style-name="Основнойшрифтабзаца" style:family="text">
      <style:text-properties fo:font-style="italic" style:font-style-asian="italic" fo:color="#000000"/>
    </style:style>
    <style:style style:name="P3756" style:parent-style-name="Textbody" style:family="paragraph">
      <style:paragraph-properties fo:text-align="justify" fo:margin-bottom="0in" fo:text-indent="0.3125in"/>
    </style:style>
    <style:style style:name="T3757" style:parent-style-name="Основнойшрифтабзаца" style:family="text">
      <style:text-properties fo:font-weight="bold" style:font-weight-asian="bold" fo:color="#000000"/>
    </style:style>
    <style:style style:name="T3758" style:parent-style-name="Основнойшрифтабзаца" style:family="text">
      <style:text-properties fo:color="#000000"/>
    </style:style>
    <style:style style:name="P3759" style:parent-style-name="Textbody" style:family="paragraph">
      <style:paragraph-properties fo:text-align="justify" fo:margin-bottom="0.1041in" fo:text-indent="0.3125in"/>
      <style:text-properties fo:color="#000000"/>
    </style:style>
    <style:style style:name="P3760" style:parent-style-name="Textbody" style:family="paragraph">
      <style:paragraph-properties fo:text-align="justify" fo:margin-bottom="0.1041in" fo:text-indent="0.3125in"/>
      <style:text-properties fo:color="#000000"/>
    </style:style>
    <style:style style:name="P3761" style:parent-style-name="Textbody" style:family="paragraph">
      <style:paragraph-properties fo:text-align="justify" fo:margin-bottom="0.1041in" fo:text-indent="0.3125in"/>
      <style:text-properties fo:color="#000000"/>
    </style:style>
    <style:style style:name="P3762" style:parent-style-name="Textbody" style:family="paragraph">
      <style:paragraph-properties fo:text-align="justify" fo:margin-bottom="0.1041in" fo:text-indent="0.3125in"/>
      <style:text-properties fo:color="#000000"/>
    </style:style>
    <style:style style:name="P3763" style:parent-style-name="Textbody" style:family="paragraph">
      <style:paragraph-properties fo:text-align="justify" fo:margin-bottom="0in" fo:text-indent="0.3125in"/>
    </style:style>
    <style:style style:name="T3764" style:parent-style-name="Основнойшрифтабзаца" style:family="text">
      <style:text-properties fo:font-style="italic" style:font-style-asian="italic" fo:color="#000000"/>
    </style:style>
    <style:style style:name="T3765" style:parent-style-name="Основнойшрифтабзаца" style:family="text">
      <style:text-properties fo:color="#000000"/>
    </style:style>
    <style:style style:name="T3766" style:parent-style-name="Основнойшрифтабзаца" style:family="text">
      <style:text-properties fo:font-style="italic" style:font-style-asian="italic" fo:color="#000000"/>
    </style:style>
    <style:style style:name="T3767" style:parent-style-name="Основнойшрифтабзаца" style:family="text">
      <style:text-properties fo:font-style="italic" style:font-style-asian="italic" fo:color="#000000"/>
    </style:style>
    <style:style style:name="T3768" style:parent-style-name="Основнойшрифтабзаца" style:family="text">
      <style:text-properties fo:color="#000000"/>
    </style:style>
    <style:style style:name="T3769" style:parent-style-name="Основнойшрифтабзаца" style:family="text">
      <style:text-properties fo:font-style="italic" style:font-style-asian="italic" fo:color="#000000"/>
    </style:style>
    <style:style style:name="T3770" style:parent-style-name="Основнойшрифтабзаца" style:family="text">
      <style:text-properties fo:font-style="italic" style:font-style-asian="italic" fo:color="#000000"/>
    </style:style>
    <style:style style:name="T3771" style:parent-style-name="Основнойшрифтабзаца" style:family="text">
      <style:text-properties fo:color="#000000"/>
    </style:style>
    <style:style style:name="T3772" style:parent-style-name="Основнойшрифтабзаца" style:family="text">
      <style:text-properties fo:font-style="italic" style:font-style-asian="italic" fo:color="#000000"/>
    </style:style>
    <style:style style:name="T3773" style:parent-style-name="Основнойшрифтабзаца" style:family="text">
      <style:text-properties fo:font-style="italic" style:font-style-asian="italic" fo:color="#000000"/>
    </style:style>
    <style:style style:name="T3774" style:parent-style-name="Основнойшрифтабзаца" style:family="text">
      <style:text-properties fo:color="#000000"/>
    </style:style>
    <style:style style:name="T3775" style:parent-style-name="Основнойшрифтабзаца" style:family="text">
      <style:text-properties fo:font-style="italic" style:font-style-asian="italic" fo:color="#000000"/>
    </style:style>
    <style:style style:name="T3776" style:parent-style-name="Основнойшрифтабзаца" style:family="text">
      <style:text-properties fo:font-style="italic" style:font-style-asian="italic" fo:color="#000000"/>
    </style:style>
    <style:style style:name="P3777" style:parent-style-name="Textbody" style:family="paragraph">
      <style:paragraph-properties fo:text-align="justify" fo:margin-bottom="0in" fo:text-indent="0.3125in"/>
    </style:style>
    <style:style style:name="T3778" style:parent-style-name="Основнойшрифтабзаца" style:family="text">
      <style:text-properties fo:font-weight="bold" style:font-weight-asian="bold" fo:color="#000000"/>
    </style:style>
    <style:style style:name="T3779" style:parent-style-name="Основнойшрифтабзаца" style:family="text">
      <style:text-properties fo:color="#000000"/>
    </style:style>
    <style:style style:name="P3780" style:parent-style-name="Textbody" style:family="paragraph">
      <style:paragraph-properties fo:text-align="justify" fo:margin-bottom="0.1041in" fo:text-indent="0.3125in"/>
      <style:text-properties fo:color="#000000"/>
    </style:style>
    <style:style style:name="P3781" style:parent-style-name="Textbody" style:family="paragraph">
      <style:paragraph-properties fo:text-align="justify" fo:margin-bottom="0in" fo:text-indent="0.3125in"/>
    </style:style>
    <style:style style:name="T3782" style:parent-style-name="Основнойшрифтабзаца" style:family="text">
      <style:text-properties fo:font-style="italic" style:font-style-asian="italic" fo:color="#000000"/>
    </style:style>
    <style:style style:name="T3783" style:parent-style-name="Основнойшрифтабзаца" style:family="text">
      <style:text-properties fo:color="#000000"/>
    </style:style>
    <style:style style:name="T3784" style:parent-style-name="Основнойшрифтабзаца" style:family="text">
      <style:text-properties fo:font-style="italic" style:font-style-asian="italic" fo:color="#000000"/>
    </style:style>
    <style:style style:name="T3785" style:parent-style-name="Основнойшрифтабзаца" style:family="text">
      <style:text-properties fo:font-style="italic" style:font-style-asian="italic" fo:color="#000000"/>
    </style:style>
    <style:style style:name="P3786" style:parent-style-name="Textbody" style:family="paragraph">
      <style:paragraph-properties fo:text-align="justify" fo:margin-bottom="0in" fo:text-indent="0.3125in"/>
    </style:style>
    <style:style style:name="T3787" style:parent-style-name="Основнойшрифтабзаца" style:family="text">
      <style:text-properties fo:font-weight="bold" style:font-weight-asian="bold" fo:color="#000000"/>
    </style:style>
    <style:style style:name="T3788" style:parent-style-name="Основнойшрифтабзаца" style:family="text">
      <style:text-properties fo:color="#000000"/>
    </style:style>
    <style:style style:name="P3789" style:parent-style-name="Textbody" style:family="paragraph">
      <style:paragraph-properties fo:text-align="justify" fo:margin-bottom="0.1041in" fo:text-indent="0.3125in"/>
      <style:text-properties fo:color="#000000"/>
    </style:style>
    <style:style style:name="P3790" style:parent-style-name="Textbody" style:family="paragraph">
      <style:paragraph-properties fo:text-align="justify" fo:margin-bottom="0.1041in" fo:text-indent="0.3125in"/>
      <style:text-properties fo:color="#000000"/>
    </style:style>
    <style:style style:name="P3791" style:parent-style-name="Textbody" style:family="paragraph">
      <style:paragraph-properties fo:text-align="justify" fo:margin-bottom="0.1041in" fo:text-indent="0.3125in"/>
      <style:text-properties fo:color="#000000"/>
    </style:style>
    <style:style style:name="P3792" style:parent-style-name="Textbody" style:family="paragraph">
      <style:paragraph-properties fo:text-align="justify" fo:margin-bottom="0.1041in" fo:text-indent="0.3125in"/>
      <style:text-properties fo:color="#000000"/>
    </style:style>
    <style:style style:name="P3793" style:parent-style-name="Textbody" style:family="paragraph">
      <style:paragraph-properties fo:text-align="justify" fo:margin-bottom="0.1041in" fo:text-indent="0.3125in"/>
      <style:text-properties fo:color="#000000"/>
    </style:style>
    <style:style style:name="P3794" style:parent-style-name="Textbody" style:family="paragraph">
      <style:paragraph-properties fo:text-align="justify" fo:margin-bottom="0in" fo:text-indent="0.3125in"/>
    </style:style>
    <style:style style:name="T3795" style:parent-style-name="Основнойшрифтабзаца" style:family="text">
      <style:text-properties fo:font-style="italic" style:font-style-asian="italic" fo:color="#000000"/>
    </style:style>
    <style:style style:name="T3796" style:parent-style-name="Основнойшрифтабзаца" style:family="text">
      <style:text-properties fo:color="#000000"/>
    </style:style>
    <style:style style:name="T3797" style:parent-style-name="Основнойшрифтабзаца" style:family="text">
      <style:text-properties fo:font-style="italic" style:font-style-asian="italic" fo:color="#000000"/>
    </style:style>
    <style:style style:name="T3798" style:parent-style-name="Основнойшрифтабзаца" style:family="text">
      <style:text-properties fo:font-style="italic" style:font-style-asian="italic" fo:color="#000000"/>
    </style:style>
    <style:style style:name="T3799" style:parent-style-name="Основнойшрифтабзаца" style:family="text">
      <style:text-properties fo:color="#000000"/>
    </style:style>
    <style:style style:name="T3800" style:parent-style-name="Основнойшрифтабзаца" style:family="text">
      <style:text-properties fo:font-style="italic" style:font-style-asian="italic" fo:color="#000000"/>
    </style:style>
    <style:style style:name="T3801" style:parent-style-name="Основнойшрифтабзаца" style:family="text">
      <style:text-properties fo:font-style="italic" style:font-style-asian="italic" fo:color="#000000"/>
    </style:style>
    <style:style style:name="T3802" style:parent-style-name="Основнойшрифтабзаца" style:family="text">
      <style:text-properties fo:color="#000000"/>
    </style:style>
    <style:style style:name="T3803" style:parent-style-name="Основнойшрифтабзаца" style:family="text">
      <style:text-properties fo:font-style="italic" style:font-style-asian="italic" fo:color="#000000"/>
    </style:style>
    <style:style style:name="T3804" style:parent-style-name="Основнойшрифтабзаца" style:family="text">
      <style:text-properties fo:color="#000000"/>
    </style:style>
    <style:style style:name="T3805" style:parent-style-name="Основнойшрифтабзаца" style:family="text">
      <style:text-properties fo:font-style="italic" style:font-style-asian="italic" fo:color="#000000"/>
    </style:style>
    <style:style style:name="T3806" style:parent-style-name="Основнойшрифтабзаца" style:family="text">
      <style:text-properties fo:font-style="italic" style:font-style-asian="italic" fo:color="#000000"/>
    </style:style>
    <style:style style:name="P3807" style:parent-style-name="Textbody" style:family="paragraph">
      <style:paragraph-properties fo:text-align="justify" fo:margin-bottom="0in" fo:text-indent="0.3125in"/>
    </style:style>
    <style:style style:name="T3808" style:parent-style-name="Основнойшрифтабзаца" style:family="text">
      <style:text-properties fo:font-weight="bold" style:font-weight-asian="bold" fo:color="#000000"/>
    </style:style>
    <style:style style:name="T3809" style:parent-style-name="Основнойшрифтабзаца" style:family="text">
      <style:text-properties fo:color="#000000"/>
    </style:style>
    <style:style style:name="T3810" style:parent-style-name="Основнойшрифтабзаца" style:family="text">
      <style:text-properties fo:color="#000000"/>
    </style:style>
    <style:style style:name="P3811" style:parent-style-name="Textbody" style:family="paragraph">
      <style:paragraph-properties fo:text-align="justify" fo:margin-bottom="0.1041in" fo:text-indent="0.3125in"/>
      <style:text-properties fo:color="#000000"/>
    </style:style>
    <style:style style:name="P3812" style:parent-style-name="Textbody" style:family="paragraph">
      <style:paragraph-properties fo:text-align="justify" fo:margin-bottom="0.1041in" fo:text-indent="0.3125in"/>
      <style:text-properties fo:color="#000000"/>
    </style:style>
    <style:style style:name="P3813" style:parent-style-name="Textbody" style:family="paragraph">
      <style:paragraph-properties fo:text-align="justify" fo:margin-bottom="0in" fo:text-indent="0.3125in"/>
    </style:style>
    <style:style style:name="T3814" style:parent-style-name="Основнойшрифтабзаца" style:family="text">
      <style:text-properties fo:font-style="italic" style:font-style-asian="italic" fo:color="#000000"/>
    </style:style>
    <style:style style:name="T3815" style:parent-style-name="Основнойшрифтабзаца" style:family="text">
      <style:text-properties fo:color="#000000"/>
    </style:style>
    <style:style style:name="T3816" style:parent-style-name="Основнойшрифтабзаца" style:family="text">
      <style:text-properties fo:font-style="italic" style:font-style-asian="italic" fo:color="#000000"/>
    </style:style>
    <style:style style:name="T3817" style:parent-style-name="Основнойшрифтабзаца" style:family="text">
      <style:text-properties fo:font-style="italic" style:font-style-asian="italic" fo:color="#000000"/>
    </style:style>
    <style:style style:name="T3818" style:parent-style-name="Основнойшрифтабзаца" style:family="text">
      <style:text-properties fo:color="#000000"/>
    </style:style>
    <style:style style:name="T3819" style:parent-style-name="Основнойшрифтабзаца" style:family="text">
      <style:text-properties fo:font-style="italic" style:font-style-asian="italic" fo:color="#000000"/>
    </style:style>
    <style:style style:name="T3820" style:parent-style-name="Основнойшрифтабзаца" style:family="text">
      <style:text-properties fo:font-style="italic" style:font-style-asian="italic" fo:color="#000000"/>
    </style:style>
    <style:style style:name="P3821" style:parent-style-name="Textbody" style:family="paragraph">
      <style:paragraph-properties fo:text-align="justify" fo:margin-bottom="0in" fo:text-indent="0.3125in"/>
    </style:style>
    <style:style style:name="T3822" style:parent-style-name="Основнойшрифтабзаца" style:family="text">
      <style:text-properties fo:font-weight="bold" style:font-weight-asian="bold" fo:color="#000000"/>
    </style:style>
    <style:style style:name="T3823" style:parent-style-name="Основнойшрифтабзаца" style:family="text">
      <style:text-properties fo:color="#000000"/>
    </style:style>
    <style:style style:name="P3824" style:parent-style-name="Textbody" style:family="paragraph">
      <style:paragraph-properties fo:text-align="justify" fo:margin-bottom="0in" fo:text-indent="0.3125in"/>
    </style:style>
    <style:style style:name="T3825" style:parent-style-name="Основнойшрифтабзаца" style:family="text">
      <style:text-properties fo:color="#000000"/>
    </style:style>
    <style:style style:name="T3826" style:parent-style-name="Основнойшрифтабзаца" style:family="text">
      <style:text-properties fo:color="#000000"/>
    </style:style>
    <style:style style:name="P3827" style:parent-style-name="Textbody" style:family="paragraph">
      <style:paragraph-properties fo:text-align="justify" fo:margin-bottom="0in" fo:text-indent="0.3125in"/>
    </style:style>
    <style:style style:name="T3828" style:parent-style-name="Основнойшрифтабзаца" style:family="text">
      <style:text-properties fo:font-style="italic" style:font-style-asian="italic" fo:color="#000000"/>
    </style:style>
    <style:style style:name="T3829" style:parent-style-name="Основнойшрифтабзаца" style:family="text">
      <style:text-properties fo:color="#000000"/>
    </style:style>
    <style:style style:name="T3830" style:parent-style-name="Основнойшрифтабзаца" style:family="text">
      <style:text-properties fo:font-style="italic" style:font-style-asian="italic" fo:color="#000000"/>
    </style:style>
    <style:style style:name="T3831" style:parent-style-name="Основнойшрифтабзаца" style:family="text">
      <style:text-properties fo:font-style="italic" style:font-style-asian="italic" fo:color="#000000"/>
    </style:style>
    <style:style style:name="P3832" style:parent-style-name="Textbody" style:family="paragraph">
      <style:paragraph-properties fo:text-align="justify" fo:margin-bottom="0in" fo:text-indent="0.3125in"/>
    </style:style>
    <style:style style:name="T3833" style:parent-style-name="Основнойшрифтабзаца" style:family="text">
      <style:text-properties fo:font-weight="bold" style:font-weight-asian="bold" fo:color="#000000"/>
    </style:style>
    <style:style style:name="T3834" style:parent-style-name="Основнойшрифтабзаца" style:family="text">
      <style:text-properties fo:color="#000000"/>
    </style:style>
    <style:style style:name="P3835" style:parent-style-name="Textbody" style:family="paragraph">
      <style:paragraph-properties fo:text-align="justify" fo:margin-bottom="0.1041in" fo:text-indent="0.3125in"/>
      <style:text-properties fo:color="#000000"/>
    </style:style>
    <style:style style:name="P3836" style:parent-style-name="Textbody" style:family="paragraph">
      <style:paragraph-properties fo:text-align="justify" fo:margin-bottom="0.1041in" fo:text-indent="0.3125in"/>
      <style:text-properties fo:color="#000000"/>
    </style:style>
    <style:style style:name="P3837" style:parent-style-name="Textbody" style:family="paragraph">
      <style:paragraph-properties fo:text-align="justify" fo:margin-bottom="0.1041in" fo:text-indent="0.3125in"/>
      <style:text-properties fo:color="#000000"/>
    </style:style>
    <style:style style:name="P3838" style:parent-style-name="Textbody" style:family="paragraph">
      <style:paragraph-properties fo:text-align="justify" fo:margin-bottom="0in" fo:text-indent="0.3125in"/>
    </style:style>
    <style:style style:name="T3839" style:parent-style-name="Основнойшрифтабзаца" style:family="text">
      <style:text-properties fo:font-style="italic" style:font-style-asian="italic" fo:color="#000000"/>
    </style:style>
    <style:style style:name="T3840" style:parent-style-name="Основнойшрифтабзаца" style:family="text">
      <style:text-properties fo:font-style="italic" style:font-style-asian="italic" fo:color="#000000"/>
    </style:style>
    <style:style style:name="T3841" style:parent-style-name="Основнойшрифтабзаца" style:family="text">
      <style:text-properties fo:color="#000000"/>
    </style:style>
    <style:style style:name="T3842" style:parent-style-name="Основнойшрифтабзаца" style:family="text">
      <style:text-properties fo:font-style="italic" style:font-style-asian="italic" fo:color="#000000"/>
    </style:style>
    <style:style style:name="T3843" style:parent-style-name="Основнойшрифтабзаца" style:family="text">
      <style:text-properties fo:font-style="italic" style:font-style-asian="italic" fo:color="#000000"/>
    </style:style>
    <style:style style:name="P3844" style:parent-style-name="Textbody" style:family="paragraph">
      <style:paragraph-properties fo:text-align="justify" fo:margin-bottom="0in" fo:text-indent="0.3125in"/>
    </style:style>
    <style:style style:name="T3845" style:parent-style-name="Основнойшрифтабзаца" style:family="text">
      <style:text-properties fo:font-weight="bold" style:font-weight-asian="bold" fo:color="#000000"/>
    </style:style>
    <style:style style:name="T3846" style:parent-style-name="Основнойшрифтабзаца" style:family="text">
      <style:text-properties fo:color="#000000"/>
    </style:style>
    <style:style style:name="P3847" style:parent-style-name="Textbody" style:family="paragraph">
      <style:paragraph-properties fo:text-align="justify" fo:margin-bottom="0.1041in" fo:text-indent="0.3125in"/>
      <style:text-properties fo:color="#000000"/>
    </style:style>
    <style:style style:name="P3848" style:parent-style-name="Textbody" style:family="paragraph">
      <style:paragraph-properties fo:text-align="justify" fo:margin-bottom="0.1041in" fo:text-indent="0.3125in"/>
      <style:text-properties fo:color="#000000"/>
    </style:style>
    <style:style style:name="P3849" style:parent-style-name="Textbody" style:family="paragraph">
      <style:paragraph-properties fo:text-align="justify" fo:margin-bottom="0in" fo:text-indent="0.3125in"/>
    </style:style>
    <style:style style:name="T3850" style:parent-style-name="Основнойшрифтабзаца" style:family="text">
      <style:text-properties fo:font-style="italic" style:font-style-asian="italic" fo:color="#000000"/>
    </style:style>
    <style:style style:name="T3851" style:parent-style-name="Основнойшрифтабзаца" style:family="text">
      <style:text-properties fo:color="#000000"/>
    </style:style>
    <style:style style:name="T3852" style:parent-style-name="Основнойшрифтабзаца" style:family="text">
      <style:text-properties fo:font-style="italic" style:font-style-asian="italic" fo:color="#000000"/>
    </style:style>
    <style:style style:name="T3853" style:parent-style-name="Основнойшрифтабзаца" style:family="text">
      <style:text-properties fo:font-style="italic" style:font-style-asian="italic" fo:color="#000000"/>
    </style:style>
    <style:style style:name="P3854" style:parent-style-name="Textbody" style:family="paragraph">
      <style:paragraph-properties fo:text-align="justify" fo:margin-bottom="0in" fo:text-indent="0.3125in"/>
    </style:style>
    <style:style style:name="T3855" style:parent-style-name="Основнойшрифтабзаца" style:family="text">
      <style:text-properties fo:font-weight="bold" style:font-weight-asian="bold" fo:color="#000000"/>
    </style:style>
    <style:style style:name="T3856" style:parent-style-name="Основнойшрифтабзаца" style:family="text">
      <style:text-properties fo:color="#000000"/>
    </style:style>
    <style:style style:name="P3857" style:parent-style-name="Textbody" style:family="paragraph">
      <style:paragraph-properties fo:text-align="justify" fo:margin-bottom="0.1041in" fo:text-indent="0.3125in"/>
      <style:text-properties fo:color="#000000"/>
    </style:style>
    <style:style style:name="P3858" style:parent-style-name="Textbody" style:family="paragraph">
      <style:paragraph-properties fo:text-align="justify" fo:margin-bottom="0.1041in" fo:text-indent="0.3125in"/>
      <style:text-properties fo:color="#000000"/>
    </style:style>
    <style:style style:name="P3859" style:parent-style-name="Textbody" style:family="paragraph">
      <style:paragraph-properties fo:text-align="justify" fo:margin-bottom="0in" fo:text-indent="0.3125in"/>
    </style:style>
    <style:style style:name="T3860" style:parent-style-name="Основнойшрифтабзаца" style:family="text">
      <style:text-properties fo:font-style="italic" style:font-style-asian="italic" fo:color="#000000"/>
    </style:style>
    <style:style style:name="T3861" style:parent-style-name="Основнойшрифтабзаца" style:family="text">
      <style:text-properties fo:font-style="italic" style:font-style-asian="italic" fo:color="#000000"/>
    </style:style>
    <style:style style:name="T3862" style:parent-style-name="Основнойшрифтабзаца" style:family="text">
      <style:text-properties fo:color="#000000"/>
    </style:style>
    <style:style style:name="T3863" style:parent-style-name="Основнойшрифтабзаца" style:family="text">
      <style:text-properties fo:font-style="italic" style:font-style-asian="italic" fo:color="#000000"/>
    </style:style>
    <style:style style:name="T3864" style:parent-style-name="Основнойшрифтабзаца" style:family="text">
      <style:text-properties fo:font-style="italic" style:font-style-asian="italic" fo:color="#000000"/>
    </style:style>
    <style:style style:name="P3865" style:parent-style-name="Textbody" style:family="paragraph">
      <style:paragraph-properties fo:text-align="justify" fo:margin-bottom="0in" fo:text-indent="0.3125in"/>
    </style:style>
    <style:style style:name="T3866" style:parent-style-name="Основнойшрифтабзаца" style:family="text">
      <style:text-properties fo:font-weight="bold" style:font-weight-asian="bold" fo:color="#000000"/>
    </style:style>
    <style:style style:name="T3867" style:parent-style-name="Основнойшрифтабзаца" style:family="text">
      <style:text-properties fo:color="#000000"/>
    </style:style>
    <style:style style:name="P3868" style:parent-style-name="Textbody" style:family="paragraph">
      <style:paragraph-properties fo:text-align="justify" fo:margin-bottom="0.1041in" fo:text-indent="0.3125in"/>
      <style:text-properties fo:color="#000000"/>
    </style:style>
    <style:style style:name="P3869" style:parent-style-name="Textbody" style:family="paragraph">
      <style:paragraph-properties fo:text-align="justify" fo:margin-bottom="0in" fo:text-indent="0.3125in"/>
    </style:style>
    <style:style style:name="T3870" style:parent-style-name="Основнойшрифтабзаца" style:family="text">
      <style:text-properties fo:font-weight="bold" style:font-weight-asian="bold" fo:color="#000000"/>
    </style:style>
    <style:style style:name="T3871" style:parent-style-name="Основнойшрифтабзаца" style:family="text">
      <style:text-properties fo:color="#000000"/>
    </style:style>
    <style:style style:name="T3872" style:parent-style-name="Основнойшрифтабзаца" style:family="text">
      <style:text-properties fo:color="#000000"/>
    </style:style>
    <style:style style:name="P3873" style:parent-style-name="Textbody" style:family="paragraph">
      <style:paragraph-properties fo:text-align="justify" fo:margin-bottom="0.1041in" fo:text-indent="0.3125in"/>
      <style:text-properties fo:color="#000000"/>
    </style:style>
    <style:style style:name="P3874" style:parent-style-name="Textbody" style:family="paragraph">
      <style:paragraph-properties fo:text-align="justify" fo:margin-bottom="0.1041in" fo:text-indent="0.3125in"/>
      <style:text-properties fo:color="#000000"/>
    </style:style>
    <style:style style:name="P3875" style:parent-style-name="Textbody" style:family="paragraph">
      <style:paragraph-properties fo:text-align="justify" fo:margin-bottom="0in" fo:text-indent="0.3125in"/>
    </style:style>
    <style:style style:name="T3876" style:parent-style-name="Основнойшрифтабзаца" style:family="text">
      <style:text-properties fo:font-weight="bold" style:font-weight-asian="bold" fo:color="#000000"/>
    </style:style>
    <style:style style:name="T3877" style:parent-style-name="Основнойшрифтабзаца" style:family="text">
      <style:text-properties fo:color="#000000"/>
    </style:style>
    <style:style style:name="P3878" style:parent-style-name="Textbody" style:family="paragraph">
      <style:paragraph-properties fo:text-align="justify" fo:margin-bottom="0.1041in" fo:text-indent="0.3125in"/>
      <style:text-properties fo:color="#000000"/>
    </style:style>
    <style:style style:name="P3879" style:parent-style-name="Textbody" style:family="paragraph">
      <style:paragraph-properties fo:text-align="justify" fo:margin-bottom="0.1041in" fo:text-indent="0.3125in"/>
      <style:text-properties fo:color="#000000"/>
    </style:style>
    <style:style style:name="P3880" style:parent-style-name="Textbody" style:family="paragraph">
      <style:paragraph-properties fo:text-align="justify" fo:margin-bottom="0in" fo:text-indent="0.3125in"/>
    </style:style>
    <style:style style:name="T3881" style:parent-style-name="Основнойшрифтабзаца" style:family="text">
      <style:text-properties fo:font-style="italic" style:font-style-asian="italic" fo:color="#000000"/>
    </style:style>
    <style:style style:name="T3882" style:parent-style-name="Основнойшрифтабзаца" style:family="text">
      <style:text-properties fo:color="#000000"/>
    </style:style>
    <style:style style:name="T3883" style:parent-style-name="Основнойшрифтабзаца" style:family="text">
      <style:text-properties fo:font-style="italic" style:font-style-asian="italic" fo:color="#000000"/>
    </style:style>
    <style:style style:name="T3884" style:parent-style-name="Основнойшрифтабзаца" style:family="text">
      <style:text-properties fo:font-style="italic" style:font-style-asian="italic" fo:color="#000000"/>
    </style:style>
    <style:style style:name="P3885" style:parent-style-name="Textbody" style:family="paragraph">
      <style:paragraph-properties fo:text-align="justify" fo:margin-bottom="0in" fo:text-indent="0.3125in"/>
    </style:style>
    <style:style style:name="T3886" style:parent-style-name="Основнойшрифтабзаца" style:family="text">
      <style:text-properties fo:font-weight="bold" style:font-weight-asian="bold" fo:color="#000000"/>
    </style:style>
    <style:style style:name="T3887" style:parent-style-name="Основнойшрифтабзаца" style:family="text">
      <style:text-properties fo:color="#000000"/>
    </style:style>
    <style:style style:name="T3888" style:parent-style-name="Основнойшрифтабзаца" style:family="text">
      <style:text-properties fo:color="#000000"/>
    </style:style>
    <style:style style:name="P3889" style:parent-style-name="Textbody" style:family="paragraph">
      <style:paragraph-properties fo:text-align="justify" fo:margin-bottom="0.1041in" fo:text-indent="0.3125in"/>
      <style:text-properties fo:color="#000000"/>
    </style:style>
    <style:style style:name="P3890" style:parent-style-name="Textbody" style:family="paragraph">
      <style:paragraph-properties fo:text-align="justify" fo:margin-bottom="0in" fo:text-indent="0.3125in"/>
    </style:style>
    <style:style style:name="T3891" style:parent-style-name="Основнойшрифтабзаца" style:family="text">
      <style:text-properties fo:font-style="italic" style:font-style-asian="italic" fo:color="#000000"/>
    </style:style>
    <style:style style:name="T3892" style:parent-style-name="Основнойшрифтабзаца" style:family="text">
      <style:text-properties fo:color="#000000"/>
    </style:style>
    <style:style style:name="T3893" style:parent-style-name="Основнойшрифтабзаца" style:family="text">
      <style:text-properties fo:font-style="italic" style:font-style-asian="italic" fo:color="#000000"/>
    </style:style>
    <style:style style:name="T3894" style:parent-style-name="Основнойшрифтабзаца" style:family="text">
      <style:text-properties fo:font-style="italic" style:font-style-asian="italic" fo:color="#000000"/>
    </style:style>
    <style:style style:name="P3895" style:parent-style-name="Textbody" style:family="paragraph">
      <style:paragraph-properties fo:text-align="justify" fo:margin-bottom="0in" fo:text-indent="0.3125in"/>
    </style:style>
    <style:style style:name="T3896" style:parent-style-name="Основнойшрифтабзаца" style:family="text">
      <style:text-properties fo:font-weight="bold" style:font-weight-asian="bold" fo:color="#000000"/>
    </style:style>
    <style:style style:name="T3897" style:parent-style-name="Основнойшрифтабзаца" style:family="text">
      <style:text-properties fo:color="#000000"/>
    </style:style>
    <style:style style:name="P3898" style:parent-style-name="Textbody" style:family="paragraph">
      <style:paragraph-properties fo:text-align="justify" fo:margin-bottom="0.1041in" fo:text-indent="0.3125in"/>
      <style:text-properties fo:color="#000000"/>
    </style:style>
    <style:style style:name="P3899" style:parent-style-name="Textbody" style:family="paragraph">
      <style:paragraph-properties fo:text-align="justify" fo:margin-bottom="0.1041in" fo:text-indent="0.3125in"/>
      <style:text-properties fo:color="#000000"/>
    </style:style>
    <style:style style:name="P3900" style:parent-style-name="Textbody" style:family="paragraph">
      <style:paragraph-properties fo:text-align="justify" fo:margin-bottom="0in" fo:text-indent="0.3125in"/>
    </style:style>
    <style:style style:name="T3901" style:parent-style-name="Основнойшрифтабзаца" style:family="text">
      <style:text-properties fo:font-style="italic" style:font-style-asian="italic" fo:color="#000000"/>
    </style:style>
    <style:style style:name="T3902" style:parent-style-name="Основнойшрифтабзаца" style:family="text">
      <style:text-properties fo:color="#000000"/>
    </style:style>
    <style:style style:name="T3903" style:parent-style-name="Основнойшрифтабзаца" style:family="text">
      <style:text-properties fo:font-style="italic" style:font-style-asian="italic" fo:color="#000000"/>
    </style:style>
    <style:style style:name="T3904" style:parent-style-name="Основнойшрифтабзаца" style:family="text">
      <style:text-properties fo:font-style="italic" style:font-style-asian="italic" fo:color="#000000"/>
    </style:style>
    <style:style style:name="T3905" style:parent-style-name="Основнойшрифтабзаца" style:family="text">
      <style:text-properties fo:color="#000000"/>
    </style:style>
    <style:style style:name="T3906" style:parent-style-name="Основнойшрифтабзаца" style:family="text">
      <style:text-properties fo:font-style="italic" style:font-style-asian="italic" fo:color="#000000"/>
    </style:style>
    <style:style style:name="T3907" style:parent-style-name="Основнойшрифтабзаца" style:family="text">
      <style:text-properties fo:font-style="italic" style:font-style-asian="italic" fo:color="#000000"/>
    </style:style>
    <style:style style:name="T3908" style:parent-style-name="Основнойшрифтабзаца" style:family="text">
      <style:text-properties fo:font-style="italic" style:font-style-asian="italic" fo:color="#000000"/>
    </style:style>
    <style:style style:name="T3909" style:parent-style-name="Основнойшрифтабзаца" style:family="text">
      <style:text-properties fo:color="#000000"/>
    </style:style>
    <style:style style:name="T3910" style:parent-style-name="Основнойшрифтабзаца" style:family="text">
      <style:text-properties fo:font-style="italic" style:font-style-asian="italic" fo:color="#000000"/>
    </style:style>
    <style:style style:name="T3911" style:parent-style-name="Основнойшрифтабзаца" style:family="text">
      <style:text-properties fo:font-style="italic" style:font-style-asian="italic" fo:color="#000000"/>
    </style:style>
    <style:style style:name="P3912" style:parent-style-name="Textbody" style:family="paragraph">
      <style:paragraph-properties fo:text-align="justify" fo:margin-bottom="0in" fo:text-indent="0.3125in"/>
    </style:style>
    <style:style style:name="T3913" style:parent-style-name="Основнойшрифтабзаца" style:family="text">
      <style:text-properties fo:font-weight="bold" style:font-weight-asian="bold" fo:color="#000000"/>
    </style:style>
    <style:style style:name="T3914" style:parent-style-name="Основнойшрифтабзаца" style:family="text">
      <style:text-properties fo:color="#000000"/>
    </style:style>
    <style:style style:name="P3915" style:parent-style-name="Textbody" style:family="paragraph">
      <style:paragraph-properties fo:text-align="justify" fo:margin-bottom="0.1041in" fo:text-indent="0.3125in"/>
      <style:text-properties fo:color="#000000"/>
    </style:style>
    <style:style style:name="P3916" style:parent-style-name="Textbody" style:family="paragraph">
      <style:paragraph-properties fo:text-align="justify" fo:margin-bottom="0.1041in" fo:text-indent="0.3125in"/>
      <style:text-properties fo:color="#000000"/>
    </style:style>
    <style:style style:name="P3917" style:parent-style-name="Textbody" style:family="paragraph">
      <style:paragraph-properties fo:text-align="justify" fo:margin-bottom="0in" fo:text-indent="0.3125in"/>
    </style:style>
    <style:style style:name="T3918" style:parent-style-name="Основнойшрифтабзаца" style:family="text">
      <style:text-properties fo:font-style="italic" style:font-style-asian="italic" fo:color="#000000"/>
    </style:style>
    <style:style style:name="T3919" style:parent-style-name="Основнойшрифтабзаца" style:family="text">
      <style:text-properties fo:color="#000000"/>
    </style:style>
    <style:style style:name="T3920" style:parent-style-name="Основнойшрифтабзаца" style:family="text">
      <style:text-properties fo:font-style="italic" style:font-style-asian="italic" fo:color="#000000"/>
    </style:style>
    <style:style style:name="T3921" style:parent-style-name="Основнойшрифтабзаца" style:family="text">
      <style:text-properties fo:font-style="italic" style:font-style-asian="italic" fo:color="#000000"/>
    </style:style>
    <style:style style:name="T3922" style:parent-style-name="Основнойшрифтабзаца" style:family="text">
      <style:text-properties fo:color="#000000"/>
    </style:style>
    <style:style style:name="T3923" style:parent-style-name="Основнойшрифтабзаца" style:family="text">
      <style:text-properties fo:font-style="italic" style:font-style-asian="italic" fo:color="#000000"/>
    </style:style>
    <style:style style:name="T3924" style:parent-style-name="Основнойшрифтабзаца" style:family="text">
      <style:text-properties fo:font-style="italic" style:font-style-asian="italic" fo:color="#000000"/>
    </style:style>
    <style:style style:name="P3925" style:parent-style-name="Textbody" style:family="paragraph">
      <style:paragraph-properties fo:text-align="justify" fo:margin-bottom="0in" fo:text-indent="0.3125in"/>
    </style:style>
    <style:style style:name="T3926" style:parent-style-name="Основнойшрифтабзаца" style:family="text">
      <style:text-properties fo:font-weight="bold" style:font-weight-asian="bold" fo:color="#000000"/>
    </style:style>
    <style:style style:name="T3927" style:parent-style-name="Основнойшрифтабзаца" style:family="text">
      <style:text-properties fo:color="#000000"/>
    </style:style>
    <style:style style:name="T3928" style:parent-style-name="Основнойшрифтабзаца" style:family="text">
      <style:text-properties fo:color="#000000"/>
    </style:style>
    <style:style style:name="P3929" style:parent-style-name="Textbody" style:family="paragraph">
      <style:paragraph-properties fo:text-align="justify" fo:margin-bottom="0.1041in" fo:text-indent="0.3125in"/>
      <style:text-properties fo:color="#000000"/>
    </style:style>
    <style:style style:name="P3930" style:parent-style-name="Textbody" style:family="paragraph">
      <style:paragraph-properties fo:text-align="justify" fo:margin-bottom="0in" fo:text-indent="0.3125in"/>
    </style:style>
    <style:style style:name="T3931" style:parent-style-name="Основнойшрифтабзаца" style:family="text">
      <style:text-properties fo:font-style="italic" style:font-style-asian="italic" fo:color="#000000"/>
    </style:style>
    <style:style style:name="T3932" style:parent-style-name="Основнойшрифтабзаца" style:family="text">
      <style:text-properties fo:color="#000000"/>
    </style:style>
    <style:style style:name="T3933" style:parent-style-name="Основнойшрифтабзаца" style:family="text">
      <style:text-properties fo:font-style="italic" style:font-style-asian="italic" fo:color="#000000"/>
    </style:style>
    <style:style style:name="T3934" style:parent-style-name="Основнойшрифтабзаца" style:family="text">
      <style:text-properties fo:font-style="italic" style:font-style-asian="italic" fo:color="#000000"/>
    </style:style>
    <style:style style:name="T3935" style:parent-style-name="Основнойшрифтабзаца" style:family="text">
      <style:text-properties fo:color="#000000"/>
    </style:style>
    <style:style style:name="T3936" style:parent-style-name="Основнойшрифтабзаца" style:family="text">
      <style:text-properties fo:font-style="italic" style:font-style-asian="italic" fo:color="#000000"/>
    </style:style>
    <style:style style:name="T3937" style:parent-style-name="Основнойшрифтабзаца" style:family="text">
      <style:text-properties fo:font-style="italic" style:font-style-asian="italic" fo:color="#000000"/>
    </style:style>
    <style:style style:name="P3938" style:parent-style-name="Textbody" style:family="paragraph">
      <style:paragraph-properties fo:text-align="justify" fo:margin-bottom="0in" fo:text-indent="0.3125in"/>
    </style:style>
    <style:style style:name="T3939" style:parent-style-name="Основнойшрифтабзаца" style:family="text">
      <style:text-properties fo:font-weight="bold" style:font-weight-asian="bold" fo:color="#000000"/>
    </style:style>
    <style:style style:name="T3940" style:parent-style-name="Основнойшрифтабзаца" style:family="text">
      <style:text-properties fo:color="#000000"/>
    </style:style>
    <style:style style:name="P3941" style:parent-style-name="Textbody" style:family="paragraph">
      <style:paragraph-properties fo:text-align="justify" fo:margin-bottom="0.1041in" fo:text-indent="0.3125in"/>
      <style:text-properties fo:color="#000000"/>
    </style:style>
    <style:style style:name="P3942" style:parent-style-name="Textbody" style:family="paragraph">
      <style:paragraph-properties fo:text-align="justify" fo:margin-bottom="0in" fo:text-indent="0.3125in"/>
    </style:style>
    <style:style style:name="T3943" style:parent-style-name="Основнойшрифтабзаца" style:family="text">
      <style:text-properties fo:color="#000000"/>
    </style:style>
    <style:style style:name="T3944" style:parent-style-name="Основнойшрифтабзаца" style:family="text">
      <style:text-properties fo:color="#000000"/>
    </style:style>
    <style:style style:name="T3945" style:parent-style-name="Основнойшрифтабзаца" style:family="text">
      <style:text-properties fo:color="#000000"/>
    </style:style>
    <style:style style:name="T3946" style:parent-style-name="Основнойшрифтабзаца" style:family="text">
      <style:text-properties fo:color="#000000"/>
    </style:style>
    <style:style style:name="P3947" style:parent-style-name="Textbody" style:family="paragraph">
      <style:paragraph-properties fo:text-align="justify" fo:margin-bottom="0in" fo:text-indent="0.3125in"/>
    </style:style>
    <style:style style:name="T3948" style:parent-style-name="Основнойшрифтабзаца" style:family="text">
      <style:text-properties fo:font-style="italic" style:font-style-asian="italic" fo:color="#000000"/>
    </style:style>
    <style:style style:name="T3949" style:parent-style-name="Основнойшрифтабзаца" style:family="text">
      <style:text-properties fo:color="#000000"/>
    </style:style>
    <style:style style:name="T3950" style:parent-style-name="Основнойшрифтабзаца" style:family="text">
      <style:text-properties fo:font-style="italic" style:font-style-asian="italic" fo:color="#000000"/>
    </style:style>
    <style:style style:name="T3951" style:parent-style-name="Основнойшрифтабзаца" style:family="text">
      <style:text-properties fo:font-style="italic" style:font-style-asian="italic" fo:color="#000000"/>
    </style:style>
    <style:style style:name="P3952" style:parent-style-name="Textbody" style:family="paragraph">
      <style:paragraph-properties fo:text-align="justify" fo:margin-bottom="0in" fo:text-indent="0.3125in"/>
    </style:style>
    <style:style style:name="T3953" style:parent-style-name="Основнойшрифтабзаца" style:family="text">
      <style:text-properties fo:font-weight="bold" style:font-weight-asian="bold" fo:color="#000000"/>
    </style:style>
    <style:style style:name="T3954" style:parent-style-name="Основнойшрифтабзаца" style:family="text">
      <style:text-properties fo:color="#000000"/>
    </style:style>
    <style:style style:name="T3955" style:parent-style-name="Основнойшрифтабзаца" style:family="text">
      <style:text-properties fo:color="#000000"/>
    </style:style>
    <style:style style:name="P3956" style:parent-style-name="Textbody" style:family="paragraph">
      <style:paragraph-properties fo:text-align="justify" fo:margin-bottom="0.1041in" fo:text-indent="0.3125in"/>
      <style:text-properties fo:color="#000000"/>
    </style:style>
    <style:style style:name="P3957" style:parent-style-name="Textbody" style:family="paragraph">
      <style:paragraph-properties fo:text-align="justify" fo:margin-bottom="0in" fo:text-indent="0.3125in"/>
    </style:style>
    <style:style style:name="T3958" style:parent-style-name="Основнойшрифтабзаца" style:family="text">
      <style:text-properties fo:font-style="italic" style:font-style-asian="italic" fo:color="#000000"/>
    </style:style>
    <style:style style:name="T3959" style:parent-style-name="Основнойшрифтабзаца" style:family="text">
      <style:text-properties fo:font-style="italic" style:font-style-asian="italic" fo:color="#000000"/>
    </style:style>
    <style:style style:name="T3960" style:parent-style-name="Основнойшрифтабзаца" style:family="text">
      <style:text-properties fo:color="#000000"/>
    </style:style>
    <style:style style:name="T3961" style:parent-style-name="Основнойшрифтабзаца" style:family="text">
      <style:text-properties fo:font-style="italic" style:font-style-asian="italic" fo:color="#000000"/>
    </style:style>
    <style:style style:name="T3962" style:parent-style-name="Основнойшрифтабзаца" style:family="text">
      <style:text-properties fo:font-style="italic" style:font-style-asian="italic" fo:color="#000000"/>
    </style:style>
    <style:style style:name="T3963" style:parent-style-name="Основнойшрифтабзаца" style:family="text">
      <style:text-properties fo:color="#000000"/>
    </style:style>
    <style:style style:name="T3964" style:parent-style-name="Основнойшрифтабзаца" style:family="text">
      <style:text-properties fo:font-style="italic" style:font-style-asian="italic" fo:color="#000000"/>
    </style:style>
    <style:style style:name="T3965" style:parent-style-name="Основнойшрифтабзаца" style:family="text">
      <style:text-properties fo:font-style="italic" style:font-style-asian="italic" fo:color="#000000"/>
    </style:style>
    <style:style style:name="P3966" style:parent-style-name="Textbody" style:family="paragraph">
      <style:paragraph-properties fo:text-align="justify" fo:margin-bottom="0in" fo:text-indent="0.3125in"/>
    </style:style>
    <style:style style:name="T3967" style:parent-style-name="Основнойшрифтабзаца" style:family="text">
      <style:text-properties fo:font-style="italic" style:font-style-asian="italic" fo:color="#000000"/>
    </style:style>
    <style:style style:name="T3968" style:parent-style-name="Основнойшрифтабзаца" style:family="text">
      <style:text-properties fo:font-weight="bold" style:font-weight-asian="bold" fo:color="#000000" fo:font-size="8pt" style:font-size-asian="8pt"/>
    </style:style>
    <style:style style:name="T3969" style:parent-style-name="Основнойшрифтабзаца" style:family="text">
      <style:text-properties fo:color="#000000"/>
    </style:style>
    <style:style style:name="T3970" style:parent-style-name="Основнойшрифтабзаца" style:family="text">
      <style:text-properties fo:font-style="italic" style:font-style-asian="italic" fo:color="#000000"/>
    </style:style>
    <style:style style:name="T3971" style:parent-style-name="Основнойшрифтабзаца" style:family="text">
      <style:text-properties fo:color="#000000"/>
    </style:style>
    <style:style style:name="T3972" style:parent-style-name="Основнойшрифтабзаца" style:family="text">
      <style:text-properties fo:font-style="italic" style:font-style-asian="italic" fo:color="#000000"/>
    </style:style>
    <style:style style:name="T3973" style:parent-style-name="Основнойшрифтабзаца" style:family="text">
      <style:text-properties fo:font-style="italic" style:font-style-asian="italic" fo:color="#000000"/>
    </style:style>
    <style:style style:name="T3974" style:parent-style-name="Основнойшрифтабзаца" style:family="text">
      <style:text-properties fo:font-style="italic" style:font-style-asian="italic" fo:color="#000000"/>
    </style:style>
    <style:style style:name="P3975" style:parent-style-name="Textbody" style:family="paragraph">
      <style:paragraph-properties fo:text-align="center" fo:margin-bottom="0in" fo:margin-left="0.3125in" fo:margin-right="0.3125in">
        <style:tab-stops/>
      </style:paragraph-properties>
    </style:style>
    <style:style style:name="T3976" style:parent-style-name="Основнойшрифтабзаца" style:family="text">
      <style:text-properties fo:font-weight="bold" style:font-weight-asian="bold" fo:color="#000000" fo:font-size="14pt" style:font-size-asian="14pt"/>
    </style:style>
    <style:style style:name="T3977" style:parent-style-name="Основнойшрифтабзаца" style:family="text">
      <style:text-properties fo:color="#000000"/>
    </style:style>
    <style:style style:name="T3978" style:parent-style-name="Основнойшрифтабзаца" style:family="text">
      <style:text-properties fo:font-weight="bold" style:font-weight-asian="bold" fo:color="#000000" fo:font-size="14pt" style:font-size-asian="14pt"/>
    </style:style>
    <style:style style:name="P3979" style:parent-style-name="Textbody" style:family="paragraph">
      <style:paragraph-properties fo:text-align="justify" fo:margin-bottom="0in" fo:text-indent="0.3125in"/>
    </style:style>
    <style:style style:name="T3980" style:parent-style-name="Основнойшрифтабзаца" style:family="text">
      <style:text-properties fo:font-weight="bold" style:font-weight-asian="bold" fo:color="#000000"/>
    </style:style>
    <style:style style:name="T3981" style:parent-style-name="Основнойшрифтабзаца" style:family="text">
      <style:text-properties fo:color="#000000"/>
    </style:style>
    <style:style style:name="P3982" style:parent-style-name="Textbody" style:family="paragraph">
      <style:paragraph-properties fo:text-align="justify" fo:margin-bottom="0.1041in" fo:text-indent="0.3125in"/>
      <style:text-properties fo:color="#000000"/>
    </style:style>
    <style:style style:name="P3983" style:parent-style-name="Textbody" style:family="paragraph">
      <style:paragraph-properties fo:text-align="justify" fo:margin-bottom="0.1041in" fo:text-indent="0.3125in"/>
      <style:text-properties fo:color="#000000"/>
    </style:style>
    <style:style style:name="P3984" style:parent-style-name="Textbody" style:family="paragraph">
      <style:paragraph-properties fo:text-align="justify" fo:margin-bottom="0.1041in" fo:text-indent="0.3125in"/>
      <style:text-properties fo:color="#000000"/>
    </style:style>
    <style:style style:name="P3985" style:parent-style-name="Textbody" style:family="paragraph">
      <style:paragraph-properties fo:text-align="justify" fo:margin-bottom="0in" fo:text-indent="0.3125in"/>
    </style:style>
    <style:style style:name="T3986" style:parent-style-name="Основнойшрифтабзаца" style:family="text">
      <style:text-properties fo:font-style="italic" style:font-style-asian="italic" fo:color="#000000"/>
    </style:style>
    <style:style style:name="T3987" style:parent-style-name="Основнойшрифтабзаца" style:family="text">
      <style:text-properties fo:color="#000000"/>
    </style:style>
    <style:style style:name="T3988" style:parent-style-name="Основнойшрифтабзаца" style:family="text">
      <style:text-properties fo:font-style="italic" style:font-style-asian="italic" fo:color="#000000"/>
    </style:style>
    <style:style style:name="T3989" style:parent-style-name="Основнойшрифтабзаца" style:family="text">
      <style:text-properties fo:font-style="italic" style:font-style-asian="italic" fo:color="#000000"/>
    </style:style>
    <style:style style:name="T3990" style:parent-style-name="Основнойшрифтабзаца" style:family="text">
      <style:text-properties fo:color="#000000"/>
    </style:style>
    <style:style style:name="T3991" style:parent-style-name="Основнойшрифтабзаца" style:family="text">
      <style:text-properties fo:font-style="italic" style:font-style-asian="italic" fo:color="#000000"/>
    </style:style>
    <style:style style:name="T3992" style:parent-style-name="Основнойшрифтабзаца" style:family="text">
      <style:text-properties fo:color="#000000"/>
    </style:style>
    <style:style style:name="T3993" style:parent-style-name="Основнойшрифтабзаца" style:family="text">
      <style:text-properties fo:font-style="italic" style:font-style-asian="italic" fo:color="#000000"/>
    </style:style>
    <style:style style:name="T3994" style:parent-style-name="Основнойшрифтабзаца" style:family="text">
      <style:text-properties fo:font-style="italic" style:font-style-asian="italic" fo:color="#000000"/>
    </style:style>
    <style:style style:name="P3995" style:parent-style-name="Textbody" style:family="paragraph">
      <style:paragraph-properties fo:text-align="justify" fo:margin-bottom="0in" fo:text-indent="0.3125in"/>
    </style:style>
    <style:style style:name="T3996" style:parent-style-name="Основнойшрифтабзаца" style:family="text">
      <style:text-properties fo:font-weight="bold" style:font-weight-asian="bold" fo:color="#000000"/>
    </style:style>
    <style:style style:name="T3997" style:parent-style-name="Основнойшрифтабзаца" style:family="text">
      <style:text-properties fo:color="#000000"/>
    </style:style>
    <style:style style:name="P3998" style:parent-style-name="Textbody" style:family="paragraph">
      <style:paragraph-properties fo:text-align="justify" fo:margin-bottom="0.1041in" fo:text-indent="0.3125in"/>
      <style:text-properties fo:color="#000000"/>
    </style:style>
    <style:style style:name="P3999" style:parent-style-name="Textbody" style:family="paragraph">
      <style:paragraph-properties fo:text-align="justify" fo:margin-bottom="0.1041in" fo:text-indent="0.3125in"/>
      <style:text-properties fo:color="#000000"/>
    </style:style>
    <style:style style:name="P4000" style:parent-style-name="Textbody" style:family="paragraph">
      <style:paragraph-properties fo:text-align="justify" fo:margin-bottom="0.1041in" fo:text-indent="0.3125in"/>
      <style:text-properties fo:color="#000000"/>
    </style:style>
    <style:style style:name="P4001" style:parent-style-name="Textbody" style:family="paragraph">
      <style:paragraph-properties fo:text-align="justify" fo:margin-bottom="0in" fo:text-indent="0.3125in"/>
    </style:style>
    <style:style style:name="T4002" style:parent-style-name="Основнойшрифтабзаца" style:family="text">
      <style:text-properties fo:font-style="italic" style:font-style-asian="italic" fo:color="#000000"/>
    </style:style>
    <style:style style:name="T4003" style:parent-style-name="Основнойшрифтабзаца" style:family="text">
      <style:text-properties fo:color="#000000"/>
    </style:style>
    <style:style style:name="T4004" style:parent-style-name="Основнойшрифтабзаца" style:family="text">
      <style:text-properties fo:font-style="italic" style:font-style-asian="italic" fo:color="#000000"/>
    </style:style>
    <style:style style:name="T4005" style:parent-style-name="Основнойшрифтабзаца" style:family="text">
      <style:text-properties fo:font-style="italic" style:font-style-asian="italic" fo:color="#000000"/>
    </style:style>
    <style:style style:name="P4006" style:parent-style-name="Textbody" style:family="paragraph">
      <style:paragraph-properties fo:text-align="justify" fo:margin-bottom="0in" fo:text-indent="0.3125in"/>
    </style:style>
    <style:style style:name="T4007" style:parent-style-name="Основнойшрифтабзаца" style:family="text">
      <style:text-properties fo:font-weight="bold" style:font-weight-asian="bold" fo:color="#000000"/>
    </style:style>
    <style:style style:name="T4008" style:parent-style-name="Основнойшрифтабзаца" style:family="text">
      <style:text-properties fo:color="#000000"/>
    </style:style>
    <style:style style:name="T4009" style:parent-style-name="Основнойшрифтабзаца" style:family="text">
      <style:text-properties fo:color="#000000"/>
    </style:style>
    <style:style style:name="P4010" style:parent-style-name="Textbody" style:family="paragraph">
      <style:paragraph-properties fo:text-align="justify" fo:margin-bottom="0.1041in" fo:text-indent="0.3125in"/>
      <style:text-properties fo:color="#000000"/>
    </style:style>
    <style:style style:name="P4011" style:parent-style-name="Textbody" style:family="paragraph">
      <style:paragraph-properties fo:text-align="justify" fo:margin-bottom="0in" fo:text-indent="0.3125in"/>
    </style:style>
    <style:style style:name="T4012" style:parent-style-name="Основнойшрифтабзаца" style:family="text">
      <style:text-properties fo:font-style="italic" style:font-style-asian="italic" fo:color="#000000"/>
    </style:style>
    <style:style style:name="T4013" style:parent-style-name="Основнойшрифтабзаца" style:family="text">
      <style:text-properties fo:font-style="italic" style:font-style-asian="italic" fo:color="#000000"/>
    </style:style>
    <style:style style:name="T4014" style:parent-style-name="Основнойшрифтабзаца" style:family="text">
      <style:text-properties fo:color="#000000"/>
    </style:style>
    <style:style style:name="T4015" style:parent-style-name="Основнойшрифтабзаца" style:family="text">
      <style:text-properties fo:font-style="italic" style:font-style-asian="italic" fo:color="#000000"/>
    </style:style>
    <style:style style:name="T4016" style:parent-style-name="Основнойшрифтабзаца" style:family="text">
      <style:text-properties fo:font-style="italic" style:font-style-asian="italic" fo:color="#000000"/>
    </style:style>
    <style:style style:name="T4017" style:parent-style-name="Основнойшрифтабзаца" style:family="text">
      <style:text-properties fo:color="#000000"/>
    </style:style>
    <style:style style:name="T4018" style:parent-style-name="Основнойшрифтабзаца" style:family="text">
      <style:text-properties fo:font-style="italic" style:font-style-asian="italic" fo:color="#000000"/>
    </style:style>
    <style:style style:name="T4019" style:parent-style-name="Основнойшрифтабзаца" style:family="text">
      <style:text-properties fo:font-style="italic" style:font-style-asian="italic" fo:color="#000000"/>
    </style:style>
    <style:style style:name="P4020" style:parent-style-name="Textbody" style:family="paragraph">
      <style:paragraph-properties fo:text-align="justify" fo:margin-bottom="0in" fo:text-indent="0.3125in"/>
    </style:style>
    <style:style style:name="T4021" style:parent-style-name="Основнойшрифтабзаца" style:family="text">
      <style:text-properties fo:font-weight="bold" style:font-weight-asian="bold" fo:color="#000000"/>
    </style:style>
    <style:style style:name="T4022" style:parent-style-name="Основнойшрифтабзаца" style:family="text">
      <style:text-properties fo:color="#000000"/>
    </style:style>
    <style:style style:name="P4023" style:parent-style-name="Textbody" style:family="paragraph">
      <style:paragraph-properties fo:text-align="justify" fo:margin-bottom="0.1041in" fo:text-indent="0.3125in"/>
      <style:text-properties fo:color="#000000"/>
    </style:style>
    <style:style style:name="P4024" style:parent-style-name="Textbody" style:family="paragraph">
      <style:paragraph-properties fo:text-align="justify" fo:margin-bottom="0in" fo:text-indent="0.3125in"/>
    </style:style>
    <style:style style:name="T4025" style:parent-style-name="Основнойшрифтабзаца" style:family="text">
      <style:text-properties fo:font-style="italic" style:font-style-asian="italic" fo:color="#000000"/>
    </style:style>
    <style:style style:name="T4026" style:parent-style-name="Основнойшрифтабзаца" style:family="text">
      <style:text-properties fo:color="#000000"/>
    </style:style>
    <style:style style:name="T4027" style:parent-style-name="Основнойшрифтабзаца" style:family="text">
      <style:text-properties fo:font-style="italic" style:font-style-asian="italic" fo:color="#000000"/>
    </style:style>
    <style:style style:name="T4028" style:parent-style-name="Основнойшрифтабзаца" style:family="text">
      <style:text-properties fo:font-style="italic" style:font-style-asian="italic" fo:color="#000000"/>
    </style:style>
    <style:style style:name="T4029" style:parent-style-name="Основнойшрифтабзаца" style:family="text">
      <style:text-properties fo:color="#000000"/>
    </style:style>
    <style:style style:name="T4030" style:parent-style-name="Основнойшрифтабзаца" style:family="text">
      <style:text-properties fo:font-style="italic" style:font-style-asian="italic" fo:color="#000000"/>
    </style:style>
    <style:style style:name="T4031" style:parent-style-name="Основнойшрифтабзаца" style:family="text">
      <style:text-properties fo:font-style="italic" style:font-style-asian="italic" fo:color="#000000"/>
    </style:style>
    <style:style style:name="P4032" style:parent-style-name="Textbody" style:family="paragraph">
      <style:paragraph-properties fo:text-align="justify" fo:margin-bottom="0in" fo:text-indent="0.3125in"/>
    </style:style>
    <style:style style:name="T4033" style:parent-style-name="Основнойшрифтабзаца" style:family="text">
      <style:text-properties fo:font-weight="bold" style:font-weight-asian="bold" fo:color="#000000"/>
    </style:style>
    <style:style style:name="T4034" style:parent-style-name="Основнойшрифтабзаца" style:family="text">
      <style:text-properties fo:color="#000000"/>
    </style:style>
    <style:style style:name="T4035" style:parent-style-name="Основнойшрифтабзаца" style:family="text">
      <style:text-properties fo:color="#000000"/>
    </style:style>
    <style:style style:name="P4036" style:parent-style-name="Textbody" style:family="paragraph">
      <style:paragraph-properties fo:text-align="justify" fo:margin-bottom="0.1041in" fo:text-indent="0.3125in"/>
      <style:text-properties fo:color="#000000"/>
    </style:style>
    <style:style style:name="P4037" style:parent-style-name="Textbody" style:family="paragraph">
      <style:paragraph-properties fo:text-align="justify" fo:margin-bottom="0.1041in" fo:text-indent="0.3125in"/>
      <style:text-properties fo:color="#000000"/>
    </style:style>
    <style:style style:name="P4038" style:parent-style-name="Textbody" style:family="paragraph">
      <style:paragraph-properties fo:text-align="justify" fo:margin-bottom="0.1041in" fo:text-indent="0.3125in"/>
      <style:text-properties fo:color="#000000"/>
    </style:style>
    <style:style style:name="P4039" style:parent-style-name="Textbody" style:family="paragraph">
      <style:paragraph-properties fo:text-align="justify" fo:margin-bottom="0.1041in" fo:text-indent="0.3125in"/>
      <style:text-properties fo:color="#000000"/>
    </style:style>
    <style:style style:name="P4040" style:parent-style-name="Textbody" style:family="paragraph">
      <style:paragraph-properties fo:text-align="justify" fo:margin-bottom="0in" fo:text-indent="0.3125in"/>
    </style:style>
    <style:style style:name="T4041" style:parent-style-name="Основнойшрифтабзаца" style:family="text">
      <style:text-properties fo:font-style="italic" style:font-style-asian="italic" fo:color="#000000"/>
    </style:style>
    <style:style style:name="T4042" style:parent-style-name="Основнойшрифтабзаца" style:family="text">
      <style:text-properties fo:color="#000000"/>
    </style:style>
    <style:style style:name="T4043" style:parent-style-name="Основнойшрифтабзаца" style:family="text">
      <style:text-properties fo:font-style="italic" style:font-style-asian="italic" fo:color="#000000"/>
    </style:style>
    <style:style style:name="T4044" style:parent-style-name="Основнойшрифтабзаца" style:family="text">
      <style:text-properties fo:font-style="italic" style:font-style-asian="italic" fo:color="#000000"/>
    </style:style>
    <style:style style:name="T4045" style:parent-style-name="Основнойшрифтабзаца" style:family="text">
      <style:text-properties fo:font-style="italic" style:font-style-asian="italic" fo:color="#000000"/>
    </style:style>
    <style:style style:name="T4046" style:parent-style-name="Основнойшрифтабзаца" style:family="text">
      <style:text-properties fo:color="#000000"/>
    </style:style>
    <style:style style:name="T4047" style:parent-style-name="Основнойшрифтабзаца" style:family="text">
      <style:text-properties fo:font-style="italic" style:font-style-asian="italic" fo:color="#000000"/>
    </style:style>
    <style:style style:name="T4048" style:parent-style-name="Основнойшрифтабзаца" style:family="text">
      <style:text-properties fo:font-style="italic" style:font-style-asian="italic" fo:color="#000000"/>
    </style:style>
    <style:style style:name="T4049" style:parent-style-name="Основнойшрифтабзаца" style:family="text">
      <style:text-properties fo:color="#000000"/>
    </style:style>
    <style:style style:name="T4050" style:parent-style-name="Основнойшрифтабзаца" style:family="text">
      <style:text-properties fo:font-style="italic" style:font-style-asian="italic" fo:color="#000000"/>
    </style:style>
    <style:style style:name="T4051" style:parent-style-name="Основнойшрифтабзаца" style:family="text">
      <style:text-properties fo:font-style="italic" style:font-style-asian="italic" fo:color="#000000"/>
    </style:style>
    <style:style style:name="P4052" style:parent-style-name="Textbody" style:family="paragraph">
      <style:paragraph-properties fo:text-align="justify" fo:margin-bottom="0in" fo:text-indent="0.3125in"/>
    </style:style>
    <style:style style:name="T4053" style:parent-style-name="Основнойшрифтабзаца" style:family="text">
      <style:text-properties fo:font-weight="bold" style:font-weight-asian="bold" fo:color="#000000"/>
    </style:style>
    <style:style style:name="T4054" style:parent-style-name="Основнойшрифтабзаца" style:family="text">
      <style:text-properties fo:color="#000000"/>
    </style:style>
    <style:style style:name="P4055" style:parent-style-name="Textbody" style:family="paragraph">
      <style:paragraph-properties fo:text-align="justify" fo:margin-bottom="0.1041in" fo:text-indent="0.3125in"/>
      <style:text-properties fo:color="#000000"/>
    </style:style>
    <style:style style:name="P4056" style:parent-style-name="Textbody" style:family="paragraph">
      <style:paragraph-properties fo:text-align="justify" fo:margin-bottom="0.1041in" fo:text-indent="0.3125in"/>
      <style:text-properties fo:color="#000000"/>
    </style:style>
    <style:style style:name="P4057" style:parent-style-name="Textbody" style:family="paragraph">
      <style:paragraph-properties fo:text-align="justify" fo:margin-bottom="0.1041in" fo:text-indent="0.3125in"/>
      <style:text-properties fo:color="#000000"/>
    </style:style>
    <style:style style:name="P4058" style:parent-style-name="Textbody" style:family="paragraph">
      <style:paragraph-properties fo:text-align="justify" fo:margin-bottom="0.1041in" fo:text-indent="0.3125in"/>
      <style:text-properties fo:color="#000000"/>
    </style:style>
    <style:style style:name="P4059" style:parent-style-name="Textbody" style:family="paragraph">
      <style:paragraph-properties fo:text-align="justify" fo:margin-bottom="0.1041in" fo:text-indent="0.3125in"/>
      <style:text-properties fo:color="#000000"/>
    </style:style>
    <style:style style:name="P4060" style:parent-style-name="Textbody" style:family="paragraph">
      <style:paragraph-properties fo:text-align="justify" fo:margin-bottom="0.1041in" fo:text-indent="0.3125in"/>
      <style:text-properties fo:color="#000000"/>
    </style:style>
    <style:style style:name="P4061" style:parent-style-name="Textbody" style:family="paragraph">
      <style:paragraph-properties fo:text-align="justify" fo:margin-bottom="0.1041in" fo:text-indent="0.3125in"/>
      <style:text-properties fo:color="#000000"/>
    </style:style>
    <style:style style:name="P4062" style:parent-style-name="Textbody" style:family="paragraph">
      <style:paragraph-properties fo:text-align="justify" fo:margin-bottom="0.1041in" fo:text-indent="0.3125in"/>
      <style:text-properties fo:color="#000000"/>
    </style:style>
    <style:style style:name="P4063" style:parent-style-name="Textbody" style:family="paragraph">
      <style:paragraph-properties fo:text-align="justify" fo:margin-bottom="0in" fo:text-indent="0.3125in"/>
    </style:style>
    <style:style style:name="T4064" style:parent-style-name="Основнойшрифтабзаца" style:family="text">
      <style:text-properties fo:font-style="italic" style:font-style-asian="italic" fo:color="#000000"/>
    </style:style>
    <style:style style:name="T4065" style:parent-style-name="Основнойшрифтабзаца" style:family="text">
      <style:text-properties fo:color="#000000"/>
    </style:style>
    <style:style style:name="T4066" style:parent-style-name="Основнойшрифтабзаца" style:family="text">
      <style:text-properties fo:font-style="italic" style:font-style-asian="italic" fo:color="#000000"/>
    </style:style>
    <style:style style:name="T4067" style:parent-style-name="Основнойшрифтабзаца" style:family="text">
      <style:text-properties fo:font-style="italic" style:font-style-asian="italic" fo:color="#000000"/>
    </style:style>
    <style:style style:name="T4068" style:parent-style-name="Основнойшрифтабзаца" style:family="text">
      <style:text-properties fo:color="#000000"/>
    </style:style>
    <style:style style:name="T4069" style:parent-style-name="Основнойшрифтабзаца" style:family="text">
      <style:text-properties fo:font-style="italic" style:font-style-asian="italic" fo:color="#000000"/>
    </style:style>
    <style:style style:name="T4070" style:parent-style-name="Основнойшрифтабзаца" style:family="text">
      <style:text-properties fo:font-style="italic" style:font-style-asian="italic" fo:color="#000000"/>
    </style:style>
    <style:style style:name="T4071" style:parent-style-name="Основнойшрифтабзаца" style:family="text">
      <style:text-properties fo:color="#000000"/>
    </style:style>
    <style:style style:name="T4072" style:parent-style-name="Основнойшрифтабзаца" style:family="text">
      <style:text-properties fo:font-style="italic" style:font-style-asian="italic" fo:color="#000000"/>
    </style:style>
    <style:style style:name="T4073" style:parent-style-name="Основнойшрифтабзаца" style:family="text">
      <style:text-properties fo:font-style="italic" style:font-style-asian="italic" fo:color="#000000"/>
    </style:style>
    <style:style style:name="T4074" style:parent-style-name="Основнойшрифтабзаца" style:family="text">
      <style:text-properties fo:font-style="italic" style:font-style-asian="italic" fo:color="#000000"/>
    </style:style>
    <style:style style:name="T4075" style:parent-style-name="Основнойшрифтабзаца" style:family="text">
      <style:text-properties fo:color="#000000"/>
    </style:style>
    <style:style style:name="T4076" style:parent-style-name="Основнойшрифтабзаца" style:family="text">
      <style:text-properties fo:font-style="italic" style:font-style-asian="italic" fo:color="#000000"/>
    </style:style>
    <style:style style:name="T4077" style:parent-style-name="Основнойшрифтабзаца" style:family="text">
      <style:text-properties fo:font-style="italic" style:font-style-asian="italic" fo:color="#000000"/>
    </style:style>
    <style:style style:name="T4078" style:parent-style-name="Основнойшрифтабзаца" style:family="text">
      <style:text-properties fo:color="#000000"/>
    </style:style>
    <style:style style:name="T4079" style:parent-style-name="Основнойшрифтабзаца" style:family="text">
      <style:text-properties fo:font-style="italic" style:font-style-asian="italic" fo:color="#000000"/>
    </style:style>
    <style:style style:name="T4080" style:parent-style-name="Основнойшрифтабзаца" style:family="text">
      <style:text-properties fo:font-style="italic" style:font-style-asian="italic" fo:color="#000000"/>
    </style:style>
    <style:style style:name="T4081" style:parent-style-name="Основнойшрифтабзаца" style:family="text">
      <style:text-properties fo:color="#000000"/>
    </style:style>
    <style:style style:name="T4082" style:parent-style-name="Основнойшрифтабзаца" style:family="text">
      <style:text-properties fo:font-style="italic" style:font-style-asian="italic" fo:color="#000000"/>
    </style:style>
    <style:style style:name="T4083" style:parent-style-name="Основнойшрифтабзаца" style:family="text">
      <style:text-properties fo:font-style="italic" style:font-style-asian="italic" fo:color="#000000"/>
    </style:style>
    <style:style style:name="T4084" style:parent-style-name="Основнойшрифтабзаца" style:family="text">
      <style:text-properties fo:font-style="italic" style:font-style-asian="italic" fo:color="#000000"/>
    </style:style>
    <style:style style:name="P4085" style:parent-style-name="Textbody" style:family="paragraph">
      <style:paragraph-properties fo:text-align="justify" fo:margin-bottom="0in" fo:text-indent="0.3125in"/>
    </style:style>
    <style:style style:name="T4086" style:parent-style-name="Основнойшрифтабзаца" style:family="text">
      <style:text-properties fo:font-style="italic" style:font-style-asian="italic" fo:color="#000000"/>
    </style:style>
    <style:style style:name="T4087" style:parent-style-name="Основнойшрифтабзаца" style:family="text">
      <style:text-properties fo:color="#000000"/>
    </style:style>
    <style:style style:name="T4088" style:parent-style-name="Основнойшрифтабзаца" style:family="text">
      <style:text-properties fo:font-style="italic" style:font-style-asian="italic" fo:color="#000000"/>
    </style:style>
    <style:style style:name="T4089" style:parent-style-name="Основнойшрифтабзаца" style:family="text">
      <style:text-properties fo:font-style="italic" style:font-style-asian="italic" fo:color="#000000"/>
    </style:style>
    <style:style style:name="T4090" style:parent-style-name="Основнойшрифтабзаца" style:family="text">
      <style:text-properties fo:color="#000000"/>
    </style:style>
    <style:style style:name="T4091" style:parent-style-name="Основнойшрифтабзаца" style:family="text">
      <style:text-properties fo:font-style="italic" style:font-style-asian="italic" fo:color="#000000"/>
    </style:style>
    <style:style style:name="P4092" style:parent-style-name="Textbody" style:family="paragraph">
      <style:paragraph-properties fo:text-align="justify" fo:margin-bottom="0in" fo:text-indent="0.3125in"/>
    </style:style>
    <style:style style:name="T4093" style:parent-style-name="Основнойшрифтабзаца" style:family="text">
      <style:text-properties fo:font-weight="bold" style:font-weight-asian="bold" fo:color="#000000"/>
    </style:style>
    <style:style style:name="T4094" style:parent-style-name="Основнойшрифтабзаца" style:family="text">
      <style:text-properties fo:color="#000000"/>
    </style:style>
    <style:style style:name="T4095" style:parent-style-name="Основнойшрифтабзаца" style:family="text">
      <style:text-properties fo:color="#000000"/>
    </style:style>
    <style:style style:name="P4096" style:parent-style-name="Textbody" style:family="paragraph">
      <style:paragraph-properties fo:text-align="justify" fo:margin-bottom="0.1041in" fo:text-indent="0.3125in"/>
      <style:text-properties fo:color="#000000"/>
    </style:style>
    <style:style style:name="P4097" style:parent-style-name="Textbody" style:family="paragraph">
      <style:paragraph-properties fo:text-align="justify" fo:margin-bottom="0in" fo:text-indent="0.3125in"/>
    </style:style>
    <style:style style:name="T4098" style:parent-style-name="Основнойшрифтабзаца" style:family="text">
      <style:text-properties fo:font-style="italic" style:font-style-asian="italic" fo:color="#000000"/>
    </style:style>
    <style:style style:name="T4099" style:parent-style-name="Основнойшрифтабзаца" style:family="text">
      <style:text-properties fo:color="#000000"/>
    </style:style>
    <style:style style:name="T4100" style:parent-style-name="Основнойшрифтабзаца" style:family="text">
      <style:text-properties fo:font-style="italic" style:font-style-asian="italic" fo:color="#000000"/>
    </style:style>
    <style:style style:name="T4101" style:parent-style-name="Основнойшрифтабзаца" style:family="text">
      <style:text-properties fo:font-style="italic" style:font-style-asian="italic" fo:color="#000000"/>
    </style:style>
    <style:style style:name="P4102" style:parent-style-name="Textbody" style:family="paragraph">
      <style:paragraph-properties fo:text-align="justify" fo:margin-bottom="0in" fo:text-indent="0.3125in"/>
    </style:style>
    <style:style style:name="T4103" style:parent-style-name="Основнойшрифтабзаца" style:family="text">
      <style:text-properties fo:font-weight="bold" style:font-weight-asian="bold" fo:color="#000000"/>
    </style:style>
    <style:style style:name="T4104" style:parent-style-name="Основнойшрифтабзаца" style:family="text">
      <style:text-properties fo:color="#000000"/>
    </style:style>
    <style:style style:name="T4105" style:parent-style-name="Основнойшрифтабзаца" style:family="text">
      <style:text-properties fo:color="#000000"/>
    </style:style>
    <style:style style:name="P4106" style:parent-style-name="Textbody" style:family="paragraph">
      <style:paragraph-properties fo:text-align="justify" fo:margin-bottom="0.1041in" fo:text-indent="0.3125in"/>
      <style:text-properties fo:color="#000000"/>
    </style:style>
    <style:style style:name="P4107" style:parent-style-name="Textbody" style:family="paragraph">
      <style:paragraph-properties fo:text-align="justify" fo:margin-bottom="0.1041in" fo:text-indent="0.3125in"/>
      <style:text-properties fo:color="#000000"/>
    </style:style>
    <style:style style:name="P4108" style:parent-style-name="Textbody" style:family="paragraph">
      <style:paragraph-properties fo:text-align="justify" fo:margin-bottom="0in" fo:text-indent="0.3125in"/>
    </style:style>
    <style:style style:name="T4109" style:parent-style-name="Основнойшрифтабзаца" style:family="text">
      <style:text-properties fo:font-style="italic" style:font-style-asian="italic" fo:color="#000000"/>
    </style:style>
    <style:style style:name="T4110" style:parent-style-name="Основнойшрифтабзаца" style:family="text">
      <style:text-properties fo:color="#000000"/>
    </style:style>
    <style:style style:name="T4111" style:parent-style-name="Основнойшрифтабзаца" style:family="text">
      <style:text-properties fo:font-style="italic" style:font-style-asian="italic" fo:color="#000000"/>
    </style:style>
    <style:style style:name="T4112" style:parent-style-name="Основнойшрифтабзаца" style:family="text">
      <style:text-properties fo:font-style="italic" style:font-style-asian="italic" fo:color="#000000"/>
    </style:style>
    <style:style style:name="T4113" style:parent-style-name="Основнойшрифтабзаца" style:family="text">
      <style:text-properties fo:font-style="italic" style:font-style-asian="italic" fo:color="#000000"/>
    </style:style>
    <style:style style:name="T4114" style:parent-style-name="Основнойшрифтабзаца" style:family="text">
      <style:text-properties fo:color="#000000"/>
    </style:style>
    <style:style style:name="T4115" style:parent-style-name="Основнойшрифтабзаца" style:family="text">
      <style:text-properties fo:font-style="italic" style:font-style-asian="italic" fo:color="#000000"/>
    </style:style>
    <style:style style:name="T4116" style:parent-style-name="Основнойшрифтабзаца" style:family="text">
      <style:text-properties fo:font-style="italic" style:font-style-asian="italic" fo:color="#000000"/>
    </style:style>
    <style:style style:name="T4117" style:parent-style-name="Основнойшрифтабзаца" style:family="text">
      <style:text-properties fo:color="#000000"/>
    </style:style>
    <style:style style:name="T4118" style:parent-style-name="Основнойшрифтабзаца" style:family="text">
      <style:text-properties fo:font-style="italic" style:font-style-asian="italic" fo:color="#000000"/>
    </style:style>
    <style:style style:name="T4119" style:parent-style-name="Основнойшрифтабзаца" style:family="text">
      <style:text-properties fo:font-style="italic" style:font-style-asian="italic" fo:color="#000000"/>
    </style:style>
    <style:style style:name="P4120" style:parent-style-name="Textbody" style:family="paragraph">
      <style:paragraph-properties fo:text-align="justify" fo:margin-bottom="0in" fo:text-indent="0.3125in"/>
    </style:style>
    <style:style style:name="T4121" style:parent-style-name="Основнойшрифтабзаца" style:family="text">
      <style:text-properties fo:font-style="italic" style:font-style-asian="italic" fo:color="#000000"/>
    </style:style>
    <style:style style:name="T4122" style:parent-style-name="Основнойшрифтабзаца" style:family="text">
      <style:text-properties fo:color="#000000"/>
    </style:style>
    <style:style style:name="T4123" style:parent-style-name="Основнойшрифтабзаца" style:family="text">
      <style:text-properties fo:font-style="italic" style:font-style-asian="italic" fo:color="#000000"/>
    </style:style>
    <style:style style:name="T4124" style:parent-style-name="Основнойшрифтабзаца" style:family="text">
      <style:text-properties fo:font-style="italic" style:font-style-asian="italic" fo:color="#000000"/>
    </style:style>
    <style:style style:name="T4125" style:parent-style-name="Основнойшрифтабзаца" style:family="text">
      <style:text-properties fo:color="#000000"/>
    </style:style>
    <style:style style:name="T4126" style:parent-style-name="Основнойшрифтабзаца" style:family="text">
      <style:text-properties fo:font-style="italic" style:font-style-asian="italic" fo:color="#000000"/>
    </style:style>
    <style:style style:name="P4127" style:parent-style-name="Textbody" style:family="paragraph">
      <style:paragraph-properties fo:text-align="justify" fo:margin-bottom="0in" fo:text-indent="0.3125in"/>
    </style:style>
    <style:style style:name="T4128" style:parent-style-name="Основнойшрифтабзаца" style:family="text">
      <style:text-properties fo:font-weight="bold" style:font-weight-asian="bold" fo:color="#000000"/>
    </style:style>
    <style:style style:name="T4129" style:parent-style-name="Основнойшрифтабзаца" style:family="text">
      <style:text-properties fo:color="#000000"/>
    </style:style>
    <style:style style:name="T4130" style:parent-style-name="Основнойшрифтабзаца" style:family="text">
      <style:text-properties fo:color="#000000"/>
    </style:style>
    <style:style style:name="P4131" style:parent-style-name="Textbody" style:family="paragraph">
      <style:paragraph-properties fo:text-align="justify" fo:margin-bottom="0.1041in" fo:text-indent="0.3125in"/>
      <style:text-properties fo:color="#000000"/>
    </style:style>
    <style:style style:name="P4132" style:parent-style-name="Textbody" style:family="paragraph">
      <style:paragraph-properties fo:text-align="justify" fo:margin-bottom="0.1041in" fo:text-indent="0.3125in"/>
      <style:text-properties fo:color="#000000"/>
    </style:style>
    <style:style style:name="P4133" style:parent-style-name="Textbody" style:family="paragraph">
      <style:paragraph-properties fo:text-align="justify" fo:margin-bottom="0in" fo:text-indent="0.3125in"/>
    </style:style>
    <style:style style:name="T4134" style:parent-style-name="Основнойшрифтабзаца" style:family="text">
      <style:text-properties fo:color="#000000"/>
    </style:style>
    <style:style style:name="T4135" style:parent-style-name="Основнойшрифтабзаца" style:family="text">
      <style:text-properties fo:color="#000000"/>
    </style:style>
    <style:style style:name="T4136" style:parent-style-name="Основнойшрифтабзаца" style:family="text">
      <style:text-properties fo:color="#000000"/>
    </style:style>
    <style:style style:name="T4137" style:parent-style-name="Основнойшрифтабзаца" style:family="text">
      <style:text-properties fo:color="#000000"/>
    </style:style>
    <style:style style:name="P4138" style:parent-style-name="Textbody" style:family="paragraph">
      <style:paragraph-properties fo:text-align="justify" fo:margin-bottom="0in" fo:text-indent="0.3125in"/>
    </style:style>
    <style:style style:name="T4139" style:parent-style-name="Основнойшрифтабзаца" style:family="text">
      <style:text-properties fo:font-style="italic" style:font-style-asian="italic" fo:color="#000000"/>
    </style:style>
    <style:style style:name="T4140" style:parent-style-name="Основнойшрифтабзаца" style:family="text">
      <style:text-properties fo:color="#000000"/>
    </style:style>
    <style:style style:name="T4141" style:parent-style-name="Основнойшрифтабзаца" style:family="text">
      <style:text-properties fo:font-style="italic" style:font-style-asian="italic" fo:color="#000000"/>
    </style:style>
    <style:style style:name="T4142" style:parent-style-name="Основнойшрифтабзаца" style:family="text">
      <style:text-properties fo:font-style="italic" style:font-style-asian="italic" fo:color="#000000"/>
    </style:style>
    <style:style style:name="T4143" style:parent-style-name="Основнойшрифтабзаца" style:family="text">
      <style:text-properties fo:color="#000000"/>
    </style:style>
    <style:style style:name="T4144" style:parent-style-name="Основнойшрифтабзаца" style:family="text">
      <style:text-properties fo:font-style="italic" style:font-style-asian="italic" fo:color="#000000"/>
    </style:style>
    <style:style style:name="T4145" style:parent-style-name="Основнойшрифтабзаца" style:family="text">
      <style:text-properties fo:font-style="italic" style:font-style-asian="italic" fo:color="#000000"/>
    </style:style>
    <style:style style:name="T4146" style:parent-style-name="Основнойшрифтабзаца" style:family="text">
      <style:text-properties fo:color="#000000"/>
    </style:style>
    <style:style style:name="T4147" style:parent-style-name="Основнойшрифтабзаца" style:family="text">
      <style:text-properties fo:font-style="italic" style:font-style-asian="italic" fo:color="#000000"/>
    </style:style>
    <style:style style:name="T4148" style:parent-style-name="Основнойшрифтабзаца" style:family="text">
      <style:text-properties fo:font-style="italic" style:font-style-asian="italic" fo:color="#000000"/>
    </style:style>
    <style:style style:name="T4149" style:parent-style-name="Основнойшрифтабзаца" style:family="text">
      <style:text-properties fo:color="#000000"/>
    </style:style>
    <style:style style:name="T4150" style:parent-style-name="Основнойшрифтабзаца" style:family="text">
      <style:text-properties fo:font-style="italic" style:font-style-asian="italic" fo:color="#000000"/>
    </style:style>
    <style:style style:name="T4151" style:parent-style-name="Основнойшрифтабзаца" style:family="text">
      <style:text-properties fo:font-style="italic" style:font-style-asian="italic" fo:color="#000000"/>
    </style:style>
    <style:style style:name="T4152" style:parent-style-name="Основнойшрифтабзаца" style:family="text">
      <style:text-properties fo:font-style="italic" style:font-style-asian="italic" fo:color="#000000"/>
    </style:style>
    <style:style style:name="T4153" style:parent-style-name="Основнойшрифтабзаца" style:family="text">
      <style:text-properties fo:color="#000000"/>
    </style:style>
    <style:style style:name="T4154" style:parent-style-name="Основнойшрифтабзаца" style:family="text">
      <style:text-properties fo:font-style="italic" style:font-style-asian="italic" fo:color="#000000"/>
    </style:style>
    <style:style style:name="T4155" style:parent-style-name="Основнойшрифтабзаца" style:family="text">
      <style:text-properties fo:font-style="italic" style:font-style-asian="italic" fo:color="#000000"/>
    </style:style>
    <style:style style:name="T4156" style:parent-style-name="Основнойшрифтабзаца" style:family="text">
      <style:text-properties fo:color="#000000"/>
    </style:style>
    <style:style style:name="T4157" style:parent-style-name="Основнойшрифтабзаца" style:family="text">
      <style:text-properties fo:font-style="italic" style:font-style-asian="italic" fo:color="#000000"/>
    </style:style>
    <style:style style:name="T4158" style:parent-style-name="Основнойшрифтабзаца" style:family="text">
      <style:text-properties fo:font-style="italic" style:font-style-asian="italic" fo:color="#000000"/>
    </style:style>
    <style:style style:name="P4159" style:parent-style-name="Textbody" style:family="paragraph">
      <style:paragraph-properties fo:text-align="justify" fo:margin-bottom="0in" fo:text-indent="0.3125in"/>
    </style:style>
    <style:style style:name="T4160" style:parent-style-name="Основнойшрифтабзаца" style:family="text">
      <style:text-properties fo:font-weight="bold" style:font-weight-asian="bold" fo:color="#000000"/>
    </style:style>
    <style:style style:name="T4161" style:parent-style-name="Основнойшрифтабзаца" style:family="text">
      <style:text-properties fo:font-weight="bold" style:font-weight-asian="bold" fo:color="#000000" fo:font-size="8pt" style:font-size-asian="8pt"/>
    </style:style>
    <style:style style:name="T4162" style:parent-style-name="Основнойшрифтабзаца" style:family="text">
      <style:text-properties fo:font-weight="bold" style:font-weight-asian="bold" fo:color="#000000"/>
    </style:style>
    <style:style style:name="T4163" style:parent-style-name="Основнойшрифтабзаца" style:family="text">
      <style:text-properties fo:color="#000000"/>
    </style:style>
    <style:style style:name="P4164" style:parent-style-name="Textbody" style:family="paragraph">
      <style:paragraph-properties fo:text-align="justify" fo:margin-bottom="0in" fo:text-indent="0.3125in"/>
    </style:style>
    <style:style style:name="T4165" style:parent-style-name="Основнойшрифтабзаца" style:family="text">
      <style:text-properties fo:color="#000000"/>
    </style:style>
    <style:style style:name="T4166" style:parent-style-name="Основнойшрифтабзаца" style:family="text">
      <style:text-properties fo:color="#000000"/>
    </style:style>
    <style:style style:name="T4167" style:parent-style-name="Основнойшрифтабзаца" style:family="text">
      <style:text-properties fo:color="#000000"/>
    </style:style>
    <style:style style:name="T4168" style:parent-style-name="Основнойшрифтабзаца" style:family="text">
      <style:text-properties fo:color="#000000"/>
    </style:style>
    <style:style style:name="T4169" style:parent-style-name="Основнойшрифтабзаца" style:family="text">
      <style:text-properties fo:color="#000000"/>
    </style:style>
    <style:style style:name="T4170" style:parent-style-name="Основнойшрифтабзаца" style:family="text">
      <style:text-properties fo:color="#000000"/>
    </style:style>
    <style:style style:name="P4171" style:parent-style-name="Textbody" style:family="paragraph">
      <style:paragraph-properties fo:text-align="justify" fo:margin-bottom="0.1041in" fo:text-indent="0.3125in"/>
      <style:text-properties fo:color="#000000"/>
    </style:style>
    <style:style style:name="P4172" style:parent-style-name="Textbody" style:family="paragraph">
      <style:paragraph-properties fo:text-align="justify" fo:margin-bottom="0in" fo:text-indent="0.3125in"/>
    </style:style>
    <style:style style:name="T4173" style:parent-style-name="Основнойшрифтабзаца" style:family="text">
      <style:text-properties fo:color="#000000"/>
    </style:style>
    <style:style style:name="T4174" style:parent-style-name="Основнойшрифтабзаца" style:family="text">
      <style:text-properties fo:color="#000000"/>
    </style:style>
    <style:style style:name="T4175" style:parent-style-name="Основнойшрифтабзаца" style:family="text">
      <style:text-properties fo:color="#000000"/>
    </style:style>
    <style:style style:name="T4176" style:parent-style-name="Основнойшрифтабзаца" style:family="text">
      <style:text-properties fo:color="#000000"/>
    </style:style>
    <style:style style:name="P4177" style:parent-style-name="Textbody" style:family="paragraph">
      <style:paragraph-properties fo:text-align="justify" fo:margin-bottom="0in" fo:text-indent="0.3125in"/>
    </style:style>
    <style:style style:name="T4178" style:parent-style-name="Основнойшрифтабзаца" style:family="text">
      <style:text-properties fo:font-style="italic" style:font-style-asian="italic" fo:color="#000000"/>
    </style:style>
    <style:style style:name="T4179" style:parent-style-name="Основнойшрифтабзаца" style:family="text">
      <style:text-properties fo:font-weight="bold" style:font-weight-asian="bold" fo:color="#000000" fo:font-size="8pt" style:font-size-asian="8pt"/>
    </style:style>
    <style:style style:name="T4180" style:parent-style-name="Основнойшрифтабзаца" style:family="text">
      <style:text-properties fo:color="#000000"/>
    </style:style>
    <style:style style:name="T4181" style:parent-style-name="Основнойшрифтабзаца" style:family="text">
      <style:text-properties fo:font-style="italic" style:font-style-asian="italic" fo:color="#000000"/>
    </style:style>
    <style:style style:name="T4182" style:parent-style-name="Основнойшрифтабзаца" style:family="text">
      <style:text-properties fo:color="#000000"/>
    </style:style>
    <style:style style:name="T4183" style:parent-style-name="Основнойшрифтабзаца" style:family="text">
      <style:text-properties fo:font-style="italic" style:font-style-asian="italic" fo:color="#000000"/>
    </style:style>
    <style:style style:name="T4184" style:parent-style-name="Основнойшрифтабзаца" style:family="text">
      <style:text-properties fo:font-style="italic" style:font-style-asian="italic" fo:color="#000000"/>
    </style:style>
    <style:style style:name="T4185" style:parent-style-name="Основнойшрифтабзаца" style:family="text">
      <style:text-properties fo:font-style="italic" style:font-style-asian="italic" fo:color="#000000"/>
    </style:style>
    <style:style style:name="T4186" style:parent-style-name="Основнойшрифтабзаца" style:family="text">
      <style:text-properties fo:color="#000000"/>
    </style:style>
    <style:style style:name="T4187" style:parent-style-name="Основнойшрифтабзаца" style:family="text">
      <style:text-properties fo:font-style="italic" style:font-style-asian="italic" fo:color="#000000"/>
    </style:style>
    <style:style style:name="T4188" style:parent-style-name="Основнойшрифтабзаца" style:family="text">
      <style:text-properties fo:font-style="italic" style:font-style-asian="italic" fo:color="#000000"/>
    </style:style>
    <style:style style:name="T4189" style:parent-style-name="Основнойшрифтабзаца" style:family="text">
      <style:text-properties fo:color="#000000"/>
    </style:style>
    <style:style style:name="T4190" style:parent-style-name="Основнойшрифтабзаца" style:family="text">
      <style:text-properties fo:font-style="italic" style:font-style-asian="italic" fo:color="#000000"/>
    </style:style>
    <style:style style:name="T4191" style:parent-style-name="Основнойшрифтабзаца" style:family="text">
      <style:text-properties fo:font-style="italic" style:font-style-asian="italic" fo:color="#000000"/>
    </style:style>
    <style:style style:name="T4192" style:parent-style-name="Основнойшрифтабзаца" style:family="text">
      <style:text-properties fo:color="#000000"/>
    </style:style>
    <style:style style:name="T4193" style:parent-style-name="Основнойшрифтабзаца" style:family="text">
      <style:text-properties fo:font-style="italic" style:font-style-asian="italic" fo:color="#000000"/>
    </style:style>
    <style:style style:name="T4194" style:parent-style-name="Основнойшрифтабзаца" style:family="text">
      <style:text-properties fo:font-style="italic" style:font-style-asian="italic" fo:color="#000000"/>
    </style:style>
    <style:style style:name="T4195" style:parent-style-name="Основнойшрифтабзаца" style:family="text">
      <style:text-properties fo:color="#000000"/>
    </style:style>
    <style:style style:name="T4196" style:parent-style-name="Основнойшрифтабзаца" style:family="text">
      <style:text-properties fo:font-style="italic" style:font-style-asian="italic" fo:color="#000000"/>
    </style:style>
    <style:style style:name="T4197" style:parent-style-name="Основнойшрифтабзаца" style:family="text">
      <style:text-properties fo:color="#000000"/>
    </style:style>
    <style:style style:name="T4198" style:parent-style-name="Основнойшрифтабзаца" style:family="text">
      <style:text-properties fo:font-style="italic" style:font-style-asian="italic" fo:color="#000000"/>
    </style:style>
    <style:style style:name="T4199" style:parent-style-name="Основнойшрифтабзаца" style:family="text">
      <style:text-properties fo:font-style="italic" style:font-style-asian="italic" fo:color="#000000"/>
    </style:style>
    <style:style style:name="T4200" style:parent-style-name="Основнойшрифтабзаца" style:family="text">
      <style:text-properties fo:color="#000000"/>
    </style:style>
    <style:style style:name="T4201" style:parent-style-name="Основнойшрифтабзаца" style:family="text">
      <style:text-properties fo:font-style="italic" style:font-style-asian="italic" fo:color="#000000"/>
    </style:style>
    <style:style style:name="T4202" style:parent-style-name="Основнойшрифтабзаца" style:family="text">
      <style:text-properties fo:font-style="italic" style:font-style-asian="italic" fo:color="#000000"/>
    </style:style>
    <style:style style:name="P4203" style:parent-style-name="Textbody" style:family="paragraph">
      <style:paragraph-properties fo:text-align="justify" fo:margin-bottom="0in" fo:text-indent="0.3125in"/>
    </style:style>
    <style:style style:name="T4204" style:parent-style-name="Основнойшрифтабзаца" style:family="text">
      <style:text-properties fo:font-weight="bold" style:font-weight-asian="bold" fo:color="#000000"/>
    </style:style>
    <style:style style:name="T4205" style:parent-style-name="Основнойшрифтабзаца" style:family="text">
      <style:text-properties fo:color="#000000"/>
    </style:style>
    <style:style style:name="P4206" style:parent-style-name="Textbody" style:family="paragraph">
      <style:paragraph-properties fo:text-align="justify" fo:margin-bottom="0.1041in" fo:text-indent="0.3125in"/>
      <style:text-properties fo:color="#000000"/>
    </style:style>
    <style:style style:name="P4207" style:parent-style-name="Textbody" style:family="paragraph">
      <style:paragraph-properties fo:text-align="justify" fo:margin-bottom="0.1041in" fo:text-indent="0.3125in"/>
      <style:text-properties fo:color="#000000"/>
    </style:style>
    <style:style style:name="P4208" style:parent-style-name="Textbody" style:family="paragraph">
      <style:paragraph-properties fo:text-align="justify" fo:margin-bottom="0.1041in" fo:text-indent="0.3125in"/>
      <style:text-properties fo:color="#000000"/>
    </style:style>
    <style:style style:name="P4209" style:parent-style-name="Textbody" style:family="paragraph">
      <style:paragraph-properties fo:text-align="justify" fo:margin-bottom="0.1041in" fo:text-indent="0.3125in"/>
      <style:text-properties fo:color="#000000"/>
    </style:style>
    <style:style style:name="P4210" style:parent-style-name="Textbody" style:family="paragraph">
      <style:paragraph-properties fo:text-align="justify" fo:margin-bottom="0.1041in" fo:text-indent="0.3125in"/>
      <style:text-properties fo:color="#000000"/>
    </style:style>
    <style:style style:name="P4211" style:parent-style-name="Textbody" style:family="paragraph">
      <style:paragraph-properties fo:text-align="justify" fo:margin-bottom="0in" fo:text-indent="0.3125in"/>
    </style:style>
    <style:style style:name="T4212" style:parent-style-name="Основнойшрифтабзаца" style:family="text">
      <style:text-properties fo:font-style="italic" style:font-style-asian="italic" fo:color="#000000"/>
    </style:style>
    <style:style style:name="T4213" style:parent-style-name="Основнойшрифтабзаца" style:family="text">
      <style:text-properties fo:color="#000000"/>
    </style:style>
    <style:style style:name="T4214" style:parent-style-name="Основнойшрифтабзаца" style:family="text">
      <style:text-properties fo:font-style="italic" style:font-style-asian="italic" fo:color="#000000"/>
    </style:style>
    <style:style style:name="T4215" style:parent-style-name="Основнойшрифтабзаца" style:family="text">
      <style:text-properties fo:font-style="italic" style:font-style-asian="italic" fo:color="#000000"/>
    </style:style>
    <style:style style:name="T4216" style:parent-style-name="Основнойшрифтабзаца" style:family="text">
      <style:text-properties fo:color="#000000"/>
    </style:style>
    <style:style style:name="T4217" style:parent-style-name="Основнойшрифтабзаца" style:family="text">
      <style:text-properties fo:font-style="italic" style:font-style-asian="italic" fo:color="#000000"/>
    </style:style>
    <style:style style:name="T4218" style:parent-style-name="Основнойшрифтабзаца" style:family="text">
      <style:text-properties fo:font-style="italic" style:font-style-asian="italic" fo:color="#000000"/>
    </style:style>
    <style:style style:name="T4219" style:parent-style-name="Основнойшрифтабзаца" style:family="text">
      <style:text-properties fo:color="#000000"/>
    </style:style>
    <style:style style:name="T4220" style:parent-style-name="Основнойшрифтабзаца" style:family="text">
      <style:text-properties fo:font-style="italic" style:font-style-asian="italic" fo:color="#000000"/>
    </style:style>
    <style:style style:name="T4221" style:parent-style-name="Основнойшрифтабзаца" style:family="text">
      <style:text-properties fo:font-style="italic" style:font-style-asian="italic" fo:color="#000000"/>
    </style:style>
    <style:style style:name="P4222" style:parent-style-name="Textbody" style:family="paragraph">
      <style:paragraph-properties fo:text-align="justify" fo:margin-bottom="0in" fo:text-indent="0.3125in"/>
    </style:style>
    <style:style style:name="T4223" style:parent-style-name="Основнойшрифтабзаца" style:family="text">
      <style:text-properties fo:font-weight="bold" style:font-weight-asian="bold" fo:color="#000000"/>
    </style:style>
    <style:style style:name="T4224" style:parent-style-name="Основнойшрифтабзаца" style:family="text">
      <style:text-properties fo:color="#000000"/>
    </style:style>
    <style:style style:name="P4225" style:parent-style-name="Textbody" style:family="paragraph">
      <style:paragraph-properties fo:text-align="justify" fo:margin-bottom="0.1041in" fo:text-indent="0.3125in"/>
      <style:text-properties fo:color="#000000"/>
    </style:style>
    <style:style style:name="P4226" style:parent-style-name="Textbody" style:family="paragraph">
      <style:paragraph-properties fo:text-align="justify" fo:margin-bottom="0.1041in" fo:text-indent="0.3125in"/>
      <style:text-properties fo:color="#000000"/>
    </style:style>
    <style:style style:name="P4227" style:parent-style-name="Textbody" style:family="paragraph">
      <style:paragraph-properties fo:text-align="justify" fo:margin-bottom="0in" fo:text-indent="0.3125in"/>
    </style:style>
    <style:style style:name="T4228" style:parent-style-name="Основнойшрифтабзаца" style:family="text">
      <style:text-properties fo:color="#000000"/>
    </style:style>
    <style:style style:name="T4229" style:parent-style-name="Основнойшрифтабзаца" style:family="text">
      <style:text-properties fo:color="#000000"/>
    </style:style>
    <style:style style:name="T4230" style:parent-style-name="Основнойшрифтабзаца" style:family="text">
      <style:text-properties fo:color="#000000"/>
    </style:style>
    <style:style style:name="T4231" style:parent-style-name="Основнойшрифтабзаца" style:family="text">
      <style:text-properties fo:color="#000000"/>
    </style:style>
    <style:style style:name="T4232" style:parent-style-name="Основнойшрифтабзаца" style:family="text">
      <style:text-properties fo:color="#000000"/>
    </style:style>
    <style:style style:name="P4233" style:parent-style-name="Textbody" style:family="paragraph">
      <style:paragraph-properties fo:text-align="justify" fo:margin-bottom="0in" fo:text-indent="0.3125in"/>
    </style:style>
    <style:style style:name="T4234" style:parent-style-name="Основнойшрифтабзаца" style:family="text">
      <style:text-properties fo:font-style="italic" style:font-style-asian="italic" fo:color="#000000"/>
    </style:style>
    <style:style style:name="T4235" style:parent-style-name="Основнойшрифтабзаца" style:family="text">
      <style:text-properties fo:font-style="italic" style:font-style-asian="italic" fo:color="#000000"/>
    </style:style>
    <style:style style:name="T4236" style:parent-style-name="Основнойшрифтабзаца" style:family="text">
      <style:text-properties fo:color="#000000"/>
    </style:style>
    <style:style style:name="T4237" style:parent-style-name="Основнойшрифтабзаца" style:family="text">
      <style:text-properties fo:font-style="italic" style:font-style-asian="italic" fo:color="#000000"/>
    </style:style>
    <style:style style:name="T4238" style:parent-style-name="Основнойшрифтабзаца" style:family="text">
      <style:text-properties fo:font-style="italic" style:font-style-asian="italic" fo:color="#000000"/>
    </style:style>
    <style:style style:name="T4239" style:parent-style-name="Основнойшрифтабзаца" style:family="text">
      <style:text-properties fo:color="#000000"/>
    </style:style>
    <style:style style:name="T4240" style:parent-style-name="Основнойшрифтабзаца" style:family="text">
      <style:text-properties fo:font-style="italic" style:font-style-asian="italic" fo:color="#000000"/>
    </style:style>
    <style:style style:name="T4241" style:parent-style-name="Основнойшрифтабзаца" style:family="text">
      <style:text-properties fo:font-style="italic" style:font-style-asian="italic" fo:color="#000000"/>
    </style:style>
    <style:style style:name="T4242" style:parent-style-name="Основнойшрифтабзаца" style:family="text">
      <style:text-properties fo:color="#000000"/>
    </style:style>
    <style:style style:name="T4243" style:parent-style-name="Основнойшрифтабзаца" style:family="text">
      <style:text-properties fo:font-style="italic" style:font-style-asian="italic" fo:color="#000000"/>
    </style:style>
    <style:style style:name="T4244" style:parent-style-name="Основнойшрифтабзаца" style:family="text">
      <style:text-properties fo:font-style="italic" style:font-style-asian="italic" fo:color="#000000"/>
    </style:style>
    <style:style style:name="P4245" style:parent-style-name="Textbody" style:family="paragraph">
      <style:paragraph-properties fo:text-align="justify" fo:margin-bottom="0in" fo:text-indent="0.3125in"/>
    </style:style>
    <style:style style:name="T4246" style:parent-style-name="Основнойшрифтабзаца" style:family="text">
      <style:text-properties fo:font-weight="bold" style:font-weight-asian="bold" fo:color="#000000"/>
    </style:style>
    <style:style style:name="T4247" style:parent-style-name="Основнойшрифтабзаца" style:family="text">
      <style:text-properties fo:color="#000000"/>
    </style:style>
    <style:style style:name="T4248" style:parent-style-name="Основнойшрифтабзаца" style:family="text">
      <style:text-properties fo:color="#000000"/>
    </style:style>
    <style:style style:name="T4249" style:parent-style-name="Основнойшрифтабзаца" style:family="text">
      <style:text-properties fo:color="#000000"/>
    </style:style>
    <style:style style:name="P4250" style:parent-style-name="Textbody" style:family="paragraph">
      <style:paragraph-properties fo:text-align="justify" fo:margin-bottom="0.1041in" fo:text-indent="0.3125in"/>
      <style:text-properties fo:color="#000000"/>
    </style:style>
    <style:style style:name="P4251" style:parent-style-name="Textbody" style:family="paragraph">
      <style:paragraph-properties fo:text-align="justify" fo:margin-bottom="0in" fo:text-indent="0.3125in"/>
    </style:style>
    <style:style style:name="T4252" style:parent-style-name="Основнойшрифтабзаца" style:family="text">
      <style:text-properties fo:font-style="italic" style:font-style-asian="italic" fo:color="#000000"/>
    </style:style>
    <style:style style:name="T4253" style:parent-style-name="Основнойшрифтабзаца" style:family="text">
      <style:text-properties fo:color="#000000"/>
    </style:style>
    <style:style style:name="T4254" style:parent-style-name="Основнойшрифтабзаца" style:family="text">
      <style:text-properties fo:font-style="italic" style:font-style-asian="italic" fo:color="#000000"/>
    </style:style>
    <style:style style:name="T4255" style:parent-style-name="Основнойшрифтабзаца" style:family="text">
      <style:text-properties fo:font-style="italic" style:font-style-asian="italic" fo:color="#000000"/>
    </style:style>
    <style:style style:name="T4256" style:parent-style-name="Основнойшрифтабзаца" style:family="text">
      <style:text-properties fo:color="#000000"/>
    </style:style>
    <style:style style:name="T4257" style:parent-style-name="Основнойшрифтабзаца" style:family="text">
      <style:text-properties fo:font-style="italic" style:font-style-asian="italic" fo:color="#000000"/>
    </style:style>
    <style:style style:name="T4258" style:parent-style-name="Основнойшрифтабзаца" style:family="text">
      <style:text-properties fo:font-style="italic" style:font-style-asian="italic" fo:color="#000000"/>
    </style:style>
    <style:style style:name="P4259" style:parent-style-name="Textbody" style:family="paragraph">
      <style:paragraph-properties fo:text-align="justify" fo:margin-bottom="0in" fo:text-indent="0.3125in"/>
    </style:style>
    <style:style style:name="T4260" style:parent-style-name="Основнойшрифтабзаца" style:family="text">
      <style:text-properties fo:font-weight="bold" style:font-weight-asian="bold" fo:color="#000000"/>
    </style:style>
    <style:style style:name="T4261" style:parent-style-name="Основнойшрифтабзаца" style:family="text">
      <style:text-properties fo:color="#000000"/>
    </style:style>
    <style:style style:name="P4262" style:parent-style-name="Textbody" style:family="paragraph">
      <style:paragraph-properties fo:text-align="justify" fo:margin-bottom="0.1041in" fo:text-indent="0.3125in"/>
      <style:text-properties fo:color="#000000"/>
    </style:style>
    <style:style style:name="P4263" style:parent-style-name="Textbody" style:family="paragraph">
      <style:paragraph-properties fo:text-align="justify" fo:margin-bottom="0in" fo:text-indent="0.3125in"/>
    </style:style>
    <style:style style:name="T4264" style:parent-style-name="Основнойшрифтабзаца" style:family="text">
      <style:text-properties fo:font-weight="bold" style:font-weight-asian="bold" fo:color="#000000"/>
    </style:style>
    <style:style style:name="T4265" style:parent-style-name="Основнойшрифтабзаца" style:family="text">
      <style:text-properties fo:font-weight="bold" style:font-weight-asian="bold" fo:color="#000000" fo:font-size="8pt" style:font-size-asian="8pt"/>
    </style:style>
    <style:style style:name="T4266" style:parent-style-name="Основнойшрифтабзаца" style:family="text">
      <style:text-properties fo:font-weight="bold" style:font-weight-asian="bold" fo:color="#000000"/>
    </style:style>
    <style:style style:name="T4267" style:parent-style-name="Основнойшрифтабзаца" style:family="text">
      <style:text-properties fo:color="#000000"/>
    </style:style>
    <style:style style:name="P4268" style:parent-style-name="Textbody" style:family="paragraph">
      <style:paragraph-properties fo:text-align="justify" fo:margin-bottom="0in" fo:text-indent="0.3125in"/>
    </style:style>
    <style:style style:name="T4269" style:parent-style-name="Основнойшрифтабзаца" style:family="text">
      <style:text-properties fo:color="#000000"/>
    </style:style>
    <style:style style:name="T4270" style:parent-style-name="Основнойшрифтабзаца" style:family="text">
      <style:text-properties fo:color="#000000"/>
    </style:style>
    <style:style style:name="T4271" style:parent-style-name="Основнойшрифтабзаца" style:family="text">
      <style:text-properties fo:color="#000000"/>
    </style:style>
    <style:style style:name="T4272" style:parent-style-name="Основнойшрифтабзаца" style:family="text">
      <style:text-properties fo:color="#000000"/>
    </style:style>
    <style:style style:name="T4273" style:parent-style-name="Основнойшрифтабзаца" style:family="text">
      <style:text-properties fo:color="#000000"/>
    </style:style>
    <style:style style:name="T4274" style:parent-style-name="Основнойшрифтабзаца" style:family="text">
      <style:text-properties fo:color="#000000"/>
    </style:style>
    <style:style style:name="T4275" style:parent-style-name="Основнойшрифтабзаца" style:family="text">
      <style:text-properties fo:color="#000000"/>
    </style:style>
    <style:style style:name="T4276" style:parent-style-name="Основнойшрифтабзаца" style:family="text">
      <style:text-properties fo:font-weight="bold" style:font-weight-asian="bold" fo:color="#000000" fo:font-size="8pt" style:font-size-asian="8pt"/>
    </style:style>
    <style:style style:name="T4277" style:parent-style-name="Основнойшрифтабзаца" style:family="text">
      <style:text-properties fo:color="#000000"/>
    </style:style>
    <style:style style:name="T4278" style:parent-style-name="Основнойшрифтабзаца" style:family="text">
      <style:text-properties fo:color="#000000"/>
    </style:style>
    <style:style style:name="T4279" style:parent-style-name="Основнойшрифтабзаца" style:family="text">
      <style:text-properties fo:color="#000000"/>
    </style:style>
    <style:style style:name="P4280" style:parent-style-name="Textbody" style:family="paragraph">
      <style:paragraph-properties fo:text-align="justify" fo:margin-bottom="0in" fo:text-indent="0.3125in"/>
    </style:style>
    <style:style style:name="T4281" style:parent-style-name="Основнойшрифтабзаца" style:family="text">
      <style:text-properties fo:font-style="italic" style:font-style-asian="italic" fo:color="#000000"/>
    </style:style>
    <style:style style:name="T4282" style:parent-style-name="Основнойшрифтабзаца" style:family="text">
      <style:text-properties fo:font-style="italic" style:font-style-asian="italic" fo:color="#000000"/>
    </style:style>
    <style:style style:name="T4283" style:parent-style-name="Основнойшрифтабзаца" style:family="text">
      <style:text-properties fo:font-weight="bold" style:font-weight-asian="bold" fo:color="#000000" fo:font-size="8pt" style:font-size-asian="8pt"/>
    </style:style>
    <style:style style:name="T4284" style:parent-style-name="Основнойшрифтабзаца" style:family="text">
      <style:text-properties fo:color="#000000"/>
    </style:style>
    <style:style style:name="T4285" style:parent-style-name="Основнойшрифтабзаца" style:family="text">
      <style:text-properties fo:font-style="italic" style:font-style-asian="italic" fo:color="#000000"/>
    </style:style>
    <style:style style:name="T4286" style:parent-style-name="Основнойшрифтабзаца" style:family="text">
      <style:text-properties fo:color="#000000"/>
    </style:style>
    <style:style style:name="T4287" style:parent-style-name="Основнойшрифтабзаца" style:family="text">
      <style:text-properties fo:font-style="italic" style:font-style-asian="italic" fo:color="#000000"/>
    </style:style>
    <style:style style:name="T4288" style:parent-style-name="Основнойшрифтабзаца" style:family="text">
      <style:text-properties fo:font-style="italic" style:font-style-asian="italic" fo:color="#000000"/>
    </style:style>
    <style:style style:name="T4289" style:parent-style-name="Основнойшрифтабзаца" style:family="text">
      <style:text-properties fo:color="#000000"/>
    </style:style>
    <style:style style:name="T4290" style:parent-style-name="Основнойшрифтабзаца" style:family="text">
      <style:text-properties fo:font-style="italic" style:font-style-asian="italic" fo:color="#000000"/>
    </style:style>
    <style:style style:name="T4291" style:parent-style-name="Основнойшрифтабзаца" style:family="text">
      <style:text-properties fo:font-style="italic" style:font-style-asian="italic" fo:color="#000000"/>
    </style:style>
    <style:style style:name="T4292" style:parent-style-name="Основнойшрифтабзаца" style:family="text">
      <style:text-properties fo:color="#000000"/>
    </style:style>
    <style:style style:name="T4293" style:parent-style-name="Основнойшрифтабзаца" style:family="text">
      <style:text-properties fo:font-style="italic" style:font-style-asian="italic" fo:color="#000000"/>
    </style:style>
    <style:style style:name="T4294" style:parent-style-name="Основнойшрифтабзаца" style:family="text">
      <style:text-properties fo:font-style="italic" style:font-style-asian="italic" fo:color="#000000"/>
    </style:style>
    <style:style style:name="T4295" style:parent-style-name="Основнойшрифтабзаца" style:family="text">
      <style:text-properties fo:font-style="italic" style:font-style-asian="italic" fo:color="#000000"/>
    </style:style>
    <style:style style:name="T4296" style:parent-style-name="Основнойшрифтабзаца" style:family="text">
      <style:text-properties fo:color="#000000"/>
    </style:style>
    <style:style style:name="T4297" style:parent-style-name="Основнойшрифтабзаца" style:family="text">
      <style:text-properties fo:font-style="italic" style:font-style-asian="italic" fo:color="#000000"/>
    </style:style>
    <style:style style:name="T4298" style:parent-style-name="Основнойшрифтабзаца" style:family="text">
      <style:text-properties fo:font-style="italic" style:font-style-asian="italic" fo:color="#000000"/>
    </style:style>
    <style:style style:name="P4299" style:parent-style-name="Textbody" style:family="paragraph">
      <style:paragraph-properties fo:text-align="center" fo:margin-bottom="0in" fo:margin-left="0.3125in" fo:margin-right="0.3125in">
        <style:tab-stops/>
      </style:paragraph-properties>
    </style:style>
    <style:style style:name="T4300" style:parent-style-name="Основнойшрифтабзаца" style:family="text">
      <style:text-properties fo:font-weight="bold" style:font-weight-asian="bold" fo:color="#000000" fo:font-size="14pt" style:font-size-asian="14pt"/>
    </style:style>
    <style:style style:name="T4301" style:parent-style-name="Основнойшрифтабзаца" style:family="text">
      <style:text-properties fo:color="#000000"/>
    </style:style>
    <style:style style:name="T4302" style:parent-style-name="Основнойшрифтабзаца" style:family="text">
      <style:text-properties fo:font-weight="bold" style:font-weight-asian="bold" fo:color="#000000" fo:font-size="14pt" style:font-size-asian="14pt"/>
    </style:style>
    <style:style style:name="P4303" style:parent-style-name="Textbody" style:family="paragraph">
      <style:paragraph-properties fo:text-align="justify" fo:margin-bottom="0in" fo:text-indent="0.3125in"/>
    </style:style>
    <style:style style:name="T4304" style:parent-style-name="Основнойшрифтабзаца" style:family="text">
      <style:text-properties fo:font-weight="bold" style:font-weight-asian="bold" fo:color="#000000"/>
    </style:style>
    <style:style style:name="T4305" style:parent-style-name="Основнойшрифтабзаца" style:family="text">
      <style:text-properties fo:color="#000000"/>
    </style:style>
    <style:style style:name="T4306" style:parent-style-name="Основнойшрифтабзаца" style:family="text">
      <style:text-properties fo:color="#000000"/>
    </style:style>
    <style:style style:name="P4307" style:parent-style-name="Textbody" style:family="paragraph">
      <style:paragraph-properties fo:text-align="justify" fo:margin-bottom="0.1041in" fo:text-indent="0.3125in"/>
      <style:text-properties fo:color="#000000"/>
    </style:style>
    <style:style style:name="P4308" style:parent-style-name="Textbody" style:family="paragraph">
      <style:paragraph-properties fo:text-align="justify" fo:margin-bottom="0in" fo:text-indent="0.3125in"/>
    </style:style>
    <style:style style:name="T4309" style:parent-style-name="Основнойшрифтабзаца" style:family="text">
      <style:text-properties fo:font-style="italic" style:font-style-asian="italic" fo:color="#000000"/>
    </style:style>
    <style:style style:name="T4310" style:parent-style-name="Основнойшрифтабзаца" style:family="text">
      <style:text-properties fo:color="#000000"/>
    </style:style>
    <style:style style:name="T4311" style:parent-style-name="Основнойшрифтабзаца" style:family="text">
      <style:text-properties fo:font-style="italic" style:font-style-asian="italic" fo:color="#000000"/>
    </style:style>
    <style:style style:name="T4312" style:parent-style-name="Основнойшрифтабзаца" style:family="text">
      <style:text-properties fo:font-style="italic" style:font-style-asian="italic" fo:color="#000000"/>
    </style:style>
    <style:style style:name="P4313" style:parent-style-name="Textbody" style:family="paragraph">
      <style:paragraph-properties fo:text-align="justify" fo:margin-bottom="0in" fo:text-indent="0.3125in"/>
    </style:style>
    <style:style style:name="T4314" style:parent-style-name="Основнойшрифтабзаца" style:family="text">
      <style:text-properties fo:font-weight="bold" style:font-weight-asian="bold" fo:color="#000000"/>
    </style:style>
    <style:style style:name="T4315" style:parent-style-name="Основнойшрифтабзаца" style:family="text">
      <style:text-properties fo:color="#000000"/>
    </style:style>
    <style:style style:name="T4316" style:parent-style-name="Основнойшрифтабзаца" style:family="text">
      <style:text-properties fo:color="#000000"/>
    </style:style>
    <style:style style:name="P4317" style:parent-style-name="Textbody" style:family="paragraph">
      <style:paragraph-properties fo:text-align="justify" fo:margin-bottom="0.1041in" fo:text-indent="0.3125in"/>
      <style:text-properties fo:color="#000000"/>
    </style:style>
    <style:style style:name="P4318" style:parent-style-name="Textbody" style:family="paragraph">
      <style:paragraph-properties fo:text-align="justify" fo:margin-bottom="0.1041in" fo:text-indent="0.3125in"/>
      <style:text-properties fo:color="#000000"/>
    </style:style>
    <style:style style:name="P4319" style:parent-style-name="Textbody" style:family="paragraph">
      <style:paragraph-properties fo:text-align="justify" fo:margin-bottom="0.1041in" fo:text-indent="0.3125in"/>
      <style:text-properties fo:color="#000000"/>
    </style:style>
    <style:style style:name="P4320" style:parent-style-name="Textbody" style:family="paragraph">
      <style:paragraph-properties fo:text-align="justify" fo:margin-bottom="0in" fo:text-indent="0.3125in"/>
    </style:style>
    <style:style style:name="T4321" style:parent-style-name="Основнойшрифтабзаца" style:family="text">
      <style:text-properties fo:font-style="italic" style:font-style-asian="italic" fo:color="#000000"/>
    </style:style>
    <style:style style:name="T4322" style:parent-style-name="Основнойшрифтабзаца" style:family="text">
      <style:text-properties fo:color="#000000"/>
    </style:style>
    <style:style style:name="T4323" style:parent-style-name="Основнойшрифтабзаца" style:family="text">
      <style:text-properties fo:font-style="italic" style:font-style-asian="italic" fo:color="#000000"/>
    </style:style>
    <style:style style:name="T4324" style:parent-style-name="Основнойшрифтабзаца" style:family="text">
      <style:text-properties fo:font-style="italic" style:font-style-asian="italic" fo:color="#000000"/>
    </style:style>
    <style:style style:name="T4325" style:parent-style-name="Основнойшрифтабзаца" style:family="text">
      <style:text-properties fo:color="#000000"/>
    </style:style>
    <style:style style:name="T4326" style:parent-style-name="Основнойшрифтабзаца" style:family="text">
      <style:text-properties fo:font-style="italic" style:font-style-asian="italic" fo:color="#000000"/>
    </style:style>
    <style:style style:name="T4327" style:parent-style-name="Основнойшрифтабзаца" style:family="text">
      <style:text-properties fo:font-style="italic" style:font-style-asian="italic" fo:color="#000000"/>
    </style:style>
    <style:style style:name="T4328" style:parent-style-name="Основнойшрифтабзаца" style:family="text">
      <style:text-properties fo:color="#000000"/>
    </style:style>
    <style:style style:name="T4329" style:parent-style-name="Основнойшрифтабзаца" style:family="text">
      <style:text-properties fo:font-style="italic" style:font-style-asian="italic" fo:color="#000000"/>
    </style:style>
    <style:style style:name="T4330" style:parent-style-name="Основнойшрифтабзаца" style:family="text">
      <style:text-properties fo:font-style="italic" style:font-style-asian="italic" fo:color="#000000"/>
    </style:style>
    <style:style style:name="P4331" style:parent-style-name="Textbody" style:family="paragraph">
      <style:paragraph-properties fo:text-align="justify" fo:margin-bottom="0in" fo:text-indent="0.3125in"/>
    </style:style>
    <style:style style:name="T4332" style:parent-style-name="Основнойшрифтабзаца" style:family="text">
      <style:text-properties fo:font-weight="bold" style:font-weight-asian="bold" fo:color="#000000"/>
    </style:style>
    <style:style style:name="T4333" style:parent-style-name="Основнойшрифтабзаца" style:family="text">
      <style:text-properties fo:color="#000000"/>
    </style:style>
    <style:style style:name="P4334" style:parent-style-name="Textbody" style:family="paragraph">
      <style:paragraph-properties fo:text-align="justify" fo:margin-bottom="0.1041in" fo:text-indent="0.3125in"/>
      <style:text-properties fo:color="#000000"/>
    </style:style>
    <style:style style:name="P4335" style:parent-style-name="Textbody" style:family="paragraph">
      <style:paragraph-properties fo:text-align="justify" fo:margin-bottom="0in" fo:text-indent="0.3125in"/>
    </style:style>
    <style:style style:name="T4336" style:parent-style-name="Основнойшрифтабзаца" style:family="text">
      <style:text-properties fo:font-weight="bold" style:font-weight-asian="bold" fo:color="#000000"/>
    </style:style>
    <style:style style:name="T4337" style:parent-style-name="Основнойшрифтабзаца" style:family="text">
      <style:text-properties fo:color="#000000"/>
    </style:style>
    <style:style style:name="P4338" style:parent-style-name="Textbody" style:family="paragraph">
      <style:paragraph-properties fo:text-align="justify" fo:margin-bottom="0.1041in" fo:text-indent="0.3125in"/>
      <style:text-properties fo:color="#000000"/>
    </style:style>
    <style:style style:name="P4339" style:parent-style-name="Textbody" style:family="paragraph">
      <style:paragraph-properties fo:text-align="justify" fo:margin-bottom="0.1041in" fo:text-indent="0.3125in"/>
      <style:text-properties fo:color="#000000"/>
    </style:style>
    <style:style style:name="P4340" style:parent-style-name="Textbody" style:family="paragraph">
      <style:paragraph-properties fo:text-align="justify" fo:margin-bottom="0.1041in" fo:text-indent="0.3125in"/>
      <style:text-properties fo:color="#000000"/>
    </style:style>
    <style:style style:name="P4341" style:parent-style-name="Textbody" style:family="paragraph">
      <style:paragraph-properties fo:text-align="justify" fo:margin-bottom="0in" fo:text-indent="0.3125in"/>
    </style:style>
    <style:style style:name="T4342" style:parent-style-name="Основнойшрифтабзаца" style:family="text">
      <style:text-properties fo:font-style="italic" style:font-style-asian="italic" fo:color="#000000"/>
    </style:style>
    <style:style style:name="T4343" style:parent-style-name="Основнойшрифтабзаца" style:family="text">
      <style:text-properties fo:color="#000000"/>
    </style:style>
    <style:style style:name="T4344" style:parent-style-name="Основнойшрифтабзаца" style:family="text">
      <style:text-properties fo:font-style="italic" style:font-style-asian="italic" fo:color="#000000"/>
    </style:style>
    <style:style style:name="T4345" style:parent-style-name="Основнойшрифтабзаца" style:family="text">
      <style:text-properties fo:color="#000000"/>
    </style:style>
    <style:style style:name="T4346" style:parent-style-name="Основнойшрифтабзаца" style:family="text">
      <style:text-properties fo:font-style="italic" style:font-style-asian="italic" fo:color="#000000"/>
    </style:style>
    <style:style style:name="T4347" style:parent-style-name="Основнойшрифтабзаца" style:family="text">
      <style:text-properties fo:font-style="italic" style:font-style-asian="italic" fo:color="#000000"/>
    </style:style>
    <style:style style:name="P4348" style:parent-style-name="Textbody" style:family="paragraph">
      <style:paragraph-properties fo:text-align="justify" fo:margin-bottom="0in" fo:text-indent="0.3125in"/>
    </style:style>
    <style:style style:name="T4349" style:parent-style-name="Основнойшрифтабзаца" style:family="text">
      <style:text-properties fo:font-weight="bold" style:font-weight-asian="bold" fo:color="#000000"/>
    </style:style>
    <style:style style:name="T4350" style:parent-style-name="Основнойшрифтабзаца" style:family="text">
      <style:text-properties fo:font-weight="bold" style:font-weight-asian="bold" fo:color="#000000"/>
    </style:style>
    <style:style style:name="T4351" style:parent-style-name="Основнойшрифтабзаца" style:family="text">
      <style:text-properties fo:color="#000000"/>
    </style:style>
    <style:style style:name="P4352" style:parent-style-name="Textbody" style:family="paragraph">
      <style:paragraph-properties fo:text-align="justify" fo:margin-bottom="0.1041in" fo:text-indent="0.3125in"/>
      <style:text-properties fo:color="#000000"/>
    </style:style>
    <style:style style:name="P4353" style:parent-style-name="Textbody" style:family="paragraph">
      <style:paragraph-properties fo:text-align="justify" fo:margin-bottom="0in" fo:text-indent="0.3125in"/>
    </style:style>
    <style:style style:name="T4354" style:parent-style-name="Основнойшрифтабзаца" style:family="text">
      <style:text-properties fo:font-style="italic" style:font-style-asian="italic" fo:color="#000000"/>
    </style:style>
    <style:style style:name="T4355" style:parent-style-name="Основнойшрифтабзаца" style:family="text">
      <style:text-properties fo:font-style="italic" style:font-style-asian="italic" fo:color="#000000"/>
    </style:style>
    <style:style style:name="T4356" style:parent-style-name="Основнойшрифтабзаца" style:family="text">
      <style:text-properties fo:color="#000000"/>
    </style:style>
    <style:style style:name="T4357" style:parent-style-name="Основнойшрифтабзаца" style:family="text">
      <style:text-properties fo:font-style="italic" style:font-style-asian="italic" fo:color="#000000"/>
    </style:style>
    <style:style style:name="T4358" style:parent-style-name="Основнойшрифтабзаца" style:family="text">
      <style:text-properties fo:font-style="italic" style:font-style-asian="italic" fo:color="#000000"/>
    </style:style>
    <style:style style:name="P4359" style:parent-style-name="Textbody" style:family="paragraph">
      <style:paragraph-properties fo:text-align="justify" fo:margin-bottom="0in" fo:text-indent="0.3125in"/>
    </style:style>
    <style:style style:name="T4360" style:parent-style-name="Основнойшрифтабзаца" style:family="text">
      <style:text-properties fo:font-weight="bold" style:font-weight-asian="bold" fo:color="#000000"/>
    </style:style>
    <style:style style:name="T4361" style:parent-style-name="Основнойшрифтабзаца" style:family="text">
      <style:text-properties fo:color="#000000"/>
    </style:style>
    <style:style style:name="T4362" style:parent-style-name="Основнойшрифтабзаца" style:family="text">
      <style:text-properties fo:color="#000000"/>
    </style:style>
    <style:style style:name="P4363" style:parent-style-name="Textbody" style:family="paragraph">
      <style:paragraph-properties fo:text-align="justify" fo:margin-bottom="0.1041in" fo:text-indent="0.3125in"/>
      <style:text-properties fo:color="#000000"/>
    </style:style>
    <style:style style:name="P4364" style:parent-style-name="Textbody" style:family="paragraph">
      <style:paragraph-properties fo:text-align="justify" fo:margin-bottom="0in" fo:text-indent="0.3125in"/>
    </style:style>
    <style:style style:name="T4365" style:parent-style-name="Основнойшрифтабзаца" style:family="text">
      <style:text-properties fo:font-style="italic" style:font-style-asian="italic" fo:color="#000000"/>
    </style:style>
    <style:style style:name="T4366" style:parent-style-name="Основнойшрифтабзаца" style:family="text">
      <style:text-properties fo:color="#000000"/>
    </style:style>
    <style:style style:name="T4367" style:parent-style-name="Основнойшрифтабзаца" style:family="text">
      <style:text-properties fo:font-style="italic" style:font-style-asian="italic" fo:color="#000000"/>
    </style:style>
    <style:style style:name="T4368" style:parent-style-name="Основнойшрифтабзаца" style:family="text">
      <style:text-properties fo:font-style="italic" style:font-style-asian="italic" fo:color="#000000"/>
    </style:style>
    <style:style style:name="P4369" style:parent-style-name="Textbody" style:family="paragraph">
      <style:paragraph-properties fo:text-align="justify" fo:margin-bottom="0in" fo:text-indent="0.3125in"/>
    </style:style>
    <style:style style:name="T4370" style:parent-style-name="Основнойшрифтабзаца" style:family="text">
      <style:text-properties fo:font-weight="bold" style:font-weight-asian="bold" fo:color="#000000"/>
    </style:style>
    <style:style style:name="T4371" style:parent-style-name="Основнойшрифтабзаца" style:family="text">
      <style:text-properties fo:color="#000000"/>
    </style:style>
    <style:style style:name="P4372" style:parent-style-name="Textbody" style:family="paragraph">
      <style:paragraph-properties fo:text-align="justify" fo:margin-bottom="0.1041in" fo:text-indent="0.3125in"/>
      <style:text-properties fo:color="#000000"/>
    </style:style>
    <style:style style:name="P4373" style:parent-style-name="Textbody" style:family="paragraph">
      <style:paragraph-properties fo:text-align="justify" fo:margin-bottom="0.1041in" fo:text-indent="0.3125in"/>
      <style:text-properties fo:color="#000000"/>
    </style:style>
    <style:style style:name="P4374" style:parent-style-name="Textbody" style:family="paragraph">
      <style:paragraph-properties fo:text-align="justify" fo:margin-bottom="0in" fo:text-indent="0.3125in"/>
    </style:style>
    <style:style style:name="T4375" style:parent-style-name="Основнойшрифтабзаца" style:family="text">
      <style:text-properties fo:font-style="italic" style:font-style-asian="italic" fo:color="#000000"/>
    </style:style>
    <style:style style:name="T4376" style:parent-style-name="Основнойшрифтабзаца" style:family="text">
      <style:text-properties fo:color="#000000"/>
    </style:style>
    <style:style style:name="T4377" style:parent-style-name="Основнойшрифтабзаца" style:family="text">
      <style:text-properties fo:font-style="italic" style:font-style-asian="italic" fo:color="#000000"/>
    </style:style>
    <style:style style:name="T4378" style:parent-style-name="Основнойшрифтабзаца" style:family="text">
      <style:text-properties fo:font-style="italic" style:font-style-asian="italic" fo:color="#000000"/>
    </style:style>
    <style:style style:name="P4379" style:parent-style-name="Textbody" style:family="paragraph">
      <style:paragraph-properties fo:text-align="justify" fo:margin-bottom="0in" fo:text-indent="0.3125in"/>
    </style:style>
    <style:style style:name="T4380" style:parent-style-name="Основнойшрифтабзаца" style:family="text">
      <style:text-properties fo:font-weight="bold" style:font-weight-asian="bold" fo:color="#000000"/>
    </style:style>
    <style:style style:name="T4381" style:parent-style-name="Основнойшрифтабзаца" style:family="text">
      <style:text-properties fo:color="#000000"/>
    </style:style>
    <style:style style:name="P4382" style:parent-style-name="Textbody" style:family="paragraph">
      <style:paragraph-properties fo:text-align="justify" fo:margin-bottom="0.1041in" fo:text-indent="0.3125in"/>
      <style:text-properties fo:color="#000000"/>
    </style:style>
    <style:style style:name="P4383" style:parent-style-name="Textbody" style:family="paragraph">
      <style:paragraph-properties fo:text-align="justify" fo:margin-bottom="0.1041in" fo:text-indent="0.3125in"/>
      <style:text-properties fo:color="#000000"/>
    </style:style>
    <style:style style:name="P4384" style:parent-style-name="Textbody" style:family="paragraph">
      <style:paragraph-properties fo:text-align="justify" fo:margin-bottom="0.1041in" fo:text-indent="0.3125in"/>
      <style:text-properties fo:color="#000000"/>
    </style:style>
    <style:style style:name="P4385" style:parent-style-name="Textbody" style:family="paragraph">
      <style:paragraph-properties fo:text-align="justify" fo:margin-bottom="0in" fo:text-indent="0.3125in"/>
    </style:style>
    <style:style style:name="T4386" style:parent-style-name="Основнойшрифтабзаца" style:family="text">
      <style:text-properties fo:font-style="italic" style:font-style-asian="italic" fo:color="#000000"/>
    </style:style>
    <style:style style:name="T4387" style:parent-style-name="Основнойшрифтабзаца" style:family="text">
      <style:text-properties fo:color="#000000"/>
    </style:style>
    <style:style style:name="T4388" style:parent-style-name="Основнойшрифтабзаца" style:family="text">
      <style:text-properties fo:color="#000000"/>
    </style:style>
    <style:style style:name="T4389" style:parent-style-name="Основнойшрифтабзаца" style:family="text">
      <style:text-properties fo:font-style="italic" style:font-style-asian="italic" fo:color="#000000"/>
    </style:style>
    <style:style style:name="T4390" style:parent-style-name="Основнойшрифтабзаца" style:family="text">
      <style:text-properties fo:font-style="italic" style:font-style-asian="italic" fo:color="#000000"/>
    </style:style>
    <style:style style:name="P4391" style:parent-style-name="Textbody" style:family="paragraph">
      <style:paragraph-properties fo:text-align="justify" fo:margin-bottom="0in" fo:text-indent="0.3125in"/>
    </style:style>
    <style:style style:name="T4392" style:parent-style-name="Основнойшрифтабзаца" style:family="text">
      <style:text-properties fo:font-weight="bold" style:font-weight-asian="bold" fo:color="#000000"/>
    </style:style>
    <style:style style:name="T4393" style:parent-style-name="Основнойшрифтабзаца" style:family="text">
      <style:text-properties fo:color="#000000"/>
    </style:style>
    <style:style style:name="P4394" style:parent-style-name="Textbody" style:family="paragraph">
      <style:paragraph-properties fo:text-align="justify" fo:margin-bottom="0.1041in" fo:text-indent="0.3125in"/>
      <style:text-properties fo:color="#000000"/>
    </style:style>
    <style:style style:name="P4395" style:parent-style-name="Textbody" style:family="paragraph">
      <style:paragraph-properties fo:text-align="justify" fo:margin-bottom="0.1041in" fo:text-indent="0.3125in"/>
      <style:text-properties fo:color="#000000"/>
    </style:style>
    <style:style style:name="P4396" style:parent-style-name="Textbody" style:family="paragraph">
      <style:paragraph-properties fo:text-align="justify" fo:margin-bottom="0in" fo:text-indent="0.3125in"/>
    </style:style>
    <style:style style:name="T4397" style:parent-style-name="Основнойшрифтабзаца" style:family="text">
      <style:text-properties fo:font-style="italic" style:font-style-asian="italic" fo:color="#000000"/>
    </style:style>
    <style:style style:name="T4398" style:parent-style-name="Основнойшрифтабзаца" style:family="text">
      <style:text-properties fo:color="#000000"/>
    </style:style>
    <style:style style:name="T4399" style:parent-style-name="Основнойшрифтабзаца" style:family="text">
      <style:text-properties fo:font-style="italic" style:font-style-asian="italic" fo:color="#000000"/>
    </style:style>
    <style:style style:name="T4400" style:parent-style-name="Основнойшрифтабзаца" style:family="text">
      <style:text-properties fo:font-style="italic" style:font-style-asian="italic" fo:color="#000000"/>
    </style:style>
    <style:style style:name="T4401" style:parent-style-name="Основнойшрифтабзаца" style:family="text">
      <style:text-properties fo:color="#000000"/>
    </style:style>
    <style:style style:name="T4402" style:parent-style-name="Основнойшрифтабзаца" style:family="text">
      <style:text-properties fo:font-style="italic" style:font-style-asian="italic" fo:color="#000000"/>
    </style:style>
    <style:style style:name="T4403" style:parent-style-name="Основнойшрифтабзаца" style:family="text">
      <style:text-properties fo:font-style="italic" style:font-style-asian="italic" fo:color="#000000"/>
    </style:style>
    <style:style style:name="P4404" style:parent-style-name="Textbody" style:family="paragraph">
      <style:paragraph-properties fo:text-align="justify" fo:margin-bottom="0in" fo:text-indent="0.3125in"/>
    </style:style>
    <style:style style:name="T4405" style:parent-style-name="Основнойшрифтабзаца" style:family="text">
      <style:text-properties fo:font-weight="bold" style:font-weight-asian="bold" fo:color="#000000"/>
    </style:style>
    <style:style style:name="T4406" style:parent-style-name="Основнойшрифтабзаца" style:family="text">
      <style:text-properties fo:color="#000000"/>
    </style:style>
    <style:style style:name="P4407" style:parent-style-name="Textbody" style:family="paragraph">
      <style:paragraph-properties fo:text-align="justify" fo:margin-bottom="0in" fo:text-indent="0.3125in"/>
    </style:style>
    <style:style style:name="T4408" style:parent-style-name="Основнойшрифтабзаца" style:family="text">
      <style:text-properties fo:color="#000000"/>
    </style:style>
    <style:style style:name="T4409" style:parent-style-name="Основнойшрифтабзаца" style:family="text">
      <style:text-properties fo:color="#000000"/>
    </style:style>
    <style:style style:name="T4410" style:parent-style-name="Основнойшрифтабзаца" style:family="text">
      <style:text-properties fo:color="#000000"/>
    </style:style>
    <style:style style:name="T4411" style:parent-style-name="Основнойшрифтабзаца" style:family="text">
      <style:text-properties fo:color="#000000"/>
    </style:style>
    <style:style style:name="T4412" style:parent-style-name="Основнойшрифтабзаца" style:family="text">
      <style:text-properties fo:color="#000000"/>
    </style:style>
    <style:style style:name="T4413" style:parent-style-name="Основнойшрифтабзаца" style:family="text">
      <style:text-properties fo:color="#000000"/>
    </style:style>
    <style:style style:name="P4414" style:parent-style-name="Textbody" style:family="paragraph">
      <style:paragraph-properties fo:text-align="justify" fo:margin-bottom="0in" fo:text-indent="0.3125in"/>
    </style:style>
    <style:style style:name="T4415" style:parent-style-name="Основнойшрифтабзаца" style:family="text">
      <style:text-properties fo:font-style="italic" style:font-style-asian="italic" fo:color="#000000"/>
    </style:style>
    <style:style style:name="T4416" style:parent-style-name="Основнойшрифтабзаца" style:family="text">
      <style:text-properties fo:color="#000000"/>
    </style:style>
    <style:style style:name="T4417" style:parent-style-name="Основнойшрифтабзаца" style:family="text">
      <style:text-properties fo:font-style="italic" style:font-style-asian="italic" fo:color="#000000"/>
    </style:style>
    <style:style style:name="T4418" style:parent-style-name="Основнойшрифтабзаца" style:family="text">
      <style:text-properties fo:font-style="italic" style:font-style-asian="italic" fo:color="#000000"/>
    </style:style>
    <style:style style:name="T4419" style:parent-style-name="Основнойшрифтабзаца" style:family="text">
      <style:text-properties fo:color="#000000"/>
    </style:style>
    <style:style style:name="T4420" style:parent-style-name="Основнойшрифтабзаца" style:family="text">
      <style:text-properties fo:font-style="italic" style:font-style-asian="italic" fo:color="#000000"/>
    </style:style>
    <style:style style:name="T4421" style:parent-style-name="Основнойшрифтабзаца" style:family="text">
      <style:text-properties fo:font-style="italic" style:font-style-asian="italic" fo:color="#000000"/>
    </style:style>
    <style:style style:name="T4422" style:parent-style-name="Основнойшрифтабзаца" style:family="text">
      <style:text-properties fo:color="#000000"/>
    </style:style>
    <style:style style:name="T4423" style:parent-style-name="Основнойшрифтабзаца" style:family="text">
      <style:text-properties fo:font-style="italic" style:font-style-asian="italic" fo:color="#000000"/>
    </style:style>
    <style:style style:name="T4424" style:parent-style-name="Основнойшрифтабзаца" style:family="text">
      <style:text-properties fo:font-style="italic" style:font-style-asian="italic" fo:color="#000000"/>
    </style:style>
    <style:style style:name="T4425" style:parent-style-name="Основнойшрифтабзаца" style:family="text">
      <style:text-properties fo:color="#000000"/>
    </style:style>
    <style:style style:name="T4426" style:parent-style-name="Основнойшрифтабзаца" style:family="text">
      <style:text-properties fo:font-style="italic" style:font-style-asian="italic" fo:color="#000000"/>
    </style:style>
    <style:style style:name="T4427" style:parent-style-name="Основнойшрифтабзаца" style:family="text">
      <style:text-properties fo:font-style="italic" style:font-style-asian="italic" fo:color="#000000"/>
    </style:style>
    <style:style style:name="T4428" style:parent-style-name="Основнойшрифтабзаца" style:family="text">
      <style:text-properties fo:color="#000000"/>
    </style:style>
    <style:style style:name="T4429" style:parent-style-name="Основнойшрифтабзаца" style:family="text">
      <style:text-properties fo:font-style="italic" style:font-style-asian="italic" fo:color="#000000"/>
    </style:style>
    <style:style style:name="T4430" style:parent-style-name="Основнойшрифтабзаца" style:family="text">
      <style:text-properties fo:font-style="italic" style:font-style-asian="italic" fo:color="#000000"/>
    </style:style>
    <style:style style:name="T4431" style:parent-style-name="Основнойшрифтабзаца" style:family="text">
      <style:text-properties fo:color="#000000"/>
    </style:style>
    <style:style style:name="T4432" style:parent-style-name="Основнойшрифтабзаца" style:family="text">
      <style:text-properties fo:color="#000000"/>
    </style:style>
    <style:style style:name="T4433" style:parent-style-name="Основнойшрифтабзаца" style:family="text">
      <style:text-properties fo:font-style="italic" style:font-style-asian="italic" fo:color="#000000"/>
    </style:style>
    <style:style style:name="T4434" style:parent-style-name="Основнойшрифтабзаца" style:family="text">
      <style:text-properties fo:font-style="italic" style:font-style-asian="italic" fo:color="#000000"/>
    </style:style>
    <style:style style:name="P4435" style:parent-style-name="Textbody" style:family="paragraph">
      <style:paragraph-properties fo:text-align="justify" fo:margin-bottom="0in" fo:text-indent="0.3125in"/>
    </style:style>
    <style:style style:name="T4436" style:parent-style-name="Основнойшрифтабзаца" style:family="text">
      <style:text-properties fo:font-weight="bold" style:font-weight-asian="bold" fo:color="#000000"/>
    </style:style>
    <style:style style:name="T4437" style:parent-style-name="Основнойшрифтабзаца" style:family="text">
      <style:text-properties fo:color="#000000"/>
    </style:style>
    <style:style style:name="P4438" style:parent-style-name="Textbody" style:family="paragraph">
      <style:paragraph-properties fo:text-align="justify" fo:margin-bottom="0.1041in" fo:text-indent="0.3125in"/>
      <style:text-properties fo:color="#000000"/>
    </style:style>
    <style:style style:name="P4439" style:parent-style-name="Textbody" style:family="paragraph">
      <style:paragraph-properties fo:text-align="justify" fo:margin-bottom="0.1041in" fo:text-indent="0.3125in"/>
      <style:text-properties fo:color="#000000"/>
    </style:style>
    <style:style style:name="P4440" style:parent-style-name="Textbody" style:family="paragraph">
      <style:paragraph-properties fo:text-align="justify" fo:margin-bottom="0in" fo:text-indent="0.3125in"/>
    </style:style>
    <style:style style:name="T4441" style:parent-style-name="Основнойшрифтабзаца" style:family="text">
      <style:text-properties fo:font-style="italic" style:font-style-asian="italic" fo:color="#000000"/>
    </style:style>
    <style:style style:name="T4442" style:parent-style-name="Основнойшрифтабзаца" style:family="text">
      <style:text-properties fo:color="#000000"/>
    </style:style>
    <style:style style:name="T4443" style:parent-style-name="Основнойшрифтабзаца" style:family="text">
      <style:text-properties fo:font-style="italic" style:font-style-asian="italic" fo:color="#000000"/>
    </style:style>
    <style:style style:name="T4444" style:parent-style-name="Основнойшрифтабзаца" style:family="text">
      <style:text-properties fo:font-style="italic" style:font-style-asian="italic" fo:color="#000000"/>
    </style:style>
    <style:style style:name="T4445" style:parent-style-name="Основнойшрифтабзаца" style:family="text">
      <style:text-properties fo:color="#000000"/>
    </style:style>
    <style:style style:name="T4446" style:parent-style-name="Основнойшрифтабзаца" style:family="text">
      <style:text-properties fo:font-style="italic" style:font-style-asian="italic" fo:color="#000000"/>
    </style:style>
    <style:style style:name="T4447" style:parent-style-name="Основнойшрифтабзаца" style:family="text">
      <style:text-properties fo:font-style="italic" style:font-style-asian="italic" fo:color="#000000"/>
    </style:style>
    <style:style style:name="P4448" style:parent-style-name="Textbody" style:family="paragraph">
      <style:paragraph-properties fo:text-align="justify" fo:margin-bottom="0in" fo:text-indent="0.3125in"/>
    </style:style>
    <style:style style:name="T4449" style:parent-style-name="Основнойшрифтабзаца" style:family="text">
      <style:text-properties fo:font-weight="bold" style:font-weight-asian="bold" fo:color="#000000"/>
    </style:style>
    <style:style style:name="T4450" style:parent-style-name="Основнойшрифтабзаца" style:family="text">
      <style:text-properties fo:color="#000000"/>
    </style:style>
    <style:style style:name="P4451" style:parent-style-name="Textbody" style:family="paragraph">
      <style:paragraph-properties fo:text-align="justify" fo:margin-bottom="0.1041in" fo:text-indent="0.3125in"/>
      <style:text-properties fo:color="#000000"/>
    </style:style>
    <style:style style:name="P4452" style:parent-style-name="Textbody" style:family="paragraph">
      <style:paragraph-properties fo:text-align="justify" fo:margin-bottom="0in" fo:text-indent="0.3125in"/>
    </style:style>
    <style:style style:name="T4453" style:parent-style-name="Основнойшрифтабзаца" style:family="text">
      <style:text-properties fo:font-style="italic" style:font-style-asian="italic" fo:color="#000000"/>
    </style:style>
    <style:style style:name="T4454" style:parent-style-name="Основнойшрифтабзаца" style:family="text">
      <style:text-properties fo:font-style="italic" style:font-style-asian="italic" fo:color="#000000"/>
    </style:style>
    <style:style style:name="T4455" style:parent-style-name="Основнойшрифтабзаца" style:family="text">
      <style:text-properties fo:color="#000000"/>
    </style:style>
    <style:style style:name="T4456" style:parent-style-name="Основнойшрифтабзаца" style:family="text">
      <style:text-properties fo:font-style="italic" style:font-style-asian="italic" fo:color="#000000"/>
    </style:style>
    <style:style style:name="T4457" style:parent-style-name="Основнойшрифтабзаца" style:family="text">
      <style:text-properties fo:font-style="italic" style:font-style-asian="italic" fo:color="#000000"/>
    </style:style>
    <style:style style:name="P4458" style:parent-style-name="Textbody" style:family="paragraph">
      <style:paragraph-properties fo:text-align="justify" fo:margin-bottom="0in" fo:text-indent="0.3125in"/>
    </style:style>
    <style:style style:name="T4459" style:parent-style-name="Основнойшрифтабзаца" style:family="text">
      <style:text-properties fo:font-weight="bold" style:font-weight-asian="bold" fo:color="#000000"/>
    </style:style>
    <style:style style:name="T4460" style:parent-style-name="Основнойшрифтабзаца" style:family="text">
      <style:text-properties fo:color="#000000"/>
    </style:style>
    <style:style style:name="T4461" style:parent-style-name="Основнойшрифтабзаца" style:family="text">
      <style:text-properties fo:color="#000000"/>
    </style:style>
    <style:style style:name="P4462" style:parent-style-name="Textbody" style:family="paragraph">
      <style:paragraph-properties fo:text-align="justify" fo:margin-bottom="0.1041in" fo:text-indent="0.3125in"/>
      <style:text-properties fo:color="#000000"/>
    </style:style>
    <style:style style:name="P4463" style:parent-style-name="Textbody" style:family="paragraph">
      <style:paragraph-properties fo:text-align="justify" fo:margin-bottom="0in" fo:text-indent="0.3125in"/>
    </style:style>
    <style:style style:name="T4464" style:parent-style-name="Основнойшрифтабзаца" style:family="text">
      <style:text-properties fo:font-style="italic" style:font-style-asian="italic" fo:color="#000000"/>
    </style:style>
    <style:style style:name="T4465" style:parent-style-name="Основнойшрифтабзаца" style:family="text">
      <style:text-properties fo:color="#000000"/>
    </style:style>
    <style:style style:name="T4466" style:parent-style-name="Основнойшрифтабзаца" style:family="text">
      <style:text-properties fo:font-style="italic" style:font-style-asian="italic" fo:color="#000000"/>
    </style:style>
    <style:style style:name="T4467" style:parent-style-name="Основнойшрифтабзаца" style:family="text">
      <style:text-properties fo:font-style="italic" style:font-style-asian="italic" fo:color="#000000"/>
    </style:style>
    <style:style style:name="P4468" style:parent-style-name="Textbody" style:family="paragraph">
      <style:paragraph-properties fo:text-align="justify" fo:margin-bottom="0in" fo:text-indent="0.3125in"/>
    </style:style>
    <style:style style:name="T4469" style:parent-style-name="Основнойшрифтабзаца" style:family="text">
      <style:text-properties fo:font-weight="bold" style:font-weight-asian="bold" fo:color="#000000"/>
    </style:style>
    <style:style style:name="T4470" style:parent-style-name="Основнойшрифтабзаца" style:family="text">
      <style:text-properties fo:color="#000000"/>
    </style:style>
    <style:style style:name="P4471" style:parent-style-name="Textbody" style:family="paragraph">
      <style:paragraph-properties fo:text-align="justify" fo:margin-bottom="0.1041in" fo:text-indent="0.3125in"/>
      <style:text-properties fo:color="#000000"/>
    </style:style>
    <style:style style:name="P4472" style:parent-style-name="Textbody" style:family="paragraph">
      <style:paragraph-properties fo:text-align="justify" fo:margin-bottom="0in" fo:text-indent="0.3125in"/>
    </style:style>
    <style:style style:name="T4473" style:parent-style-name="Основнойшрифтабзаца" style:family="text">
      <style:text-properties fo:font-style="italic" style:font-style-asian="italic" fo:color="#000000"/>
    </style:style>
    <style:style style:name="T4474" style:parent-style-name="Основнойшрифтабзаца" style:family="text">
      <style:text-properties fo:color="#000000"/>
    </style:style>
    <style:style style:name="T4475" style:parent-style-name="Основнойшрифтабзаца" style:family="text">
      <style:text-properties fo:font-style="italic" style:font-style-asian="italic" fo:color="#000000"/>
    </style:style>
    <style:style style:name="T4476" style:parent-style-name="Основнойшрифтабзаца" style:family="text">
      <style:text-properties fo:font-style="italic" style:font-style-asian="italic" fo:color="#000000"/>
    </style:style>
    <style:style style:name="T4477" style:parent-style-name="Основнойшрифтабзаца" style:family="text">
      <style:text-properties fo:color="#000000"/>
    </style:style>
    <style:style style:name="T4478" style:parent-style-name="Основнойшрифтабзаца" style:family="text">
      <style:text-properties fo:font-style="italic" style:font-style-asian="italic" fo:color="#000000"/>
    </style:style>
    <style:style style:name="T4479" style:parent-style-name="Основнойшрифтабзаца" style:family="text">
      <style:text-properties fo:font-style="italic" style:font-style-asian="italic" fo:color="#000000"/>
    </style:style>
    <style:style style:name="T4480" style:parent-style-name="Основнойшрифтабзаца" style:family="text">
      <style:text-properties fo:color="#000000"/>
    </style:style>
    <style:style style:name="T4481" style:parent-style-name="Основнойшрифтабзаца" style:family="text">
      <style:text-properties fo:font-style="italic" style:font-style-asian="italic" fo:color="#000000"/>
    </style:style>
    <style:style style:name="T4482" style:parent-style-name="Основнойшрифтабзаца" style:family="text">
      <style:text-properties fo:font-style="italic" style:font-style-asian="italic" fo:color="#000000"/>
    </style:style>
    <style:style style:name="T4483" style:parent-style-name="Основнойшрифтабзаца" style:family="text">
      <style:text-properties fo:color="#000000"/>
    </style:style>
    <style:style style:name="T4484" style:parent-style-name="Основнойшрифтабзаца" style:family="text">
      <style:text-properties fo:font-style="italic" style:font-style-asian="italic" fo:color="#000000"/>
    </style:style>
    <style:style style:name="T4485" style:parent-style-name="Основнойшрифтабзаца" style:family="text">
      <style:text-properties fo:font-style="italic" style:font-style-asian="italic" fo:color="#000000"/>
    </style:style>
    <style:style style:name="P4486" style:parent-style-name="Textbody" style:family="paragraph">
      <style:paragraph-properties fo:text-align="center" fo:margin-bottom="0in" fo:margin-left="0.3125in" fo:margin-right="0.3125in">
        <style:tab-stops/>
      </style:paragraph-properties>
    </style:style>
    <style:style style:name="T4487" style:parent-style-name="Основнойшрифтабзаца" style:family="text">
      <style:text-properties fo:font-weight="bold" style:font-weight-asian="bold" fo:color="#000000" fo:font-size="14pt" style:font-size-asian="14pt"/>
    </style:style>
    <style:style style:name="T4488" style:parent-style-name="Основнойшрифтабзаца" style:family="text">
      <style:text-properties fo:color="#000000"/>
    </style:style>
    <style:style style:name="T4489" style:parent-style-name="Основнойшрифтабзаца" style:family="text">
      <style:text-properties fo:font-weight="bold" style:font-weight-asian="bold" fo:color="#000000" fo:font-size="14pt" style:font-size-asian="14pt"/>
    </style:style>
    <style:style style:name="P4490" style:parent-style-name="Textbody" style:family="paragraph">
      <style:paragraph-properties fo:text-align="justify" fo:margin-bottom="0in" fo:text-indent="0.3125in"/>
    </style:style>
    <style:style style:name="T4491" style:parent-style-name="Основнойшрифтабзаца" style:family="text">
      <style:text-properties fo:font-style="italic" style:font-style-asian="italic" fo:color="#000000"/>
    </style:style>
    <style:style style:name="T4492" style:parent-style-name="Основнойшрифтабзаца" style:family="text">
      <style:text-properties fo:color="#000000"/>
    </style:style>
    <style:style style:name="T4493" style:parent-style-name="Основнойшрифтабзаца" style:family="text">
      <style:text-properties fo:font-style="italic" style:font-style-asian="italic" fo:color="#000000"/>
    </style:style>
    <style:style style:name="T4494" style:parent-style-name="Основнойшрифтабзаца" style:family="text">
      <style:text-properties fo:font-style="italic" style:font-style-asian="italic" fo:color="#000000"/>
    </style:style>
    <style:style style:name="P4495" style:parent-style-name="Textbody" style:family="paragraph">
      <style:paragraph-properties fo:text-align="justify" fo:margin-bottom="0in" fo:text-indent="0.3125in"/>
    </style:style>
    <style:style style:name="T4496" style:parent-style-name="Основнойшрифтабзаца" style:family="text">
      <style:text-properties fo:font-weight="bold" style:font-weight-asian="bold" fo:color="#000000"/>
    </style:style>
    <style:style style:name="T4497" style:parent-style-name="Основнойшрифтабзаца" style:family="text">
      <style:text-properties fo:color="#000000"/>
    </style:style>
    <style:style style:name="P4498" style:parent-style-name="Textbody" style:family="paragraph">
      <style:paragraph-properties fo:text-align="justify" fo:margin-bottom="0.1041in" fo:text-indent="0.3125in"/>
      <style:text-properties fo:color="#000000"/>
    </style:style>
    <style:style style:name="P4499" style:parent-style-name="Textbody" style:family="paragraph">
      <style:paragraph-properties fo:text-align="justify" fo:margin-bottom="0in" fo:text-indent="0.3125in"/>
    </style:style>
    <style:style style:name="T4500" style:parent-style-name="Основнойшрифтабзаца" style:family="text">
      <style:text-properties fo:font-style="italic" style:font-style-asian="italic" fo:color="#000000"/>
    </style:style>
    <style:style style:name="T4501" style:parent-style-name="Основнойшрифтабзаца" style:family="text">
      <style:text-properties fo:color="#000000"/>
    </style:style>
    <style:style style:name="T4502" style:parent-style-name="Основнойшрифтабзаца" style:family="text">
      <style:text-properties fo:font-style="italic" style:font-style-asian="italic" fo:color="#000000"/>
    </style:style>
    <style:style style:name="T4503" style:parent-style-name="Основнойшрифтабзаца" style:family="text">
      <style:text-properties fo:font-style="italic" style:font-style-asian="italic" fo:color="#000000"/>
    </style:style>
    <style:style style:name="P4504" style:parent-style-name="Textbody" style:family="paragraph">
      <style:paragraph-properties fo:text-align="justify" fo:margin-bottom="0in" fo:text-indent="0.3125in"/>
    </style:style>
    <style:style style:name="T4505" style:parent-style-name="Основнойшрифтабзаца" style:family="text">
      <style:text-properties fo:font-weight="bold" style:font-weight-asian="bold" fo:color="#000000"/>
    </style:style>
    <style:style style:name="T4506" style:parent-style-name="Основнойшрифтабзаца" style:family="text">
      <style:text-properties fo:color="#000000"/>
    </style:style>
    <style:style style:name="P4507" style:parent-style-name="Textbody" style:family="paragraph">
      <style:paragraph-properties fo:text-align="justify" fo:margin-bottom="0.1041in" fo:text-indent="0.3125in"/>
      <style:text-properties fo:color="#000000"/>
    </style:style>
    <style:style style:name="P4508" style:parent-style-name="Textbody" style:family="paragraph">
      <style:paragraph-properties fo:text-align="justify" fo:margin-bottom="0in" fo:text-indent="0.3125in"/>
    </style:style>
    <style:style style:name="T4509" style:parent-style-name="Основнойшрифтабзаца" style:family="text">
      <style:text-properties fo:font-style="italic" style:font-style-asian="italic" fo:color="#000000"/>
    </style:style>
    <style:style style:name="T4510" style:parent-style-name="Основнойшрифтабзаца" style:family="text">
      <style:text-properties fo:color="#000000"/>
    </style:style>
    <style:style style:name="T4511" style:parent-style-name="Основнойшрифтабзаца" style:family="text">
      <style:text-properties fo:font-style="italic" style:font-style-asian="italic" fo:color="#000000"/>
    </style:style>
    <style:style style:name="T4512" style:parent-style-name="Основнойшрифтабзаца" style:family="text">
      <style:text-properties fo:font-style="italic" style:font-style-asian="italic" fo:color="#000000"/>
    </style:style>
    <style:style style:name="P4513" style:parent-style-name="Textbody" style:family="paragraph">
      <style:paragraph-properties fo:text-align="justify" fo:margin-bottom="0in" fo:text-indent="0.3125in"/>
    </style:style>
    <style:style style:name="T4514" style:parent-style-name="Основнойшрифтабзаца" style:family="text">
      <style:text-properties fo:font-weight="bold" style:font-weight-asian="bold" fo:color="#000000"/>
    </style:style>
    <style:style style:name="T4515" style:parent-style-name="Основнойшрифтабзаца" style:family="text">
      <style:text-properties fo:color="#000000"/>
    </style:style>
    <style:style style:name="P4516" style:parent-style-name="Textbody" style:family="paragraph">
      <style:paragraph-properties fo:text-align="justify" fo:margin-bottom="0.1041in" fo:text-indent="0.3125in"/>
      <style:text-properties fo:color="#000000"/>
    </style:style>
    <style:style style:name="P4517" style:parent-style-name="Textbody" style:family="paragraph">
      <style:paragraph-properties fo:text-align="justify" fo:margin-bottom="0in" fo:text-indent="0.3125in"/>
    </style:style>
    <style:style style:name="T4518" style:parent-style-name="Основнойшрифтабзаца" style:family="text">
      <style:text-properties fo:font-style="italic" style:font-style-asian="italic" fo:color="#000000"/>
    </style:style>
    <style:style style:name="T4519" style:parent-style-name="Основнойшрифтабзаца" style:family="text">
      <style:text-properties fo:color="#000000"/>
    </style:style>
    <style:style style:name="T4520" style:parent-style-name="Основнойшрифтабзаца" style:family="text">
      <style:text-properties fo:font-style="italic" style:font-style-asian="italic" fo:color="#000000"/>
    </style:style>
    <style:style style:name="T4521" style:parent-style-name="Основнойшрифтабзаца" style:family="text">
      <style:text-properties fo:font-style="italic" style:font-style-asian="italic" fo:color="#000000"/>
    </style:style>
    <style:style style:name="P4522" style:parent-style-name="Textbody" style:family="paragraph">
      <style:paragraph-properties fo:text-align="justify" fo:margin-bottom="0in" fo:text-indent="0.3125in"/>
    </style:style>
    <style:style style:name="T4523" style:parent-style-name="Основнойшрифтабзаца" style:family="text">
      <style:text-properties fo:font-weight="bold" style:font-weight-asian="bold" fo:color="#000000"/>
    </style:style>
    <style:style style:name="T4524" style:parent-style-name="Основнойшрифтабзаца" style:family="text">
      <style:text-properties fo:color="#000000"/>
    </style:style>
    <style:style style:name="P4525" style:parent-style-name="Textbody" style:family="paragraph">
      <style:paragraph-properties fo:text-align="justify" fo:margin-bottom="0.1041in" fo:text-indent="0.3125in"/>
      <style:text-properties fo:color="#000000"/>
    </style:style>
    <style:style style:name="P4526" style:parent-style-name="Textbody" style:family="paragraph">
      <style:paragraph-properties fo:text-align="justify" fo:margin-bottom="0in" fo:text-indent="0.3125in"/>
    </style:style>
    <style:style style:name="T4527" style:parent-style-name="Основнойшрифтабзаца" style:family="text">
      <style:text-properties fo:font-weight="bold" style:font-weight-asian="bold" fo:color="#000000"/>
    </style:style>
    <style:style style:name="T4528" style:parent-style-name="Основнойшрифтабзаца" style:family="text">
      <style:text-properties fo:color="#000000"/>
    </style:style>
    <style:style style:name="P4529" style:parent-style-name="Textbody" style:family="paragraph">
      <style:paragraph-properties fo:text-align="justify" fo:margin-bottom="0.1041in" fo:text-indent="0.3125in"/>
      <style:text-properties fo:color="#000000"/>
    </style:style>
    <style:style style:name="P4530" style:parent-style-name="Textbody" style:family="paragraph">
      <style:paragraph-properties fo:text-align="justify" fo:margin-bottom="0in" fo:text-indent="0.3125in"/>
    </style:style>
    <style:style style:name="T4531" style:parent-style-name="Основнойшрифтабзаца" style:family="text">
      <style:text-properties fo:font-weight="bold" style:font-weight-asian="bold" fo:color="#000000"/>
    </style:style>
    <style:style style:name="T4532" style:parent-style-name="Основнойшрифтабзаца" style:family="text">
      <style:text-properties fo:color="#000000"/>
    </style:style>
    <style:style style:name="P4533" style:parent-style-name="Textbody" style:family="paragraph">
      <style:paragraph-properties fo:text-align="justify" fo:margin-bottom="0.1041in" fo:text-indent="0.3125in"/>
      <style:text-properties fo:color="#000000"/>
    </style:style>
    <style:style style:name="P4534" style:parent-style-name="Textbody" style:family="paragraph">
      <style:paragraph-properties fo:text-align="justify" fo:margin-bottom="0in" fo:text-indent="0.3125in"/>
    </style:style>
    <style:style style:name="T4535" style:parent-style-name="Основнойшрифтабзаца" style:family="text">
      <style:text-properties fo:font-weight="bold" style:font-weight-asian="bold" fo:color="#000000"/>
    </style:style>
    <style:style style:name="T4536" style:parent-style-name="Основнойшрифтабзаца" style:family="text">
      <style:text-properties fo:color="#000000"/>
    </style:style>
    <style:style style:name="T4537" style:parent-style-name="Основнойшрифтабзаца" style:family="text">
      <style:text-properties fo:color="#000000"/>
    </style:style>
    <style:style style:name="P4538" style:parent-style-name="Textbody" style:family="paragraph">
      <style:paragraph-properties fo:text-align="justify" fo:margin-bottom="0.1041in" fo:text-indent="0.3125in"/>
      <style:text-properties fo:color="#000000"/>
    </style:style>
    <style:style style:name="P4539" style:parent-style-name="Textbody" style:family="paragraph">
      <style:paragraph-properties fo:text-align="justify" fo:margin-bottom="0in" fo:text-indent="0.3125in"/>
    </style:style>
    <style:style style:name="T4540" style:parent-style-name="Основнойшрифтабзаца" style:family="text">
      <style:text-properties fo:font-weight="bold" style:font-weight-asian="bold" fo:color="#000000"/>
    </style:style>
    <style:style style:name="T4541" style:parent-style-name="Основнойшрифтабзаца" style:family="text">
      <style:text-properties fo:color="#000000"/>
    </style:style>
    <style:style style:name="T4542" style:parent-style-name="Основнойшрифтабзаца" style:family="text">
      <style:text-properties fo:color="#000000"/>
    </style:style>
    <style:style style:name="P4543" style:parent-style-name="Textbody" style:family="paragraph">
      <style:paragraph-properties fo:text-align="justify" fo:margin-bottom="0.1041in" fo:text-indent="0.3125in"/>
      <style:text-properties fo:color="#000000"/>
    </style:style>
    <style:style style:name="P4544" style:parent-style-name="Textbody" style:family="paragraph">
      <style:paragraph-properties fo:text-align="justify" fo:margin-bottom="0in" fo:text-indent="0.3125in"/>
    </style:style>
    <style:style style:name="T4545" style:parent-style-name="Основнойшрифтабзаца" style:family="text">
      <style:text-properties fo:font-style="italic" style:font-style-asian="italic" fo:color="#000000"/>
    </style:style>
    <style:style style:name="T4546" style:parent-style-name="Основнойшрифтабзаца" style:family="text">
      <style:text-properties fo:color="#000000"/>
    </style:style>
    <style:style style:name="T4547" style:parent-style-name="Основнойшрифтабзаца" style:family="text">
      <style:text-properties fo:font-style="italic" style:font-style-asian="italic" fo:color="#000000"/>
    </style:style>
    <style:style style:name="T4548" style:parent-style-name="Основнойшрифтабзаца" style:family="text">
      <style:text-properties fo:font-style="italic" style:font-style-asian="italic" fo:color="#000000"/>
    </style:style>
    <style:style style:name="P4549" style:parent-style-name="Textbody" style:family="paragraph">
      <style:paragraph-properties fo:text-align="justify" fo:margin-bottom="0in" fo:text-indent="0.3125in"/>
    </style:style>
    <style:style style:name="T4550" style:parent-style-name="Основнойшрифтабзаца" style:family="text">
      <style:text-properties fo:font-weight="bold" style:font-weight-asian="bold" fo:color="#000000"/>
    </style:style>
    <style:style style:name="T4551" style:parent-style-name="Основнойшрифтабзаца" style:family="text">
      <style:text-properties fo:color="#000000"/>
    </style:style>
    <style:style style:name="P4552" style:parent-style-name="Textbody" style:family="paragraph">
      <style:paragraph-properties fo:text-align="justify" fo:margin-bottom="0.1041in" fo:text-indent="0.3125in"/>
      <style:text-properties fo:color="#000000"/>
    </style:style>
    <style:style style:name="P4553" style:parent-style-name="Textbody" style:family="paragraph">
      <style:paragraph-properties fo:text-align="justify" fo:margin-bottom="0.1041in" fo:text-indent="0.3125in"/>
      <style:text-properties fo:color="#000000"/>
    </style:style>
    <style:style style:name="P4554" style:parent-style-name="Textbody" style:family="paragraph">
      <style:paragraph-properties fo:text-align="justify" fo:margin-bottom="0in" fo:text-indent="0.3125in"/>
    </style:style>
    <style:style style:name="T4555" style:parent-style-name="Основнойшрифтабзаца" style:family="text">
      <style:text-properties fo:font-style="italic" style:font-style-asian="italic" fo:color="#000000"/>
    </style:style>
    <style:style style:name="T4556" style:parent-style-name="Основнойшрифтабзаца" style:family="text">
      <style:text-properties fo:color="#000000"/>
    </style:style>
    <style:style style:name="T4557" style:parent-style-name="Основнойшрифтабзаца" style:family="text">
      <style:text-properties fo:font-style="italic" style:font-style-asian="italic" fo:color="#000000"/>
    </style:style>
    <style:style style:name="T4558" style:parent-style-name="Основнойшрифтабзаца" style:family="text">
      <style:text-properties fo:font-style="italic" style:font-style-asian="italic" fo:color="#000000"/>
    </style:style>
    <style:style style:name="T4559" style:parent-style-name="Основнойшрифтабзаца" style:family="text">
      <style:text-properties fo:font-style="italic" style:font-style-asian="italic" fo:color="#000000"/>
    </style:style>
    <style:style style:name="T4560" style:parent-style-name="Основнойшрифтабзаца" style:family="text">
      <style:text-properties fo:color="#000000"/>
    </style:style>
    <style:style style:name="T4561" style:parent-style-name="Основнойшрифтабзаца" style:family="text">
      <style:text-properties fo:font-style="italic" style:font-style-asian="italic" fo:color="#000000"/>
    </style:style>
    <style:style style:name="T4562" style:parent-style-name="Основнойшрифтабзаца" style:family="text">
      <style:text-properties fo:font-style="italic" style:font-style-asian="italic" fo:color="#000000"/>
    </style:style>
    <style:style style:name="T4563" style:parent-style-name="Основнойшрифтабзаца" style:family="text">
      <style:text-properties fo:color="#000000"/>
    </style:style>
    <style:style style:name="T4564" style:parent-style-name="Основнойшрифтабзаца" style:family="text">
      <style:text-properties fo:font-style="italic" style:font-style-asian="italic" fo:color="#000000"/>
    </style:style>
    <style:style style:name="T4565" style:parent-style-name="Основнойшрифтабзаца" style:family="text">
      <style:text-properties fo:font-style="italic" style:font-style-asian="italic" fo:color="#000000"/>
    </style:style>
    <style:style style:name="P4566" style:parent-style-name="Textbody" style:family="paragraph">
      <style:paragraph-properties fo:text-align="justify" fo:margin-bottom="0in" fo:text-indent="0.3125in"/>
    </style:style>
    <style:style style:name="T4567" style:parent-style-name="Основнойшрифтабзаца" style:family="text">
      <style:text-properties fo:font-weight="bold" style:font-weight-asian="bold" fo:color="#000000"/>
    </style:style>
    <style:style style:name="T4568" style:parent-style-name="Основнойшрифтабзаца" style:family="text">
      <style:text-properties fo:color="#000000"/>
    </style:style>
    <style:style style:name="P4569" style:parent-style-name="Textbody" style:family="paragraph">
      <style:paragraph-properties fo:text-align="justify" fo:margin-bottom="0.1041in" fo:text-indent="0.3125in"/>
      <style:text-properties fo:color="#000000"/>
    </style:style>
    <style:style style:name="P4570" style:parent-style-name="Textbody" style:family="paragraph">
      <style:paragraph-properties fo:text-align="justify" fo:margin-bottom="0in" fo:text-indent="0.3125in"/>
    </style:style>
    <style:style style:name="T4571" style:parent-style-name="Основнойшрифтабзаца" style:family="text">
      <style:text-properties fo:font-style="italic" style:font-style-asian="italic" fo:color="#000000"/>
    </style:style>
    <style:style style:name="T4572" style:parent-style-name="Основнойшрифтабзаца" style:family="text">
      <style:text-properties fo:color="#000000"/>
    </style:style>
    <style:style style:name="T4573" style:parent-style-name="Основнойшрифтабзаца" style:family="text">
      <style:text-properties fo:font-style="italic" style:font-style-asian="italic" fo:color="#000000"/>
    </style:style>
    <style:style style:name="T4574" style:parent-style-name="Основнойшрифтабзаца" style:family="text">
      <style:text-properties fo:font-style="italic" style:font-style-asian="italic" fo:color="#000000"/>
    </style:style>
    <style:style style:name="T4575" style:parent-style-name="Основнойшрифтабзаца" style:family="text">
      <style:text-properties fo:color="#000000"/>
    </style:style>
    <style:style style:name="T4576" style:parent-style-name="Основнойшрифтабзаца" style:family="text">
      <style:text-properties fo:font-style="italic" style:font-style-asian="italic" fo:color="#000000"/>
    </style:style>
    <style:style style:name="T4577" style:parent-style-name="Основнойшрифтабзаца" style:family="text">
      <style:text-properties fo:font-style="italic" style:font-style-asian="italic" fo:color="#000000"/>
    </style:style>
    <style:style style:name="T4578" style:parent-style-name="Основнойшрифтабзаца" style:family="text">
      <style:text-properties fo:color="#000000"/>
    </style:style>
    <style:style style:name="T4579" style:parent-style-name="Основнойшрифтабзаца" style:family="text">
      <style:text-properties fo:font-style="italic" style:font-style-asian="italic" fo:color="#000000"/>
    </style:style>
    <style:style style:name="T4580" style:parent-style-name="Основнойшрифтабзаца" style:family="text">
      <style:text-properties fo:font-style="italic" style:font-style-asian="italic" fo:color="#000000"/>
    </style:style>
    <style:style style:name="P4581" style:parent-style-name="Textbody" style:family="paragraph">
      <style:paragraph-properties fo:text-align="justify" fo:margin-bottom="0in" fo:text-indent="0.3125in"/>
    </style:style>
    <style:style style:name="T4582" style:parent-style-name="Основнойшрифтабзаца" style:family="text">
      <style:text-properties fo:font-weight="bold" style:font-weight-asian="bold" fo:color="#000000"/>
    </style:style>
    <style:style style:name="T4583" style:parent-style-name="Основнойшрифтабзаца" style:family="text">
      <style:text-properties fo:color="#000000"/>
    </style:style>
    <style:style style:name="P4584" style:parent-style-name="Textbody" style:family="paragraph">
      <style:paragraph-properties fo:text-align="justify" fo:margin-bottom="0.1041in" fo:text-indent="0.3125in"/>
      <style:text-properties fo:color="#000000"/>
    </style:style>
    <style:style style:name="P4585" style:parent-style-name="Textbody" style:family="paragraph">
      <style:paragraph-properties fo:text-align="justify" fo:margin-bottom="0.1041in" fo:text-indent="0.3125in"/>
      <style:text-properties fo:color="#000000"/>
    </style:style>
    <style:style style:name="P4586" style:parent-style-name="Textbody" style:family="paragraph">
      <style:paragraph-properties fo:text-align="justify" fo:margin-bottom="0.1041in" fo:text-indent="0.3125in"/>
      <style:text-properties fo:color="#000000"/>
    </style:style>
    <style:style style:name="P4587" style:parent-style-name="Textbody" style:family="paragraph">
      <style:paragraph-properties fo:text-align="justify" fo:margin-bottom="0.1041in" fo:text-indent="0.3125in"/>
      <style:text-properties fo:color="#000000"/>
    </style:style>
    <style:style style:name="P4588" style:parent-style-name="Textbody" style:family="paragraph">
      <style:paragraph-properties fo:text-align="justify" fo:margin-bottom="0.1041in" fo:text-indent="0.3125in"/>
      <style:text-properties fo:color="#000000"/>
    </style:style>
    <style:style style:name="P4589" style:parent-style-name="Textbody" style:family="paragraph">
      <style:paragraph-properties fo:text-align="justify" fo:margin-bottom="0in" fo:text-indent="0.3125in"/>
    </style:style>
    <style:style style:name="T4590" style:parent-style-name="Основнойшрифтабзаца" style:family="text">
      <style:text-properties fo:font-style="italic" style:font-style-asian="italic" fo:color="#000000"/>
    </style:style>
    <style:style style:name="T4591" style:parent-style-name="Основнойшрифтабзаца" style:family="text">
      <style:text-properties fo:color="#000000"/>
    </style:style>
    <style:style style:name="T4592" style:parent-style-name="Основнойшрифтабзаца" style:family="text">
      <style:text-properties fo:font-style="italic" style:font-style-asian="italic" fo:color="#000000"/>
    </style:style>
    <style:style style:name="T4593" style:parent-style-name="Основнойшрифтабзаца" style:family="text">
      <style:text-properties fo:font-style="italic" style:font-style-asian="italic" fo:color="#000000"/>
    </style:style>
    <style:style style:name="T4594" style:parent-style-name="Основнойшрифтабзаца" style:family="text">
      <style:text-properties fo:color="#000000"/>
    </style:style>
    <style:style style:name="T4595" style:parent-style-name="Основнойшрифтабзаца" style:family="text">
      <style:text-properties fo:font-style="italic" style:font-style-asian="italic" fo:color="#000000"/>
    </style:style>
    <style:style style:name="T4596" style:parent-style-name="Основнойшрифтабзаца" style:family="text">
      <style:text-properties fo:font-style="italic" style:font-style-asian="italic" fo:color="#000000"/>
    </style:style>
    <style:style style:name="T4597" style:parent-style-name="Основнойшрифтабзаца" style:family="text">
      <style:text-properties fo:color="#000000"/>
    </style:style>
    <style:style style:name="T4598" style:parent-style-name="Основнойшрифтабзаца" style:family="text">
      <style:text-properties fo:font-style="italic" style:font-style-asian="italic" fo:color="#000000"/>
    </style:style>
    <style:style style:name="T4599" style:parent-style-name="Основнойшрифтабзаца" style:family="text">
      <style:text-properties fo:font-style="italic" style:font-style-asian="italic" fo:color="#000000"/>
    </style:style>
    <style:style style:name="P4600" style:parent-style-name="Textbody" style:family="paragraph">
      <style:paragraph-properties fo:text-align="justify" fo:margin-bottom="0in" fo:text-indent="0.3125in"/>
    </style:style>
    <style:style style:name="T4601" style:parent-style-name="Основнойшрифтабзаца" style:family="text">
      <style:text-properties fo:font-weight="bold" style:font-weight-asian="bold" fo:color="#000000"/>
    </style:style>
    <style:style style:name="T4602" style:parent-style-name="Основнойшрифтабзаца" style:family="text">
      <style:text-properties fo:color="#000000"/>
    </style:style>
    <style:style style:name="P4603" style:parent-style-name="Textbody" style:family="paragraph">
      <style:paragraph-properties fo:text-align="justify" fo:margin-bottom="0.1041in" fo:text-indent="0.3125in"/>
      <style:text-properties fo:color="#000000"/>
    </style:style>
    <style:style style:name="P4604" style:parent-style-name="Textbody" style:family="paragraph">
      <style:paragraph-properties fo:text-align="justify" fo:margin-bottom="0.1041in" fo:text-indent="0.3125in"/>
      <style:text-properties fo:color="#000000"/>
    </style:style>
    <style:style style:name="P4605" style:parent-style-name="Textbody" style:family="paragraph">
      <style:paragraph-properties fo:text-align="justify" fo:margin-bottom="0.1041in" fo:text-indent="0.3125in"/>
      <style:text-properties fo:color="#000000"/>
    </style:style>
    <style:style style:name="P4606" style:parent-style-name="Textbody" style:family="paragraph">
      <style:paragraph-properties fo:text-align="justify" fo:margin-bottom="0in" fo:text-indent="0.3125in"/>
    </style:style>
    <style:style style:name="T4607" style:parent-style-name="Основнойшрифтабзаца" style:family="text">
      <style:text-properties fo:font-style="italic" style:font-style-asian="italic" fo:color="#000000"/>
    </style:style>
    <style:style style:name="T4608" style:parent-style-name="Основнойшрифтабзаца" style:family="text">
      <style:text-properties fo:font-style="italic" style:font-style-asian="italic" fo:color="#000000"/>
    </style:style>
    <style:style style:name="T4609" style:parent-style-name="Основнойшрифтабзаца" style:family="text">
      <style:text-properties fo:color="#000000"/>
    </style:style>
    <style:style style:name="T4610" style:parent-style-name="Основнойшрифтабзаца" style:family="text">
      <style:text-properties fo:font-style="italic" style:font-style-asian="italic" fo:color="#000000"/>
    </style:style>
    <style:style style:name="T4611" style:parent-style-name="Основнойшрифтабзаца" style:family="text">
      <style:text-properties fo:font-style="italic" style:font-style-asian="italic" fo:color="#000000"/>
    </style:style>
    <style:style style:name="T4612" style:parent-style-name="Основнойшрифтабзаца" style:family="text">
      <style:text-properties fo:color="#000000"/>
    </style:style>
    <style:style style:name="T4613" style:parent-style-name="Основнойшрифтабзаца" style:family="text">
      <style:text-properties fo:font-style="italic" style:font-style-asian="italic" fo:color="#000000"/>
    </style:style>
    <style:style style:name="T4614" style:parent-style-name="Основнойшрифтабзаца" style:family="text">
      <style:text-properties fo:font-style="italic" style:font-style-asian="italic" fo:color="#000000"/>
    </style:style>
    <style:style style:name="T4615" style:parent-style-name="Основнойшрифтабзаца" style:family="text">
      <style:text-properties fo:color="#000000"/>
    </style:style>
    <style:style style:name="T4616" style:parent-style-name="Основнойшрифтабзаца" style:family="text">
      <style:text-properties fo:font-style="italic" style:font-style-asian="italic" fo:color="#000000"/>
    </style:style>
    <style:style style:name="T4617" style:parent-style-name="Основнойшрифтабзаца" style:family="text">
      <style:text-properties fo:font-style="italic" style:font-style-asian="italic" fo:color="#000000"/>
    </style:style>
    <style:style style:name="P4618" style:parent-style-name="Textbody" style:family="paragraph">
      <style:paragraph-properties fo:text-align="justify" fo:margin-bottom="0in" fo:text-indent="0.3125in"/>
    </style:style>
    <style:style style:name="T4619" style:parent-style-name="Основнойшрифтабзаца" style:family="text">
      <style:text-properties fo:font-weight="bold" style:font-weight-asian="bold" fo:color="#000000"/>
    </style:style>
    <style:style style:name="T4620" style:parent-style-name="Основнойшрифтабзаца" style:family="text">
      <style:text-properties fo:color="#000000"/>
    </style:style>
    <style:style style:name="T4621" style:parent-style-name="Основнойшрифтабзаца" style:family="text">
      <style:text-properties fo:color="#000000"/>
    </style:style>
    <style:style style:name="P4622" style:parent-style-name="Textbody" style:family="paragraph">
      <style:paragraph-properties fo:text-align="justify" fo:margin-bottom="0.1041in" fo:text-indent="0.3125in"/>
      <style:text-properties fo:color="#000000"/>
    </style:style>
    <style:style style:name="P4623" style:parent-style-name="Textbody" style:family="paragraph">
      <style:paragraph-properties fo:text-align="justify" fo:margin-bottom="0in" fo:text-indent="0.3125in"/>
    </style:style>
    <style:style style:name="T4624" style:parent-style-name="Основнойшрифтабзаца" style:family="text">
      <style:text-properties fo:font-style="italic" style:font-style-asian="italic" fo:color="#000000"/>
    </style:style>
    <style:style style:name="T4625" style:parent-style-name="Основнойшрифтабзаца" style:family="text">
      <style:text-properties fo:color="#000000"/>
    </style:style>
    <style:style style:name="T4626" style:parent-style-name="Основнойшрифтабзаца" style:family="text">
      <style:text-properties fo:font-style="italic" style:font-style-asian="italic" fo:color="#000000"/>
    </style:style>
    <style:style style:name="T4627" style:parent-style-name="Основнойшрифтабзаца" style:family="text">
      <style:text-properties fo:font-style="italic" style:font-style-asian="italic" fo:color="#000000"/>
    </style:style>
    <style:style style:name="T4628" style:parent-style-name="Основнойшрифтабзаца" style:family="text">
      <style:text-properties fo:font-style="italic" style:font-style-asian="italic" fo:color="#000000"/>
    </style:style>
    <style:style style:name="T4629" style:parent-style-name="Основнойшрифтабзаца" style:family="text">
      <style:text-properties fo:color="#000000"/>
    </style:style>
    <style:style style:name="T4630" style:parent-style-name="Основнойшрифтабзаца" style:family="text">
      <style:text-properties fo:font-style="italic" style:font-style-asian="italic" fo:color="#000000"/>
    </style:style>
    <style:style style:name="T4631" style:parent-style-name="Основнойшрифтабзаца" style:family="text">
      <style:text-properties fo:font-style="italic" style:font-style-asian="italic" fo:color="#000000"/>
    </style:style>
    <style:style style:name="T4632" style:parent-style-name="Основнойшрифтабзаца" style:family="text">
      <style:text-properties fo:color="#000000"/>
    </style:style>
    <style:style style:name="T4633" style:parent-style-name="Основнойшрифтабзаца" style:family="text">
      <style:text-properties fo:font-style="italic" style:font-style-asian="italic" fo:color="#000000"/>
    </style:style>
    <style:style style:name="T4634" style:parent-style-name="Основнойшрифтабзаца" style:family="text">
      <style:text-properties fo:font-style="italic" style:font-style-asian="italic" fo:color="#000000"/>
    </style:style>
    <style:style style:name="T4635" style:parent-style-name="Основнойшрифтабзаца" style:family="text">
      <style:text-properties fo:color="#000000"/>
    </style:style>
    <style:style style:name="T4636" style:parent-style-name="Основнойшрифтабзаца" style:family="text">
      <style:text-properties fo:font-style="italic" style:font-style-asian="italic" fo:color="#000000"/>
    </style:style>
    <style:style style:name="T4637" style:parent-style-name="Основнойшрифтабзаца" style:family="text">
      <style:text-properties fo:font-style="italic" style:font-style-asian="italic" fo:color="#000000"/>
    </style:style>
    <style:style style:name="P4638" style:parent-style-name="Textbody" style:family="paragraph">
      <style:paragraph-properties fo:text-align="justify" fo:margin-bottom="0in" fo:text-indent="0.3125in"/>
    </style:style>
    <style:style style:name="T4639" style:parent-style-name="Основнойшрифтабзаца" style:family="text">
      <style:text-properties fo:font-weight="bold" style:font-weight-asian="bold" fo:color="#000000"/>
    </style:style>
    <style:style style:name="T4640" style:parent-style-name="Основнойшрифтабзаца" style:family="text">
      <style:text-properties fo:font-weight="bold" style:font-weight-asian="bold" fo:color="#000000"/>
    </style:style>
    <style:style style:name="T4641" style:parent-style-name="Основнойшрифтабзаца" style:family="text">
      <style:text-properties fo:color="#000000"/>
    </style:style>
    <style:style style:name="P4642" style:parent-style-name="Textbody" style:family="paragraph">
      <style:paragraph-properties fo:text-align="justify" fo:margin-bottom="0.1041in" fo:text-indent="0.3125in"/>
      <style:text-properties fo:color="#000000"/>
    </style:style>
    <style:style style:name="P4643" style:parent-style-name="Textbody" style:family="paragraph">
      <style:paragraph-properties fo:text-align="justify" fo:margin-bottom="0.1041in" fo:text-indent="0.3125in"/>
      <style:text-properties fo:color="#000000"/>
    </style:style>
    <style:style style:name="P4644" style:parent-style-name="Textbody" style:family="paragraph">
      <style:paragraph-properties fo:text-align="justify" fo:margin-bottom="0in" fo:text-indent="0.3125in"/>
    </style:style>
    <style:style style:name="T4645" style:parent-style-name="Основнойшрифтабзаца" style:family="text">
      <style:text-properties fo:font-style="italic" style:font-style-asian="italic" fo:color="#000000"/>
    </style:style>
    <style:style style:name="T4646" style:parent-style-name="Основнойшрифтабзаца" style:family="text">
      <style:text-properties fo:font-style="italic" style:font-style-asian="italic" fo:color="#000000"/>
    </style:style>
    <style:style style:name="T4647" style:parent-style-name="Основнойшрифтабзаца" style:family="text">
      <style:text-properties fo:color="#000000"/>
    </style:style>
    <style:style style:name="T4648" style:parent-style-name="Основнойшрифтабзаца" style:family="text">
      <style:text-properties fo:font-style="italic" style:font-style-asian="italic" fo:color="#000000"/>
    </style:style>
    <style:style style:name="T4649" style:parent-style-name="Основнойшрифтабзаца" style:family="text">
      <style:text-properties fo:font-style="italic" style:font-style-asian="italic" fo:color="#000000"/>
    </style:style>
    <style:style style:name="T4650" style:parent-style-name="Основнойшрифтабзаца" style:family="text">
      <style:text-properties fo:color="#000000"/>
    </style:style>
    <style:style style:name="T4651" style:parent-style-name="Основнойшрифтабзаца" style:family="text">
      <style:text-properties fo:font-style="italic" style:font-style-asian="italic" fo:color="#000000"/>
    </style:style>
    <style:style style:name="T4652" style:parent-style-name="Основнойшрифтабзаца" style:family="text">
      <style:text-properties fo:font-style="italic" style:font-style-asian="italic" fo:color="#000000"/>
    </style:style>
    <style:style style:name="T4653" style:parent-style-name="Основнойшрифтабзаца" style:family="text">
      <style:text-properties fo:color="#000000"/>
    </style:style>
    <style:style style:name="T4654" style:parent-style-name="Основнойшрифтабзаца" style:family="text">
      <style:text-properties fo:font-style="italic" style:font-style-asian="italic" fo:color="#000000"/>
    </style:style>
    <style:style style:name="T4655" style:parent-style-name="Основнойшрифтабзаца" style:family="text">
      <style:text-properties fo:font-style="italic" style:font-style-asian="italic" fo:color="#000000"/>
    </style:style>
    <style:style style:name="P4656" style:parent-style-name="Textbody" style:family="paragraph">
      <style:paragraph-properties fo:text-align="justify" fo:margin-bottom="0in" fo:text-indent="0.3125in"/>
    </style:style>
    <style:style style:name="T4657" style:parent-style-name="Основнойшрифтабзаца" style:family="text">
      <style:text-properties fo:font-weight="bold" style:font-weight-asian="bold" fo:color="#000000"/>
    </style:style>
    <style:style style:name="T4658" style:parent-style-name="Основнойшрифтабзаца" style:family="text">
      <style:text-properties fo:color="#000000"/>
    </style:style>
    <style:style style:name="T4659" style:parent-style-name="Основнойшрифтабзаца" style:family="text">
      <style:text-properties fo:color="#000000"/>
    </style:style>
    <style:style style:name="P4660" style:parent-style-name="Textbody" style:family="paragraph">
      <style:paragraph-properties fo:text-align="justify" fo:margin-bottom="0.1041in" fo:text-indent="0.3125in"/>
      <style:text-properties fo:color="#000000"/>
    </style:style>
    <style:style style:name="P4661" style:parent-style-name="Textbody" style:family="paragraph">
      <style:paragraph-properties fo:text-align="justify" fo:margin-bottom="0in" fo:text-indent="0.3125in"/>
    </style:style>
    <style:style style:name="T4662" style:parent-style-name="Основнойшрифтабзаца" style:family="text">
      <style:text-properties fo:font-style="italic" style:font-style-asian="italic" fo:color="#000000"/>
    </style:style>
    <style:style style:name="T4663" style:parent-style-name="Основнойшрифтабзаца" style:family="text">
      <style:text-properties fo:font-style="italic" style:font-style-asian="italic" fo:color="#000000"/>
    </style:style>
    <style:style style:name="T4664" style:parent-style-name="Основнойшрифтабзаца" style:family="text">
      <style:text-properties fo:color="#000000"/>
    </style:style>
    <style:style style:name="T4665" style:parent-style-name="Основнойшрифтабзаца" style:family="text">
      <style:text-properties fo:font-style="italic" style:font-style-asian="italic" fo:color="#000000"/>
    </style:style>
    <style:style style:name="T4666" style:parent-style-name="Основнойшрифтабзаца" style:family="text">
      <style:text-properties fo:font-style="italic" style:font-style-asian="italic" fo:color="#000000"/>
    </style:style>
    <style:style style:name="T4667" style:parent-style-name="Основнойшрифтабзаца" style:family="text">
      <style:text-properties fo:color="#000000"/>
    </style:style>
    <style:style style:name="T4668" style:parent-style-name="Основнойшрифтабзаца" style:family="text">
      <style:text-properties fo:font-style="italic" style:font-style-asian="italic" fo:color="#000000"/>
    </style:style>
    <style:style style:name="T4669" style:parent-style-name="Основнойшрифтабзаца" style:family="text">
      <style:text-properties fo:font-style="italic" style:font-style-asian="italic" fo:color="#000000"/>
    </style:style>
    <style:style style:name="P4670" style:parent-style-name="Textbody" style:family="paragraph">
      <style:paragraph-properties fo:text-align="justify" fo:margin-bottom="0in" fo:text-indent="0.3125in"/>
    </style:style>
    <style:style style:name="T4671" style:parent-style-name="Основнойшрифтабзаца" style:family="text">
      <style:text-properties fo:font-weight="bold" style:font-weight-asian="bold" fo:color="#000000"/>
    </style:style>
    <style:style style:name="T4672" style:parent-style-name="Основнойшрифтабзаца" style:family="text">
      <style:text-properties fo:color="#000000"/>
    </style:style>
    <style:style style:name="P4673" style:parent-style-name="Textbody" style:family="paragraph">
      <style:paragraph-properties fo:text-align="justify" fo:margin-bottom="0.1041in" fo:text-indent="0.3125in"/>
      <style:text-properties fo:color="#000000"/>
    </style:style>
    <style:style style:name="P4674" style:parent-style-name="Textbody" style:family="paragraph">
      <style:paragraph-properties fo:text-align="justify" fo:margin-bottom="0.1041in" fo:text-indent="0.3125in"/>
      <style:text-properties fo:color="#000000"/>
    </style:style>
    <style:style style:name="P4675" style:parent-style-name="Textbody" style:family="paragraph">
      <style:paragraph-properties fo:text-align="justify" fo:margin-bottom="0.1041in" fo:text-indent="0.3125in"/>
      <style:text-properties fo:color="#000000"/>
    </style:style>
    <style:style style:name="P4676" style:parent-style-name="Textbody" style:family="paragraph">
      <style:paragraph-properties fo:text-align="justify" fo:margin-bottom="0.1041in" fo:text-indent="0.3125in"/>
      <style:text-properties fo:color="#000000"/>
    </style:style>
    <style:style style:name="P4677" style:parent-style-name="Textbody" style:family="paragraph">
      <style:paragraph-properties fo:text-align="justify" fo:margin-bottom="0.1041in" fo:text-indent="0.3125in"/>
      <style:text-properties fo:color="#000000"/>
    </style:style>
    <style:style style:name="P4678" style:parent-style-name="Textbody" style:family="paragraph">
      <style:paragraph-properties fo:text-align="justify" fo:margin-bottom="0.1041in" fo:text-indent="0.3125in"/>
      <style:text-properties fo:color="#000000"/>
    </style:style>
    <style:style style:name="P4679" style:parent-style-name="Textbody" style:family="paragraph">
      <style:paragraph-properties fo:text-align="justify" fo:margin-bottom="0.1041in" fo:text-indent="0.3125in"/>
      <style:text-properties fo:color="#000000"/>
    </style:style>
    <style:style style:name="P4680" style:parent-style-name="Textbody" style:family="paragraph">
      <style:paragraph-properties fo:text-align="justify" fo:margin-bottom="0.1041in" fo:text-indent="0.3125in"/>
      <style:text-properties fo:color="#000000"/>
    </style:style>
    <style:style style:name="P4681" style:parent-style-name="Textbody" style:family="paragraph">
      <style:paragraph-properties fo:text-align="justify" fo:margin-bottom="0.1041in" fo:text-indent="0.3125in"/>
      <style:text-properties fo:color="#000000"/>
    </style:style>
    <style:style style:name="P4682" style:parent-style-name="Textbody" style:family="paragraph">
      <style:paragraph-properties fo:text-align="justify" fo:margin-bottom="0.1041in" fo:text-indent="0.3125in"/>
      <style:text-properties fo:color="#000000"/>
    </style:style>
    <style:style style:name="P4683" style:parent-style-name="Textbody" style:family="paragraph">
      <style:paragraph-properties fo:text-align="justify" fo:margin-bottom="0.1041in" fo:text-indent="0.3125in"/>
      <style:text-properties fo:color="#000000"/>
    </style:style>
    <style:style style:name="P4684" style:parent-style-name="Textbody" style:family="paragraph">
      <style:paragraph-properties fo:text-align="justify" fo:margin-bottom="0.1041in" fo:text-indent="0.3125in"/>
      <style:text-properties fo:color="#000000"/>
    </style:style>
    <style:style style:name="P4685" style:parent-style-name="Textbody" style:family="paragraph">
      <style:paragraph-properties fo:text-align="justify" fo:margin-bottom="0.1041in" fo:text-indent="0.3125in"/>
      <style:text-properties fo:color="#000000"/>
    </style:style>
    <style:style style:name="P4686" style:parent-style-name="Textbody" style:family="paragraph">
      <style:paragraph-properties fo:text-align="justify" fo:margin-bottom="0.1041in" fo:text-indent="0.3125in"/>
      <style:text-properties fo:color="#000000"/>
    </style:style>
    <style:style style:name="P4687" style:parent-style-name="Textbody" style:family="paragraph">
      <style:paragraph-properties fo:text-align="justify" fo:margin-bottom="0.1041in" fo:text-indent="0.3125in"/>
      <style:text-properties fo:color="#000000"/>
    </style:style>
    <style:style style:name="P4688" style:parent-style-name="Textbody" style:family="paragraph">
      <style:paragraph-properties fo:text-align="justify" fo:margin-bottom="0.1041in" fo:text-indent="0.3125in"/>
      <style:text-properties fo:color="#000000"/>
    </style:style>
    <style:style style:name="P4689" style:parent-style-name="Textbody" style:family="paragraph">
      <style:paragraph-properties fo:text-align="justify" fo:margin-bottom="0in" fo:text-indent="0.3125in"/>
    </style:style>
    <style:style style:name="T4690" style:parent-style-name="Основнойшрифтабзаца" style:family="text">
      <style:text-properties fo:font-style="italic" style:font-style-asian="italic" fo:color="#000000"/>
    </style:style>
    <style:style style:name="T4691" style:parent-style-name="Основнойшрифтабзаца" style:family="text">
      <style:text-properties fo:color="#000000"/>
    </style:style>
    <style:style style:name="T4692" style:parent-style-name="Основнойшрифтабзаца" style:family="text">
      <style:text-properties fo:font-style="italic" style:font-style-asian="italic" fo:color="#000000"/>
    </style:style>
    <style:style style:name="T4693" style:parent-style-name="Основнойшрифтабзаца" style:family="text">
      <style:text-properties fo:font-style="italic" style:font-style-asian="italic" fo:color="#000000"/>
    </style:style>
    <style:style style:name="T4694" style:parent-style-name="Основнойшрифтабзаца" style:family="text">
      <style:text-properties fo:color="#000000"/>
    </style:style>
    <style:style style:name="T4695" style:parent-style-name="Основнойшрифтабзаца" style:family="text">
      <style:text-properties fo:font-style="italic" style:font-style-asian="italic" fo:color="#000000"/>
    </style:style>
    <style:style style:name="T4696" style:parent-style-name="Основнойшрифтабзаца" style:family="text">
      <style:text-properties fo:font-style="italic" style:font-style-asian="italic" fo:color="#000000"/>
    </style:style>
    <style:style style:name="T4697" style:parent-style-name="Основнойшрифтабзаца" style:family="text">
      <style:text-properties fo:font-style="italic" style:font-style-asian="italic" fo:color="#000000"/>
    </style:style>
    <style:style style:name="T4698" style:parent-style-name="Основнойшрифтабзаца" style:family="text">
      <style:text-properties fo:color="#000000"/>
    </style:style>
    <style:style style:name="T4699" style:parent-style-name="Основнойшрифтабзаца" style:family="text">
      <style:text-properties fo:font-style="italic" style:font-style-asian="italic" fo:color="#000000"/>
    </style:style>
    <style:style style:name="T4700" style:parent-style-name="Основнойшрифтабзаца" style:family="text">
      <style:text-properties fo:font-style="italic" style:font-style-asian="italic" fo:color="#000000"/>
    </style:style>
    <style:style style:name="T4701" style:parent-style-name="Основнойшрифтабзаца" style:family="text">
      <style:text-properties fo:color="#000000"/>
    </style:style>
    <style:style style:name="T4702" style:parent-style-name="Основнойшрифтабзаца" style:family="text">
      <style:text-properties fo:font-style="italic" style:font-style-asian="italic" fo:color="#000000"/>
    </style:style>
    <style:style style:name="T4703" style:parent-style-name="Основнойшрифтабзаца" style:family="text">
      <style:text-properties fo:font-style="italic" style:font-style-asian="italic" fo:color="#000000"/>
    </style:style>
    <style:style style:name="P4704" style:parent-style-name="Textbody" style:family="paragraph">
      <style:paragraph-properties fo:text-align="justify" fo:margin-bottom="0in" fo:text-indent="0.3125in"/>
    </style:style>
    <style:style style:name="T4705" style:parent-style-name="Основнойшрифтабзаца" style:family="text">
      <style:text-properties fo:font-weight="bold" style:font-weight-asian="bold" fo:color="#000000"/>
    </style:style>
    <style:style style:name="T4706" style:parent-style-name="Основнойшрифтабзаца" style:family="text">
      <style:text-properties fo:color="#000000"/>
    </style:style>
    <style:style style:name="P4707" style:parent-style-name="Textbody" style:family="paragraph">
      <style:paragraph-properties fo:text-align="justify" fo:margin-bottom="0in" fo:text-indent="0.3125in"/>
    </style:style>
    <style:style style:name="T4708" style:parent-style-name="Основнойшрифтабзаца" style:family="text">
      <style:text-properties fo:color="#000000"/>
    </style:style>
    <style:style style:name="T4709" style:parent-style-name="Основнойшрифтабзаца" style:family="text">
      <style:text-properties fo:color="#000000"/>
    </style:style>
    <style:style style:name="T4710" style:parent-style-name="Основнойшрифтабзаца" style:family="text">
      <style:text-properties fo:color="#000000"/>
    </style:style>
    <style:style style:name="T4711" style:parent-style-name="Основнойшрифтабзаца" style:family="text">
      <style:text-properties fo:color="#000000"/>
    </style:style>
    <style:style style:name="P4712" style:parent-style-name="Textbody" style:family="paragraph">
      <style:paragraph-properties fo:text-align="justify" fo:margin-bottom="0in" fo:text-indent="0.3125in"/>
    </style:style>
    <style:style style:name="T4713" style:parent-style-name="Основнойшрифтабзаца" style:family="text">
      <style:text-properties fo:font-style="italic" style:font-style-asian="italic" fo:color="#000000"/>
    </style:style>
    <style:style style:name="T4714" style:parent-style-name="Основнойшрифтабзаца" style:family="text">
      <style:text-properties fo:color="#000000"/>
    </style:style>
    <style:style style:name="T4715" style:parent-style-name="Основнойшрифтабзаца" style:family="text">
      <style:text-properties fo:font-style="italic" style:font-style-asian="italic" fo:color="#000000"/>
    </style:style>
    <style:style style:name="T4716" style:parent-style-name="Основнойшрифтабзаца" style:family="text">
      <style:text-properties fo:font-style="italic" style:font-style-asian="italic" fo:color="#000000"/>
    </style:style>
    <style:style style:name="P4717" style:parent-style-name="Textbody" style:family="paragraph">
      <style:paragraph-properties fo:text-align="justify" fo:margin-bottom="0in" fo:text-indent="0.3125in"/>
    </style:style>
    <style:style style:name="T4718" style:parent-style-name="Основнойшрифтабзаца" style:family="text">
      <style:text-properties fo:font-weight="bold" style:font-weight-asian="bold" fo:color="#000000"/>
    </style:style>
    <style:style style:name="T4719" style:parent-style-name="Основнойшрифтабзаца" style:family="text">
      <style:text-properties fo:color="#000000"/>
    </style:style>
    <style:style style:name="T4720" style:parent-style-name="Основнойшрифтабзаца" style:family="text">
      <style:text-properties fo:color="#000000"/>
    </style:style>
    <style:style style:name="P4721" style:parent-style-name="Textbody" style:family="paragraph">
      <style:paragraph-properties fo:text-align="justify" fo:margin-bottom="0.1041in" fo:text-indent="0.3125in"/>
      <style:text-properties fo:color="#000000"/>
    </style:style>
    <style:style style:name="P4722" style:parent-style-name="Textbody" style:family="paragraph">
      <style:paragraph-properties fo:text-align="justify" fo:margin-bottom="0.1041in" fo:text-indent="0.3125in"/>
      <style:text-properties fo:color="#000000"/>
    </style:style>
    <style:style style:name="P4723" style:parent-style-name="Textbody" style:family="paragraph">
      <style:paragraph-properties fo:text-align="justify" fo:margin-bottom="0.1041in" fo:text-indent="0.3125in"/>
      <style:text-properties fo:color="#000000"/>
    </style:style>
    <style:style style:name="P4724" style:parent-style-name="Textbody" style:family="paragraph">
      <style:paragraph-properties fo:text-align="justify" fo:margin-bottom="0.1041in" fo:text-indent="0.3125in"/>
      <style:text-properties fo:color="#000000"/>
    </style:style>
    <style:style style:name="P4725" style:parent-style-name="Textbody" style:family="paragraph">
      <style:paragraph-properties fo:text-align="justify" fo:margin-bottom="0.1041in" fo:text-indent="0.3125in"/>
      <style:text-properties fo:color="#000000"/>
    </style:style>
    <style:style style:name="P4726" style:parent-style-name="Textbody" style:family="paragraph">
      <style:paragraph-properties fo:text-align="justify" fo:margin-bottom="0in" fo:text-indent="0.3125in"/>
    </style:style>
    <style:style style:name="T4727" style:parent-style-name="Основнойшрифтабзаца" style:family="text">
      <style:text-properties fo:font-style="italic" style:font-style-asian="italic" fo:color="#000000"/>
    </style:style>
    <style:style style:name="T4728" style:parent-style-name="Основнойшрифтабзаца" style:family="text">
      <style:text-properties fo:color="#000000"/>
    </style:style>
    <style:style style:name="T4729" style:parent-style-name="Основнойшрифтабзаца" style:family="text">
      <style:text-properties fo:font-style="italic" style:font-style-asian="italic" fo:color="#000000"/>
    </style:style>
    <style:style style:name="T4730" style:parent-style-name="Основнойшрифтабзаца" style:family="text">
      <style:text-properties fo:font-style="italic" style:font-style-asian="italic" fo:color="#000000"/>
    </style:style>
    <style:style style:name="T4731" style:parent-style-name="Основнойшрифтабзаца" style:family="text">
      <style:text-properties fo:font-style="italic" style:font-style-asian="italic" fo:color="#000000"/>
    </style:style>
    <style:style style:name="P4732" style:parent-style-name="Textbody" style:family="paragraph">
      <style:paragraph-properties fo:text-align="justify" fo:margin-bottom="0in" fo:text-indent="0.3125in"/>
    </style:style>
    <style:style style:name="T4733" style:parent-style-name="Основнойшрифтабзаца" style:family="text">
      <style:text-properties fo:font-weight="bold" style:font-weight-asian="bold" fo:color="#000000"/>
    </style:style>
    <style:style style:name="T4734" style:parent-style-name="Основнойшрифтабзаца" style:family="text">
      <style:text-properties fo:color="#000000"/>
    </style:style>
    <style:style style:name="P4735" style:parent-style-name="Textbody" style:family="paragraph">
      <style:paragraph-properties fo:text-align="justify" fo:margin-bottom="0.1041in" fo:text-indent="0.3125in"/>
      <style:text-properties fo:color="#000000"/>
    </style:style>
    <style:style style:name="P4736" style:parent-style-name="Textbody" style:family="paragraph">
      <style:paragraph-properties fo:text-align="justify" fo:margin-bottom="0.1041in" fo:text-indent="0.3125in"/>
      <style:text-properties fo:color="#000000"/>
    </style:style>
    <style:style style:name="P4737" style:parent-style-name="Textbody" style:family="paragraph">
      <style:paragraph-properties fo:text-align="justify" fo:margin-bottom="0in" fo:text-indent="0.3125in"/>
    </style:style>
    <style:style style:name="T4738" style:parent-style-name="Основнойшрифтабзаца" style:family="text">
      <style:text-properties fo:font-style="italic" style:font-style-asian="italic" fo:color="#000000"/>
    </style:style>
    <style:style style:name="T4739" style:parent-style-name="Основнойшрифтабзаца" style:family="text">
      <style:text-properties fo:color="#000000"/>
    </style:style>
    <style:style style:name="T4740" style:parent-style-name="Основнойшрифтабзаца" style:family="text">
      <style:text-properties fo:font-style="italic" style:font-style-asian="italic" fo:color="#000000"/>
    </style:style>
    <style:style style:name="T4741" style:parent-style-name="Основнойшрифтабзаца" style:family="text">
      <style:text-properties fo:font-style="italic" style:font-style-asian="italic" fo:color="#000000"/>
    </style:style>
    <style:style style:name="T4742" style:parent-style-name="Основнойшрифтабзаца" style:family="text">
      <style:text-properties fo:color="#000000"/>
    </style:style>
    <style:style style:name="T4743" style:parent-style-name="Основнойшрифтабзаца" style:family="text">
      <style:text-properties fo:font-style="italic" style:font-style-asian="italic" fo:color="#000000"/>
    </style:style>
    <style:style style:name="T4744" style:parent-style-name="Основнойшрифтабзаца" style:family="text">
      <style:text-properties fo:font-style="italic" style:font-style-asian="italic" fo:color="#000000"/>
    </style:style>
    <style:style style:name="P4745" style:parent-style-name="Textbody" style:family="paragraph">
      <style:paragraph-properties fo:text-align="justify" fo:margin-bottom="0in" fo:text-indent="0.3125in"/>
    </style:style>
    <style:style style:name="T4746" style:parent-style-name="Основнойшрифтабзаца" style:family="text">
      <style:text-properties fo:font-weight="bold" style:font-weight-asian="bold" fo:color="#000000"/>
    </style:style>
    <style:style style:name="T4747" style:parent-style-name="Основнойшрифтабзаца" style:family="text">
      <style:text-properties fo:color="#000000"/>
    </style:style>
    <style:style style:name="P4748" style:parent-style-name="Textbody" style:family="paragraph">
      <style:paragraph-properties fo:text-align="justify" fo:margin-bottom="0.1041in" fo:text-indent="0.3125in"/>
      <style:text-properties fo:color="#000000"/>
    </style:style>
    <style:style style:name="P4749" style:parent-style-name="Textbody" style:family="paragraph">
      <style:paragraph-properties fo:text-align="justify" fo:margin-bottom="0in" fo:text-indent="0.3125in"/>
    </style:style>
    <style:style style:name="T4750" style:parent-style-name="Основнойшрифтабзаца" style:family="text">
      <style:text-properties fo:font-style="italic" style:font-style-asian="italic" fo:color="#000000"/>
    </style:style>
    <style:style style:name="T4751" style:parent-style-name="Основнойшрифтабзаца" style:family="text">
      <style:text-properties fo:color="#000000"/>
    </style:style>
    <style:style style:name="T4752" style:parent-style-name="Основнойшрифтабзаца" style:family="text">
      <style:text-properties fo:font-style="italic" style:font-style-asian="italic" fo:color="#000000"/>
    </style:style>
    <style:style style:name="T4753" style:parent-style-name="Основнойшрифтабзаца" style:family="text">
      <style:text-properties fo:font-style="italic" style:font-style-asian="italic" fo:color="#000000"/>
    </style:style>
    <style:style style:name="P4754" style:parent-style-name="Textbody" style:family="paragraph">
      <style:paragraph-properties fo:text-align="center" fo:margin-bottom="0in" fo:margin-left="0.3125in" fo:margin-right="0.3125in">
        <style:tab-stops/>
      </style:paragraph-properties>
    </style:style>
    <style:style style:name="T4755" style:parent-style-name="Основнойшрифтабзаца" style:family="text">
      <style:text-properties fo:font-weight="bold" style:font-weight-asian="bold" fo:color="#000000" fo:font-size="14pt" style:font-size-asian="14pt"/>
    </style:style>
    <style:style style:name="T4756" style:parent-style-name="Основнойшрифтабзаца" style:family="text">
      <style:text-properties fo:color="#000000"/>
    </style:style>
    <style:style style:name="T4757" style:parent-style-name="Основнойшрифтабзаца" style:family="text">
      <style:text-properties fo:font-weight="bold" style:font-weight-asian="bold" fo:color="#000000" fo:font-size="14pt" style:font-size-asian="14pt"/>
    </style:style>
    <style:style style:name="P4758" style:parent-style-name="Textbody" style:family="paragraph">
      <style:paragraph-properties fo:text-align="justify" fo:margin-bottom="0in" fo:text-indent="0.3125in"/>
    </style:style>
    <style:style style:name="T4759" style:parent-style-name="Основнойшрифтабзаца" style:family="text">
      <style:text-properties fo:font-style="italic" style:font-style-asian="italic" fo:color="#000000"/>
    </style:style>
    <style:style style:name="T4760" style:parent-style-name="Основнойшрифтабзаца" style:family="text">
      <style:text-properties fo:color="#000000"/>
    </style:style>
    <style:style style:name="T4761" style:parent-style-name="Основнойшрифтабзаца" style:family="text">
      <style:text-properties fo:font-style="italic" style:font-style-asian="italic" fo:color="#000000"/>
    </style:style>
    <style:style style:name="T4762" style:parent-style-name="Основнойшрифтабзаца" style:family="text">
      <style:text-properties fo:font-style="italic" style:font-style-asian="italic" fo:color="#000000"/>
    </style:style>
    <style:style style:name="P4763" style:parent-style-name="Textbody" style:family="paragraph">
      <style:paragraph-properties fo:text-align="justify" fo:margin-bottom="0in" fo:text-indent="0.3125in"/>
    </style:style>
    <style:style style:name="T4764" style:parent-style-name="Основнойшрифтабзаца" style:family="text">
      <style:text-properties fo:font-weight="bold" style:font-weight-asian="bold" fo:color="#000000"/>
    </style:style>
    <style:style style:name="T4765" style:parent-style-name="Основнойшрифтабзаца" style:family="text">
      <style:text-properties fo:color="#000000"/>
    </style:style>
    <style:style style:name="P4766" style:parent-style-name="Textbody" style:family="paragraph">
      <style:paragraph-properties fo:text-align="justify" fo:margin-bottom="0.1041in" fo:text-indent="0.3125in"/>
      <style:text-properties fo:color="#000000"/>
    </style:style>
    <style:style style:name="P4767" style:parent-style-name="Textbody" style:family="paragraph">
      <style:paragraph-properties fo:text-align="justify" fo:margin-bottom="0.1041in" fo:text-indent="0.3125in"/>
      <style:text-properties fo:color="#000000"/>
    </style:style>
    <style:style style:name="P4768" style:parent-style-name="Textbody" style:family="paragraph">
      <style:paragraph-properties fo:text-align="justify" fo:margin-bottom="0.1041in" fo:text-indent="0.3125in"/>
      <style:text-properties fo:color="#000000"/>
    </style:style>
    <style:style style:name="P4769" style:parent-style-name="Textbody" style:family="paragraph">
      <style:paragraph-properties fo:text-align="justify" fo:margin-bottom="0.1041in" fo:text-indent="0.3125in"/>
      <style:text-properties fo:color="#000000"/>
    </style:style>
    <style:style style:name="P4770" style:parent-style-name="Textbody" style:family="paragraph">
      <style:paragraph-properties fo:text-align="justify" fo:margin-bottom="0.1041in" fo:text-indent="0.3125in"/>
      <style:text-properties fo:color="#000000"/>
    </style:style>
    <style:style style:name="P4771" style:parent-style-name="Textbody" style:family="paragraph">
      <style:paragraph-properties fo:text-align="justify" fo:margin-bottom="0in" fo:text-indent="0.3125in"/>
    </style:style>
    <style:style style:name="T4772" style:parent-style-name="Основнойшрифтабзаца" style:family="text">
      <style:text-properties fo:font-style="italic" style:font-style-asian="italic" fo:color="#000000"/>
    </style:style>
    <style:style style:name="T4773" style:parent-style-name="Основнойшрифтабзаца" style:family="text">
      <style:text-properties fo:color="#000000"/>
    </style:style>
    <style:style style:name="T4774" style:parent-style-name="Основнойшрифтабзаца" style:family="text">
      <style:text-properties fo:font-style="italic" style:font-style-asian="italic" fo:color="#000000"/>
    </style:style>
    <style:style style:name="T4775" style:parent-style-name="Основнойшрифтабзаца" style:family="text">
      <style:text-properties fo:font-style="italic" style:font-style-asian="italic" fo:color="#000000"/>
    </style:style>
    <style:style style:name="T4776" style:parent-style-name="Основнойшрифтабзаца" style:family="text">
      <style:text-properties fo:font-style="italic" style:font-style-asian="italic" fo:color="#000000"/>
    </style:style>
    <style:style style:name="T4777" style:parent-style-name="Основнойшрифтабзаца" style:family="text">
      <style:text-properties fo:color="#000000"/>
    </style:style>
    <style:style style:name="T4778" style:parent-style-name="Основнойшрифтабзаца" style:family="text">
      <style:text-properties fo:font-style="italic" style:font-style-asian="italic" fo:color="#000000"/>
    </style:style>
    <style:style style:name="T4779" style:parent-style-name="Основнойшрифтабзаца" style:family="text">
      <style:text-properties fo:font-style="italic" style:font-style-asian="italic" fo:color="#000000"/>
    </style:style>
    <style:style style:name="T4780" style:parent-style-name="Основнойшрифтабзаца" style:family="text">
      <style:text-properties fo:color="#000000"/>
    </style:style>
    <style:style style:name="T4781" style:parent-style-name="Основнойшрифтабзаца" style:family="text">
      <style:text-properties fo:font-style="italic" style:font-style-asian="italic" fo:color="#000000"/>
    </style:style>
    <style:style style:name="T4782" style:parent-style-name="Основнойшрифтабзаца" style:family="text">
      <style:text-properties fo:font-style="italic" style:font-style-asian="italic" fo:color="#000000"/>
    </style:style>
    <style:style style:name="T4783" style:parent-style-name="Основнойшрифтабзаца" style:family="text">
      <style:text-properties fo:color="#000000"/>
    </style:style>
    <style:style style:name="T4784" style:parent-style-name="Основнойшрифтабзаца" style:family="text">
      <style:text-properties fo:font-style="italic" style:font-style-asian="italic" fo:color="#000000"/>
    </style:style>
    <style:style style:name="T4785" style:parent-style-name="Основнойшрифтабзаца" style:family="text">
      <style:text-properties fo:font-style="italic" style:font-style-asian="italic" fo:color="#000000"/>
    </style:style>
    <style:style style:name="P4786" style:parent-style-name="Textbody" style:family="paragraph">
      <style:paragraph-properties fo:text-align="justify" fo:margin-bottom="0in" fo:text-indent="0.3125in"/>
    </style:style>
    <style:style style:name="T4787" style:parent-style-name="Основнойшрифтабзаца" style:family="text">
      <style:text-properties fo:font-weight="bold" style:font-weight-asian="bold" fo:color="#000000"/>
    </style:style>
    <style:style style:name="T4788" style:parent-style-name="Основнойшрифтабзаца" style:family="text">
      <style:text-properties fo:color="#000000"/>
    </style:style>
    <style:style style:name="T4789" style:parent-style-name="Основнойшрифтабзаца" style:family="text">
      <style:text-properties fo:color="#000000"/>
    </style:style>
    <style:style style:name="P4790" style:parent-style-name="Textbody" style:family="paragraph">
      <style:paragraph-properties fo:text-align="justify" fo:margin-bottom="0.1041in" fo:text-indent="0.3125in"/>
      <style:text-properties fo:color="#000000"/>
    </style:style>
    <style:style style:name="P4791" style:parent-style-name="Textbody" style:family="paragraph">
      <style:paragraph-properties fo:text-align="justify" fo:margin-bottom="0in" fo:text-indent="0.3125in"/>
    </style:style>
    <style:style style:name="T4792" style:parent-style-name="Основнойшрифтабзаца" style:family="text">
      <style:text-properties fo:font-style="italic" style:font-style-asian="italic" fo:color="#000000"/>
    </style:style>
    <style:style style:name="T4793" style:parent-style-name="Основнойшрифтабзаца" style:family="text">
      <style:text-properties fo:font-style="italic" style:font-style-asian="italic" fo:color="#000000"/>
    </style:style>
    <style:style style:name="T4794" style:parent-style-name="Основнойшрифтабзаца" style:family="text">
      <style:text-properties fo:color="#000000"/>
    </style:style>
    <style:style style:name="T4795" style:parent-style-name="Основнойшрифтабзаца" style:family="text">
      <style:text-properties fo:font-style="italic" style:font-style-asian="italic" fo:color="#000000"/>
    </style:style>
    <style:style style:name="T4796" style:parent-style-name="Основнойшрифтабзаца" style:family="text">
      <style:text-properties fo:font-style="italic" style:font-style-asian="italic" fo:color="#000000"/>
    </style:style>
    <style:style style:name="T4797" style:parent-style-name="Основнойшрифтабзаца" style:family="text">
      <style:text-properties fo:color="#000000"/>
    </style:style>
    <style:style style:name="T4798" style:parent-style-name="Основнойшрифтабзаца" style:family="text">
      <style:text-properties fo:font-style="italic" style:font-style-asian="italic" fo:color="#000000"/>
    </style:style>
    <style:style style:name="T4799" style:parent-style-name="Основнойшрифтабзаца" style:family="text">
      <style:text-properties fo:font-style="italic" style:font-style-asian="italic" fo:color="#000000"/>
    </style:style>
    <style:style style:name="T4800" style:parent-style-name="Основнойшрифтабзаца" style:family="text">
      <style:text-properties fo:color="#000000"/>
    </style:style>
    <style:style style:name="T4801" style:parent-style-name="Основнойшрифтабзаца" style:family="text">
      <style:text-properties fo:font-style="italic" style:font-style-asian="italic" fo:color="#000000"/>
    </style:style>
    <style:style style:name="T4802" style:parent-style-name="Основнойшрифтабзаца" style:family="text">
      <style:text-properties fo:font-style="italic" style:font-style-asian="italic" fo:color="#000000"/>
    </style:style>
    <style:style style:name="P4803" style:parent-style-name="Textbody" style:family="paragraph">
      <style:paragraph-properties fo:text-align="justify" fo:margin-bottom="0in" fo:text-indent="0.3125in"/>
    </style:style>
    <style:style style:name="T4804" style:parent-style-name="Основнойшрифтабзаца" style:family="text">
      <style:text-properties fo:font-weight="bold" style:font-weight-asian="bold" fo:color="#000000"/>
    </style:style>
    <style:style style:name="T4805" style:parent-style-name="Основнойшрифтабзаца" style:family="text">
      <style:text-properties fo:color="#000000"/>
    </style:style>
    <style:style style:name="T4806" style:parent-style-name="Основнойшрифтабзаца" style:family="text">
      <style:text-properties fo:color="#000000"/>
    </style:style>
    <style:style style:name="P4807" style:parent-style-name="Textbody" style:family="paragraph">
      <style:paragraph-properties fo:text-align="justify" fo:margin-bottom="0.1041in" fo:text-indent="0.3125in"/>
      <style:text-properties fo:color="#000000"/>
    </style:style>
    <style:style style:name="P4808" style:parent-style-name="Textbody" style:family="paragraph">
      <style:paragraph-properties fo:text-align="justify" fo:margin-bottom="0.1041in" fo:text-indent="0.3125in"/>
      <style:text-properties fo:color="#000000"/>
    </style:style>
    <style:style style:name="P4809" style:parent-style-name="Textbody" style:family="paragraph">
      <style:paragraph-properties fo:text-align="justify" fo:margin-bottom="0.1041in" fo:text-indent="0.3125in"/>
      <style:text-properties fo:color="#000000"/>
    </style:style>
    <style:style style:name="P4810" style:parent-style-name="Textbody" style:family="paragraph">
      <style:paragraph-properties fo:text-align="justify" fo:margin-bottom="0.1041in" fo:text-indent="0.3125in"/>
      <style:text-properties fo:color="#000000"/>
    </style:style>
    <style:style style:name="P4811" style:parent-style-name="Textbody" style:family="paragraph">
      <style:paragraph-properties fo:text-align="justify" fo:margin-bottom="0.1041in" fo:text-indent="0.3125in"/>
      <style:text-properties fo:color="#000000"/>
    </style:style>
    <style:style style:name="P4812" style:parent-style-name="Textbody" style:family="paragraph">
      <style:paragraph-properties fo:text-align="justify" fo:margin-bottom="0.1041in" fo:text-indent="0.3125in"/>
      <style:text-properties fo:color="#000000"/>
    </style:style>
    <style:style style:name="P4813" style:parent-style-name="Textbody" style:family="paragraph">
      <style:paragraph-properties fo:text-align="justify" fo:margin-bottom="0.1041in" fo:text-indent="0.3125in"/>
      <style:text-properties fo:color="#000000"/>
    </style:style>
    <style:style style:name="P4814" style:parent-style-name="Textbody" style:family="paragraph">
      <style:paragraph-properties fo:text-align="justify" fo:margin-bottom="0in" fo:text-indent="0.3125in"/>
    </style:style>
    <style:style style:name="T4815" style:parent-style-name="Основнойшрифтабзаца" style:family="text">
      <style:text-properties fo:font-style="italic" style:font-style-asian="italic" fo:color="#000000"/>
    </style:style>
    <style:style style:name="T4816" style:parent-style-name="Основнойшрифтабзаца" style:family="text">
      <style:text-properties fo:color="#000000"/>
    </style:style>
    <style:style style:name="T4817" style:parent-style-name="Основнойшрифтабзаца" style:family="text">
      <style:text-properties fo:font-style="italic" style:font-style-asian="italic" fo:color="#000000"/>
    </style:style>
    <style:style style:name="T4818" style:parent-style-name="Основнойшрифтабзаца" style:family="text">
      <style:text-properties fo:font-style="italic" style:font-style-asian="italic" fo:color="#000000"/>
    </style:style>
    <style:style style:name="T4819" style:parent-style-name="Основнойшрифтабзаца" style:family="text">
      <style:text-properties fo:color="#000000"/>
    </style:style>
    <style:style style:name="T4820" style:parent-style-name="Основнойшрифтабзаца" style:family="text">
      <style:text-properties fo:font-style="italic" style:font-style-asian="italic" fo:color="#000000"/>
    </style:style>
    <style:style style:name="T4821" style:parent-style-name="Основнойшрифтабзаца" style:family="text">
      <style:text-properties fo:font-style="italic" style:font-style-asian="italic" fo:color="#000000"/>
    </style:style>
    <style:style style:name="T4822" style:parent-style-name="Основнойшрифтабзаца" style:family="text">
      <style:text-properties fo:color="#000000"/>
    </style:style>
    <style:style style:name="T4823" style:parent-style-name="Основнойшрифтабзаца" style:family="text">
      <style:text-properties fo:font-style="italic" style:font-style-asian="italic" fo:color="#000000"/>
    </style:style>
    <style:style style:name="T4824" style:parent-style-name="Основнойшрифтабзаца" style:family="text">
      <style:text-properties fo:font-style="italic" style:font-style-asian="italic" fo:color="#000000"/>
    </style:style>
    <style:style style:name="P4825" style:parent-style-name="Textbody" style:family="paragraph">
      <style:paragraph-properties fo:text-align="justify" fo:margin-bottom="0in" fo:text-indent="0.3125in"/>
    </style:style>
    <style:style style:name="T4826" style:parent-style-name="Основнойшрифтабзаца" style:family="text">
      <style:text-properties fo:font-weight="bold" style:font-weight-asian="bold" fo:color="#000000"/>
    </style:style>
    <style:style style:name="T4827" style:parent-style-name="Основнойшрифтабзаца" style:family="text">
      <style:text-properties fo:color="#000000"/>
    </style:style>
    <style:style style:name="P4828" style:parent-style-name="Textbody" style:family="paragraph">
      <style:paragraph-properties fo:text-align="justify" fo:margin-bottom="0.1041in" fo:text-indent="0.3125in"/>
      <style:text-properties fo:color="#000000"/>
    </style:style>
    <style:style style:name="P4829" style:parent-style-name="Textbody" style:family="paragraph">
      <style:paragraph-properties fo:text-align="justify" fo:margin-bottom="0.1041in" fo:text-indent="0.3125in"/>
      <style:text-properties fo:color="#000000"/>
    </style:style>
    <style:style style:name="P4830" style:parent-style-name="Textbody" style:family="paragraph">
      <style:paragraph-properties fo:text-align="justify" fo:margin-bottom="0in" fo:text-indent="0.3125in"/>
    </style:style>
    <style:style style:name="T4831" style:parent-style-name="Основнойшрифтабзаца" style:family="text">
      <style:text-properties fo:font-style="italic" style:font-style-asian="italic" fo:color="#000000"/>
    </style:style>
    <style:style style:name="T4832" style:parent-style-name="Основнойшрифтабзаца" style:family="text">
      <style:text-properties fo:color="#000000"/>
    </style:style>
    <style:style style:name="T4833" style:parent-style-name="Основнойшрифтабзаца" style:family="text">
      <style:text-properties fo:font-style="italic" style:font-style-asian="italic" fo:color="#000000"/>
    </style:style>
    <style:style style:name="T4834" style:parent-style-name="Основнойшрифтабзаца" style:family="text">
      <style:text-properties fo:font-style="italic" style:font-style-asian="italic" fo:color="#000000"/>
    </style:style>
    <style:style style:name="P4835" style:parent-style-name="Textbody" style:family="paragraph">
      <style:paragraph-properties fo:text-align="justify" fo:margin-bottom="0in" fo:text-indent="0.3125in"/>
    </style:style>
    <style:style style:name="T4836" style:parent-style-name="Основнойшрифтабзаца" style:family="text">
      <style:text-properties fo:font-weight="bold" style:font-weight-asian="bold" fo:color="#000000"/>
    </style:style>
    <style:style style:name="T4837" style:parent-style-name="Основнойшрифтабзаца" style:family="text">
      <style:text-properties fo:color="#000000"/>
    </style:style>
    <style:style style:name="P4838" style:parent-style-name="Textbody" style:family="paragraph">
      <style:paragraph-properties fo:text-align="justify" fo:margin-bottom="0.1041in" fo:text-indent="0.3125in"/>
      <style:text-properties fo:color="#000000"/>
    </style:style>
    <style:style style:name="P4839" style:parent-style-name="Textbody" style:family="paragraph">
      <style:paragraph-properties fo:text-align="justify" fo:margin-bottom="0.1041in" fo:text-indent="0.3125in"/>
      <style:text-properties fo:color="#000000"/>
    </style:style>
    <style:style style:name="P4840" style:parent-style-name="Textbody" style:family="paragraph">
      <style:paragraph-properties fo:text-align="justify" fo:margin-bottom="0.1041in" fo:text-indent="0.3125in"/>
      <style:text-properties fo:color="#000000"/>
    </style:style>
    <style:style style:name="P4841" style:parent-style-name="Textbody" style:family="paragraph">
      <style:paragraph-properties fo:text-align="justify" fo:margin-bottom="0in" fo:text-indent="0.3125in"/>
    </style:style>
    <style:style style:name="T4842" style:parent-style-name="Основнойшрифтабзаца" style:family="text">
      <style:text-properties fo:font-style="italic" style:font-style-asian="italic" fo:color="#000000"/>
    </style:style>
    <style:style style:name="T4843" style:parent-style-name="Основнойшрифтабзаца" style:family="text">
      <style:text-properties fo:color="#000000"/>
    </style:style>
    <style:style style:name="T4844" style:parent-style-name="Основнойшрифтабзаца" style:family="text">
      <style:text-properties fo:font-style="italic" style:font-style-asian="italic" fo:color="#000000"/>
    </style:style>
    <style:style style:name="T4845" style:parent-style-name="Основнойшрифтабзаца" style:family="text">
      <style:text-properties fo:font-style="italic" style:font-style-asian="italic" fo:color="#000000"/>
    </style:style>
    <style:style style:name="T4846" style:parent-style-name="Основнойшрифтабзаца" style:family="text">
      <style:text-properties fo:color="#000000"/>
    </style:style>
    <style:style style:name="T4847" style:parent-style-name="Основнойшрифтабзаца" style:family="text">
      <style:text-properties fo:font-style="italic" style:font-style-asian="italic" fo:color="#000000"/>
    </style:style>
    <style:style style:name="T4848" style:parent-style-name="Основнойшрифтабзаца" style:family="text">
      <style:text-properties fo:font-style="italic" style:font-style-asian="italic" fo:color="#000000"/>
    </style:style>
    <style:style style:name="T4849" style:parent-style-name="Основнойшрифтабзаца" style:family="text">
      <style:text-properties fo:color="#000000"/>
    </style:style>
    <style:style style:name="T4850" style:parent-style-name="Основнойшрифтабзаца" style:family="text">
      <style:text-properties fo:font-style="italic" style:font-style-asian="italic" fo:color="#000000"/>
    </style:style>
    <style:style style:name="T4851" style:parent-style-name="Основнойшрифтабзаца" style:family="text">
      <style:text-properties fo:font-style="italic" style:font-style-asian="italic" fo:color="#000000"/>
    </style:style>
    <style:style style:name="T4852" style:parent-style-name="Основнойшрифтабзаца" style:family="text">
      <style:text-properties fo:color="#000000"/>
    </style:style>
    <style:style style:name="T4853" style:parent-style-name="Основнойшрифтабзаца" style:family="text">
      <style:text-properties fo:font-style="italic" style:font-style-asian="italic" fo:color="#000000"/>
    </style:style>
    <style:style style:name="T4854" style:parent-style-name="Основнойшрифтабзаца" style:family="text">
      <style:text-properties fo:font-style="italic" style:font-style-asian="italic" fo:color="#000000"/>
    </style:style>
    <style:style style:name="P4855" style:parent-style-name="Textbody" style:family="paragraph">
      <style:paragraph-properties fo:text-align="justify" fo:margin-bottom="0in" fo:text-indent="0.3125in"/>
    </style:style>
    <style:style style:name="T4856" style:parent-style-name="Основнойшрифтабзаца" style:family="text">
      <style:text-properties fo:font-weight="bold" style:font-weight-asian="bold" fo:color="#000000"/>
    </style:style>
    <style:style style:name="T4857" style:parent-style-name="Основнойшрифтабзаца" style:family="text">
      <style:text-properties fo:color="#000000"/>
    </style:style>
    <style:style style:name="P4858" style:parent-style-name="Textbody" style:family="paragraph">
      <style:paragraph-properties fo:text-align="justify" fo:margin-bottom="0.1041in" fo:text-indent="0.3125in"/>
      <style:text-properties fo:color="#000000"/>
    </style:style>
    <style:style style:name="P4859" style:parent-style-name="Textbody" style:family="paragraph">
      <style:paragraph-properties fo:text-align="justify" fo:margin-bottom="0.1041in" fo:text-indent="0.3125in"/>
      <style:text-properties fo:color="#000000"/>
    </style:style>
    <style:style style:name="P4860" style:parent-style-name="Textbody" style:family="paragraph">
      <style:paragraph-properties fo:text-align="justify" fo:margin-bottom="0.1041in" fo:text-indent="0.3125in"/>
      <style:text-properties fo:color="#000000"/>
    </style:style>
    <style:style style:name="P4861" style:parent-style-name="Textbody" style:family="paragraph">
      <style:paragraph-properties fo:text-align="justify" fo:margin-bottom="0.1041in" fo:text-indent="0.3125in"/>
      <style:text-properties fo:color="#000000"/>
    </style:style>
    <style:style style:name="P4862" style:parent-style-name="Textbody" style:family="paragraph">
      <style:paragraph-properties fo:text-align="justify" fo:margin-bottom="0.1041in" fo:text-indent="0.3125in"/>
      <style:text-properties fo:color="#000000"/>
    </style:style>
    <style:style style:name="P4863" style:parent-style-name="Textbody" style:family="paragraph">
      <style:paragraph-properties fo:text-align="justify" fo:margin-bottom="0.1041in" fo:text-indent="0.3125in"/>
      <style:text-properties fo:color="#000000"/>
    </style:style>
    <style:style style:name="P4864" style:parent-style-name="Textbody" style:family="paragraph">
      <style:paragraph-properties fo:text-align="justify" fo:margin-bottom="0in" fo:text-indent="0.3125in"/>
    </style:style>
    <style:style style:name="T4865" style:parent-style-name="Основнойшрифтабзаца" style:family="text">
      <style:text-properties fo:font-style="italic" style:font-style-asian="italic" fo:color="#000000"/>
    </style:style>
    <style:style style:name="T4866" style:parent-style-name="Основнойшрифтабзаца" style:family="text">
      <style:text-properties fo:color="#000000"/>
    </style:style>
    <style:style style:name="T4867" style:parent-style-name="Основнойшрифтабзаца" style:family="text">
      <style:text-properties fo:font-style="italic" style:font-style-asian="italic" fo:color="#000000"/>
    </style:style>
    <style:style style:name="T4868" style:parent-style-name="Основнойшрифтабзаца" style:family="text">
      <style:text-properties fo:font-style="italic" style:font-style-asian="italic" fo:color="#000000"/>
    </style:style>
    <style:style style:name="T4869" style:parent-style-name="Основнойшрифтабзаца" style:family="text">
      <style:text-properties fo:color="#000000"/>
    </style:style>
    <style:style style:name="T4870" style:parent-style-name="Основнойшрифтабзаца" style:family="text">
      <style:text-properties fo:font-style="italic" style:font-style-asian="italic" fo:color="#000000"/>
    </style:style>
    <style:style style:name="T4871" style:parent-style-name="Основнойшрифтабзаца" style:family="text">
      <style:text-properties fo:font-style="italic" style:font-style-asian="italic" fo:color="#000000"/>
    </style:style>
    <style:style style:name="P4872" style:parent-style-name="Textbody" style:family="paragraph">
      <style:paragraph-properties fo:text-align="justify" fo:margin-bottom="0in" fo:text-indent="0.3125in"/>
    </style:style>
    <style:style style:name="T4873" style:parent-style-name="Основнойшрифтабзаца" style:family="text">
      <style:text-properties fo:font-weight="bold" style:font-weight-asian="bold" fo:color="#000000"/>
    </style:style>
    <style:style style:name="T4874" style:parent-style-name="Основнойшрифтабзаца" style:family="text">
      <style:text-properties fo:color="#000000"/>
    </style:style>
    <style:style style:name="P4875" style:parent-style-name="Textbody" style:family="paragraph">
      <style:paragraph-properties fo:text-align="justify" fo:margin-bottom="0.1041in" fo:text-indent="0.3125in"/>
      <style:text-properties fo:color="#000000"/>
    </style:style>
    <style:style style:name="P4876" style:parent-style-name="Textbody" style:family="paragraph">
      <style:paragraph-properties fo:text-align="justify" fo:margin-bottom="0.1041in" fo:text-indent="0.3125in"/>
      <style:text-properties fo:color="#000000"/>
    </style:style>
    <style:style style:name="P4877" style:parent-style-name="Textbody" style:family="paragraph">
      <style:paragraph-properties fo:text-align="justify" fo:margin-bottom="0.1041in" fo:text-indent="0.3125in"/>
      <style:text-properties fo:color="#000000"/>
    </style:style>
    <style:style style:name="P4878" style:parent-style-name="Textbody" style:family="paragraph">
      <style:paragraph-properties fo:text-align="justify" fo:margin-bottom="0in" fo:text-indent="0.3125in"/>
    </style:style>
    <style:style style:name="T4879" style:parent-style-name="Основнойшрифтабзаца" style:family="text">
      <style:text-properties fo:font-style="italic" style:font-style-asian="italic" fo:color="#000000"/>
    </style:style>
    <style:style style:name="T4880" style:parent-style-name="Основнойшрифтабзаца" style:family="text">
      <style:text-properties fo:color="#000000"/>
    </style:style>
    <style:style style:name="T4881" style:parent-style-name="Основнойшрифтабзаца" style:family="text">
      <style:text-properties fo:font-style="italic" style:font-style-asian="italic" fo:color="#000000"/>
    </style:style>
    <style:style style:name="T4882" style:parent-style-name="Основнойшрифтабзаца" style:family="text">
      <style:text-properties fo:font-style="italic" style:font-style-asian="italic" fo:color="#000000"/>
    </style:style>
    <style:style style:name="T4883" style:parent-style-name="Основнойшрифтабзаца" style:family="text">
      <style:text-properties fo:color="#000000"/>
    </style:style>
    <style:style style:name="T4884" style:parent-style-name="Основнойшрифтабзаца" style:family="text">
      <style:text-properties fo:font-style="italic" style:font-style-asian="italic" fo:color="#000000"/>
    </style:style>
    <style:style style:name="T4885" style:parent-style-name="Основнойшрифтабзаца" style:family="text">
      <style:text-properties fo:font-style="italic" style:font-style-asian="italic" fo:color="#000000"/>
    </style:style>
    <style:style style:name="P4886" style:parent-style-name="Textbody" style:family="paragraph">
      <style:paragraph-properties fo:text-align="justify" fo:margin-bottom="0in" fo:text-indent="0.3125in"/>
    </style:style>
    <style:style style:name="T4887" style:parent-style-name="Основнойшрифтабзаца" style:family="text">
      <style:text-properties fo:font-weight="bold" style:font-weight-asian="bold" fo:color="#000000"/>
    </style:style>
    <style:style style:name="T4888" style:parent-style-name="Основнойшрифтабзаца" style:family="text">
      <style:text-properties fo:color="#000000"/>
    </style:style>
    <style:style style:name="P4889" style:parent-style-name="Textbody" style:family="paragraph">
      <style:paragraph-properties fo:text-align="justify" fo:margin-bottom="0.1041in" fo:text-indent="0.3125in"/>
      <style:text-properties fo:color="#000000"/>
    </style:style>
    <style:style style:name="P4890" style:parent-style-name="Textbody" style:family="paragraph">
      <style:paragraph-properties fo:text-align="justify" fo:margin-bottom="0in" fo:text-indent="0.3125in"/>
    </style:style>
    <style:style style:name="T4891" style:parent-style-name="Основнойшрифтабзаца" style:family="text">
      <style:text-properties fo:font-style="italic" style:font-style-asian="italic" fo:color="#000000"/>
    </style:style>
    <style:style style:name="T4892" style:parent-style-name="Основнойшрифтабзаца" style:family="text">
      <style:text-properties fo:color="#000000"/>
    </style:style>
    <style:style style:name="T4893" style:parent-style-name="Основнойшрифтабзаца" style:family="text">
      <style:text-properties fo:font-style="italic" style:font-style-asian="italic" fo:color="#000000"/>
    </style:style>
    <style:style style:name="T4894" style:parent-style-name="Основнойшрифтабзаца" style:family="text">
      <style:text-properties fo:font-style="italic" style:font-style-asian="italic" fo:color="#000000"/>
    </style:style>
    <style:style style:name="T4895" style:parent-style-name="Основнойшрифтабзаца" style:family="text">
      <style:text-properties fo:color="#000000"/>
    </style:style>
    <style:style style:name="T4896" style:parent-style-name="Основнойшрифтабзаца" style:family="text">
      <style:text-properties fo:font-style="italic" style:font-style-asian="italic" fo:color="#000000"/>
    </style:style>
    <style:style style:name="T4897" style:parent-style-name="Основнойшрифтабзаца" style:family="text">
      <style:text-properties fo:font-style="italic" style:font-style-asian="italic" fo:color="#000000"/>
    </style:style>
    <style:style style:name="T4898" style:parent-style-name="Основнойшрифтабзаца" style:family="text">
      <style:text-properties fo:color="#000000"/>
    </style:style>
    <style:style style:name="T4899" style:parent-style-name="Основнойшрифтабзаца" style:family="text">
      <style:text-properties fo:font-style="italic" style:font-style-asian="italic" fo:color="#000000"/>
    </style:style>
    <style:style style:name="T4900" style:parent-style-name="Основнойшрифтабзаца" style:family="text">
      <style:text-properties fo:font-style="italic" style:font-style-asian="italic" fo:color="#000000"/>
    </style:style>
    <style:style style:name="P4901" style:parent-style-name="Textbody" style:family="paragraph">
      <style:paragraph-properties fo:text-align="justify" fo:margin-bottom="0in" fo:text-indent="0.3125in"/>
    </style:style>
    <style:style style:name="T4902" style:parent-style-name="Основнойшрифтабзаца" style:family="text">
      <style:text-properties fo:font-weight="bold" style:font-weight-asian="bold" fo:color="#000000"/>
    </style:style>
    <style:style style:name="T4903" style:parent-style-name="Основнойшрифтабзаца" style:family="text">
      <style:text-properties fo:color="#000000"/>
    </style:style>
    <style:style style:name="P4904" style:parent-style-name="Textbody" style:family="paragraph">
      <style:paragraph-properties fo:text-align="justify" fo:margin-bottom="0in" fo:text-indent="0.3125in"/>
    </style:style>
    <style:style style:name="T4905" style:parent-style-name="Основнойшрифтабзаца" style:family="text">
      <style:text-properties fo:color="#000000"/>
    </style:style>
    <style:style style:name="T4906" style:parent-style-name="Основнойшрифтабзаца" style:family="text">
      <style:text-properties fo:color="#000000"/>
    </style:style>
    <style:style style:name="T4907" style:parent-style-name="Основнойшрифтабзаца" style:family="text">
      <style:text-properties fo:color="#000000"/>
    </style:style>
    <style:style style:name="P4908" style:parent-style-name="Textbody" style:family="paragraph">
      <style:paragraph-properties fo:text-align="justify" fo:margin-bottom="0in" fo:text-indent="0.3125in"/>
    </style:style>
    <style:style style:name="T4909" style:parent-style-name="Основнойшрифтабзаца" style:family="text">
      <style:text-properties fo:font-style="italic" style:font-style-asian="italic" fo:color="#000000"/>
    </style:style>
    <style:style style:name="T4910" style:parent-style-name="Основнойшрифтабзаца" style:family="text">
      <style:text-properties fo:color="#000000"/>
    </style:style>
    <style:style style:name="T4911" style:parent-style-name="Основнойшрифтабзаца" style:family="text">
      <style:text-properties fo:font-style="italic" style:font-style-asian="italic" fo:color="#000000"/>
    </style:style>
    <style:style style:name="T4912" style:parent-style-name="Основнойшрифтабзаца" style:family="text">
      <style:text-properties fo:font-style="italic" style:font-style-asian="italic" fo:color="#000000"/>
    </style:style>
    <style:style style:name="T4913" style:parent-style-name="Основнойшрифтабзаца" style:family="text">
      <style:text-properties fo:color="#000000"/>
    </style:style>
    <style:style style:name="T4914" style:parent-style-name="Основнойшрифтабзаца" style:family="text">
      <style:text-properties fo:font-style="italic" style:font-style-asian="italic" fo:color="#000000"/>
    </style:style>
    <style:style style:name="T4915" style:parent-style-name="Основнойшрифтабзаца" style:family="text">
      <style:text-properties fo:font-style="italic" style:font-style-asian="italic" fo:color="#000000"/>
    </style:style>
    <style:style style:name="P4916" style:parent-style-name="Textbody" style:family="paragraph">
      <style:paragraph-properties fo:text-align="justify" fo:margin-bottom="0in" fo:text-indent="0.3125in"/>
    </style:style>
    <style:style style:name="T4917" style:parent-style-name="Основнойшрифтабзаца" style:family="text">
      <style:text-properties fo:font-weight="bold" style:font-weight-asian="bold" fo:color="#000000"/>
    </style:style>
    <style:style style:name="T4918" style:parent-style-name="Основнойшрифтабзаца" style:family="text">
      <style:text-properties fo:color="#000000"/>
    </style:style>
    <style:style style:name="P4919" style:parent-style-name="Textbody" style:family="paragraph">
      <style:paragraph-properties fo:text-align="justify" fo:margin-bottom="0.1041in" fo:text-indent="0.3125in"/>
      <style:text-properties fo:color="#000000"/>
    </style:style>
    <style:style style:name="P4920" style:parent-style-name="Textbody" style:family="paragraph">
      <style:paragraph-properties fo:text-align="justify" fo:margin-bottom="0.1041in" fo:text-indent="0.3125in"/>
      <style:text-properties fo:color="#000000"/>
    </style:style>
    <style:style style:name="P4921" style:parent-style-name="Textbody" style:family="paragraph">
      <style:paragraph-properties fo:text-align="justify" fo:margin-bottom="0.1041in" fo:text-indent="0.3125in"/>
      <style:text-properties fo:color="#000000"/>
    </style:style>
    <style:style style:name="P4922" style:parent-style-name="Textbody" style:family="paragraph">
      <style:paragraph-properties fo:text-align="justify" fo:margin-bottom="0.1041in" fo:text-indent="0.3125in"/>
      <style:text-properties fo:color="#000000"/>
    </style:style>
    <style:style style:name="P4923" style:parent-style-name="Textbody" style:family="paragraph">
      <style:paragraph-properties fo:text-align="justify" fo:margin-bottom="0in" fo:text-indent="0.3125in"/>
    </style:style>
    <style:style style:name="T4924" style:parent-style-name="Основнойшрифтабзаца" style:family="text">
      <style:text-properties fo:font-style="italic" style:font-style-asian="italic" fo:color="#000000"/>
    </style:style>
    <style:style style:name="T4925" style:parent-style-name="Основнойшрифтабзаца" style:family="text">
      <style:text-properties fo:color="#000000"/>
    </style:style>
    <style:style style:name="T4926" style:parent-style-name="Основнойшрифтабзаца" style:family="text">
      <style:text-properties fo:font-style="italic" style:font-style-asian="italic" fo:color="#000000"/>
    </style:style>
    <style:style style:name="T4927" style:parent-style-name="Основнойшрифтабзаца" style:family="text">
      <style:text-properties fo:font-style="italic" style:font-style-asian="italic" fo:color="#000000"/>
    </style:style>
    <style:style style:name="P4928" style:parent-style-name="Textbody" style:family="paragraph">
      <style:paragraph-properties fo:text-align="justify" fo:margin-bottom="0in" fo:text-indent="0.3125in"/>
    </style:style>
    <style:style style:name="T4929" style:parent-style-name="Основнойшрифтабзаца" style:family="text">
      <style:text-properties fo:font-style="italic" style:font-style-asian="italic" fo:color="#000000"/>
    </style:style>
    <style:style style:name="T4930" style:parent-style-name="Основнойшрифтабзаца" style:family="text">
      <style:text-properties fo:font-style="italic" style:font-style-asian="italic" fo:color="#000000"/>
    </style:style>
    <style:style style:name="T4931" style:parent-style-name="Основнойшрифтабзаца" style:family="text">
      <style:text-properties fo:color="#000000"/>
    </style:style>
    <style:style style:name="T4932" style:parent-style-name="Основнойшрифтабзаца" style:family="text">
      <style:text-properties fo:font-style="italic" style:font-style-asian="italic" fo:color="#000000"/>
    </style:style>
    <style:style style:name="T4933" style:parent-style-name="Основнойшрифтабзаца" style:family="text">
      <style:text-properties fo:font-style="italic" style:font-style-asian="italic" fo:color="#000000"/>
    </style:style>
    <style:style style:name="T4934" style:parent-style-name="Основнойшрифтабзаца" style:family="text">
      <style:text-properties fo:color="#000000"/>
    </style:style>
    <style:style style:name="T4935" style:parent-style-name="Основнойшрифтабзаца" style:family="text">
      <style:text-properties fo:font-style="italic" style:font-style-asian="italic" fo:color="#000000"/>
    </style:style>
    <style:style style:name="T4936" style:parent-style-name="Основнойшрифтабзаца" style:family="text">
      <style:text-properties fo:font-style="italic" style:font-style-asian="italic" fo:color="#000000"/>
    </style:style>
    <style:style style:name="T4937" style:parent-style-name="Основнойшрифтабзаца" style:family="text">
      <style:text-properties fo:color="#000000"/>
    </style:style>
    <style:style style:name="T4938" style:parent-style-name="Основнойшрифтабзаца" style:family="text">
      <style:text-properties fo:font-style="italic" style:font-style-asian="italic" fo:color="#000000"/>
    </style:style>
    <style:style style:name="T4939" style:parent-style-name="Основнойшрифтабзаца" style:family="text">
      <style:text-properties fo:font-style="italic" style:font-style-asian="italic" fo:color="#000000"/>
    </style:style>
    <style:style style:name="T4940" style:parent-style-name="Основнойшрифтабзаца" style:family="text">
      <style:text-properties fo:color="#000000"/>
    </style:style>
    <style:style style:name="T4941" style:parent-style-name="Основнойшрифтабзаца" style:family="text">
      <style:text-properties fo:font-style="italic" style:font-style-asian="italic" fo:color="#000000"/>
    </style:style>
    <style:style style:name="T4942" style:parent-style-name="Основнойшрифтабзаца" style:family="text">
      <style:text-properties fo:font-style="italic" style:font-style-asian="italic" fo:color="#000000"/>
    </style:style>
    <style:style style:name="T4943" style:parent-style-name="Основнойшрифтабзаца" style:family="text">
      <style:text-properties fo:color="#000000"/>
    </style:style>
    <style:style style:name="T4944" style:parent-style-name="Основнойшрифтабзаца" style:family="text">
      <style:text-properties fo:font-style="italic" style:font-style-asian="italic" fo:color="#000000"/>
    </style:style>
    <style:style style:name="T4945" style:parent-style-name="Основнойшрифтабзаца" style:family="text">
      <style:text-properties fo:font-style="italic" style:font-style-asian="italic" fo:color="#000000"/>
    </style:style>
    <style:style style:name="T4946" style:parent-style-name="Основнойшрифтабзаца" style:family="text">
      <style:text-properties fo:color="#000000"/>
    </style:style>
    <style:style style:name="T4947" style:parent-style-name="Основнойшрифтабзаца" style:family="text">
      <style:text-properties fo:font-style="italic" style:font-style-asian="italic" fo:color="#000000"/>
    </style:style>
    <style:style style:name="T4948" style:parent-style-name="Основнойшрифтабзаца" style:family="text">
      <style:text-properties fo:font-style="italic" style:font-style-asian="italic" fo:color="#000000"/>
    </style:style>
    <style:style style:name="P4949" style:parent-style-name="Textbody" style:family="paragraph">
      <style:paragraph-properties fo:text-align="justify" fo:margin-bottom="0in" fo:text-indent="0.3125in"/>
    </style:style>
    <style:style style:name="T4950" style:parent-style-name="Основнойшрифтабзаца" style:family="text">
      <style:text-properties fo:font-weight="bold" style:font-weight-asian="bold" fo:color="#000000"/>
    </style:style>
    <style:style style:name="T4951" style:parent-style-name="Основнойшрифтабзаца" style:family="text">
      <style:text-properties fo:color="#000000"/>
    </style:style>
    <style:style style:name="T4952" style:parent-style-name="Основнойшрифтабзаца" style:family="text">
      <style:text-properties fo:color="#000000"/>
    </style:style>
    <style:style style:name="P4953" style:parent-style-name="Textbody" style:family="paragraph">
      <style:paragraph-properties fo:text-align="justify" fo:margin-bottom="0.1041in" fo:text-indent="0.3125in"/>
      <style:text-properties fo:color="#000000"/>
    </style:style>
    <style:style style:name="P4954" style:parent-style-name="Textbody" style:family="paragraph">
      <style:paragraph-properties fo:text-align="justify" fo:margin-bottom="0.1041in" fo:text-indent="0.3125in"/>
      <style:text-properties fo:color="#000000"/>
    </style:style>
    <style:style style:name="P4955" style:parent-style-name="Textbody" style:family="paragraph">
      <style:paragraph-properties fo:text-align="justify" fo:margin-bottom="0in" fo:text-indent="0.3125in"/>
    </style:style>
    <style:style style:name="T4956" style:parent-style-name="Основнойшрифтабзаца" style:family="text">
      <style:text-properties fo:font-style="italic" style:font-style-asian="italic" fo:color="#000000"/>
    </style:style>
    <style:style style:name="T4957" style:parent-style-name="Основнойшрифтабзаца" style:family="text">
      <style:text-properties fo:color="#000000"/>
    </style:style>
    <style:style style:name="T4958" style:parent-style-name="Основнойшрифтабзаца" style:family="text">
      <style:text-properties fo:font-style="italic" style:font-style-asian="italic" fo:color="#000000"/>
    </style:style>
    <style:style style:name="T4959" style:parent-style-name="Основнойшрифтабзаца" style:family="text">
      <style:text-properties fo:font-style="italic" style:font-style-asian="italic" fo:color="#000000"/>
    </style:style>
    <style:style style:name="T4960" style:parent-style-name="Основнойшрифтабзаца" style:family="text">
      <style:text-properties fo:font-style="italic" style:font-style-asian="italic" fo:color="#000000"/>
    </style:style>
    <style:style style:name="P4961" style:parent-style-name="Textbody" style:family="paragraph">
      <style:paragraph-properties fo:text-align="justify" fo:margin-bottom="0in" fo:text-indent="0.3125in"/>
    </style:style>
    <style:style style:name="T4962" style:parent-style-name="Основнойшрифтабзаца" style:family="text">
      <style:text-properties fo:font-style="italic" style:font-style-asian="italic" fo:color="#000000"/>
    </style:style>
    <style:style style:name="T4963" style:parent-style-name="Основнойшрифтабзаца" style:family="text">
      <style:text-properties fo:color="#000000"/>
    </style:style>
    <style:style style:name="T4964" style:parent-style-name="Основнойшрифтабзаца" style:family="text">
      <style:text-properties fo:font-style="italic" style:font-style-asian="italic" fo:color="#000000"/>
    </style:style>
    <style:style style:name="T4965" style:parent-style-name="Основнойшрифтабзаца" style:family="text">
      <style:text-properties fo:font-style="italic" style:font-style-asian="italic" fo:color="#000000"/>
    </style:style>
    <style:style style:name="T4966" style:parent-style-name="Основнойшрифтабзаца" style:family="text">
      <style:text-properties fo:color="#000000"/>
    </style:style>
    <style:style style:name="T4967" style:parent-style-name="Основнойшрифтабзаца" style:family="text">
      <style:text-properties fo:font-style="italic" style:font-style-asian="italic" fo:color="#000000"/>
    </style:style>
    <style:style style:name="T4968" style:parent-style-name="Основнойшрифтабзаца" style:family="text">
      <style:text-properties fo:font-style="italic" style:font-style-asian="italic" fo:color="#000000"/>
    </style:style>
    <style:style style:name="T4969" style:parent-style-name="Основнойшрифтабзаца" style:family="text">
      <style:text-properties fo:color="#000000"/>
    </style:style>
    <style:style style:name="T4970" style:parent-style-name="Основнойшрифтабзаца" style:family="text">
      <style:text-properties fo:font-style="italic" style:font-style-asian="italic" fo:color="#000000"/>
    </style:style>
    <style:style style:name="T4971" style:parent-style-name="Основнойшрифтабзаца" style:family="text">
      <style:text-properties fo:font-style="italic" style:font-style-asian="italic" fo:color="#000000"/>
    </style:style>
    <style:style style:name="T4972" style:parent-style-name="Основнойшрифтабзаца" style:family="text">
      <style:text-properties fo:color="#000000"/>
    </style:style>
    <style:style style:name="T4973" style:parent-style-name="Основнойшрифтабзаца" style:family="text">
      <style:text-properties fo:font-style="italic" style:font-style-asian="italic" fo:color="#000000"/>
    </style:style>
    <style:style style:name="T4974" style:parent-style-name="Основнойшрифтабзаца" style:family="text">
      <style:text-properties fo:font-style="italic" style:font-style-asian="italic" fo:color="#000000"/>
    </style:style>
    <style:style style:name="T4975" style:parent-style-name="Основнойшрифтабзаца" style:family="text">
      <style:text-properties fo:color="#000000"/>
    </style:style>
    <style:style style:name="T4976" style:parent-style-name="Основнойшрифтабзаца" style:family="text">
      <style:text-properties fo:font-style="italic" style:font-style-asian="italic" fo:color="#000000"/>
    </style:style>
    <style:style style:name="T4977" style:parent-style-name="Основнойшрифтабзаца" style:family="text">
      <style:text-properties fo:font-style="italic" style:font-style-asian="italic" fo:color="#000000"/>
    </style:style>
    <style:style style:name="P4978" style:parent-style-name="Textbody" style:family="paragraph">
      <style:paragraph-properties fo:text-align="justify" fo:margin-bottom="0in" fo:text-indent="0.3125in"/>
    </style:style>
    <style:style style:name="T4979" style:parent-style-name="Основнойшрифтабзаца" style:family="text">
      <style:text-properties fo:font-weight="bold" style:font-weight-asian="bold" fo:color="#000000"/>
    </style:style>
    <style:style style:name="T4980" style:parent-style-name="Основнойшрифтабзаца" style:family="text">
      <style:text-properties fo:color="#000000"/>
    </style:style>
    <style:style style:name="P4981" style:parent-style-name="Textbody" style:family="paragraph">
      <style:paragraph-properties fo:text-align="justify" fo:margin-bottom="0.1041in" fo:text-indent="0.3125in"/>
      <style:text-properties fo:color="#000000"/>
    </style:style>
    <style:style style:name="P4982" style:parent-style-name="Textbody" style:family="paragraph">
      <style:paragraph-properties fo:text-align="justify" fo:margin-bottom="0.1041in" fo:text-indent="0.3125in"/>
      <style:text-properties fo:color="#000000"/>
    </style:style>
    <style:style style:name="P4983" style:parent-style-name="Textbody" style:family="paragraph">
      <style:paragraph-properties fo:text-align="justify" fo:margin-bottom="0in" fo:text-indent="0.3125in"/>
    </style:style>
    <style:style style:name="T4984" style:parent-style-name="Основнойшрифтабзаца" style:family="text">
      <style:text-properties fo:color="#000000"/>
    </style:style>
    <style:style style:name="T4985" style:parent-style-name="Основнойшрифтабзаца" style:family="text">
      <style:text-properties fo:color="#000000"/>
    </style:style>
    <style:style style:name="T4986" style:parent-style-name="Основнойшрифтабзаца" style:family="text">
      <style:text-properties fo:color="#000000"/>
    </style:style>
    <style:style style:name="T4987" style:parent-style-name="Основнойшрифтабзаца" style:family="text">
      <style:text-properties fo:color="#000000"/>
    </style:style>
    <style:style style:name="P4988" style:parent-style-name="Textbody" style:family="paragraph">
      <style:paragraph-properties fo:text-align="justify" fo:margin-bottom="0.1041in" fo:text-indent="0.3125in"/>
      <style:text-properties fo:color="#000000"/>
    </style:style>
    <style:style style:name="P4989" style:parent-style-name="Textbody" style:family="paragraph">
      <style:paragraph-properties fo:text-align="justify" fo:margin-bottom="0.1041in" fo:text-indent="0.3125in"/>
      <style:text-properties fo:color="#000000"/>
    </style:style>
    <style:style style:name="P4990" style:parent-style-name="Textbody" style:family="paragraph">
      <style:paragraph-properties fo:text-align="justify" fo:margin-bottom="0.1041in" fo:text-indent="0.3125in"/>
      <style:text-properties fo:color="#000000"/>
    </style:style>
    <style:style style:name="P4991" style:parent-style-name="Textbody" style:family="paragraph">
      <style:paragraph-properties fo:text-align="justify" fo:margin-bottom="0.1041in" fo:text-indent="0.3125in"/>
      <style:text-properties fo:color="#000000"/>
    </style:style>
    <style:style style:name="P4992" style:parent-style-name="Textbody" style:family="paragraph">
      <style:paragraph-properties fo:text-align="justify" fo:margin-bottom="0.1041in" fo:text-indent="0.3125in"/>
      <style:text-properties fo:color="#000000"/>
    </style:style>
    <style:style style:name="P4993" style:parent-style-name="Textbody" style:family="paragraph">
      <style:paragraph-properties fo:text-align="justify" fo:margin-bottom="0.1041in" fo:text-indent="0.3125in"/>
      <style:text-properties fo:color="#000000"/>
    </style:style>
    <style:style style:name="P4994" style:parent-style-name="Textbody" style:family="paragraph">
      <style:paragraph-properties fo:text-align="justify" fo:margin-bottom="0.1041in" fo:text-indent="0.3125in"/>
      <style:text-properties fo:color="#000000"/>
    </style:style>
    <style:style style:name="P4995" style:parent-style-name="Textbody" style:family="paragraph">
      <style:paragraph-properties fo:text-align="justify" fo:margin-bottom="0.1041in" fo:text-indent="0.3125in"/>
      <style:text-properties fo:color="#000000"/>
    </style:style>
    <style:style style:name="P4996" style:parent-style-name="Textbody" style:family="paragraph">
      <style:paragraph-properties fo:text-align="justify" fo:margin-bottom="0.1041in" fo:text-indent="0.3125in"/>
      <style:text-properties fo:color="#000000"/>
    </style:style>
    <style:style style:name="P4997" style:parent-style-name="Textbody" style:family="paragraph">
      <style:paragraph-properties fo:text-align="justify" fo:margin-bottom="0.1041in" fo:text-indent="0.3125in"/>
      <style:text-properties fo:color="#000000"/>
    </style:style>
    <style:style style:name="P4998" style:parent-style-name="Textbody" style:family="paragraph">
      <style:paragraph-properties fo:text-align="justify" fo:margin-bottom="0.1041in" fo:text-indent="0.3125in"/>
      <style:text-properties fo:color="#000000"/>
    </style:style>
    <style:style style:name="P4999" style:parent-style-name="Textbody" style:family="paragraph">
      <style:paragraph-properties fo:text-align="justify" fo:margin-bottom="0in" fo:text-indent="0.3125in"/>
    </style:style>
    <style:style style:name="T5000" style:parent-style-name="Основнойшрифтабзаца" style:family="text">
      <style:text-properties fo:font-style="italic" style:font-style-asian="italic" fo:color="#000000"/>
    </style:style>
    <style:style style:name="T5001" style:parent-style-name="Основнойшрифтабзаца" style:family="text">
      <style:text-properties fo:color="#000000"/>
    </style:style>
    <style:style style:name="T5002" style:parent-style-name="Основнойшрифтабзаца" style:family="text">
      <style:text-properties fo:font-style="italic" style:font-style-asian="italic" fo:color="#000000"/>
    </style:style>
    <style:style style:name="T5003" style:parent-style-name="Основнойшрифтабзаца" style:family="text">
      <style:text-properties fo:font-style="italic" style:font-style-asian="italic" fo:color="#000000"/>
    </style:style>
    <style:style style:name="T5004" style:parent-style-name="Основнойшрифтабзаца" style:family="text">
      <style:text-properties fo:color="#000000"/>
    </style:style>
    <style:style style:name="T5005" style:parent-style-name="Основнойшрифтабзаца" style:family="text">
      <style:text-properties fo:font-style="italic" style:font-style-asian="italic" fo:color="#000000"/>
    </style:style>
    <style:style style:name="T5006" style:parent-style-name="Основнойшрифтабзаца" style:family="text">
      <style:text-properties fo:font-style="italic" style:font-style-asian="italic" fo:color="#000000"/>
    </style:style>
    <style:style style:name="T5007" style:parent-style-name="Основнойшрифтабзаца" style:family="text">
      <style:text-properties fo:color="#000000"/>
    </style:style>
    <style:style style:name="T5008" style:parent-style-name="Основнойшрифтабзаца" style:family="text">
      <style:text-properties fo:font-style="italic" style:font-style-asian="italic" fo:color="#000000"/>
    </style:style>
    <style:style style:name="T5009" style:parent-style-name="Основнойшрифтабзаца" style:family="text">
      <style:text-properties fo:font-style="italic" style:font-style-asian="italic" fo:color="#000000"/>
    </style:style>
    <style:style style:name="T5010" style:parent-style-name="Основнойшрифтабзаца" style:family="text">
      <style:text-properties fo:color="#000000"/>
    </style:style>
    <style:style style:name="T5011" style:parent-style-name="Основнойшрифтабзаца" style:family="text">
      <style:text-properties fo:font-style="italic" style:font-style-asian="italic" fo:color="#000000"/>
    </style:style>
    <style:style style:name="T5012" style:parent-style-name="Основнойшрифтабзаца" style:family="text">
      <style:text-properties fo:font-style="italic" style:font-style-asian="italic" fo:color="#000000"/>
    </style:style>
    <style:style style:name="T5013" style:parent-style-name="Основнойшрифтабзаца" style:family="text">
      <style:text-properties fo:color="#000000"/>
    </style:style>
    <style:style style:name="T5014" style:parent-style-name="Основнойшрифтабзаца" style:family="text">
      <style:text-properties fo:font-style="italic" style:font-style-asian="italic" fo:color="#000000"/>
    </style:style>
    <style:style style:name="T5015" style:parent-style-name="Основнойшрифтабзаца" style:family="text">
      <style:text-properties fo:font-style="italic" style:font-style-asian="italic" fo:color="#000000"/>
    </style:style>
    <style:style style:name="T5016" style:parent-style-name="Основнойшрифтабзаца" style:family="text">
      <style:text-properties fo:color="#000000"/>
    </style:style>
    <style:style style:name="T5017" style:parent-style-name="Основнойшрифтабзаца" style:family="text">
      <style:text-properties fo:font-style="italic" style:font-style-asian="italic" fo:color="#000000"/>
    </style:style>
    <style:style style:name="T5018" style:parent-style-name="Основнойшрифтабзаца" style:family="text">
      <style:text-properties fo:font-style="italic" style:font-style-asian="italic" fo:color="#000000"/>
    </style:style>
    <style:style style:name="T5019" style:parent-style-name="Основнойшрифтабзаца" style:family="text">
      <style:text-properties fo:color="#000000"/>
    </style:style>
    <style:style style:name="T5020" style:parent-style-name="Основнойшрифтабзаца" style:family="text">
      <style:text-properties fo:font-style="italic" style:font-style-asian="italic" fo:color="#000000"/>
    </style:style>
    <style:style style:name="T5021" style:parent-style-name="Основнойшрифтабзаца" style:family="text">
      <style:text-properties fo:font-style="italic" style:font-style-asian="italic" fo:color="#000000"/>
    </style:style>
    <style:style style:name="T5022" style:parent-style-name="Основнойшрифтабзаца" style:family="text">
      <style:text-properties fo:font-style="italic" style:font-style-asian="italic" fo:color="#000000"/>
    </style:style>
    <style:style style:name="T5023" style:parent-style-name="Основнойшрифтабзаца" style:family="text">
      <style:text-properties fo:color="#000000"/>
    </style:style>
    <style:style style:name="T5024" style:parent-style-name="Основнойшрифтабзаца" style:family="text">
      <style:text-properties fo:font-style="italic" style:font-style-asian="italic" fo:color="#000000"/>
    </style:style>
    <style:style style:name="T5025" style:parent-style-name="Основнойшрифтабзаца" style:family="text">
      <style:text-properties fo:font-style="italic" style:font-style-asian="italic" fo:color="#000000"/>
    </style:style>
    <style:style style:name="T5026" style:parent-style-name="Основнойшрифтабзаца" style:family="text">
      <style:text-properties fo:color="#000000"/>
    </style:style>
    <style:style style:name="T5027" style:parent-style-name="Основнойшрифтабзаца" style:family="text">
      <style:text-properties fo:font-style="italic" style:font-style-asian="italic" fo:color="#000000"/>
    </style:style>
    <style:style style:name="T5028" style:parent-style-name="Основнойшрифтабзаца" style:family="text">
      <style:text-properties fo:color="#000000"/>
    </style:style>
    <style:style style:name="T5029" style:parent-style-name="Основнойшрифтабзаца" style:family="text">
      <style:text-properties fo:font-style="italic" style:font-style-asian="italic" fo:color="#000000"/>
    </style:style>
    <style:style style:name="T5030" style:parent-style-name="Основнойшрифтабзаца" style:family="text">
      <style:text-properties fo:color="#000000"/>
    </style:style>
    <style:style style:name="T5031" style:parent-style-name="Основнойшрифтабзаца" style:family="text">
      <style:text-properties fo:font-style="italic" style:font-style-asian="italic" fo:color="#000000"/>
    </style:style>
    <style:style style:name="T5032" style:parent-style-name="Основнойшрифтабзаца" style:family="text">
      <style:text-properties fo:font-style="italic" style:font-style-asian="italic" fo:color="#000000"/>
    </style:style>
    <style:style style:name="P5033" style:parent-style-name="Textbody" style:family="paragraph">
      <style:paragraph-properties fo:text-align="justify" fo:margin-bottom="0in" fo:text-indent="0.3125in"/>
    </style:style>
    <style:style style:name="T5034" style:parent-style-name="Основнойшрифтабзаца" style:family="text">
      <style:text-properties fo:font-weight="bold" style:font-weight-asian="bold" fo:color="#000000"/>
    </style:style>
    <style:style style:name="T5035" style:parent-style-name="Основнойшрифтабзаца" style:family="text">
      <style:text-properties fo:color="#000000"/>
    </style:style>
    <style:style style:name="P5036" style:parent-style-name="Textbody" style:family="paragraph">
      <style:paragraph-properties fo:text-align="justify" fo:margin-bottom="0.1041in" fo:text-indent="0.3125in"/>
      <style:text-properties fo:color="#000000"/>
    </style:style>
    <style:style style:name="P5037" style:parent-style-name="Textbody" style:family="paragraph">
      <style:paragraph-properties fo:text-align="justify" fo:margin-bottom="0in" fo:text-indent="0.3125in"/>
    </style:style>
    <style:style style:name="T5038" style:parent-style-name="Основнойшрифтабзаца" style:family="text">
      <style:text-properties fo:font-style="italic" style:font-style-asian="italic" fo:color="#000000"/>
    </style:style>
    <style:style style:name="T5039" style:parent-style-name="Основнойшрифтабзаца" style:family="text">
      <style:text-properties fo:font-style="italic" style:font-style-asian="italic" fo:color="#000000"/>
    </style:style>
    <style:style style:name="T5040" style:parent-style-name="Основнойшрифтабзаца" style:family="text">
      <style:text-properties fo:color="#000000"/>
    </style:style>
    <style:style style:name="T5041" style:parent-style-name="Основнойшрифтабзаца" style:family="text">
      <style:text-properties fo:font-style="italic" style:font-style-asian="italic" fo:color="#000000"/>
    </style:style>
    <style:style style:name="T5042" style:parent-style-name="Основнойшрифтабзаца" style:family="text">
      <style:text-properties fo:font-style="italic" style:font-style-asian="italic" fo:color="#000000"/>
    </style:style>
    <style:style style:name="P5043" style:parent-style-name="Textbody" style:family="paragraph">
      <style:paragraph-properties fo:text-align="justify" fo:margin-bottom="0.1041in" fo:text-indent="0.3125in"/>
      <style:text-properties fo:color="#000000"/>
    </style:style>
    <style:style style:name="P5044" style:parent-style-name="Textbody" style:family="paragraph">
      <style:paragraph-properties fo:text-align="justify" fo:margin-bottom="0in" fo:text-indent="0.3125in"/>
    </style:style>
    <style:style style:name="T5045" style:parent-style-name="Основнойшрифтабзаца" style:family="text">
      <style:text-properties fo:font-style="italic" style:font-style-asian="italic" fo:color="#000000"/>
    </style:style>
    <style:style style:name="T5046" style:parent-style-name="Основнойшрифтабзаца" style:family="text">
      <style:text-properties fo:color="#000000"/>
    </style:style>
    <style:style style:name="T5047" style:parent-style-name="Основнойшрифтабзаца" style:family="text">
      <style:text-properties fo:font-style="italic" style:font-style-asian="italic" fo:color="#000000"/>
    </style:style>
    <style:style style:name="T5048" style:parent-style-name="Основнойшрифтабзаца" style:family="text">
      <style:text-properties fo:font-style="italic" style:font-style-asian="italic" fo:color="#000000"/>
    </style:style>
    <style:style style:name="T5049" style:parent-style-name="Основнойшрифтабзаца" style:family="text">
      <style:text-properties fo:color="#000000"/>
    </style:style>
    <style:style style:name="T5050" style:parent-style-name="Основнойшрифтабзаца" style:family="text">
      <style:text-properties fo:font-style="italic" style:font-style-asian="italic" fo:color="#000000"/>
    </style:style>
    <style:style style:name="T5051" style:parent-style-name="Основнойшрифтабзаца" style:family="text">
      <style:text-properties fo:font-style="italic" style:font-style-asian="italic" fo:color="#000000"/>
    </style:style>
    <style:style style:name="P5052" style:parent-style-name="Textbody" style:family="paragraph">
      <style:paragraph-properties fo:text-align="justify" fo:margin-bottom="0.1041in" fo:text-indent="0.3125in"/>
      <style:text-properties fo:color="#000000"/>
    </style:style>
    <style:style style:name="P5053" style:parent-style-name="Textbody" style:family="paragraph">
      <style:paragraph-properties fo:text-align="justify" fo:margin-bottom="0.1041in" fo:text-indent="0.3125in"/>
      <style:text-properties fo:color="#000000"/>
    </style:style>
    <style:style style:name="P5054" style:parent-style-name="Textbody" style:family="paragraph">
      <style:paragraph-properties fo:text-align="justify" fo:margin-bottom="0in" fo:text-indent="0.3125in"/>
    </style:style>
    <style:style style:name="T5055" style:parent-style-name="Основнойшрифтабзаца" style:family="text">
      <style:text-properties fo:font-style="italic" style:font-style-asian="italic" fo:color="#000000"/>
    </style:style>
    <style:style style:name="T5056" style:parent-style-name="Основнойшрифтабзаца" style:family="text">
      <style:text-properties fo:color="#000000"/>
    </style:style>
    <style:style style:name="T5057" style:parent-style-name="Основнойшрифтабзаца" style:family="text">
      <style:text-properties fo:font-style="italic" style:font-style-asian="italic" fo:color="#000000"/>
    </style:style>
    <style:style style:name="T5058" style:parent-style-name="Основнойшрифтабзаца" style:family="text">
      <style:text-properties fo:font-style="italic" style:font-style-asian="italic" fo:color="#000000"/>
    </style:style>
    <style:style style:name="T5059" style:parent-style-name="Основнойшрифтабзаца" style:family="text">
      <style:text-properties fo:color="#000000"/>
    </style:style>
    <style:style style:name="T5060" style:parent-style-name="Основнойшрифтабзаца" style:family="text">
      <style:text-properties fo:font-style="italic" style:font-style-asian="italic" fo:color="#000000"/>
    </style:style>
    <style:style style:name="T5061" style:parent-style-name="Основнойшрифтабзаца" style:family="text">
      <style:text-properties fo:font-style="italic" style:font-style-asian="italic" fo:color="#000000"/>
    </style:style>
    <style:style style:name="T5062" style:parent-style-name="Основнойшрифтабзаца" style:family="text">
      <style:text-properties fo:color="#000000"/>
    </style:style>
    <style:style style:name="T5063" style:parent-style-name="Основнойшрифтабзаца" style:family="text">
      <style:text-properties fo:font-style="italic" style:font-style-asian="italic" fo:color="#000000"/>
    </style:style>
    <style:style style:name="T5064" style:parent-style-name="Основнойшрифтабзаца" style:family="text">
      <style:text-properties fo:font-style="italic" style:font-style-asian="italic" fo:color="#000000"/>
    </style:style>
    <style:style style:name="T5065" style:parent-style-name="Основнойшрифтабзаца" style:family="text">
      <style:text-properties fo:color="#000000"/>
    </style:style>
    <style:style style:name="T5066" style:parent-style-name="Основнойшрифтабзаца" style:family="text">
      <style:text-properties fo:font-style="italic" style:font-style-asian="italic" fo:color="#000000"/>
    </style:style>
    <style:style style:name="T5067" style:parent-style-name="Основнойшрифтабзаца" style:family="text">
      <style:text-properties fo:font-style="italic" style:font-style-asian="italic" fo:color="#000000"/>
    </style:style>
    <style:style style:name="T5068" style:parent-style-name="Основнойшрифтабзаца" style:family="text">
      <style:text-properties fo:color="#000000"/>
    </style:style>
    <style:style style:name="T5069" style:parent-style-name="Основнойшрифтабзаца" style:family="text">
      <style:text-properties fo:font-style="italic" style:font-style-asian="italic" fo:color="#000000"/>
    </style:style>
    <style:style style:name="T5070" style:parent-style-name="Основнойшрифтабзаца" style:family="text">
      <style:text-properties fo:font-style="italic" style:font-style-asian="italic" fo:color="#000000"/>
    </style:style>
    <style:style style:name="T5071" style:parent-style-name="Основнойшрифтабзаца" style:family="text">
      <style:text-properties fo:color="#000000"/>
    </style:style>
    <style:style style:name="T5072" style:parent-style-name="Основнойшрифтабзаца" style:family="text">
      <style:text-properties fo:font-style="italic" style:font-style-asian="italic" fo:color="#000000"/>
    </style:style>
    <style:style style:name="T5073" style:parent-style-name="Основнойшрифтабзаца" style:family="text">
      <style:text-properties fo:font-style="italic" style:font-style-asian="italic" fo:color="#000000"/>
    </style:style>
    <style:style style:name="T5074" style:parent-style-name="Основнойшрифтабзаца" style:family="text">
      <style:text-properties fo:color="#000000"/>
    </style:style>
    <style:style style:name="T5075" style:parent-style-name="Основнойшрифтабзаца" style:family="text">
      <style:text-properties fo:font-style="italic" style:font-style-asian="italic" fo:color="#000000"/>
    </style:style>
    <style:style style:name="T5076" style:parent-style-name="Основнойшрифтабзаца" style:family="text">
      <style:text-properties fo:font-style="italic" style:font-style-asian="italic" fo:color="#000000"/>
    </style:style>
    <style:style style:name="T5077" style:parent-style-name="Основнойшрифтабзаца" style:family="text">
      <style:text-properties fo:color="#000000"/>
    </style:style>
    <style:style style:name="T5078" style:parent-style-name="Основнойшрифтабзаца" style:family="text">
      <style:text-properties fo:font-style="italic" style:font-style-asian="italic" fo:color="#000000"/>
    </style:style>
    <style:style style:name="T5079" style:parent-style-name="Основнойшрифтабзаца" style:family="text">
      <style:text-properties fo:font-style="italic" style:font-style-asian="italic" fo:color="#000000"/>
    </style:style>
    <style:style style:name="P5080" style:parent-style-name="Textbody" style:family="paragraph">
      <style:paragraph-properties fo:text-align="justify" fo:margin-bottom="0in" fo:text-indent="0.3125in"/>
    </style:style>
    <style:style style:name="T5081" style:parent-style-name="Основнойшрифтабзаца" style:family="text">
      <style:text-properties fo:font-weight="bold" style:font-weight-asian="bold" fo:color="#000000"/>
    </style:style>
    <style:style style:name="T5082" style:parent-style-name="Основнойшрифтабзаца" style:family="text">
      <style:text-properties fo:color="#000000"/>
    </style:style>
    <style:style style:name="P5083" style:parent-style-name="Textbody" style:family="paragraph">
      <style:paragraph-properties fo:text-align="justify" fo:margin-bottom="0.1041in" fo:text-indent="0.3125in"/>
      <style:text-properties fo:color="#000000"/>
    </style:style>
    <style:style style:name="P5084" style:parent-style-name="Textbody" style:family="paragraph">
      <style:paragraph-properties fo:text-align="justify" fo:margin-bottom="0in" fo:text-indent="0.3125in"/>
    </style:style>
    <style:style style:name="T5085" style:parent-style-name="Основнойшрифтабзаца" style:family="text">
      <style:text-properties fo:font-style="italic" style:font-style-asian="italic" fo:color="#000000"/>
    </style:style>
    <style:style style:name="T5086" style:parent-style-name="Основнойшрифтабзаца" style:family="text">
      <style:text-properties fo:color="#000000"/>
    </style:style>
    <style:style style:name="T5087" style:parent-style-name="Основнойшрифтабзаца" style:family="text">
      <style:text-properties fo:font-style="italic" style:font-style-asian="italic" fo:color="#000000"/>
    </style:style>
    <style:style style:name="T5088" style:parent-style-name="Основнойшрифтабзаца" style:family="text">
      <style:text-properties fo:font-style="italic" style:font-style-asian="italic" fo:color="#000000"/>
    </style:style>
    <style:style style:name="T5089" style:parent-style-name="Основнойшрифтабзаца" style:family="text">
      <style:text-properties fo:color="#000000"/>
    </style:style>
    <style:style style:name="T5090" style:parent-style-name="Основнойшрифтабзаца" style:family="text">
      <style:text-properties fo:font-style="italic" style:font-style-asian="italic" fo:color="#000000"/>
    </style:style>
    <style:style style:name="T5091" style:parent-style-name="Основнойшрифтабзаца" style:family="text">
      <style:text-properties fo:font-style="italic" style:font-style-asian="italic" fo:color="#000000"/>
    </style:style>
    <style:style style:name="T5092" style:parent-style-name="Основнойшрифтабзаца" style:family="text">
      <style:text-properties fo:font-style="italic" style:font-style-asian="italic" fo:color="#000000"/>
    </style:style>
    <style:style style:name="T5093" style:parent-style-name="Основнойшрифтабзаца" style:family="text">
      <style:text-properties fo:color="#000000"/>
    </style:style>
    <style:style style:name="T5094" style:parent-style-name="Основнойшрифтабзаца" style:family="text">
      <style:text-properties fo:font-style="italic" style:font-style-asian="italic" fo:color="#000000"/>
    </style:style>
    <style:style style:name="T5095" style:parent-style-name="Основнойшрифтабзаца" style:family="text">
      <style:text-properties fo:font-style="italic" style:font-style-asian="italic" fo:color="#000000"/>
    </style:style>
    <style:style style:name="P5096" style:parent-style-name="Textbody" style:family="paragraph">
      <style:paragraph-properties fo:text-align="justify" fo:margin-bottom="0in" fo:text-indent="0.3125in"/>
    </style:style>
    <style:style style:name="T5097" style:parent-style-name="Основнойшрифтабзаца" style:family="text">
      <style:text-properties fo:font-weight="bold" style:font-weight-asian="bold" fo:color="#000000"/>
    </style:style>
    <style:style style:name="T5098" style:parent-style-name="Основнойшрифтабзаца" style:family="text">
      <style:text-properties fo:color="#000000"/>
    </style:style>
    <style:style style:name="T5099" style:parent-style-name="Основнойшрифтабзаца" style:family="text">
      <style:text-properties fo:color="#000000"/>
    </style:style>
    <style:style style:name="P5100" style:parent-style-name="Textbody" style:family="paragraph">
      <style:paragraph-properties fo:text-align="justify" fo:margin-bottom="0in" fo:text-indent="0.3125in"/>
    </style:style>
    <style:style style:name="T5101" style:parent-style-name="Основнойшрифтабзаца" style:family="text">
      <style:text-properties fo:color="#000000"/>
    </style:style>
    <style:style style:name="T5102" style:parent-style-name="Основнойшрифтабзаца" style:family="text">
      <style:text-properties fo:color="#000000"/>
    </style:style>
    <style:style style:name="P5103" style:parent-style-name="Textbody" style:family="paragraph">
      <style:paragraph-properties fo:text-align="justify" fo:margin-bottom="0.1041in" fo:text-indent="0.3125in"/>
      <style:text-properties fo:color="#000000"/>
    </style:style>
    <style:style style:name="P5104" style:parent-style-name="Textbody" style:family="paragraph">
      <style:paragraph-properties fo:text-align="justify" fo:margin-bottom="0.1041in" fo:text-indent="0.3125in"/>
      <style:text-properties fo:color="#000000"/>
    </style:style>
    <style:style style:name="P5105" style:parent-style-name="Textbody" style:family="paragraph">
      <style:paragraph-properties fo:text-align="justify" fo:margin-bottom="0in" fo:text-indent="0.3125in"/>
    </style:style>
    <style:style style:name="T5106" style:parent-style-name="Основнойшрифтабзаца" style:family="text">
      <style:text-properties fo:color="#000000"/>
    </style:style>
    <style:style style:name="T5107" style:parent-style-name="Основнойшрифтабзаца" style:family="text">
      <style:text-properties fo:color="#000000"/>
    </style:style>
    <style:style style:name="T5108" style:parent-style-name="Основнойшрифтабзаца" style:family="text">
      <style:text-properties fo:color="#000000"/>
    </style:style>
    <style:style style:name="T5109" style:parent-style-name="Основнойшрифтабзаца" style:family="text">
      <style:text-properties fo:color="#000000"/>
    </style:style>
    <style:style style:name="P5110" style:parent-style-name="Textbody" style:family="paragraph">
      <style:paragraph-properties fo:text-align="justify" fo:margin-bottom="0.1041in" fo:text-indent="0.3125in"/>
      <style:text-properties fo:color="#000000"/>
    </style:style>
    <style:style style:name="P5111" style:parent-style-name="Textbody" style:family="paragraph">
      <style:paragraph-properties fo:text-align="justify" fo:margin-bottom="0.1041in" fo:text-indent="0.3125in"/>
      <style:text-properties fo:color="#000000"/>
    </style:style>
    <style:style style:name="P5112" style:parent-style-name="Textbody" style:family="paragraph">
      <style:paragraph-properties fo:text-align="justify" fo:margin-bottom="0.1041in" fo:text-indent="0.3125in"/>
      <style:text-properties fo:color="#000000"/>
    </style:style>
    <style:style style:name="P5113" style:parent-style-name="Textbody" style:family="paragraph">
      <style:paragraph-properties fo:text-align="justify" fo:margin-bottom="0in" fo:text-indent="0.3125in"/>
    </style:style>
    <style:style style:name="T5114" style:parent-style-name="Основнойшрифтабзаца" style:family="text">
      <style:text-properties fo:font-style="italic" style:font-style-asian="italic" fo:color="#000000"/>
    </style:style>
    <style:style style:name="T5115" style:parent-style-name="Основнойшрифтабзаца" style:family="text">
      <style:text-properties fo:color="#000000"/>
    </style:style>
    <style:style style:name="T5116" style:parent-style-name="Основнойшрифтабзаца" style:family="text">
      <style:text-properties fo:font-style="italic" style:font-style-asian="italic" fo:color="#000000"/>
    </style:style>
    <style:style style:name="T5117" style:parent-style-name="Основнойшрифтабзаца" style:family="text">
      <style:text-properties fo:font-style="italic" style:font-style-asian="italic" fo:color="#000000"/>
    </style:style>
    <style:style style:name="T5118" style:parent-style-name="Основнойшрифтабзаца" style:family="text">
      <style:text-properties fo:color="#000000"/>
    </style:style>
    <style:style style:name="T5119" style:parent-style-name="Основнойшрифтабзаца" style:family="text">
      <style:text-properties fo:font-style="italic" style:font-style-asian="italic" fo:color="#000000"/>
    </style:style>
    <style:style style:name="T5120" style:parent-style-name="Основнойшрифтабзаца" style:family="text">
      <style:text-properties fo:font-style="italic" style:font-style-asian="italic" fo:color="#000000"/>
    </style:style>
    <style:style style:name="T5121" style:parent-style-name="Основнойшрифтабзаца" style:family="text">
      <style:text-properties fo:color="#000000"/>
    </style:style>
    <style:style style:name="T5122" style:parent-style-name="Основнойшрифтабзаца" style:family="text">
      <style:text-properties fo:font-style="italic" style:font-style-asian="italic" fo:color="#000000"/>
    </style:style>
    <style:style style:name="T5123" style:parent-style-name="Основнойшрифтабзаца" style:family="text">
      <style:text-properties fo:color="#000000"/>
    </style:style>
    <style:style style:name="T5124" style:parent-style-name="Основнойшрифтабзаца" style:family="text">
      <style:text-properties fo:font-style="italic" style:font-style-asian="italic" fo:color="#000000"/>
    </style:style>
    <style:style style:name="T5125" style:parent-style-name="Основнойшрифтабзаца" style:family="text">
      <style:text-properties fo:color="#000000"/>
    </style:style>
    <style:style style:name="T5126" style:parent-style-name="Основнойшрифтабзаца" style:family="text">
      <style:text-properties fo:font-style="italic" style:font-style-asian="italic" fo:color="#000000"/>
    </style:style>
    <style:style style:name="T5127" style:parent-style-name="Основнойшрифтабзаца" style:family="text">
      <style:text-properties fo:font-style="italic" style:font-style-asian="italic" fo:color="#000000"/>
    </style:style>
    <style:style style:name="T5128" style:parent-style-name="Основнойшрифтабзаца" style:family="text">
      <style:text-properties fo:font-style="italic" style:font-style-asian="italic" fo:color="#000000"/>
    </style:style>
    <style:style style:name="P5129" style:parent-style-name="Textbody" style:family="paragraph">
      <style:paragraph-properties fo:text-align="justify" fo:margin-bottom="0in" fo:text-indent="0.3125in"/>
    </style:style>
    <style:style style:name="T5130" style:parent-style-name="Основнойшрифтабзаца" style:family="text">
      <style:text-properties fo:font-weight="bold" style:font-weight-asian="bold" fo:color="#000000"/>
    </style:style>
    <style:style style:name="T5131" style:parent-style-name="Основнойшрифтабзаца" style:family="text">
      <style:text-properties fo:color="#000000"/>
    </style:style>
    <style:style style:name="P5132" style:parent-style-name="Textbody" style:family="paragraph">
      <style:paragraph-properties fo:text-align="justify" fo:margin-bottom="0.1041in" fo:text-indent="0.3125in"/>
      <style:text-properties fo:color="#000000"/>
    </style:style>
    <style:style style:name="P5133" style:parent-style-name="Textbody" style:family="paragraph">
      <style:paragraph-properties fo:text-align="justify" fo:margin-bottom="0in" fo:text-indent="0.3125in"/>
    </style:style>
    <style:style style:name="T5134" style:parent-style-name="Основнойшрифтабзаца" style:family="text">
      <style:text-properties fo:font-style="italic" style:font-style-asian="italic" fo:color="#000000"/>
    </style:style>
    <style:style style:name="T5135" style:parent-style-name="Основнойшрифтабзаца" style:family="text">
      <style:text-properties fo:color="#000000"/>
    </style:style>
    <style:style style:name="T5136" style:parent-style-name="Основнойшрифтабзаца" style:family="text">
      <style:text-properties fo:font-style="italic" style:font-style-asian="italic" fo:color="#000000"/>
    </style:style>
    <style:style style:name="T5137" style:parent-style-name="Основнойшрифтабзаца" style:family="text">
      <style:text-properties fo:font-style="italic" style:font-style-asian="italic" fo:color="#000000"/>
    </style:style>
    <style:style style:name="P5138" style:parent-style-name="Textbody" style:family="paragraph">
      <style:paragraph-properties fo:text-align="justify" fo:margin-bottom="0in" fo:text-indent="0.3125in"/>
    </style:style>
    <style:style style:name="T5139" style:parent-style-name="Основнойшрифтабзаца" style:family="text">
      <style:text-properties fo:font-weight="bold" style:font-weight-asian="bold" fo:color="#000000"/>
    </style:style>
    <style:style style:name="T5140" style:parent-style-name="Основнойшрифтабзаца" style:family="text">
      <style:text-properties fo:color="#000000"/>
    </style:style>
    <style:style style:name="P5141" style:parent-style-name="Textbody" style:family="paragraph">
      <style:paragraph-properties fo:text-align="justify" fo:margin-bottom="0.1041in" fo:text-indent="0.3125in"/>
      <style:text-properties fo:color="#000000"/>
    </style:style>
    <style:style style:name="P5142" style:parent-style-name="Textbody" style:family="paragraph">
      <style:paragraph-properties fo:text-align="justify" fo:margin-bottom="0in" fo:text-indent="0.3125in"/>
    </style:style>
    <style:style style:name="T5143" style:parent-style-name="Основнойшрифтабзаца" style:family="text">
      <style:text-properties fo:font-style="italic" style:font-style-asian="italic" fo:color="#000000"/>
    </style:style>
    <style:style style:name="T5144" style:parent-style-name="Основнойшрифтабзаца" style:family="text">
      <style:text-properties fo:color="#000000"/>
    </style:style>
    <style:style style:name="T5145" style:parent-style-name="Основнойшрифтабзаца" style:family="text">
      <style:text-properties fo:font-style="italic" style:font-style-asian="italic" fo:color="#000000"/>
    </style:style>
    <style:style style:name="T5146" style:parent-style-name="Основнойшрифтабзаца" style:family="text">
      <style:text-properties fo:font-style="italic" style:font-style-asian="italic" fo:color="#000000"/>
    </style:style>
    <style:style style:name="P5147" style:parent-style-name="Textbody" style:family="paragraph">
      <style:paragraph-properties fo:text-align="justify" fo:margin-bottom="0in" fo:text-indent="0.3125in"/>
    </style:style>
    <style:style style:name="T5148" style:parent-style-name="Основнойшрифтабзаца" style:family="text">
      <style:text-properties fo:font-weight="bold" style:font-weight-asian="bold" fo:color="#000000"/>
    </style:style>
    <style:style style:name="T5149" style:parent-style-name="Основнойшрифтабзаца" style:family="text">
      <style:text-properties fo:font-weight="bold" style:font-weight-asian="bold" fo:color="#000000" fo:font-size="8pt" style:font-size-asian="8pt"/>
    </style:style>
    <style:style style:name="T5150" style:parent-style-name="Основнойшрифтабзаца" style:family="text">
      <style:text-properties fo:font-weight="bold" style:font-weight-asian="bold" fo:color="#000000"/>
    </style:style>
    <style:style style:name="T5151" style:parent-style-name="Основнойшрифтабзаца" style:family="text">
      <style:text-properties fo:color="#000000"/>
    </style:style>
    <style:style style:name="P5152" style:parent-style-name="Textbody" style:family="paragraph">
      <style:paragraph-properties fo:text-align="justify" fo:margin-bottom="0.1041in" fo:text-indent="0.3125in"/>
      <style:text-properties fo:color="#000000"/>
    </style:style>
    <style:style style:name="P5153" style:parent-style-name="Textbody" style:family="paragraph">
      <style:paragraph-properties fo:text-align="justify" fo:margin-bottom="0.1041in" fo:text-indent="0.3125in"/>
      <style:text-properties fo:color="#000000"/>
    </style:style>
    <style:style style:name="P5154" style:parent-style-name="Textbody" style:family="paragraph">
      <style:paragraph-properties fo:text-align="justify" fo:margin-bottom="0in" fo:text-indent="0.3125in"/>
    </style:style>
    <style:style style:name="T5155" style:parent-style-name="Основнойшрифтабзаца" style:family="text">
      <style:text-properties fo:font-style="italic" style:font-style-asian="italic" fo:color="#000000"/>
    </style:style>
    <style:style style:name="T5156" style:parent-style-name="Основнойшрифтабзаца" style:family="text">
      <style:text-properties fo:font-weight="bold" style:font-weight-asian="bold" fo:color="#000000" fo:font-size="8pt" style:font-size-asian="8pt"/>
    </style:style>
    <style:style style:name="T5157" style:parent-style-name="Основнойшрифтабзаца" style:family="text">
      <style:text-properties fo:color="#000000"/>
    </style:style>
    <style:style style:name="T5158" style:parent-style-name="Основнойшрифтабзаца" style:family="text">
      <style:text-properties fo:font-style="italic" style:font-style-asian="italic" fo:color="#000000"/>
    </style:style>
    <style:style style:name="T5159" style:parent-style-name="Основнойшрифтабзаца" style:family="text">
      <style:text-properties fo:color="#000000"/>
    </style:style>
    <style:style style:name="T5160" style:parent-style-name="Основнойшрифтабзаца" style:family="text">
      <style:text-properties fo:font-style="italic" style:font-style-asian="italic" fo:color="#000000"/>
    </style:style>
    <style:style style:name="T5161" style:parent-style-name="Основнойшрифтабзаца" style:family="text">
      <style:text-properties fo:font-style="italic" style:font-style-asian="italic" fo:color="#000000"/>
    </style:style>
    <style:style style:name="P5162" style:parent-style-name="Textbody" style:family="paragraph">
      <style:paragraph-properties fo:text-align="justify" fo:margin-bottom="0in" fo:text-indent="0.3125in"/>
    </style:style>
    <style:style style:name="T5163" style:parent-style-name="Основнойшрифтабзаца" style:family="text">
      <style:text-properties fo:font-weight="bold" style:font-weight-asian="bold" fo:color="#000000"/>
    </style:style>
    <style:style style:name="T5164" style:parent-style-name="Основнойшрифтабзаца" style:family="text">
      <style:text-properties fo:color="#000000"/>
    </style:style>
    <style:style style:name="P5165" style:parent-style-name="Textbody" style:family="paragraph">
      <style:paragraph-properties fo:text-align="justify" fo:margin-bottom="0in" fo:text-indent="0.3125in"/>
    </style:style>
    <style:style style:name="T5166" style:parent-style-name="Основнойшрифтабзаца" style:family="text">
      <style:text-properties fo:color="#000000"/>
    </style:style>
    <style:style style:name="T5167" style:parent-style-name="Основнойшрифтабзаца" style:family="text">
      <style:text-properties fo:color="#000000"/>
    </style:style>
    <style:style style:name="P5168" style:parent-style-name="Textbody" style:family="paragraph">
      <style:paragraph-properties fo:text-align="justify" fo:margin-bottom="0in" fo:text-indent="0.3125in"/>
    </style:style>
    <style:style style:name="T5169" style:parent-style-name="Основнойшрифтабзаца" style:family="text">
      <style:text-properties fo:font-style="italic" style:font-style-asian="italic" fo:color="#000000"/>
    </style:style>
    <style:style style:name="T5170" style:parent-style-name="Основнойшрифтабзаца" style:family="text">
      <style:text-properties fo:font-style="italic" style:font-style-asian="italic" fo:color="#000000"/>
    </style:style>
    <style:style style:name="T5171" style:parent-style-name="Основнойшрифтабзаца" style:family="text">
      <style:text-properties fo:color="#000000"/>
    </style:style>
    <style:style style:name="T5172" style:parent-style-name="Основнойшрифтабзаца" style:family="text">
      <style:text-properties fo:font-style="italic" style:font-style-asian="italic" fo:color="#000000"/>
    </style:style>
    <style:style style:name="T5173" style:parent-style-name="Основнойшрифтабзаца" style:family="text">
      <style:text-properties fo:font-style="italic" style:font-style-asian="italic" fo:color="#000000"/>
    </style:style>
    <style:style style:name="T5174" style:parent-style-name="Основнойшрифтабзаца" style:family="text">
      <style:text-properties fo:color="#000000"/>
    </style:style>
    <style:style style:name="T5175" style:parent-style-name="Основнойшрифтабзаца" style:family="text">
      <style:text-properties fo:font-style="italic" style:font-style-asian="italic" fo:color="#000000"/>
    </style:style>
    <style:style style:name="T5176" style:parent-style-name="Основнойшрифтабзаца" style:family="text">
      <style:text-properties fo:font-style="italic" style:font-style-asian="italic" fo:color="#000000"/>
    </style:style>
    <style:style style:name="T5177" style:parent-style-name="Основнойшрифтабзаца" style:family="text">
      <style:text-properties fo:color="#000000"/>
    </style:style>
    <style:style style:name="T5178" style:parent-style-name="Основнойшрифтабзаца" style:family="text">
      <style:text-properties fo:font-style="italic" style:font-style-asian="italic" fo:color="#000000"/>
    </style:style>
    <style:style style:name="T5179" style:parent-style-name="Основнойшрифтабзаца" style:family="text">
      <style:text-properties fo:font-style="italic" style:font-style-asian="italic" fo:color="#000000"/>
    </style:style>
    <style:style style:name="P5180" style:parent-style-name="Textbody" style:family="paragraph">
      <style:paragraph-properties fo:text-align="justify" fo:margin-bottom="0in" fo:text-indent="0.3125in"/>
    </style:style>
    <style:style style:name="T5181" style:parent-style-name="Основнойшрифтабзаца" style:family="text">
      <style:text-properties fo:font-style="italic" style:font-style-asian="italic" fo:color="#000000"/>
    </style:style>
    <style:style style:name="T5182" style:parent-style-name="Основнойшрифтабзаца" style:family="text">
      <style:text-properties fo:font-weight="bold" style:font-weight-asian="bold" fo:color="#000000" fo:font-size="8pt" style:font-size-asian="8pt"/>
    </style:style>
    <style:style style:name="T5183" style:parent-style-name="Основнойшрифтабзаца" style:family="text">
      <style:text-properties fo:color="#000000"/>
    </style:style>
    <style:style style:name="T5184" style:parent-style-name="Основнойшрифтабзаца" style:family="text">
      <style:text-properties fo:font-style="italic" style:font-style-asian="italic" fo:color="#000000"/>
    </style:style>
    <style:style style:name="T5185" style:parent-style-name="Основнойшрифтабзаца" style:family="text">
      <style:text-properties fo:color="#000000"/>
    </style:style>
    <style:style style:name="T5186" style:parent-style-name="Основнойшрифтабзаца" style:family="text">
      <style:text-properties fo:font-style="italic" style:font-style-asian="italic" fo:color="#000000"/>
    </style:style>
    <style:style style:name="T5187" style:parent-style-name="Основнойшрифтабзаца" style:family="text">
      <style:text-properties fo:font-style="italic" style:font-style-asian="italic" fo:color="#000000"/>
    </style:style>
    <style:style style:name="P5188" style:parent-style-name="Textbody" style:family="paragraph">
      <style:paragraph-properties fo:text-align="justify" fo:margin-bottom="0in" fo:text-indent="0.3125in"/>
    </style:style>
    <style:style style:name="T5189" style:parent-style-name="Основнойшрифтабзаца" style:family="text">
      <style:text-properties fo:font-weight="bold" style:font-weight-asian="bold" fo:color="#000000"/>
    </style:style>
    <style:style style:name="T5190" style:parent-style-name="Основнойшрифтабзаца" style:family="text">
      <style:text-properties fo:color="#000000"/>
    </style:style>
    <style:style style:name="P5191" style:parent-style-name="Textbody" style:family="paragraph">
      <style:paragraph-properties fo:text-align="justify" fo:margin-bottom="0.1041in" fo:text-indent="0.3125in"/>
      <style:text-properties fo:color="#000000"/>
    </style:style>
    <style:style style:name="P5192" style:parent-style-name="Textbody" style:family="paragraph">
      <style:paragraph-properties fo:text-align="justify" fo:margin-bottom="0.1041in" fo:text-indent="0.3125in"/>
      <style:text-properties fo:color="#000000"/>
    </style:style>
    <style:style style:name="P5193" style:parent-style-name="Textbody" style:family="paragraph">
      <style:paragraph-properties fo:text-align="justify" fo:margin-bottom="0in" fo:text-indent="0.3125in"/>
    </style:style>
    <style:style style:name="T5194" style:parent-style-name="Основнойшрифтабзаца" style:family="text">
      <style:text-properties fo:font-style="italic" style:font-style-asian="italic" fo:color="#000000"/>
    </style:style>
    <style:style style:name="T5195" style:parent-style-name="Основнойшрифтабзаца" style:family="text">
      <style:text-properties fo:color="#000000"/>
    </style:style>
    <style:style style:name="T5196" style:parent-style-name="Основнойшрифтабзаца" style:family="text">
      <style:text-properties fo:font-style="italic" style:font-style-asian="italic" fo:color="#000000"/>
    </style:style>
    <style:style style:name="T5197" style:parent-style-name="Основнойшрифтабзаца" style:family="text">
      <style:text-properties fo:font-style="italic" style:font-style-asian="italic" fo:color="#000000"/>
    </style:style>
    <style:style style:name="T5198" style:parent-style-name="Основнойшрифтабзаца" style:family="text">
      <style:text-properties fo:color="#000000"/>
    </style:style>
    <style:style style:name="T5199" style:parent-style-name="Основнойшрифтабзаца" style:family="text">
      <style:text-properties fo:font-style="italic" style:font-style-asian="italic" fo:color="#000000"/>
    </style:style>
    <style:style style:name="T5200" style:parent-style-name="Основнойшрифтабзаца" style:family="text">
      <style:text-properties fo:font-style="italic" style:font-style-asian="italic" fo:color="#000000"/>
    </style:style>
    <style:style style:name="T5201" style:parent-style-name="Основнойшрифтабзаца" style:family="text">
      <style:text-properties fo:font-style="italic" style:font-style-asian="italic" fo:color="#000000"/>
    </style:style>
    <style:style style:name="P5202" style:parent-style-name="Textbody" style:family="paragraph">
      <style:paragraph-properties fo:text-align="justify" fo:margin-bottom="0in" fo:text-indent="0.3125in"/>
    </style:style>
    <style:style style:name="T5203" style:parent-style-name="Основнойшрифтабзаца" style:family="text">
      <style:text-properties fo:font-style="italic" style:font-style-asian="italic" fo:color="#000000"/>
    </style:style>
    <style:style style:name="T5204" style:parent-style-name="Основнойшрифтабзаца" style:family="text">
      <style:text-properties fo:color="#000000"/>
    </style:style>
    <style:style style:name="T5205" style:parent-style-name="Основнойшрифтабзаца" style:family="text">
      <style:text-properties fo:font-style="italic" style:font-style-asian="italic" fo:color="#000000"/>
    </style:style>
    <style:style style:name="T5206" style:parent-style-name="Основнойшрифтабзаца" style:family="text">
      <style:text-properties fo:font-style="italic" style:font-style-asian="italic" fo:color="#000000"/>
    </style:style>
    <style:style style:name="P5207" style:parent-style-name="Textbody" style:family="paragraph">
      <style:paragraph-properties fo:text-align="justify" fo:margin-bottom="0in" fo:text-indent="0.3125in"/>
    </style:style>
    <style:style style:name="T5208" style:parent-style-name="Основнойшрифтабзаца" style:family="text">
      <style:text-properties fo:font-weight="bold" style:font-weight-asian="bold" fo:color="#000000"/>
    </style:style>
    <style:style style:name="T5209" style:parent-style-name="Основнойшрифтабзаца" style:family="text">
      <style:text-properties fo:font-weight="bold" style:font-weight-asian="bold" fo:color="#000000" fo:font-size="8pt" style:font-size-asian="8pt"/>
    </style:style>
    <style:style style:name="T5210" style:parent-style-name="Основнойшрифтабзаца" style:family="text">
      <style:text-properties fo:font-weight="bold" style:font-weight-asian="bold" fo:color="#000000"/>
    </style:style>
    <style:style style:name="T5211" style:parent-style-name="Основнойшрифтабзаца" style:family="text">
      <style:text-properties fo:color="#000000"/>
    </style:style>
    <style:style style:name="T5212" style:parent-style-name="Основнойшрифтабзаца" style:family="text">
      <style:text-properties fo:color="#000000"/>
    </style:style>
    <style:style style:name="P5213" style:parent-style-name="Textbody" style:family="paragraph">
      <style:paragraph-properties fo:text-align="justify" fo:margin-bottom="0in" fo:text-indent="0.3125in"/>
    </style:style>
    <style:style style:name="T5214" style:parent-style-name="Основнойшрифтабзаца" style:family="text">
      <style:text-properties fo:color="#000000"/>
    </style:style>
    <style:style style:name="T5215" style:parent-style-name="Основнойшрифтабзаца" style:family="text">
      <style:text-properties fo:color="#000000"/>
    </style:style>
    <style:style style:name="T5216" style:parent-style-name="Основнойшрифтабзаца" style:family="text">
      <style:text-properties fo:color="#000000"/>
    </style:style>
    <style:style style:name="T5217" style:parent-style-name="Основнойшрифтабзаца" style:family="text">
      <style:text-properties fo:color="#000000"/>
    </style:style>
    <style:style style:name="T5218" style:parent-style-name="Основнойшрифтабзаца" style:family="text">
      <style:text-properties fo:font-weight="bold" style:font-weight-asian="bold" fo:color="#000000" fo:font-size="8pt" style:font-size-asian="8pt"/>
    </style:style>
    <style:style style:name="T5219" style:parent-style-name="Основнойшрифтабзаца" style:family="text">
      <style:text-properties fo:color="#000000"/>
    </style:style>
    <style:style style:name="T5220" style:parent-style-name="Основнойшрифтабзаца" style:family="text">
      <style:text-properties fo:color="#000000"/>
    </style:style>
    <style:style style:name="P5221" style:parent-style-name="Textbody" style:family="paragraph">
      <style:paragraph-properties fo:text-align="justify" fo:margin-bottom="0in" fo:text-indent="0.3125in"/>
    </style:style>
    <style:style style:name="T5222" style:parent-style-name="Основнойшрифтабзаца" style:family="text">
      <style:text-properties fo:font-style="italic" style:font-style-asian="italic" fo:color="#000000"/>
    </style:style>
    <style:style style:name="T5223" style:parent-style-name="Основнойшрифтабзаца" style:family="text">
      <style:text-properties fo:font-weight="bold" style:font-weight-asian="bold" fo:color="#000000" fo:font-size="8pt" style:font-size-asian="8pt"/>
    </style:style>
    <style:style style:name="T5224" style:parent-style-name="Основнойшрифтабзаца" style:family="text">
      <style:text-properties fo:color="#000000"/>
    </style:style>
    <style:style style:name="T5225" style:parent-style-name="Основнойшрифтабзаца" style:family="text">
      <style:text-properties fo:font-style="italic" style:font-style-asian="italic" fo:color="#000000"/>
    </style:style>
    <style:style style:name="T5226" style:parent-style-name="Основнойшрифтабзаца" style:family="text">
      <style:text-properties fo:color="#000000"/>
    </style:style>
    <style:style style:name="T5227" style:parent-style-name="Основнойшрифтабзаца" style:family="text">
      <style:text-properties fo:font-style="italic" style:font-style-asian="italic" fo:color="#000000"/>
    </style:style>
    <style:style style:name="T5228" style:parent-style-name="Основнойшрифтабзаца" style:family="text">
      <style:text-properties fo:font-style="italic" style:font-style-asian="italic" fo:color="#000000"/>
    </style:style>
    <style:style style:name="P5229" style:parent-style-name="Textbody" style:family="paragraph">
      <style:paragraph-properties fo:text-align="justify" fo:margin-bottom="0in" fo:text-indent="0.3125in"/>
    </style:style>
    <style:style style:name="T5230" style:parent-style-name="Основнойшрифтабзаца" style:family="text">
      <style:text-properties fo:font-style="italic" style:font-style-asian="italic" fo:color="#000000"/>
    </style:style>
    <style:style style:name="T5231" style:parent-style-name="Основнойшрифтабзаца" style:family="text">
      <style:text-properties fo:font-style="italic" style:font-style-asian="italic" fo:color="#000000"/>
    </style:style>
    <style:style style:name="T5232" style:parent-style-name="Основнойшрифтабзаца" style:family="text">
      <style:text-properties fo:color="#000000"/>
    </style:style>
    <style:style style:name="T5233" style:parent-style-name="Основнойшрифтабзаца" style:family="text">
      <style:text-properties fo:font-style="italic" style:font-style-asian="italic" fo:color="#000000"/>
    </style:style>
    <style:style style:name="T5234" style:parent-style-name="Основнойшрифтабзаца" style:family="text">
      <style:text-properties fo:font-style="italic" style:font-style-asian="italic" fo:color="#000000"/>
    </style:style>
    <style:style style:name="P5235" style:parent-style-name="Textbody" style:family="paragraph">
      <style:paragraph-properties fo:text-align="justify" fo:margin-bottom="0in" fo:text-indent="0.3125in"/>
    </style:style>
    <style:style style:name="T5236" style:parent-style-name="Основнойшрифтабзаца" style:family="text">
      <style:text-properties fo:font-weight="bold" style:font-weight-asian="bold" fo:color="#000000"/>
    </style:style>
    <style:style style:name="T5237" style:parent-style-name="Основнойшрифтабзаца" style:family="text">
      <style:text-properties fo:font-weight="bold" style:font-weight-asian="bold" fo:color="#000000" fo:font-size="8pt" style:font-size-asian="8pt"/>
    </style:style>
    <style:style style:name="T5238" style:parent-style-name="Основнойшрифтабзаца" style:family="text">
      <style:text-properties fo:font-weight="bold" style:font-weight-asian="bold" fo:color="#000000"/>
    </style:style>
    <style:style style:name="T5239" style:parent-style-name="Основнойшрифтабзаца" style:family="text">
      <style:text-properties fo:color="#000000"/>
    </style:style>
    <style:style style:name="P5240" style:parent-style-name="Textbody" style:family="paragraph">
      <style:paragraph-properties fo:text-align="justify" fo:margin-bottom="0.1041in" fo:text-indent="0.3125in"/>
      <style:text-properties fo:color="#000000"/>
    </style:style>
    <style:style style:name="P5241" style:parent-style-name="Textbody" style:family="paragraph">
      <style:paragraph-properties fo:text-align="justify" fo:margin-bottom="0.1041in" fo:text-indent="0.3125in"/>
      <style:text-properties fo:color="#000000"/>
    </style:style>
    <style:style style:name="P5242" style:parent-style-name="Textbody" style:family="paragraph">
      <style:paragraph-properties fo:text-align="justify" fo:margin-bottom="0.1041in" fo:text-indent="0.3125in"/>
      <style:text-properties fo:color="#000000"/>
    </style:style>
    <style:style style:name="P5243" style:parent-style-name="Textbody" style:family="paragraph">
      <style:paragraph-properties fo:text-align="justify" fo:margin-bottom="0.1041in" fo:text-indent="0.3125in"/>
      <style:text-properties fo:color="#000000"/>
    </style:style>
    <style:style style:name="P5244" style:parent-style-name="Textbody" style:family="paragraph">
      <style:paragraph-properties fo:text-align="justify" fo:margin-bottom="0.1041in" fo:text-indent="0.3125in"/>
      <style:text-properties fo:color="#000000"/>
    </style:style>
    <style:style style:name="P5245" style:parent-style-name="Textbody" style:family="paragraph">
      <style:paragraph-properties fo:text-align="justify" fo:margin-bottom="0in" fo:text-indent="0.3125in"/>
    </style:style>
    <style:style style:name="T5246" style:parent-style-name="Основнойшрифтабзаца" style:family="text">
      <style:text-properties fo:font-style="italic" style:font-style-asian="italic" fo:color="#000000"/>
    </style:style>
    <style:style style:name="T5247" style:parent-style-name="Основнойшрифтабзаца" style:family="text">
      <style:text-properties fo:font-weight="bold" style:font-weight-asian="bold" fo:color="#000000" fo:font-size="8pt" style:font-size-asian="8pt"/>
    </style:style>
    <style:style style:name="T5248" style:parent-style-name="Основнойшрифтабзаца" style:family="text">
      <style:text-properties fo:color="#000000"/>
    </style:style>
    <style:style style:name="T5249" style:parent-style-name="Основнойшрифтабзаца" style:family="text">
      <style:text-properties fo:font-style="italic" style:font-style-asian="italic" fo:color="#000000"/>
    </style:style>
    <style:style style:name="T5250" style:parent-style-name="Основнойшрифтабзаца" style:family="text">
      <style:text-properties fo:color="#000000"/>
    </style:style>
    <style:style style:name="T5251" style:parent-style-name="Основнойшрифтабзаца" style:family="text">
      <style:text-properties fo:font-style="italic" style:font-style-asian="italic" fo:color="#000000"/>
    </style:style>
    <style:style style:name="T5252" style:parent-style-name="Основнойшрифтабзаца" style:family="text">
      <style:text-properties fo:font-style="italic" style:font-style-asian="italic" fo:color="#000000"/>
    </style:style>
    <style:style style:name="P5253" style:parent-style-name="Textbody" style:family="paragraph">
      <style:paragraph-properties fo:text-align="justify" fo:margin-bottom="0in" fo:text-indent="0.3125in"/>
    </style:style>
    <style:style style:name="T5254" style:parent-style-name="Основнойшрифтабзаца" style:family="text">
      <style:text-properties fo:font-style="italic" style:font-style-asian="italic" fo:color="#000000"/>
    </style:style>
    <style:style style:name="T5255" style:parent-style-name="Основнойшрифтабзаца" style:family="text">
      <style:text-properties fo:color="#000000"/>
    </style:style>
    <style:style style:name="T5256" style:parent-style-name="Основнойшрифтабзаца" style:family="text">
      <style:text-properties fo:font-style="italic" style:font-style-asian="italic" fo:color="#000000"/>
    </style:style>
    <style:style style:name="T5257" style:parent-style-name="Основнойшрифтабзаца" style:family="text">
      <style:text-properties fo:font-style="italic" style:font-style-asian="italic" fo:color="#000000"/>
    </style:style>
    <style:style style:name="P5258" style:parent-style-name="Textbody" style:family="paragraph">
      <style:paragraph-properties fo:text-align="center" fo:margin-bottom="0in" fo:margin-left="0.3125in" fo:margin-right="0.3125in">
        <style:tab-stops/>
      </style:paragraph-properties>
    </style:style>
    <style:style style:name="T5259" style:parent-style-name="Основнойшрифтабзаца" style:family="text">
      <style:text-properties fo:font-weight="bold" style:font-weight-asian="bold" fo:color="#000000" fo:font-size="14pt" style:font-size-asian="14pt"/>
    </style:style>
    <style:style style:name="T5260" style:parent-style-name="Основнойшрифтабзаца" style:family="text">
      <style:text-properties fo:color="#000000"/>
    </style:style>
    <style:style style:name="T5261" style:parent-style-name="Основнойшрифтабзаца" style:family="text">
      <style:text-properties fo:font-weight="bold" style:font-weight-asian="bold" fo:color="#000000" fo:font-size="14pt" style:font-size-asian="14pt"/>
    </style:style>
    <style:style style:name="P5262" style:parent-style-name="Textbody" style:family="paragraph">
      <style:paragraph-properties fo:text-align="justify" fo:margin-bottom="0in" fo:text-indent="0.3125in"/>
    </style:style>
    <style:style style:name="T5263" style:parent-style-name="Основнойшрифтабзаца" style:family="text">
      <style:text-properties fo:font-style="italic" style:font-style-asian="italic" fo:color="#000000"/>
    </style:style>
    <style:style style:name="T5264" style:parent-style-name="Основнойшрифтабзаца" style:family="text">
      <style:text-properties fo:color="#000000"/>
    </style:style>
    <style:style style:name="T5265" style:parent-style-name="Основнойшрифтабзаца" style:family="text">
      <style:text-properties fo:font-style="italic" style:font-style-asian="italic" fo:color="#000000"/>
    </style:style>
    <style:style style:name="T5266" style:parent-style-name="Основнойшрифтабзаца" style:family="text">
      <style:text-properties fo:font-style="italic" style:font-style-asian="italic" fo:color="#000000"/>
    </style:style>
    <style:style style:name="P5267" style:parent-style-name="Textbody" style:family="paragraph">
      <style:paragraph-properties fo:text-align="justify" fo:margin-bottom="0in" fo:text-indent="0.3125in"/>
    </style:style>
    <style:style style:name="T5268" style:parent-style-name="Основнойшрифтабзаца" style:family="text">
      <style:text-properties fo:font-weight="bold" style:font-weight-asian="bold" fo:color="#000000"/>
    </style:style>
    <style:style style:name="T5269" style:parent-style-name="Основнойшрифтабзаца" style:family="text">
      <style:text-properties fo:color="#000000"/>
    </style:style>
    <style:style style:name="P5270" style:parent-style-name="Textbody" style:family="paragraph">
      <style:paragraph-properties fo:text-align="justify" fo:margin-bottom="0in" fo:text-indent="0.3125in"/>
    </style:style>
    <style:style style:name="T5271" style:parent-style-name="Основнойшрифтабзаца" style:family="text">
      <style:text-properties fo:color="#000000"/>
    </style:style>
    <style:style style:name="T5272" style:parent-style-name="Основнойшрифтабзаца" style:family="text">
      <style:text-properties fo:color="#000000"/>
    </style:style>
    <style:style style:name="T5273" style:parent-style-name="Основнойшрифтабзаца" style:family="text">
      <style:text-properties fo:color="#000000"/>
    </style:style>
    <style:style style:name="T5274" style:parent-style-name="Основнойшрифтабзаца" style:family="text">
      <style:text-properties fo:color="#000000"/>
    </style:style>
    <style:style style:name="T5275" style:parent-style-name="Основнойшрифтабзаца" style:family="text">
      <style:text-properties fo:color="#000000"/>
    </style:style>
    <style:style style:name="P5276" style:parent-style-name="Textbody" style:family="paragraph">
      <style:paragraph-properties fo:text-align="justify" fo:margin-bottom="0.1041in" fo:text-indent="0.3125in"/>
      <style:text-properties fo:color="#000000"/>
    </style:style>
    <style:style style:name="P5277" style:parent-style-name="Textbody" style:family="paragraph">
      <style:paragraph-properties fo:text-align="justify" fo:margin-bottom="0in" fo:text-indent="0.3125in"/>
    </style:style>
    <style:style style:name="T5278" style:parent-style-name="Основнойшрифтабзаца" style:family="text">
      <style:text-properties fo:font-style="italic" style:font-style-asian="italic" fo:color="#000000"/>
    </style:style>
    <style:style style:name="T5279" style:parent-style-name="Основнойшрифтабзаца" style:family="text">
      <style:text-properties fo:color="#000000"/>
    </style:style>
    <style:style style:name="T5280" style:parent-style-name="Основнойшрифтабзаца" style:family="text">
      <style:text-properties fo:font-style="italic" style:font-style-asian="italic" fo:color="#000000"/>
    </style:style>
    <style:style style:name="T5281" style:parent-style-name="Основнойшрифтабзаца" style:family="text">
      <style:text-properties fo:font-style="italic" style:font-style-asian="italic" fo:color="#000000"/>
    </style:style>
    <style:style style:name="T5282" style:parent-style-name="Основнойшрифтабзаца" style:family="text">
      <style:text-properties fo:font-style="italic" style:font-style-asian="italic" fo:color="#000000"/>
    </style:style>
    <style:style style:name="T5283" style:parent-style-name="Основнойшрифтабзаца" style:family="text">
      <style:text-properties fo:color="#000000"/>
    </style:style>
    <style:style style:name="T5284" style:parent-style-name="Основнойшрифтабзаца" style:family="text">
      <style:text-properties fo:font-style="italic" style:font-style-asian="italic" fo:color="#000000"/>
    </style:style>
    <style:style style:name="T5285" style:parent-style-name="Основнойшрифтабзаца" style:family="text">
      <style:text-properties fo:font-style="italic" style:font-style-asian="italic" fo:color="#000000"/>
    </style:style>
    <style:style style:name="P5286" style:parent-style-name="Textbody" style:family="paragraph">
      <style:paragraph-properties fo:text-align="justify" fo:margin-bottom="0in" fo:text-indent="0.3125in"/>
    </style:style>
    <style:style style:name="T5287" style:parent-style-name="Основнойшрифтабзаца" style:family="text">
      <style:text-properties fo:font-weight="bold" style:font-weight-asian="bold" fo:color="#000000"/>
    </style:style>
    <style:style style:name="T5288" style:parent-style-name="Основнойшрифтабзаца" style:family="text">
      <style:text-properties fo:color="#000000"/>
    </style:style>
    <style:style style:name="P5289" style:parent-style-name="Textbody" style:family="paragraph">
      <style:paragraph-properties fo:text-align="justify" fo:margin-bottom="0.1041in" fo:text-indent="0.3125in"/>
      <style:text-properties fo:color="#000000"/>
    </style:style>
    <style:style style:name="P5290" style:parent-style-name="Textbody" style:family="paragraph">
      <style:paragraph-properties fo:text-align="justify" fo:margin-bottom="0in" fo:text-indent="0.3125in"/>
    </style:style>
    <style:style style:name="T5291" style:parent-style-name="Основнойшрифтабзаца" style:family="text">
      <style:text-properties fo:font-style="italic" style:font-style-asian="italic" fo:color="#000000"/>
    </style:style>
    <style:style style:name="T5292" style:parent-style-name="Основнойшрифтабзаца" style:family="text">
      <style:text-properties fo:color="#000000"/>
    </style:style>
    <style:style style:name="T5293" style:parent-style-name="Основнойшрифтабзаца" style:family="text">
      <style:text-properties fo:font-style="italic" style:font-style-asian="italic" fo:color="#000000"/>
    </style:style>
    <style:style style:name="T5294" style:parent-style-name="Основнойшрифтабзаца" style:family="text">
      <style:text-properties fo:font-style="italic" style:font-style-asian="italic" fo:color="#000000"/>
    </style:style>
    <style:style style:name="T5295" style:parent-style-name="Основнойшрифтабзаца" style:family="text">
      <style:text-properties fo:color="#000000"/>
    </style:style>
    <style:style style:name="T5296" style:parent-style-name="Основнойшрифтабзаца" style:family="text">
      <style:text-properties fo:font-style="italic" style:font-style-asian="italic" fo:color="#000000"/>
    </style:style>
    <style:style style:name="T5297" style:parent-style-name="Основнойшрифтабзаца" style:family="text">
      <style:text-properties fo:font-style="italic" style:font-style-asian="italic" fo:color="#000000"/>
    </style:style>
    <style:style style:name="T5298" style:parent-style-name="Основнойшрифтабзаца" style:family="text">
      <style:text-properties fo:font-style="italic" style:font-style-asian="italic" fo:color="#000000"/>
    </style:style>
    <style:style style:name="T5299" style:parent-style-name="Основнойшрифтабзаца" style:family="text">
      <style:text-properties fo:color="#000000"/>
    </style:style>
    <style:style style:name="T5300" style:parent-style-name="Основнойшрифтабзаца" style:family="text">
      <style:text-properties fo:font-style="italic" style:font-style-asian="italic" fo:color="#000000"/>
    </style:style>
    <style:style style:name="T5301" style:parent-style-name="Основнойшрифтабзаца" style:family="text">
      <style:text-properties fo:font-style="italic" style:font-style-asian="italic" fo:color="#000000"/>
    </style:style>
    <style:style style:name="T5302" style:parent-style-name="Основнойшрифтабзаца" style:family="text">
      <style:text-properties fo:color="#000000"/>
    </style:style>
    <style:style style:name="T5303" style:parent-style-name="Основнойшрифтабзаца" style:family="text">
      <style:text-properties fo:font-style="italic" style:font-style-asian="italic" fo:color="#000000"/>
    </style:style>
    <style:style style:name="T5304" style:parent-style-name="Основнойшрифтабзаца" style:family="text">
      <style:text-properties fo:font-style="italic" style:font-style-asian="italic" fo:color="#000000"/>
    </style:style>
    <style:style style:name="T5305" style:parent-style-name="Основнойшрифтабзаца" style:family="text">
      <style:text-properties fo:color="#000000"/>
    </style:style>
    <style:style style:name="T5306" style:parent-style-name="Основнойшрифтабзаца" style:family="text">
      <style:text-properties fo:font-style="italic" style:font-style-asian="italic" fo:color="#000000"/>
    </style:style>
    <style:style style:name="T5307" style:parent-style-name="Основнойшрифтабзаца" style:family="text">
      <style:text-properties fo:font-style="italic" style:font-style-asian="italic" fo:color="#000000"/>
    </style:style>
    <style:style style:name="P5308" style:parent-style-name="Textbody" style:family="paragraph">
      <style:paragraph-properties fo:text-align="justify" fo:margin-bottom="0in" fo:text-indent="0.3125in"/>
    </style:style>
    <style:style style:name="T5309" style:parent-style-name="Основнойшрифтабзаца" style:family="text">
      <style:text-properties fo:font-weight="bold" style:font-weight-asian="bold" fo:color="#000000"/>
    </style:style>
    <style:style style:name="T5310" style:parent-style-name="Основнойшрифтабзаца" style:family="text">
      <style:text-properties fo:color="#000000"/>
    </style:style>
    <style:style style:name="T5311" style:parent-style-name="Основнойшрифтабзаца" style:family="text">
      <style:text-properties fo:color="#000000"/>
    </style:style>
    <style:style style:name="P5312" style:parent-style-name="Textbody" style:family="paragraph">
      <style:paragraph-properties fo:text-align="justify" fo:margin-bottom="0.1041in" fo:text-indent="0.3125in"/>
      <style:text-properties fo:color="#000000"/>
    </style:style>
    <style:style style:name="P5313" style:parent-style-name="Textbody" style:family="paragraph">
      <style:paragraph-properties fo:text-align="justify" fo:margin-bottom="0.1041in" fo:text-indent="0.3125in"/>
      <style:text-properties fo:color="#000000"/>
    </style:style>
    <style:style style:name="P5314" style:parent-style-name="Textbody" style:family="paragraph">
      <style:paragraph-properties fo:text-align="justify" fo:margin-bottom="0in" fo:text-indent="0.3125in"/>
    </style:style>
    <style:style style:name="T5315" style:parent-style-name="Основнойшрифтабзаца" style:family="text">
      <style:text-properties fo:font-style="italic" style:font-style-asian="italic" fo:color="#000000"/>
    </style:style>
    <style:style style:name="T5316" style:parent-style-name="Основнойшрифтабзаца" style:family="text">
      <style:text-properties fo:color="#000000"/>
    </style:style>
    <style:style style:name="T5317" style:parent-style-name="Основнойшрифтабзаца" style:family="text">
      <style:text-properties fo:font-style="italic" style:font-style-asian="italic" fo:color="#000000"/>
    </style:style>
    <style:style style:name="T5318" style:parent-style-name="Основнойшрифтабзаца" style:family="text">
      <style:text-properties fo:font-style="italic" style:font-style-asian="italic" fo:color="#000000"/>
    </style:style>
    <style:style style:name="T5319" style:parent-style-name="Основнойшрифтабзаца" style:family="text">
      <style:text-properties fo:color="#000000"/>
    </style:style>
    <style:style style:name="T5320" style:parent-style-name="Основнойшрифтабзаца" style:family="text">
      <style:text-properties fo:font-style="italic" style:font-style-asian="italic" fo:color="#000000"/>
    </style:style>
    <style:style style:name="T5321" style:parent-style-name="Основнойшрифтабзаца" style:family="text">
      <style:text-properties fo:font-style="italic" style:font-style-asian="italic" fo:color="#000000"/>
    </style:style>
    <style:style style:name="T5322" style:parent-style-name="Основнойшрифтабзаца" style:family="text">
      <style:text-properties fo:color="#000000"/>
    </style:style>
    <style:style style:name="T5323" style:parent-style-name="Основнойшрифтабзаца" style:family="text">
      <style:text-properties fo:font-style="italic" style:font-style-asian="italic" fo:color="#000000"/>
    </style:style>
    <style:style style:name="T5324" style:parent-style-name="Основнойшрифтабзаца" style:family="text">
      <style:text-properties fo:font-style="italic" style:font-style-asian="italic" fo:color="#000000"/>
    </style:style>
    <style:style style:name="P5325" style:parent-style-name="Textbody" style:family="paragraph">
      <style:paragraph-properties fo:text-align="justify" fo:margin-bottom="0in" fo:text-indent="0.3125in"/>
    </style:style>
    <style:style style:name="T5326" style:parent-style-name="Основнойшрифтабзаца" style:family="text">
      <style:text-properties fo:font-weight="bold" style:font-weight-asian="bold" fo:color="#000000"/>
    </style:style>
    <style:style style:name="T5327" style:parent-style-name="Основнойшрифтабзаца" style:family="text">
      <style:text-properties fo:color="#000000"/>
    </style:style>
    <style:style style:name="P5328" style:parent-style-name="Textbody" style:family="paragraph">
      <style:paragraph-properties fo:text-align="justify" fo:margin-bottom="0.1041in" fo:text-indent="0.3125in"/>
      <style:text-properties fo:color="#000000"/>
    </style:style>
    <style:style style:name="P5329" style:parent-style-name="Textbody" style:family="paragraph">
      <style:paragraph-properties fo:text-align="justify" fo:margin-bottom="0in" fo:text-indent="0.3125in"/>
    </style:style>
    <style:style style:name="T5330" style:parent-style-name="Основнойшрифтабзаца" style:family="text">
      <style:text-properties fo:color="#000000"/>
    </style:style>
    <style:style style:name="T5331" style:parent-style-name="Основнойшрифтабзаца" style:family="text">
      <style:text-properties fo:color="#000000"/>
    </style:style>
    <style:style style:name="T5332" style:parent-style-name="Основнойшрифтабзаца" style:family="text">
      <style:text-properties fo:color="#000000"/>
    </style:style>
    <style:style style:name="P5333" style:parent-style-name="Textbody" style:family="paragraph">
      <style:paragraph-properties fo:text-align="justify" fo:margin-bottom="0in" fo:text-indent="0.3125in"/>
    </style:style>
    <style:style style:name="T5334" style:parent-style-name="Основнойшрифтабзаца" style:family="text">
      <style:text-properties fo:color="#000000"/>
    </style:style>
    <style:style style:name="T5335" style:parent-style-name="Основнойшрифтабзаца" style:family="text">
      <style:text-properties fo:color="#000000"/>
    </style:style>
    <style:style style:name="T5336" style:parent-style-name="Основнойшрифтабзаца" style:family="text">
      <style:text-properties fo:color="#000000"/>
    </style:style>
    <style:style style:name="P5337" style:parent-style-name="Textbody" style:family="paragraph">
      <style:paragraph-properties fo:text-align="justify" fo:margin-bottom="0in" fo:text-indent="0.3125in"/>
    </style:style>
    <style:style style:name="T5338" style:parent-style-name="Основнойшрифтабзаца" style:family="text">
      <style:text-properties fo:font-style="italic" style:font-style-asian="italic" fo:color="#000000"/>
    </style:style>
    <style:style style:name="T5339" style:parent-style-name="Основнойшрифтабзаца" style:family="text">
      <style:text-properties fo:font-style="italic" style:font-style-asian="italic" fo:color="#000000"/>
    </style:style>
    <style:style style:name="T5340" style:parent-style-name="Основнойшрифтабзаца" style:family="text">
      <style:text-properties fo:color="#000000"/>
    </style:style>
    <style:style style:name="T5341" style:parent-style-name="Основнойшрифтабзаца" style:family="text">
      <style:text-properties fo:font-style="italic" style:font-style-asian="italic" fo:color="#000000"/>
    </style:style>
    <style:style style:name="T5342" style:parent-style-name="Основнойшрифтабзаца" style:family="text">
      <style:text-properties fo:font-style="italic" style:font-style-asian="italic" fo:color="#000000"/>
    </style:style>
    <style:style style:name="T5343" style:parent-style-name="Основнойшрифтабзаца" style:family="text">
      <style:text-properties fo:color="#000000"/>
    </style:style>
    <style:style style:name="T5344" style:parent-style-name="Основнойшрифтабзаца" style:family="text">
      <style:text-properties fo:font-style="italic" style:font-style-asian="italic" fo:color="#000000"/>
    </style:style>
    <style:style style:name="T5345" style:parent-style-name="Основнойшрифтабзаца" style:family="text">
      <style:text-properties fo:font-style="italic" style:font-style-asian="italic" fo:color="#000000"/>
    </style:style>
    <style:style style:name="T5346" style:parent-style-name="Основнойшрифтабзаца" style:family="text">
      <style:text-properties fo:color="#000000"/>
    </style:style>
    <style:style style:name="T5347" style:parent-style-name="Основнойшрифтабзаца" style:family="text">
      <style:text-properties fo:font-style="italic" style:font-style-asian="italic" fo:color="#000000"/>
    </style:style>
    <style:style style:name="T5348" style:parent-style-name="Основнойшрифтабзаца" style:family="text">
      <style:text-properties fo:font-style="italic" style:font-style-asian="italic" fo:color="#000000"/>
    </style:style>
    <style:style style:name="P5349" style:parent-style-name="Textbody" style:family="paragraph">
      <style:paragraph-properties fo:text-align="justify" fo:margin-bottom="0in" fo:text-indent="0.3125in"/>
    </style:style>
    <style:style style:name="T5350" style:parent-style-name="Основнойшрифтабзаца" style:family="text">
      <style:text-properties fo:font-weight="bold" style:font-weight-asian="bold" fo:color="#000000"/>
    </style:style>
    <style:style style:name="T5351" style:parent-style-name="Основнойшрифтабзаца" style:family="text">
      <style:text-properties fo:color="#000000"/>
    </style:style>
    <style:style style:name="P5352" style:parent-style-name="Textbody" style:family="paragraph">
      <style:paragraph-properties fo:text-align="justify" fo:margin-bottom="0.1041in" fo:text-indent="0.3125in"/>
      <style:text-properties fo:color="#000000"/>
    </style:style>
    <style:style style:name="P5353" style:parent-style-name="Textbody" style:family="paragraph">
      <style:paragraph-properties fo:text-align="justify" fo:margin-bottom="0.1041in" fo:text-indent="0.3125in"/>
      <style:text-properties fo:color="#000000"/>
    </style:style>
    <style:style style:name="P5354" style:parent-style-name="Textbody" style:family="paragraph">
      <style:paragraph-properties fo:text-align="justify" fo:margin-bottom="0.1041in" fo:text-indent="0.3125in"/>
      <style:text-properties fo:color="#000000"/>
    </style:style>
    <style:style style:name="P5355" style:parent-style-name="Textbody" style:family="paragraph">
      <style:paragraph-properties fo:text-align="justify" fo:margin-bottom="0.1041in" fo:text-indent="0.3125in"/>
      <style:text-properties fo:color="#000000"/>
    </style:style>
    <style:style style:name="P5356" style:parent-style-name="Textbody" style:family="paragraph">
      <style:paragraph-properties fo:text-align="justify" fo:margin-bottom="0.1041in" fo:text-indent="0.3125in"/>
      <style:text-properties fo:color="#000000"/>
    </style:style>
    <style:style style:name="P5357" style:parent-style-name="Textbody" style:family="paragraph">
      <style:paragraph-properties fo:text-align="justify" fo:margin-bottom="0.1041in" fo:text-indent="0.3125in"/>
      <style:text-properties fo:color="#000000"/>
    </style:style>
    <style:style style:name="P5358" style:parent-style-name="Textbody" style:family="paragraph">
      <style:paragraph-properties fo:text-align="justify" fo:margin-bottom="0.1041in" fo:text-indent="0.3125in"/>
      <style:text-properties fo:color="#000000"/>
    </style:style>
    <style:style style:name="P5359" style:parent-style-name="Textbody" style:family="paragraph">
      <style:paragraph-properties fo:text-align="justify" fo:margin-bottom="0.1041in" fo:text-indent="0.3125in"/>
      <style:text-properties fo:color="#000000"/>
    </style:style>
    <style:style style:name="P5360" style:parent-style-name="Textbody" style:family="paragraph">
      <style:paragraph-properties fo:text-align="justify" fo:margin-bottom="0.1041in" fo:text-indent="0.3125in"/>
      <style:text-properties fo:color="#000000"/>
    </style:style>
    <style:style style:name="P5361" style:parent-style-name="Textbody" style:family="paragraph">
      <style:paragraph-properties fo:text-align="justify" fo:margin-bottom="0in" fo:text-indent="0.3125in"/>
    </style:style>
    <style:style style:name="T5362" style:parent-style-name="Основнойшрифтабзаца" style:family="text">
      <style:text-properties fo:color="#000000"/>
    </style:style>
    <style:style style:name="T5363" style:parent-style-name="Основнойшрифтабзаца" style:family="text">
      <style:text-properties fo:color="#000000"/>
    </style:style>
    <style:style style:name="T5364" style:parent-style-name="Основнойшрифтабзаца" style:family="text">
      <style:text-properties fo:color="#000000"/>
    </style:style>
    <style:style style:name="T5365" style:parent-style-name="Основнойшрифтабзаца" style:family="text">
      <style:text-properties fo:color="#000000"/>
    </style:style>
    <style:style style:name="P5366" style:parent-style-name="Textbody" style:family="paragraph">
      <style:paragraph-properties fo:text-align="justify" fo:margin-bottom="0.1041in" fo:text-indent="0.3125in"/>
      <style:text-properties fo:color="#000000"/>
    </style:style>
    <style:style style:name="P5367" style:parent-style-name="Textbody" style:family="paragraph">
      <style:paragraph-properties fo:text-align="justify" fo:margin-bottom="0.1041in" fo:text-indent="0.3125in"/>
      <style:text-properties fo:color="#000000"/>
    </style:style>
    <style:style style:name="P5368" style:parent-style-name="Textbody" style:family="paragraph">
      <style:paragraph-properties fo:text-align="justify" fo:margin-bottom="0.1041in" fo:text-indent="0.3125in"/>
      <style:text-properties fo:color="#000000"/>
    </style:style>
    <style:style style:name="P5369" style:parent-style-name="Textbody" style:family="paragraph">
      <style:paragraph-properties fo:text-align="justify" fo:margin-bottom="0.1041in" fo:text-indent="0.3125in"/>
      <style:text-properties fo:color="#000000"/>
    </style:style>
    <style:style style:name="P5370" style:parent-style-name="Textbody" style:family="paragraph">
      <style:paragraph-properties fo:text-align="justify" fo:margin-bottom="0.1041in" fo:text-indent="0.3125in"/>
      <style:text-properties fo:color="#000000"/>
    </style:style>
    <style:style style:name="P5371" style:parent-style-name="Textbody" style:family="paragraph">
      <style:paragraph-properties fo:text-align="justify" fo:margin-bottom="0.1041in" fo:text-indent="0.3125in"/>
      <style:text-properties fo:color="#000000"/>
    </style:style>
    <style:style style:name="P5372" style:parent-style-name="Textbody" style:family="paragraph">
      <style:paragraph-properties fo:text-align="justify" fo:margin-bottom="0.1041in" fo:text-indent="0.3125in"/>
      <style:text-properties fo:color="#000000"/>
    </style:style>
    <style:style style:name="P5373" style:parent-style-name="Textbody" style:family="paragraph">
      <style:paragraph-properties fo:text-align="justify" fo:margin-bottom="0.1041in" fo:text-indent="0.3125in"/>
      <style:text-properties fo:color="#000000"/>
    </style:style>
    <style:style style:name="P5374" style:parent-style-name="Textbody" style:family="paragraph">
      <style:paragraph-properties fo:text-align="justify" fo:margin-bottom="0.1041in" fo:text-indent="0.3125in"/>
      <style:text-properties fo:color="#000000"/>
    </style:style>
    <style:style style:name="P5375" style:parent-style-name="Textbody" style:family="paragraph">
      <style:paragraph-properties fo:text-align="justify" fo:margin-bottom="0in" fo:text-indent="0.3125in"/>
    </style:style>
    <style:style style:name="T5376" style:parent-style-name="Основнойшрифтабзаца" style:family="text">
      <style:text-properties fo:font-style="italic" style:font-style-asian="italic" fo:color="#000000"/>
    </style:style>
    <style:style style:name="T5377" style:parent-style-name="Основнойшрифтабзаца" style:family="text">
      <style:text-properties fo:color="#000000"/>
    </style:style>
    <style:style style:name="T5378" style:parent-style-name="Основнойшрифтабзаца" style:family="text">
      <style:text-properties fo:font-style="italic" style:font-style-asian="italic" fo:color="#000000"/>
    </style:style>
    <style:style style:name="T5379" style:parent-style-name="Основнойшрифтабзаца" style:family="text">
      <style:text-properties fo:font-style="italic" style:font-style-asian="italic" fo:color="#000000"/>
    </style:style>
    <style:style style:name="T5380" style:parent-style-name="Основнойшрифтабзаца" style:family="text">
      <style:text-properties fo:color="#000000"/>
    </style:style>
    <style:style style:name="T5381" style:parent-style-name="Основнойшрифтабзаца" style:family="text">
      <style:text-properties fo:font-style="italic" style:font-style-asian="italic" fo:color="#000000"/>
    </style:style>
    <style:style style:name="T5382" style:parent-style-name="Основнойшрифтабзаца" style:family="text">
      <style:text-properties fo:font-style="italic" style:font-style-asian="italic" fo:color="#000000"/>
    </style:style>
    <style:style style:name="T5383" style:parent-style-name="Основнойшрифтабзаца" style:family="text">
      <style:text-properties fo:font-style="italic" style:font-style-asian="italic" fo:color="#000000"/>
    </style:style>
    <style:style style:name="T5384" style:parent-style-name="Основнойшрифтабзаца" style:family="text">
      <style:text-properties fo:color="#000000"/>
    </style:style>
    <style:style style:name="T5385" style:parent-style-name="Основнойшрифтабзаца" style:family="text">
      <style:text-properties fo:font-style="italic" style:font-style-asian="italic" fo:color="#000000"/>
    </style:style>
    <style:style style:name="T5386" style:parent-style-name="Основнойшрифтабзаца" style:family="text">
      <style:text-properties fo:font-style="italic" style:font-style-asian="italic" fo:color="#000000"/>
    </style:style>
    <style:style style:name="T5387" style:parent-style-name="Основнойшрифтабзаца" style:family="text">
      <style:text-properties fo:color="#000000"/>
    </style:style>
    <style:style style:name="T5388" style:parent-style-name="Основнойшрифтабзаца" style:family="text">
      <style:text-properties fo:font-style="italic" style:font-style-asian="italic" fo:color="#000000"/>
    </style:style>
    <style:style style:name="T5389" style:parent-style-name="Основнойшрифтабзаца" style:family="text">
      <style:text-properties fo:font-style="italic" style:font-style-asian="italic" fo:color="#000000"/>
    </style:style>
    <style:style style:name="T5390" style:parent-style-name="Основнойшрифтабзаца" style:family="text">
      <style:text-properties fo:color="#000000"/>
    </style:style>
    <style:style style:name="T5391" style:parent-style-name="Основнойшрифтабзаца" style:family="text">
      <style:text-properties fo:font-style="italic" style:font-style-asian="italic" fo:color="#000000"/>
    </style:style>
    <style:style style:name="T5392" style:parent-style-name="Основнойшрифтабзаца" style:family="text">
      <style:text-properties fo:font-style="italic" style:font-style-asian="italic" fo:color="#000000"/>
    </style:style>
    <style:style style:name="T5393" style:parent-style-name="Основнойшрифтабзаца" style:family="text">
      <style:text-properties fo:font-style="italic" style:font-style-asian="italic" fo:color="#000000"/>
    </style:style>
    <style:style style:name="T5394" style:parent-style-name="Основнойшрифтабзаца" style:family="text">
      <style:text-properties fo:color="#000000"/>
    </style:style>
    <style:style style:name="T5395" style:parent-style-name="Основнойшрифтабзаца" style:family="text">
      <style:text-properties fo:font-style="italic" style:font-style-asian="italic" fo:color="#000000"/>
    </style:style>
    <style:style style:name="T5396" style:parent-style-name="Основнойшрифтабзаца" style:family="text">
      <style:text-properties fo:font-style="italic" style:font-style-asian="italic" fo:color="#000000"/>
    </style:style>
    <style:style style:name="T5397" style:parent-style-name="Основнойшрифтабзаца" style:family="text">
      <style:text-properties fo:color="#000000"/>
    </style:style>
    <style:style style:name="T5398" style:parent-style-name="Основнойшрифтабзаца" style:family="text">
      <style:text-properties fo:font-style="italic" style:font-style-asian="italic" fo:color="#000000"/>
    </style:style>
    <style:style style:name="T5399" style:parent-style-name="Основнойшрифтабзаца" style:family="text">
      <style:text-properties fo:font-style="italic" style:font-style-asian="italic" fo:color="#000000"/>
    </style:style>
    <style:style style:name="P5400" style:parent-style-name="Textbody" style:family="paragraph">
      <style:paragraph-properties fo:text-align="justify" fo:margin-bottom="0in" fo:text-indent="0.3125in"/>
    </style:style>
    <style:style style:name="T5401" style:parent-style-name="Основнойшрифтабзаца" style:family="text">
      <style:text-properties fo:font-weight="bold" style:font-weight-asian="bold" fo:color="#000000"/>
    </style:style>
    <style:style style:name="T5402" style:parent-style-name="Основнойшрифтабзаца" style:family="text">
      <style:text-properties fo:color="#000000"/>
    </style:style>
    <style:style style:name="P5403" style:parent-style-name="Textbody" style:family="paragraph">
      <style:paragraph-properties fo:text-align="justify" fo:margin-bottom="0in" fo:text-indent="0.3125in"/>
    </style:style>
    <style:style style:name="T5404" style:parent-style-name="Основнойшрифтабзаца" style:family="text">
      <style:text-properties fo:color="#000000"/>
    </style:style>
    <style:style style:name="T5405" style:parent-style-name="Основнойшрифтабзаца" style:family="text">
      <style:text-properties fo:color="#000000"/>
    </style:style>
    <style:style style:name="P5406" style:parent-style-name="Textbody" style:family="paragraph">
      <style:paragraph-properties fo:text-align="justify" fo:margin-bottom="0.1041in" fo:text-indent="0.3125in"/>
      <style:text-properties fo:color="#000000"/>
    </style:style>
    <style:style style:name="P5407" style:parent-style-name="Textbody" style:family="paragraph">
      <style:paragraph-properties fo:text-align="justify" fo:margin-bottom="0.1041in" fo:text-indent="0.3125in"/>
      <style:text-properties fo:color="#000000"/>
    </style:style>
    <style:style style:name="P5408" style:parent-style-name="Textbody" style:family="paragraph">
      <style:paragraph-properties fo:text-align="justify" fo:margin-bottom="0.1041in" fo:text-indent="0.3125in"/>
      <style:text-properties fo:color="#000000"/>
    </style:style>
    <style:style style:name="P5409" style:parent-style-name="Textbody" style:family="paragraph">
      <style:paragraph-properties fo:text-align="justify" fo:margin-bottom="0.1041in" fo:text-indent="0.3125in"/>
      <style:text-properties fo:color="#000000"/>
    </style:style>
    <style:style style:name="P5410" style:parent-style-name="Textbody" style:family="paragraph">
      <style:paragraph-properties fo:text-align="justify" fo:margin-bottom="0.1041in" fo:text-indent="0.3125in"/>
      <style:text-properties fo:color="#000000"/>
    </style:style>
    <style:style style:name="P5411" style:parent-style-name="Textbody" style:family="paragraph">
      <style:paragraph-properties fo:text-align="justify" fo:margin-bottom="0.1041in" fo:text-indent="0.3125in"/>
      <style:text-properties fo:color="#000000"/>
    </style:style>
    <style:style style:name="P5412" style:parent-style-name="Textbody" style:family="paragraph">
      <style:paragraph-properties fo:text-align="justify" fo:margin-bottom="0in" fo:text-indent="0.3125in"/>
    </style:style>
    <style:style style:name="T5413" style:parent-style-name="Основнойшрифтабзаца" style:family="text">
      <style:text-properties fo:font-style="italic" style:font-style-asian="italic" fo:color="#000000"/>
    </style:style>
    <style:style style:name="T5414" style:parent-style-name="Основнойшрифтабзаца" style:family="text">
      <style:text-properties fo:color="#000000"/>
    </style:style>
    <style:style style:name="T5415" style:parent-style-name="Основнойшрифтабзаца" style:family="text">
      <style:text-properties fo:font-style="italic" style:font-style-asian="italic" fo:color="#000000"/>
    </style:style>
    <style:style style:name="T5416" style:parent-style-name="Основнойшрифтабзаца" style:family="text">
      <style:text-properties fo:font-style="italic" style:font-style-asian="italic" fo:color="#000000"/>
    </style:style>
    <style:style style:name="T5417" style:parent-style-name="Основнойшрифтабзаца" style:family="text">
      <style:text-properties fo:color="#000000"/>
    </style:style>
    <style:style style:name="T5418" style:parent-style-name="Основнойшрифтабзаца" style:family="text">
      <style:text-properties fo:font-style="italic" style:font-style-asian="italic" fo:color="#000000"/>
    </style:style>
    <style:style style:name="T5419" style:parent-style-name="Основнойшрифтабзаца" style:family="text">
      <style:text-properties fo:font-style="italic" style:font-style-asian="italic" fo:color="#000000"/>
    </style:style>
    <style:style style:name="T5420" style:parent-style-name="Основнойшрифтабзаца" style:family="text">
      <style:text-properties fo:color="#000000"/>
    </style:style>
    <style:style style:name="T5421" style:parent-style-name="Основнойшрифтабзаца" style:family="text">
      <style:text-properties fo:font-style="italic" style:font-style-asian="italic" fo:color="#000000"/>
    </style:style>
    <style:style style:name="T5422" style:parent-style-name="Основнойшрифтабзаца" style:family="text">
      <style:text-properties fo:font-style="italic" style:font-style-asian="italic" fo:color="#000000"/>
    </style:style>
    <style:style style:name="P5423" style:parent-style-name="Textbody" style:family="paragraph">
      <style:paragraph-properties fo:text-align="justify" fo:margin-bottom="0in" fo:text-indent="0.3125in"/>
    </style:style>
    <style:style style:name="T5424" style:parent-style-name="Основнойшрифтабзаца" style:family="text">
      <style:text-properties fo:font-weight="bold" style:font-weight-asian="bold" fo:color="#000000"/>
    </style:style>
    <style:style style:name="T5425" style:parent-style-name="Основнойшрифтабзаца" style:family="text">
      <style:text-properties fo:color="#000000"/>
    </style:style>
    <style:style style:name="P5426" style:parent-style-name="Textbody" style:family="paragraph">
      <style:paragraph-properties fo:text-align="justify" fo:margin-bottom="0.1041in" fo:text-indent="0.3125in"/>
      <style:text-properties fo:color="#000000"/>
    </style:style>
    <style:style style:name="P5427" style:parent-style-name="Textbody" style:family="paragraph">
      <style:paragraph-properties fo:text-align="justify" fo:margin-bottom="0.1041in" fo:text-indent="0.3125in"/>
      <style:text-properties fo:color="#000000"/>
    </style:style>
    <style:style style:name="P5428" style:parent-style-name="Textbody" style:family="paragraph">
      <style:paragraph-properties fo:text-align="justify" fo:margin-bottom="0.1041in" fo:text-indent="0.3125in"/>
      <style:text-properties fo:color="#000000"/>
    </style:style>
    <style:style style:name="P5429" style:parent-style-name="Textbody" style:family="paragraph">
      <style:paragraph-properties fo:text-align="justify" fo:margin-bottom="0.1041in" fo:text-indent="0.3125in"/>
      <style:text-properties fo:color="#000000"/>
    </style:style>
    <style:style style:name="P5430" style:parent-style-name="Textbody" style:family="paragraph">
      <style:paragraph-properties fo:text-align="justify" fo:margin-bottom="0.1041in" fo:text-indent="0.3125in"/>
      <style:text-properties fo:color="#000000"/>
    </style:style>
    <style:style style:name="P5431" style:parent-style-name="Textbody" style:family="paragraph">
      <style:paragraph-properties fo:text-align="justify" fo:margin-bottom="0in" fo:text-indent="0.3125in"/>
    </style:style>
    <style:style style:name="T5432" style:parent-style-name="Основнойшрифтабзаца" style:family="text">
      <style:text-properties fo:font-style="italic" style:font-style-asian="italic" fo:color="#000000"/>
    </style:style>
    <style:style style:name="T5433" style:parent-style-name="Основнойшрифтабзаца" style:family="text">
      <style:text-properties fo:color="#000000"/>
    </style:style>
    <style:style style:name="T5434" style:parent-style-name="Основнойшрифтабзаца" style:family="text">
      <style:text-properties fo:font-style="italic" style:font-style-asian="italic" fo:color="#000000"/>
    </style:style>
    <style:style style:name="T5435" style:parent-style-name="Основнойшрифтабзаца" style:family="text">
      <style:text-properties fo:font-style="italic" style:font-style-asian="italic" fo:color="#000000"/>
    </style:style>
    <style:style style:name="T5436" style:parent-style-name="Основнойшрифтабзаца" style:family="text">
      <style:text-properties fo:font-style="italic" style:font-style-asian="italic" fo:color="#000000"/>
    </style:style>
    <style:style style:name="T5437" style:parent-style-name="Основнойшрифтабзаца" style:family="text">
      <style:text-properties fo:color="#000000"/>
    </style:style>
    <style:style style:name="T5438" style:parent-style-name="Основнойшрифтабзаца" style:family="text">
      <style:text-properties fo:font-style="italic" style:font-style-asian="italic" fo:color="#000000"/>
    </style:style>
    <style:style style:name="T5439" style:parent-style-name="Основнойшрифтабзаца" style:family="text">
      <style:text-properties fo:font-style="italic" style:font-style-asian="italic" fo:color="#000000"/>
    </style:style>
    <style:style style:name="T5440" style:parent-style-name="Основнойшрифтабзаца" style:family="text">
      <style:text-properties fo:color="#000000"/>
    </style:style>
    <style:style style:name="T5441" style:parent-style-name="Основнойшрифтабзаца" style:family="text">
      <style:text-properties fo:font-style="italic" style:font-style-asian="italic" fo:color="#000000"/>
    </style:style>
    <style:style style:name="T5442" style:parent-style-name="Основнойшрифтабзаца" style:family="text">
      <style:text-properties fo:font-style="italic" style:font-style-asian="italic" fo:color="#000000"/>
    </style:style>
    <style:style style:name="P5443" style:parent-style-name="Textbody" style:family="paragraph">
      <style:paragraph-properties fo:text-align="justify" fo:margin-bottom="0in" fo:text-indent="0.3125in"/>
    </style:style>
    <style:style style:name="T5444" style:parent-style-name="Основнойшрифтабзаца" style:family="text">
      <style:text-properties fo:font-weight="bold" style:font-weight-asian="bold" fo:color="#000000"/>
    </style:style>
    <style:style style:name="T5445" style:parent-style-name="Основнойшрифтабзаца" style:family="text">
      <style:text-properties fo:color="#000000"/>
    </style:style>
    <style:style style:name="P5446" style:parent-style-name="Textbody" style:family="paragraph">
      <style:paragraph-properties fo:text-align="justify" fo:margin-bottom="0in" fo:text-indent="0.3125in"/>
    </style:style>
    <style:style style:name="T5447" style:parent-style-name="Основнойшрифтабзаца" style:family="text">
      <style:text-properties fo:color="#000000"/>
    </style:style>
    <style:style style:name="T5448" style:parent-style-name="Основнойшрифтабзаца" style:family="text">
      <style:text-properties fo:color="#000000"/>
    </style:style>
    <style:style style:name="T5449" style:parent-style-name="Основнойшрифтабзаца" style:family="text">
      <style:text-properties fo:color="#000000"/>
    </style:style>
    <style:style style:name="T5450" style:parent-style-name="Основнойшрифтабзаца" style:family="text">
      <style:text-properties fo:color="#000000"/>
    </style:style>
    <style:style style:name="P5451" style:parent-style-name="Textbody" style:family="paragraph">
      <style:paragraph-properties fo:text-align="justify" fo:margin-bottom="0in" fo:text-indent="0.3125in"/>
    </style:style>
    <style:style style:name="T5452" style:parent-style-name="Основнойшрифтабзаца" style:family="text">
      <style:text-properties fo:font-style="italic" style:font-style-asian="italic" fo:color="#000000"/>
    </style:style>
    <style:style style:name="T5453" style:parent-style-name="Основнойшрифтабзаца" style:family="text">
      <style:text-properties fo:color="#000000"/>
    </style:style>
    <style:style style:name="T5454" style:parent-style-name="Основнойшрифтабзаца" style:family="text">
      <style:text-properties fo:font-style="italic" style:font-style-asian="italic" fo:color="#000000"/>
    </style:style>
    <style:style style:name="T5455" style:parent-style-name="Основнойшрифтабзаца" style:family="text">
      <style:text-properties fo:font-style="italic" style:font-style-asian="italic" fo:color="#000000"/>
    </style:style>
    <style:style style:name="T5456" style:parent-style-name="Основнойшрифтабзаца" style:family="text">
      <style:text-properties fo:color="#000000"/>
    </style:style>
    <style:style style:name="T5457" style:parent-style-name="Основнойшрифтабзаца" style:family="text">
      <style:text-properties fo:font-style="italic" style:font-style-asian="italic" fo:color="#000000"/>
    </style:style>
    <style:style style:name="T5458" style:parent-style-name="Основнойшрифтабзаца" style:family="text">
      <style:text-properties fo:font-style="italic" style:font-style-asian="italic" fo:color="#000000"/>
    </style:style>
    <style:style style:name="T5459" style:parent-style-name="Основнойшрифтабзаца" style:family="text">
      <style:text-properties fo:font-style="italic" style:font-style-asian="italic" fo:color="#000000"/>
    </style:style>
    <style:style style:name="T5460" style:parent-style-name="Основнойшрифтабзаца" style:family="text">
      <style:text-properties fo:color="#000000"/>
    </style:style>
    <style:style style:name="T5461" style:parent-style-name="Основнойшрифтабзаца" style:family="text">
      <style:text-properties fo:font-style="italic" style:font-style-asian="italic" fo:color="#000000"/>
    </style:style>
    <style:style style:name="T5462" style:parent-style-name="Основнойшрифтабзаца" style:family="text">
      <style:text-properties fo:font-style="italic" style:font-style-asian="italic" fo:color="#000000"/>
    </style:style>
    <style:style style:name="P5463" style:parent-style-name="Textbody" style:family="paragraph">
      <style:paragraph-properties fo:text-align="justify" fo:margin-bottom="0in" fo:text-indent="0.3125in"/>
    </style:style>
    <style:style style:name="T5464" style:parent-style-name="Основнойшрифтабзаца" style:family="text">
      <style:text-properties fo:font-weight="bold" style:font-weight-asian="bold" fo:color="#000000"/>
    </style:style>
    <style:style style:name="T5465" style:parent-style-name="Основнойшрифтабзаца" style:family="text">
      <style:text-properties fo:color="#000000"/>
    </style:style>
    <style:style style:name="T5466" style:parent-style-name="Основнойшрифтабзаца" style:family="text">
      <style:text-properties fo:color="#000000"/>
    </style:style>
    <style:style style:name="P5467" style:parent-style-name="Textbody" style:family="paragraph">
      <style:paragraph-properties fo:text-align="justify" fo:margin-bottom="0.1041in" fo:text-indent="0.3125in"/>
      <style:text-properties fo:color="#000000"/>
    </style:style>
    <style:style style:name="P5468" style:parent-style-name="Textbody" style:family="paragraph">
      <style:paragraph-properties fo:text-align="justify" fo:margin-bottom="0.1041in" fo:text-indent="0.3125in"/>
      <style:text-properties fo:color="#000000"/>
    </style:style>
    <style:style style:name="P5469" style:parent-style-name="Textbody" style:family="paragraph">
      <style:paragraph-properties fo:text-align="justify" fo:margin-bottom="0in" fo:text-indent="0.3125in"/>
    </style:style>
    <style:style style:name="T5470" style:parent-style-name="Основнойшрифтабзаца" style:family="text">
      <style:text-properties fo:font-style="italic" style:font-style-asian="italic" fo:color="#000000"/>
    </style:style>
    <style:style style:name="T5471" style:parent-style-name="Основнойшрифтабзаца" style:family="text">
      <style:text-properties fo:color="#000000"/>
    </style:style>
    <style:style style:name="T5472" style:parent-style-name="Основнойшрифтабзаца" style:family="text">
      <style:text-properties fo:font-style="italic" style:font-style-asian="italic" fo:color="#000000"/>
    </style:style>
    <style:style style:name="T5473" style:parent-style-name="Основнойшрифтабзаца" style:family="text">
      <style:text-properties fo:font-style="italic" style:font-style-asian="italic" fo:color="#000000"/>
    </style:style>
    <style:style style:name="T5474" style:parent-style-name="Основнойшрифтабзаца" style:family="text">
      <style:text-properties fo:color="#000000"/>
    </style:style>
    <style:style style:name="T5475" style:parent-style-name="Основнойшрифтабзаца" style:family="text">
      <style:text-properties fo:font-style="italic" style:font-style-asian="italic" fo:color="#000000"/>
    </style:style>
    <style:style style:name="T5476" style:parent-style-name="Основнойшрифтабзаца" style:family="text">
      <style:text-properties fo:font-style="italic" style:font-style-asian="italic" fo:color="#000000"/>
    </style:style>
    <style:style style:name="P5477" style:parent-style-name="Textbody" style:family="paragraph">
      <style:paragraph-properties fo:text-align="justify" fo:margin-bottom="0in" fo:text-indent="0.3125in"/>
    </style:style>
    <style:style style:name="T5478" style:parent-style-name="Основнойшрифтабзаца" style:family="text">
      <style:text-properties fo:font-weight="bold" style:font-weight-asian="bold" fo:color="#000000"/>
    </style:style>
    <style:style style:name="T5479" style:parent-style-name="Основнойшрифтабзаца" style:family="text">
      <style:text-properties fo:color="#000000"/>
    </style:style>
    <style:style style:name="P5480" style:parent-style-name="Textbody" style:family="paragraph">
      <style:paragraph-properties fo:text-align="justify" fo:margin-bottom="0.1041in" fo:text-indent="0.3125in"/>
      <style:text-properties fo:color="#000000"/>
    </style:style>
    <style:style style:name="P5481" style:parent-style-name="Textbody" style:family="paragraph">
      <style:paragraph-properties fo:text-align="justify" fo:margin-bottom="0.1041in" fo:text-indent="0.3125in"/>
      <style:text-properties fo:color="#000000"/>
    </style:style>
    <style:style style:name="P5482" style:parent-style-name="Textbody" style:family="paragraph">
      <style:paragraph-properties fo:text-align="justify" fo:margin-bottom="0.1041in" fo:text-indent="0.3125in"/>
      <style:text-properties fo:color="#000000"/>
    </style:style>
    <style:style style:name="P5483" style:parent-style-name="Textbody" style:family="paragraph">
      <style:paragraph-properties fo:text-align="justify" fo:margin-bottom="0.1041in" fo:text-indent="0.3125in"/>
      <style:text-properties fo:color="#000000"/>
    </style:style>
    <style:style style:name="P5484" style:parent-style-name="Textbody" style:family="paragraph">
      <style:paragraph-properties fo:text-align="justify" fo:margin-bottom="0.1041in" fo:text-indent="0.3125in"/>
      <style:text-properties fo:color="#000000"/>
    </style:style>
    <style:style style:name="P5485" style:parent-style-name="Textbody" style:family="paragraph">
      <style:paragraph-properties fo:text-align="justify" fo:margin-bottom="0.1041in" fo:text-indent="0.3125in"/>
      <style:text-properties fo:color="#000000"/>
    </style:style>
    <style:style style:name="P5486" style:parent-style-name="Textbody" style:family="paragraph">
      <style:paragraph-properties fo:text-align="justify" fo:margin-bottom="0.1041in" fo:text-indent="0.3125in"/>
      <style:text-properties fo:color="#000000"/>
    </style:style>
    <style:style style:name="P5487" style:parent-style-name="Textbody" style:family="paragraph">
      <style:paragraph-properties fo:text-align="justify" fo:margin-bottom="0.1041in" fo:text-indent="0.3125in"/>
      <style:text-properties fo:color="#000000"/>
    </style:style>
    <style:style style:name="P5488" style:parent-style-name="Textbody" style:family="paragraph">
      <style:paragraph-properties fo:text-align="justify" fo:margin-bottom="0.1041in" fo:text-indent="0.3125in"/>
      <style:text-properties fo:color="#000000"/>
    </style:style>
    <style:style style:name="P5489" style:parent-style-name="Textbody" style:family="paragraph">
      <style:paragraph-properties fo:text-align="justify" fo:margin-bottom="0in" fo:text-indent="0.3125in"/>
    </style:style>
    <style:style style:name="T5490" style:parent-style-name="Основнойшрифтабзаца" style:family="text">
      <style:text-properties fo:font-style="italic" style:font-style-asian="italic" fo:color="#000000"/>
    </style:style>
    <style:style style:name="T5491" style:parent-style-name="Основнойшрифтабзаца" style:family="text">
      <style:text-properties fo:color="#000000"/>
    </style:style>
    <style:style style:name="T5492" style:parent-style-name="Основнойшрифтабзаца" style:family="text">
      <style:text-properties fo:font-style="italic" style:font-style-asian="italic" fo:color="#000000"/>
    </style:style>
    <style:style style:name="T5493" style:parent-style-name="Основнойшрифтабзаца" style:family="text">
      <style:text-properties fo:font-style="italic" style:font-style-asian="italic" fo:color="#000000"/>
    </style:style>
    <style:style style:name="T5494" style:parent-style-name="Основнойшрифтабзаца" style:family="text">
      <style:text-properties fo:color="#000000"/>
    </style:style>
    <style:style style:name="T5495" style:parent-style-name="Основнойшрифтабзаца" style:family="text">
      <style:text-properties fo:font-style="italic" style:font-style-asian="italic" fo:color="#000000"/>
    </style:style>
    <style:style style:name="T5496" style:parent-style-name="Основнойшрифтабзаца" style:family="text">
      <style:text-properties fo:font-style="italic" style:font-style-asian="italic" fo:color="#000000"/>
    </style:style>
    <style:style style:name="T5497" style:parent-style-name="Основнойшрифтабзаца" style:family="text">
      <style:text-properties fo:color="#000000"/>
    </style:style>
    <style:style style:name="T5498" style:parent-style-name="Основнойшрифтабзаца" style:family="text">
      <style:text-properties fo:font-style="italic" style:font-style-asian="italic" fo:color="#000000"/>
    </style:style>
    <style:style style:name="T5499" style:parent-style-name="Основнойшрифтабзаца" style:family="text">
      <style:text-properties fo:font-style="italic" style:font-style-asian="italic" fo:color="#000000"/>
    </style:style>
    <style:style style:name="T5500" style:parent-style-name="Основнойшрифтабзаца" style:family="text">
      <style:text-properties fo:font-style="italic" style:font-style-asian="italic" fo:color="#000000"/>
    </style:style>
    <style:style style:name="T5501" style:parent-style-name="Основнойшрифтабзаца" style:family="text">
      <style:text-properties fo:color="#000000"/>
    </style:style>
    <style:style style:name="T5502" style:parent-style-name="Основнойшрифтабзаца" style:family="text">
      <style:text-properties fo:font-style="italic" style:font-style-asian="italic" fo:color="#000000"/>
    </style:style>
    <style:style style:name="T5503" style:parent-style-name="Основнойшрифтабзаца" style:family="text">
      <style:text-properties fo:font-style="italic" style:font-style-asian="italic" fo:color="#000000"/>
    </style:style>
    <style:style style:name="T5504" style:parent-style-name="Основнойшрифтабзаца" style:family="text">
      <style:text-properties fo:color="#000000"/>
    </style:style>
    <style:style style:name="T5505" style:parent-style-name="Основнойшрифтабзаца" style:family="text">
      <style:text-properties fo:font-style="italic" style:font-style-asian="italic" fo:color="#000000"/>
    </style:style>
    <style:style style:name="T5506" style:parent-style-name="Основнойшрифтабзаца" style:family="text">
      <style:text-properties fo:color="#000000"/>
    </style:style>
    <style:style style:name="T5507" style:parent-style-name="Основнойшрифтабзаца" style:family="text">
      <style:text-properties fo:font-style="italic" style:font-style-asian="italic" fo:color="#000000"/>
    </style:style>
    <style:style style:name="T5508" style:parent-style-name="Основнойшрифтабзаца" style:family="text">
      <style:text-properties fo:font-style="italic" style:font-style-asian="italic" fo:color="#000000"/>
    </style:style>
    <style:style style:name="T5509" style:parent-style-name="Основнойшрифтабзаца" style:family="text">
      <style:text-properties fo:font-style="italic" style:font-style-asian="italic" fo:color="#000000"/>
    </style:style>
    <style:style style:name="T5510" style:parent-style-name="Основнойшрифтабзаца" style:family="text">
      <style:text-properties fo:color="#000000"/>
    </style:style>
    <style:style style:name="T5511" style:parent-style-name="Основнойшрифтабзаца" style:family="text">
      <style:text-properties fo:font-style="italic" style:font-style-asian="italic" fo:color="#000000"/>
    </style:style>
    <style:style style:name="T5512" style:parent-style-name="Основнойшрифтабзаца" style:family="text">
      <style:text-properties fo:font-style="italic" style:font-style-asian="italic" fo:color="#000000"/>
    </style:style>
    <style:style style:name="T5513" style:parent-style-name="Основнойшрифтабзаца" style:family="text">
      <style:text-properties fo:color="#000000"/>
    </style:style>
    <style:style style:name="T5514" style:parent-style-name="Основнойшрифтабзаца" style:family="text">
      <style:text-properties fo:font-style="italic" style:font-style-asian="italic" fo:color="#000000"/>
    </style:style>
    <style:style style:name="T5515" style:parent-style-name="Основнойшрифтабзаца" style:family="text">
      <style:text-properties fo:font-style="italic" style:font-style-asian="italic" fo:color="#000000"/>
    </style:style>
    <style:style style:name="P5516" style:parent-style-name="Textbody" style:family="paragraph">
      <style:paragraph-properties fo:text-align="center" fo:margin-bottom="0in" fo:margin-left="0.3125in" fo:margin-right="0.3125in">
        <style:tab-stops/>
      </style:paragraph-properties>
    </style:style>
    <style:style style:name="T5517" style:parent-style-name="Основнойшрифтабзаца" style:family="text">
      <style:text-properties fo:font-weight="bold" style:font-weight-asian="bold" fo:color="#000000" fo:font-size="14pt" style:font-size-asian="14pt"/>
    </style:style>
    <style:style style:name="T5518" style:parent-style-name="Основнойшрифтабзаца" style:family="text">
      <style:text-properties fo:color="#000000"/>
    </style:style>
    <style:style style:name="T5519" style:parent-style-name="Основнойшрифтабзаца" style:family="text">
      <style:text-properties fo:font-weight="bold" style:font-weight-asian="bold" fo:color="#000000" fo:font-size="14pt" style:font-size-asian="14pt"/>
    </style:style>
    <style:style style:name="P5520" style:parent-style-name="Textbody" style:family="paragraph">
      <style:paragraph-properties fo:text-align="justify" fo:margin-bottom="0in" fo:text-indent="0.3125in"/>
    </style:style>
    <style:style style:name="T5521" style:parent-style-name="Основнойшрифтабзаца" style:family="text">
      <style:text-properties fo:font-style="italic" style:font-style-asian="italic" fo:color="#000000"/>
    </style:style>
    <style:style style:name="T5522" style:parent-style-name="Основнойшрифтабзаца" style:family="text">
      <style:text-properties fo:color="#000000"/>
    </style:style>
    <style:style style:name="T5523" style:parent-style-name="Основнойшрифтабзаца" style:family="text">
      <style:text-properties fo:font-style="italic" style:font-style-asian="italic" fo:color="#000000"/>
    </style:style>
    <style:style style:name="T5524" style:parent-style-name="Основнойшрифтабзаца" style:family="text">
      <style:text-properties fo:font-style="italic" style:font-style-asian="italic" fo:color="#000000"/>
    </style:style>
    <style:style style:name="P5525" style:parent-style-name="Textbody" style:family="paragraph">
      <style:paragraph-properties fo:text-align="justify" fo:margin-bottom="0in" fo:text-indent="0.3125in"/>
    </style:style>
    <style:style style:name="T5526" style:parent-style-name="Основнойшрифтабзаца" style:family="text">
      <style:text-properties fo:font-weight="bold" style:font-weight-asian="bold" fo:color="#000000"/>
    </style:style>
    <style:style style:name="T5527" style:parent-style-name="Основнойшрифтабзаца" style:family="text">
      <style:text-properties fo:font-weight="bold" style:font-weight-asian="bold" fo:color="#000000" fo:font-size="8pt" style:font-size-asian="8pt"/>
    </style:style>
    <style:style style:name="T5528" style:parent-style-name="Основнойшрифтабзаца" style:family="text">
      <style:text-properties fo:font-weight="bold" style:font-weight-asian="bold" fo:color="#000000"/>
    </style:style>
    <style:style style:name="T5529" style:parent-style-name="Основнойшрифтабзаца" style:family="text">
      <style:text-properties fo:color="#000000"/>
    </style:style>
    <style:style style:name="P5530" style:parent-style-name="Textbody" style:family="paragraph">
      <style:paragraph-properties fo:text-align="justify" fo:margin-bottom="0.1041in" fo:text-indent="0.3125in"/>
      <style:text-properties fo:color="#000000"/>
    </style:style>
    <style:style style:name="P5531" style:parent-style-name="Textbody" style:family="paragraph">
      <style:paragraph-properties fo:text-align="justify" fo:margin-bottom="0.1041in" fo:text-indent="0.3125in"/>
      <style:text-properties fo:color="#000000"/>
    </style:style>
    <style:style style:name="P5532" style:parent-style-name="Textbody" style:family="paragraph">
      <style:paragraph-properties fo:text-align="justify" fo:margin-bottom="0in" fo:text-indent="0.3125in"/>
    </style:style>
    <style:style style:name="T5533" style:parent-style-name="Основнойшрифтабзаца" style:family="text">
      <style:text-properties fo:font-style="italic" style:font-style-asian="italic" fo:color="#000000"/>
    </style:style>
    <style:style style:name="T5534" style:parent-style-name="Основнойшрифтабзаца" style:family="text">
      <style:text-properties fo:font-weight="bold" style:font-weight-asian="bold" fo:color="#000000" fo:font-size="8pt" style:font-size-asian="8pt"/>
    </style:style>
    <style:style style:name="T5535" style:parent-style-name="Основнойшрифтабзаца" style:family="text">
      <style:text-properties fo:color="#000000"/>
    </style:style>
    <style:style style:name="T5536" style:parent-style-name="Основнойшрифтабзаца" style:family="text">
      <style:text-properties fo:font-style="italic" style:font-style-asian="italic" fo:color="#000000"/>
    </style:style>
    <style:style style:name="T5537" style:parent-style-name="Основнойшрифтабзаца" style:family="text">
      <style:text-properties fo:color="#000000"/>
    </style:style>
    <style:style style:name="T5538" style:parent-style-name="Основнойшрифтабзаца" style:family="text">
      <style:text-properties fo:font-style="italic" style:font-style-asian="italic" fo:color="#000000"/>
    </style:style>
    <style:style style:name="T5539" style:parent-style-name="Основнойшрифтабзаца" style:family="text">
      <style:text-properties fo:font-style="italic" style:font-style-asian="italic" fo:color="#000000"/>
    </style:style>
    <style:style style:name="P5540" style:parent-style-name="Textbody" style:family="paragraph">
      <style:paragraph-properties fo:text-align="justify" fo:margin-bottom="0in" fo:text-indent="0.3125in"/>
    </style:style>
    <style:style style:name="T5541" style:parent-style-name="Основнойшрифтабзаца" style:family="text">
      <style:text-properties fo:font-style="italic" style:font-style-asian="italic" fo:color="#000000"/>
    </style:style>
    <style:style style:name="T5542" style:parent-style-name="Основнойшрифтабзаца" style:family="text">
      <style:text-properties fo:font-weight="bold" style:font-weight-asian="bold" fo:color="#000000" fo:font-size="8pt" style:font-size-asian="8pt"/>
    </style:style>
    <style:style style:name="T5543" style:parent-style-name="Основнойшрифтабзаца" style:family="text">
      <style:text-properties fo:color="#000000"/>
    </style:style>
    <style:style style:name="T5544" style:parent-style-name="Основнойшрифтабзаца" style:family="text">
      <style:text-properties fo:font-style="italic" style:font-style-asian="italic" fo:color="#000000"/>
    </style:style>
    <style:style style:name="T5545" style:parent-style-name="Основнойшрифтабзаца" style:family="text">
      <style:text-properties fo:color="#000000"/>
    </style:style>
    <style:style style:name="T5546" style:parent-style-name="Основнойшрифтабзаца" style:family="text">
      <style:text-properties fo:font-style="italic" style:font-style-asian="italic" fo:color="#000000"/>
    </style:style>
    <style:style style:name="T5547" style:parent-style-name="Основнойшрифтабзаца" style:family="text">
      <style:text-properties fo:font-style="italic" style:font-style-asian="italic" fo:color="#000000"/>
    </style:style>
    <style:style style:name="P5548" style:parent-style-name="Textbody" style:family="paragraph">
      <style:paragraph-properties fo:text-align="justify" fo:margin-bottom="0in" fo:text-indent="0.3125in"/>
    </style:style>
    <style:style style:name="T5549" style:parent-style-name="Основнойшрифтабзаца" style:family="text">
      <style:text-properties fo:font-style="italic" style:font-style-asian="italic" fo:color="#000000"/>
    </style:style>
    <style:style style:name="T5550" style:parent-style-name="Основнойшрифтабзаца" style:family="text">
      <style:text-properties fo:font-weight="bold" style:font-weight-asian="bold" fo:color="#000000" fo:font-size="8pt" style:font-size-asian="8pt"/>
    </style:style>
    <style:style style:name="T5551" style:parent-style-name="Основнойшрифтабзаца" style:family="text">
      <style:text-properties fo:color="#000000"/>
    </style:style>
    <style:style style:name="T5552" style:parent-style-name="Основнойшрифтабзаца" style:family="text">
      <style:text-properties fo:font-style="italic" style:font-style-asian="italic" fo:color="#000000"/>
    </style:style>
    <style:style style:name="T5553" style:parent-style-name="Основнойшрифтабзаца" style:family="text">
      <style:text-properties fo:color="#000000"/>
    </style:style>
    <style:style style:name="T5554" style:parent-style-name="Основнойшрифтабзаца" style:family="text">
      <style:text-properties fo:font-style="italic" style:font-style-asian="italic" fo:color="#000000"/>
    </style:style>
    <style:style style:name="T5555" style:parent-style-name="Основнойшрифтабзаца" style:family="text">
      <style:text-properties fo:font-style="italic" style:font-style-asian="italic" fo:color="#000000"/>
    </style:style>
    <style:style style:name="P5556" style:parent-style-name="Textbody" style:family="paragraph">
      <style:paragraph-properties fo:text-align="justify" fo:margin-bottom="0in" fo:text-indent="0.3125in"/>
    </style:style>
    <style:style style:name="T5557" style:parent-style-name="Основнойшрифтабзаца" style:family="text">
      <style:text-properties fo:font-style="italic" style:font-style-asian="italic" fo:color="#000000"/>
    </style:style>
    <style:style style:name="T5558" style:parent-style-name="Основнойшрифтабзаца" style:family="text">
      <style:text-properties fo:font-weight="bold" style:font-weight-asian="bold" fo:color="#000000" fo:font-size="8pt" style:font-size-asian="8pt"/>
    </style:style>
    <style:style style:name="T5559" style:parent-style-name="Основнойшрифтабзаца" style:family="text">
      <style:text-properties fo:color="#000000"/>
    </style:style>
    <style:style style:name="T5560" style:parent-style-name="Основнойшрифтабзаца" style:family="text">
      <style:text-properties fo:font-style="italic" style:font-style-asian="italic" fo:color="#000000"/>
    </style:style>
    <style:style style:name="T5561" style:parent-style-name="Основнойшрифтабзаца" style:family="text">
      <style:text-properties fo:font-style="italic" style:font-style-asian="italic" fo:color="#000000"/>
    </style:style>
    <style:style style:name="T5562" style:parent-style-name="Основнойшрифтабзаца" style:family="text">
      <style:text-properties fo:color="#000000"/>
    </style:style>
    <style:style style:name="T5563" style:parent-style-name="Основнойшрифтабзаца" style:family="text">
      <style:text-properties fo:font-style="italic" style:font-style-asian="italic" fo:color="#000000"/>
    </style:style>
    <style:style style:name="T5564" style:parent-style-name="Основнойшрифтабзаца" style:family="text">
      <style:text-properties fo:font-style="italic" style:font-style-asian="italic" fo:color="#000000"/>
    </style:style>
    <style:style style:name="P5565" style:parent-style-name="Textbody" style:family="paragraph">
      <style:paragraph-properties fo:text-align="justify" fo:margin-bottom="0in" fo:text-indent="0.3125in"/>
    </style:style>
    <style:style style:name="T5566" style:parent-style-name="Основнойшрифтабзаца" style:family="text">
      <style:text-properties fo:font-weight="bold" style:font-weight-asian="bold" fo:color="#000000"/>
    </style:style>
    <style:style style:name="T5567" style:parent-style-name="Основнойшрифтабзаца" style:family="text">
      <style:text-properties fo:font-weight="bold" style:font-weight-asian="bold" fo:color="#000000" fo:font-size="8pt" style:font-size-asian="8pt"/>
    </style:style>
    <style:style style:name="T5568" style:parent-style-name="Основнойшрифтабзаца" style:family="text">
      <style:text-properties fo:font-weight="bold" style:font-weight-asian="bold" fo:color="#000000"/>
    </style:style>
    <style:style style:name="T5569" style:parent-style-name="Основнойшрифтабзаца" style:family="text">
      <style:text-properties fo:color="#000000"/>
    </style:style>
    <style:style style:name="T5570" style:parent-style-name="Основнойшрифтабзаца" style:family="text">
      <style:text-properties fo:color="#000000"/>
    </style:style>
    <style:style style:name="P5571" style:parent-style-name="Textbody" style:family="paragraph">
      <style:paragraph-properties fo:text-align="justify" fo:margin-bottom="0.1041in" fo:text-indent="0.3125in"/>
      <style:text-properties fo:color="#000000"/>
    </style:style>
    <style:style style:name="P5572" style:parent-style-name="Textbody" style:family="paragraph">
      <style:paragraph-properties fo:text-align="justify" fo:margin-bottom="0.1041in" fo:text-indent="0.3125in"/>
      <style:text-properties fo:color="#000000"/>
    </style:style>
    <style:style style:name="P5573" style:parent-style-name="Textbody" style:family="paragraph">
      <style:paragraph-properties fo:text-align="justify" fo:margin-bottom="0in" fo:text-indent="0.3125in"/>
    </style:style>
    <style:style style:name="T5574" style:parent-style-name="Основнойшрифтабзаца" style:family="text">
      <style:text-properties fo:font-style="italic" style:font-style-asian="italic" fo:color="#000000"/>
    </style:style>
    <style:style style:name="T5575" style:parent-style-name="Основнойшрифтабзаца" style:family="text">
      <style:text-properties fo:font-weight="bold" style:font-weight-asian="bold" fo:color="#000000" fo:font-size="8pt" style:font-size-asian="8pt"/>
    </style:style>
    <style:style style:name="T5576" style:parent-style-name="Основнойшрифтабзаца" style:family="text">
      <style:text-properties fo:color="#000000"/>
    </style:style>
    <style:style style:name="T5577" style:parent-style-name="Основнойшрифтабзаца" style:family="text">
      <style:text-properties fo:font-style="italic" style:font-style-asian="italic" fo:color="#000000"/>
    </style:style>
    <style:style style:name="T5578" style:parent-style-name="Основнойшрифтабзаца" style:family="text">
      <style:text-properties fo:color="#000000"/>
    </style:style>
    <style:style style:name="T5579" style:parent-style-name="Основнойшрифтабзаца" style:family="text">
      <style:text-properties fo:font-style="italic" style:font-style-asian="italic" fo:color="#000000"/>
    </style:style>
    <style:style style:name="T5580" style:parent-style-name="Основнойшрифтабзаца" style:family="text">
      <style:text-properties fo:font-style="italic" style:font-style-asian="italic" fo:color="#000000"/>
    </style:style>
    <style:style style:name="P5581" style:parent-style-name="Textbody" style:family="paragraph">
      <style:paragraph-properties fo:text-align="justify" fo:margin-bottom="0in" fo:text-indent="0.3125in"/>
    </style:style>
    <style:style style:name="T5582" style:parent-style-name="Основнойшрифтабзаца" style:family="text">
      <style:text-properties fo:font-weight="bold" style:font-weight-asian="bold" fo:color="#000000"/>
    </style:style>
    <style:style style:name="T5583" style:parent-style-name="Основнойшрифтабзаца" style:family="text">
      <style:text-properties fo:font-weight="bold" style:font-weight-asian="bold" fo:color="#000000" fo:font-size="8pt" style:font-size-asian="8pt"/>
    </style:style>
    <style:style style:name="T5584" style:parent-style-name="Основнойшрифтабзаца" style:family="text">
      <style:text-properties fo:font-weight="bold" style:font-weight-asian="bold" fo:color="#000000"/>
    </style:style>
    <style:style style:name="T5585" style:parent-style-name="Основнойшрифтабзаца" style:family="text">
      <style:text-properties fo:color="#000000"/>
    </style:style>
    <style:style style:name="P5586" style:parent-style-name="Textbody" style:family="paragraph">
      <style:paragraph-properties fo:text-align="justify" fo:margin-bottom="0.1041in" fo:text-indent="0.3125in"/>
      <style:text-properties fo:color="#000000"/>
    </style:style>
    <style:style style:name="P5587" style:parent-style-name="Textbody" style:family="paragraph">
      <style:paragraph-properties fo:text-align="justify" fo:margin-bottom="0in" fo:text-indent="0.3125in"/>
    </style:style>
    <style:style style:name="T5588" style:parent-style-name="Основнойшрифтабзаца" style:family="text">
      <style:text-properties fo:color="#000000"/>
    </style:style>
    <style:style style:name="T5589" style:parent-style-name="Основнойшрифтабзаца" style:family="text">
      <style:text-properties fo:color="#000000"/>
    </style:style>
    <style:style style:name="T5590" style:parent-style-name="Основнойшрифтабзаца" style:family="text">
      <style:text-properties fo:color="#000000"/>
    </style:style>
    <style:style style:name="T5591" style:parent-style-name="Основнойшрифтабзаца" style:family="text">
      <style:text-properties fo:color="#000000"/>
    </style:style>
    <style:style style:name="T5592" style:parent-style-name="Основнойшрифтабзаца" style:family="text">
      <style:text-properties fo:color="#000000"/>
    </style:style>
    <style:style style:name="P5593" style:parent-style-name="Textbody" style:family="paragraph">
      <style:paragraph-properties fo:text-align="justify" fo:margin-bottom="0.1041in" fo:text-indent="0.3125in"/>
      <style:text-properties fo:color="#000000"/>
    </style:style>
    <style:style style:name="P5594" style:parent-style-name="Textbody" style:family="paragraph">
      <style:paragraph-properties fo:text-align="justify" fo:margin-bottom="0in" fo:text-indent="0.3125in"/>
    </style:style>
    <style:style style:name="T5595" style:parent-style-name="Основнойшрифтабзаца" style:family="text">
      <style:text-properties fo:font-style="italic" style:font-style-asian="italic" fo:color="#000000"/>
    </style:style>
    <style:style style:name="T5596" style:parent-style-name="Основнойшрифтабзаца" style:family="text">
      <style:text-properties fo:font-style="italic" style:font-style-asian="italic" fo:color="#000000"/>
    </style:style>
    <style:style style:name="T5597" style:parent-style-name="Основнойшрифтабзаца" style:family="text">
      <style:text-properties fo:font-weight="bold" style:font-weight-asian="bold" fo:color="#000000" fo:font-size="8pt" style:font-size-asian="8pt"/>
    </style:style>
    <style:style style:name="T5598" style:parent-style-name="Основнойшрифтабзаца" style:family="text">
      <style:text-properties fo:color="#000000"/>
    </style:style>
    <style:style style:name="T5599" style:parent-style-name="Основнойшрифтабзаца" style:family="text">
      <style:text-properties fo:font-style="italic" style:font-style-asian="italic" fo:color="#000000"/>
    </style:style>
    <style:style style:name="T5600" style:parent-style-name="Основнойшрифтабзаца" style:family="text">
      <style:text-properties fo:color="#000000"/>
    </style:style>
    <style:style style:name="T5601" style:parent-style-name="Основнойшрифтабзаца" style:family="text">
      <style:text-properties fo:font-style="italic" style:font-style-asian="italic" fo:color="#000000"/>
    </style:style>
    <style:style style:name="T5602" style:parent-style-name="Основнойшрифтабзаца" style:family="text">
      <style:text-properties fo:font-style="italic" style:font-style-asian="italic" fo:color="#000000"/>
    </style:style>
    <style:style style:name="T5603" style:parent-style-name="Основнойшрифтабзаца" style:family="text">
      <style:text-properties fo:color="#000000"/>
    </style:style>
    <style:style style:name="T5604" style:parent-style-name="Основнойшрифтабзаца" style:family="text">
      <style:text-properties fo:font-style="italic" style:font-style-asian="italic" fo:color="#000000"/>
    </style:style>
    <style:style style:name="T5605" style:parent-style-name="Основнойшрифтабзаца" style:family="text">
      <style:text-properties fo:font-style="italic" style:font-style-asian="italic" fo:color="#000000"/>
    </style:style>
    <style:style style:name="P5606" style:parent-style-name="Textbody" style:family="paragraph">
      <style:paragraph-properties fo:text-align="justify" fo:margin-bottom="0in" fo:text-indent="0.3125in"/>
    </style:style>
    <style:style style:name="T5607" style:parent-style-name="Основнойшрифтабзаца" style:family="text">
      <style:text-properties fo:font-weight="bold" style:font-weight-asian="bold" fo:color="#000000"/>
    </style:style>
    <style:style style:name="T5608" style:parent-style-name="Основнойшрифтабзаца" style:family="text">
      <style:text-properties fo:font-weight="bold" style:font-weight-asian="bold" fo:color="#000000" fo:font-size="8pt" style:font-size-asian="8pt"/>
    </style:style>
    <style:style style:name="T5609" style:parent-style-name="Основнойшрифтабзаца" style:family="text">
      <style:text-properties fo:font-weight="bold" style:font-weight-asian="bold" fo:color="#000000"/>
    </style:style>
    <style:style style:name="T5610" style:parent-style-name="Основнойшрифтабзаца" style:family="text">
      <style:text-properties fo:color="#000000"/>
    </style:style>
    <style:style style:name="P5611" style:parent-style-name="Textbody" style:family="paragraph">
      <style:paragraph-properties fo:text-align="justify" fo:margin-bottom="0.1041in" fo:text-indent="0.3125in"/>
      <style:text-properties fo:color="#000000"/>
    </style:style>
    <style:style style:name="P5612" style:parent-style-name="Textbody" style:family="paragraph">
      <style:paragraph-properties fo:text-align="justify" fo:margin-bottom="0in" fo:text-indent="0.3125in"/>
    </style:style>
    <style:style style:name="T5613" style:parent-style-name="Основнойшрифтабзаца" style:family="text">
      <style:text-properties fo:color="#000000"/>
    </style:style>
    <style:style style:name="T5614" style:parent-style-name="Основнойшрифтабзаца" style:family="text">
      <style:text-properties fo:color="#000000"/>
    </style:style>
    <style:style style:name="T5615" style:parent-style-name="Основнойшрифтабзаца" style:family="text">
      <style:text-properties fo:color="#000000"/>
    </style:style>
    <style:style style:name="P5616" style:parent-style-name="Textbody" style:family="paragraph">
      <style:paragraph-properties fo:text-align="justify" fo:margin-bottom="0in" fo:text-indent="0.3125in"/>
    </style:style>
    <style:style style:name="T5617" style:parent-style-name="Основнойшрифтабзаца" style:family="text">
      <style:text-properties fo:font-weight="bold" style:font-weight-asian="bold" fo:color="#000000"/>
    </style:style>
    <style:style style:name="T5618" style:parent-style-name="Основнойшрифтабзаца" style:family="text">
      <style:text-properties fo:font-weight="bold" style:font-weight-asian="bold" fo:color="#000000" fo:font-size="8pt" style:font-size-asian="8pt"/>
    </style:style>
    <style:style style:name="T5619" style:parent-style-name="Основнойшрифтабзаца" style:family="text">
      <style:text-properties fo:font-weight="bold" style:font-weight-asian="bold" fo:color="#000000"/>
    </style:style>
    <style:style style:name="T5620" style:parent-style-name="Основнойшрифтабзаца" style:family="text">
      <style:text-properties fo:color="#000000"/>
    </style:style>
    <style:style style:name="T5621" style:parent-style-name="Основнойшрифтабзаца" style:family="text">
      <style:text-properties fo:color="#000000"/>
    </style:style>
    <style:style style:name="P5622" style:parent-style-name="Textbody" style:family="paragraph">
      <style:paragraph-properties fo:text-align="justify" fo:margin-bottom="0.1041in" fo:text-indent="0.3125in"/>
      <style:text-properties fo:color="#000000"/>
    </style:style>
    <style:style style:name="P5623" style:parent-style-name="Textbody" style:family="paragraph">
      <style:paragraph-properties fo:text-align="justify" fo:margin-bottom="0.1041in" fo:text-indent="0.3125in"/>
      <style:text-properties fo:color="#000000"/>
    </style:style>
    <style:style style:name="P5624" style:parent-style-name="Textbody" style:family="paragraph">
      <style:paragraph-properties fo:text-align="center" fo:margin-bottom="0in" fo:margin-left="0.3125in" fo:margin-right="0.3125in">
        <style:tab-stops/>
      </style:paragraph-properties>
    </style:style>
    <style:style style:name="T5625" style:parent-style-name="Основнойшрифтабзаца" style:family="text">
      <style:text-properties fo:font-weight="bold" style:font-weight-asian="bold" fo:color="#000000" fo:font-size="14pt" style:font-size-asian="14pt"/>
    </style:style>
    <style:style style:name="T5626" style:parent-style-name="Основнойшрифтабзаца" style:family="text">
      <style:text-properties fo:color="#000000"/>
    </style:style>
    <style:style style:name="T5627" style:parent-style-name="Основнойшрифтабзаца" style:family="text">
      <style:text-properties fo:font-weight="bold" style:font-weight-asian="bold" fo:color="#000000" fo:font-size="14pt" style:font-size-asian="14pt"/>
    </style:style>
    <style:style style:name="P5628" style:parent-style-name="Textbody" style:family="paragraph">
      <style:paragraph-properties fo:text-align="justify" fo:margin-bottom="0in" fo:text-indent="0.3125in"/>
    </style:style>
    <style:style style:name="T5629" style:parent-style-name="Основнойшрифтабзаца" style:family="text">
      <style:text-properties fo:font-weight="bold" style:font-weight-asian="bold" fo:color="#000000"/>
    </style:style>
    <style:style style:name="T5630" style:parent-style-name="Основнойшрифтабзаца" style:family="text">
      <style:text-properties fo:color="#000000"/>
    </style:style>
    <style:style style:name="T5631" style:parent-style-name="Основнойшрифтабзаца" style:family="text">
      <style:text-properties fo:color="#000000"/>
    </style:style>
    <style:style style:name="P5632" style:parent-style-name="Textbody" style:family="paragraph">
      <style:paragraph-properties fo:text-align="justify" fo:margin-bottom="0.1041in" fo:text-indent="0.3125in"/>
      <style:text-properties fo:color="#000000"/>
    </style:style>
    <style:style style:name="P5633" style:parent-style-name="Textbody" style:family="paragraph">
      <style:paragraph-properties fo:text-align="justify" fo:margin-bottom="0in" fo:text-indent="0.3125in"/>
    </style:style>
    <style:style style:name="T5634" style:parent-style-name="Основнойшрифтабзаца" style:family="text">
      <style:text-properties fo:font-weight="bold" style:font-weight-asian="bold" fo:color="#000000"/>
    </style:style>
    <style:style style:name="T5635" style:parent-style-name="Основнойшрифтабзаца" style:family="text">
      <style:text-properties fo:color="#000000"/>
    </style:style>
    <style:style style:name="P5636" style:parent-style-name="Textbody" style:family="paragraph">
      <style:paragraph-properties fo:text-align="justify" fo:margin-bottom="0.1041in" fo:text-indent="0.3125in"/>
      <style:text-properties fo:color="#000000"/>
    </style:style>
    <style:style style:name="P5637" style:parent-style-name="Textbody" style:family="paragraph">
      <style:paragraph-properties fo:text-align="justify" fo:margin-bottom="0in" fo:text-indent="0.3125in"/>
    </style:style>
    <style:style style:name="T5638" style:parent-style-name="Основнойшрифтабзаца" style:family="text">
      <style:text-properties fo:font-weight="bold" style:font-weight-asian="bold" fo:color="#000000"/>
    </style:style>
    <style:style style:name="T5639" style:parent-style-name="Основнойшрифтабзаца" style:family="text">
      <style:text-properties fo:color="#000000"/>
    </style:style>
    <style:style style:name="P5640" style:parent-style-name="Textbody" style:family="paragraph">
      <style:paragraph-properties fo:text-align="justify" fo:margin-bottom="0.1041in" fo:text-indent="0.3125in"/>
      <style:text-properties fo:color="#000000"/>
    </style:style>
    <style:style style:name="P5641" style:parent-style-name="Textbody" style:family="paragraph">
      <style:paragraph-properties fo:text-align="justify" fo:margin-bottom="0in" fo:text-indent="0.3125in"/>
    </style:style>
    <style:style style:name="T5642" style:parent-style-name="Основнойшрифтабзаца" style:family="text">
      <style:text-properties fo:font-weight="bold" style:font-weight-asian="bold" fo:color="#000000"/>
    </style:style>
    <style:style style:name="T5643" style:parent-style-name="Основнойшрифтабзаца" style:family="text">
      <style:text-properties fo:color="#000000"/>
    </style:style>
    <style:style style:name="P5644" style:parent-style-name="Textbody" style:family="paragraph">
      <style:paragraph-properties fo:text-align="justify" fo:margin-bottom="0.1041in" fo:text-indent="0.3125in"/>
      <style:text-properties fo:color="#000000"/>
    </style:style>
    <style:style style:name="P5645" style:parent-style-name="Textbody" style:family="paragraph">
      <style:paragraph-properties fo:text-align="justify" fo:margin-bottom="0in" fo:text-indent="0.3125in"/>
    </style:style>
    <style:style style:name="T5646" style:parent-style-name="Основнойшрифтабзаца" style:family="text">
      <style:text-properties fo:font-style="italic" style:font-style-asian="italic" fo:color="#000000"/>
    </style:style>
    <style:style style:name="T5647" style:parent-style-name="Основнойшрифтабзаца" style:family="text">
      <style:text-properties fo:color="#000000"/>
    </style:style>
    <style:style style:name="T5648" style:parent-style-name="Основнойшрифтабзаца" style:family="text">
      <style:text-properties fo:font-style="italic" style:font-style-asian="italic" fo:color="#000000"/>
    </style:style>
    <style:style style:name="T5649" style:parent-style-name="Основнойшрифтабзаца" style:family="text">
      <style:text-properties fo:font-style="italic" style:font-style-asian="italic" fo:color="#000000"/>
    </style:style>
    <style:style style:name="T5650" style:parent-style-name="Основнойшрифтабзаца" style:family="text">
      <style:text-properties fo:color="#000000"/>
    </style:style>
    <style:style style:name="T5651" style:parent-style-name="Основнойшрифтабзаца" style:family="text">
      <style:text-properties fo:font-style="italic" style:font-style-asian="italic" fo:color="#000000"/>
    </style:style>
    <style:style style:name="T5652" style:parent-style-name="Основнойшрифтабзаца" style:family="text">
      <style:text-properties fo:font-style="italic" style:font-style-asian="italic" fo:color="#000000"/>
    </style:style>
    <style:style style:name="T5653" style:parent-style-name="Основнойшрифтабзаца" style:family="text">
      <style:text-properties fo:color="#000000"/>
    </style:style>
    <style:style style:name="T5654" style:parent-style-name="Основнойшрифтабзаца" style:family="text">
      <style:text-properties fo:font-style="italic" style:font-style-asian="italic" fo:color="#000000"/>
    </style:style>
    <style:style style:name="T5655" style:parent-style-name="Основнойшрифтабзаца" style:family="text">
      <style:text-properties fo:font-style="italic" style:font-style-asian="italic" fo:color="#000000"/>
    </style:style>
    <style:style style:name="T5656" style:parent-style-name="Основнойшрифтабзаца" style:family="text">
      <style:text-properties fo:font-style="italic" style:font-style-asian="italic" fo:color="#000000"/>
    </style:style>
    <style:style style:name="T5657" style:parent-style-name="Основнойшрифтабзаца" style:family="text">
      <style:text-properties fo:color="#000000"/>
    </style:style>
    <style:style style:name="T5658" style:parent-style-name="Основнойшрифтабзаца" style:family="text">
      <style:text-properties fo:font-style="italic" style:font-style-asian="italic" fo:color="#000000"/>
    </style:style>
    <style:style style:name="T5659" style:parent-style-name="Основнойшрифтабзаца" style:family="text">
      <style:text-properties fo:font-style="italic" style:font-style-asian="italic" fo:color="#000000"/>
    </style:style>
    <style:style style:name="T5660" style:parent-style-name="Основнойшрифтабзаца" style:family="text">
      <style:text-properties fo:color="#000000"/>
    </style:style>
    <style:style style:name="T5661" style:parent-style-name="Основнойшрифтабзаца" style:family="text">
      <style:text-properties fo:font-style="italic" style:font-style-asian="italic" fo:color="#000000"/>
    </style:style>
    <style:style style:name="T5662" style:parent-style-name="Основнойшрифтабзаца" style:family="text">
      <style:text-properties fo:font-style="italic" style:font-style-asian="italic" fo:color="#000000"/>
    </style:style>
    <style:style style:name="T5663" style:parent-style-name="Основнойшрифтабзаца" style:family="text">
      <style:text-properties fo:color="#000000"/>
    </style:style>
    <style:style style:name="T5664" style:parent-style-name="Основнойшрифтабзаца" style:family="text">
      <style:text-properties fo:font-style="italic" style:font-style-asian="italic" fo:color="#000000"/>
    </style:style>
    <style:style style:name="T5665" style:parent-style-name="Основнойшрифтабзаца" style:family="text">
      <style:text-properties fo:font-style="italic" style:font-style-asian="italic" fo:color="#000000"/>
    </style:style>
    <style:style style:name="T5666" style:parent-style-name="Основнойшрифтабзаца" style:family="text">
      <style:text-properties fo:color="#000000"/>
    </style:style>
    <style:style style:name="T5667" style:parent-style-name="Основнойшрифтабзаца" style:family="text">
      <style:text-properties fo:font-style="italic" style:font-style-asian="italic" fo:color="#000000"/>
    </style:style>
    <style:style style:name="T5668" style:parent-style-name="Основнойшрифтабзаца" style:family="text">
      <style:text-properties fo:font-style="italic" style:font-style-asian="italic" fo:color="#000000"/>
    </style:style>
    <style:style style:name="P5669" style:parent-style-name="Textbody" style:family="paragraph">
      <style:paragraph-properties fo:text-align="center" fo:margin-bottom="0in" fo:margin-left="0.3125in" fo:margin-right="0.3125in">
        <style:tab-stops/>
      </style:paragraph-properties>
    </style:style>
    <style:style style:name="T5670" style:parent-style-name="Основнойшрифтабзаца" style:family="text">
      <style:text-properties fo:font-weight="bold" style:font-weight-asian="bold" fo:color="#000000" fo:font-size="14pt" style:font-size-asian="14pt"/>
    </style:style>
    <style:style style:name="T5671" style:parent-style-name="Основнойшрифтабзаца" style:family="text">
      <style:text-properties fo:color="#000000"/>
    </style:style>
    <style:style style:name="T5672" style:parent-style-name="Основнойшрифтабзаца" style:family="text">
      <style:text-properties fo:font-weight="bold" style:font-weight-asian="bold" fo:color="#000000" fo:font-size="14pt" style:font-size-asian="14pt"/>
    </style:style>
    <style:style style:name="P5673" style:parent-style-name="Textbody" style:family="paragraph">
      <style:paragraph-properties fo:text-align="justify" fo:margin-bottom="0in" fo:text-indent="0.3125in"/>
    </style:style>
    <style:style style:name="T5674" style:parent-style-name="Основнойшрифтабзаца" style:family="text">
      <style:text-properties fo:font-weight="bold" style:font-weight-asian="bold" fo:color="#000000"/>
    </style:style>
    <style:style style:name="T5675" style:parent-style-name="Основнойшрифтабзаца" style:family="text">
      <style:text-properties fo:color="#000000"/>
    </style:style>
    <style:style style:name="T5676" style:parent-style-name="Основнойшрифтабзаца" style:family="text">
      <style:text-properties fo:color="#000000"/>
    </style:style>
    <style:style style:name="P5677" style:parent-style-name="Textbody" style:family="paragraph">
      <style:paragraph-properties fo:text-align="justify" fo:margin-bottom="0in" fo:text-indent="0.3125in"/>
    </style:style>
    <style:style style:name="T5678" style:parent-style-name="Основнойшрифтабзаца" style:family="text">
      <style:text-properties fo:color="#000000"/>
    </style:style>
    <style:style style:name="T5679" style:parent-style-name="Основнойшрифтабзаца" style:family="text">
      <style:text-properties fo:color="#000000"/>
    </style:style>
    <style:style style:name="T5680" style:parent-style-name="Основнойшрифтабзаца" style:family="text">
      <style:text-properties fo:color="#000000"/>
    </style:style>
    <style:style style:name="T5681" style:parent-style-name="Основнойшрифтабзаца" style:family="text">
      <style:text-properties fo:color="#000000"/>
    </style:style>
    <style:style style:name="T5682" style:parent-style-name="Основнойшрифтабзаца" style:family="text">
      <style:text-properties fo:color="#000000"/>
    </style:style>
    <style:style style:name="T5683" style:parent-style-name="Основнойшрифтабзаца" style:family="text">
      <style:text-properties fo:color="#000000"/>
    </style:style>
    <style:style style:name="P5684" style:parent-style-name="Textbody" style:family="paragraph">
      <style:paragraph-properties fo:text-align="justify" fo:margin-bottom="0.1041in" fo:text-indent="0.3125in"/>
      <style:text-properties fo:color="#000000"/>
    </style:style>
    <style:style style:name="P5685" style:parent-style-name="Textbody" style:family="paragraph">
      <style:paragraph-properties fo:text-align="justify" fo:margin-bottom="0in" fo:text-indent="0.3125in"/>
    </style:style>
    <style:style style:name="T5686" style:parent-style-name="Основнойшрифтабзаца" style:family="text">
      <style:text-properties fo:font-style="italic" style:font-style-asian="italic" fo:color="#000000"/>
    </style:style>
    <style:style style:name="T5687" style:parent-style-name="Основнойшрифтабзаца" style:family="text">
      <style:text-properties fo:font-style="italic" style:font-style-asian="italic" fo:color="#000000"/>
    </style:style>
    <style:style style:name="T5688" style:parent-style-name="Основнойшрифтабзаца" style:family="text">
      <style:text-properties fo:color="#000000"/>
    </style:style>
    <style:style style:name="T5689" style:parent-style-name="Основнойшрифтабзаца" style:family="text">
      <style:text-properties fo:font-style="italic" style:font-style-asian="italic" fo:color="#000000"/>
    </style:style>
    <style:style style:name="T5690" style:parent-style-name="Основнойшрифтабзаца" style:family="text">
      <style:text-properties fo:font-style="italic" style:font-style-asian="italic" fo:color="#000000"/>
    </style:style>
    <style:style style:name="P5691" style:parent-style-name="Textbody" style:family="paragraph">
      <style:paragraph-properties fo:text-align="justify" fo:margin-bottom="0.1041in" fo:text-indent="0.3125in"/>
      <style:text-properties fo:color="#000000"/>
    </style:style>
    <style:style style:name="P5692" style:parent-style-name="Textbody" style:family="paragraph">
      <style:paragraph-properties fo:text-align="justify" fo:margin-bottom="0in" fo:text-indent="0.3125in"/>
    </style:style>
    <style:style style:name="T5693" style:parent-style-name="Основнойшрифтабзаца" style:family="text">
      <style:text-properties fo:font-style="italic" style:font-style-asian="italic" fo:color="#000000"/>
    </style:style>
    <style:style style:name="T5694" style:parent-style-name="Основнойшрифтабзаца" style:family="text">
      <style:text-properties fo:color="#000000"/>
    </style:style>
    <style:style style:name="T5695" style:parent-style-name="Основнойшрифтабзаца" style:family="text">
      <style:text-properties fo:font-style="italic" style:font-style-asian="italic" fo:color="#000000"/>
    </style:style>
    <style:style style:name="T5696" style:parent-style-name="Основнойшрифтабзаца" style:family="text">
      <style:text-properties fo:font-style="italic" style:font-style-asian="italic" fo:color="#000000"/>
    </style:style>
    <style:style style:name="T5697" style:parent-style-name="Основнойшрифтабзаца" style:family="text">
      <style:text-properties fo:color="#000000"/>
    </style:style>
    <style:style style:name="T5698" style:parent-style-name="Основнойшрифтабзаца" style:family="text">
      <style:text-properties fo:font-style="italic" style:font-style-asian="italic" fo:color="#000000"/>
    </style:style>
    <style:style style:name="T5699" style:parent-style-name="Основнойшрифтабзаца" style:family="text">
      <style:text-properties fo:font-style="italic" style:font-style-asian="italic" fo:color="#000000"/>
    </style:style>
    <style:style style:name="T5700" style:parent-style-name="Основнойшрифтабзаца" style:family="text">
      <style:text-properties fo:color="#000000"/>
    </style:style>
    <style:style style:name="T5701" style:parent-style-name="Основнойшрифтабзаца" style:family="text">
      <style:text-properties fo:font-style="italic" style:font-style-asian="italic" fo:color="#000000"/>
    </style:style>
    <style:style style:name="T5702" style:parent-style-name="Основнойшрифтабзаца" style:family="text">
      <style:text-properties fo:font-style="italic" style:font-style-asian="italic" fo:color="#000000"/>
    </style:style>
    <style:style style:name="T5703" style:parent-style-name="Основнойшрифтабзаца" style:family="text">
      <style:text-properties fo:color="#000000"/>
    </style:style>
    <style:style style:name="T5704" style:parent-style-name="Основнойшрифтабзаца" style:family="text">
      <style:text-properties fo:font-style="italic" style:font-style-asian="italic" fo:color="#000000"/>
    </style:style>
    <style:style style:name="T5705" style:parent-style-name="Основнойшрифтабзаца" style:family="text">
      <style:text-properties fo:font-style="italic" style:font-style-asian="italic" fo:color="#000000"/>
    </style:style>
    <style:style style:name="T5706" style:parent-style-name="Основнойшрифтабзаца" style:family="text">
      <style:text-properties fo:color="#000000"/>
    </style:style>
    <style:style style:name="T5707" style:parent-style-name="Основнойшрифтабзаца" style:family="text">
      <style:text-properties fo:font-style="italic" style:font-style-asian="italic" fo:color="#000000"/>
    </style:style>
    <style:style style:name="T5708" style:parent-style-name="Основнойшрифтабзаца" style:family="text">
      <style:text-properties fo:color="#000000"/>
    </style:style>
    <style:style style:name="T5709" style:parent-style-name="Основнойшрифтабзаца" style:family="text">
      <style:text-properties fo:font-style="italic" style:font-style-asian="italic" fo:color="#000000"/>
    </style:style>
    <style:style style:name="T5710" style:parent-style-name="Основнойшрифтабзаца" style:family="text">
      <style:text-properties fo:font-style="italic" style:font-style-asian="italic" fo:color="#000000"/>
    </style:style>
    <style:style style:name="T5711" style:parent-style-name="Основнойшрифтабзаца" style:family="text">
      <style:text-properties fo:color="#000000"/>
    </style:style>
    <style:style style:name="T5712" style:parent-style-name="Основнойшрифтабзаца" style:family="text">
      <style:text-properties fo:font-style="italic" style:font-style-asian="italic" fo:color="#000000"/>
    </style:style>
    <style:style style:name="T5713" style:parent-style-name="Основнойшрифтабзаца" style:family="text">
      <style:text-properties fo:color="#000000"/>
    </style:style>
    <style:style style:name="T5714" style:parent-style-name="Основнойшрифтабзаца" style:family="text">
      <style:text-properties fo:font-style="italic" style:font-style-asian="italic" fo:color="#000000"/>
    </style:style>
    <style:style style:name="T5715" style:parent-style-name="Основнойшрифтабзаца" style:family="text">
      <style:text-properties fo:font-style="italic" style:font-style-asian="italic" fo:color="#000000"/>
    </style:style>
    <style:style style:name="P5716" style:parent-style-name="Textbody" style:family="paragraph">
      <style:paragraph-properties fo:text-align="justify" fo:margin-bottom="0in" fo:text-indent="0.3125in"/>
    </style:style>
    <style:style style:name="T5717" style:parent-style-name="Основнойшрифтабзаца" style:family="text">
      <style:text-properties fo:font-weight="bold" style:font-weight-asian="bold" fo:color="#000000"/>
    </style:style>
    <style:style style:name="T5718" style:parent-style-name="Основнойшрифтабзаца" style:family="text">
      <style:text-properties fo:color="#000000"/>
    </style:style>
    <style:style style:name="P5719" style:parent-style-name="Textbody" style:family="paragraph">
      <style:paragraph-properties fo:text-align="justify" fo:margin-bottom="0.1041in" fo:text-indent="0.3125in"/>
      <style:text-properties fo:color="#000000"/>
    </style:style>
    <style:style style:name="P5720" style:parent-style-name="Textbody" style:family="paragraph">
      <style:paragraph-properties fo:text-align="justify" fo:margin-bottom="0.1041in" fo:text-indent="0.3125in"/>
      <style:text-properties fo:color="#000000"/>
    </style:style>
    <style:style style:name="P5721" style:parent-style-name="Textbody" style:family="paragraph">
      <style:paragraph-properties fo:text-align="justify" fo:margin-bottom="0.1041in" fo:text-indent="0.3125in"/>
      <style:text-properties fo:color="#000000"/>
    </style:style>
    <style:style style:name="P5722" style:parent-style-name="Textbody" style:family="paragraph">
      <style:paragraph-properties fo:text-align="justify" fo:margin-bottom="0.1041in" fo:text-indent="0.3125in"/>
      <style:text-properties fo:color="#000000"/>
    </style:style>
    <style:style style:name="P5723" style:parent-style-name="Textbody" style:family="paragraph">
      <style:paragraph-properties fo:text-align="justify" fo:margin-bottom="0.1041in" fo:text-indent="0.3125in"/>
      <style:text-properties fo:color="#000000"/>
    </style:style>
    <style:style style:name="P5724" style:parent-style-name="Textbody" style:family="paragraph">
      <style:paragraph-properties fo:text-align="justify" fo:margin-bottom="0.1041in" fo:text-indent="0.3125in"/>
      <style:text-properties fo:color="#000000"/>
    </style:style>
    <style:style style:name="P5725" style:parent-style-name="Textbody" style:family="paragraph">
      <style:paragraph-properties fo:text-align="justify" fo:margin-bottom="0in" fo:text-indent="0.3125in"/>
    </style:style>
    <style:style style:name="T5726" style:parent-style-name="Основнойшрифтабзаца" style:family="text">
      <style:text-properties fo:font-style="italic" style:font-style-asian="italic" fo:color="#000000"/>
    </style:style>
    <style:style style:name="T5727" style:parent-style-name="Основнойшрифтабзаца" style:family="text">
      <style:text-properties fo:color="#000000"/>
    </style:style>
    <style:style style:name="T5728" style:parent-style-name="Основнойшрифтабзаца" style:family="text">
      <style:text-properties fo:font-style="italic" style:font-style-asian="italic" fo:color="#000000"/>
    </style:style>
    <style:style style:name="T5729" style:parent-style-name="Основнойшрифтабзаца" style:family="text">
      <style:text-properties fo:font-style="italic" style:font-style-asian="italic" fo:color="#000000"/>
    </style:style>
    <style:style style:name="T5730" style:parent-style-name="Основнойшрифтабзаца" style:family="text">
      <style:text-properties fo:color="#000000"/>
    </style:style>
    <style:style style:name="T5731" style:parent-style-name="Основнойшрифтабзаца" style:family="text">
      <style:text-properties fo:font-style="italic" style:font-style-asian="italic" fo:color="#000000"/>
    </style:style>
    <style:style style:name="T5732" style:parent-style-name="Основнойшрифтабзаца" style:family="text">
      <style:text-properties fo:font-style="italic" style:font-style-asian="italic" fo:color="#000000"/>
    </style:style>
    <style:style style:name="T5733" style:parent-style-name="Основнойшрифтабзаца" style:family="text">
      <style:text-properties fo:color="#000000"/>
    </style:style>
    <style:style style:name="T5734" style:parent-style-name="Основнойшрифтабзаца" style:family="text">
      <style:text-properties fo:font-style="italic" style:font-style-asian="italic" fo:color="#000000"/>
    </style:style>
    <style:style style:name="T5735" style:parent-style-name="Основнойшрифтабзаца" style:family="text">
      <style:text-properties fo:font-style="italic" style:font-style-asian="italic" fo:color="#000000"/>
    </style:style>
    <style:style style:name="T5736" style:parent-style-name="Основнойшрифтабзаца" style:family="text">
      <style:text-properties fo:color="#000000"/>
    </style:style>
    <style:style style:name="T5737" style:parent-style-name="Основнойшрифтабзаца" style:family="text">
      <style:text-properties fo:font-style="italic" style:font-style-asian="italic" fo:color="#000000"/>
    </style:style>
    <style:style style:name="T5738" style:parent-style-name="Основнойшрифтабзаца" style:family="text">
      <style:text-properties fo:font-style="italic" style:font-style-asian="italic" fo:color="#000000"/>
    </style:style>
    <style:style style:name="T5739" style:parent-style-name="Основнойшрифтабзаца" style:family="text">
      <style:text-properties fo:font-style="italic" style:font-style-asian="italic" fo:color="#000000"/>
    </style:style>
    <style:style style:name="P5740" style:parent-style-name="Textbody" style:family="paragraph">
      <style:paragraph-properties fo:text-align="justify" fo:margin-bottom="0in" fo:text-indent="0.3125in"/>
    </style:style>
    <style:style style:name="T5741" style:parent-style-name="Основнойшрифтабзаца" style:family="text">
      <style:text-properties fo:font-style="italic" style:font-style-asian="italic" fo:color="#000000"/>
    </style:style>
    <style:style style:name="T5742" style:parent-style-name="Основнойшрифтабзаца" style:family="text">
      <style:text-properties fo:color="#000000"/>
    </style:style>
    <style:style style:name="T5743" style:parent-style-name="Основнойшрифтабзаца" style:family="text">
      <style:text-properties fo:font-style="italic" style:font-style-asian="italic" fo:color="#000000"/>
    </style:style>
    <style:style style:name="T5744" style:parent-style-name="Основнойшрифтабзаца" style:family="text">
      <style:text-properties fo:font-style="italic" style:font-style-asian="italic" fo:color="#000000"/>
    </style:style>
    <style:style style:name="P5745" style:parent-style-name="Textbody" style:family="paragraph">
      <style:paragraph-properties fo:text-align="justify" fo:margin-bottom="0in" fo:text-indent="0.3125in"/>
    </style:style>
    <style:style style:name="T5746" style:parent-style-name="Основнойшрифтабзаца" style:family="text">
      <style:text-properties fo:font-style="italic" style:font-style-asian="italic" fo:color="#000000"/>
    </style:style>
    <style:style style:name="T5747" style:parent-style-name="Основнойшрифтабзаца" style:family="text">
      <style:text-properties fo:color="#000000"/>
    </style:style>
    <style:style style:name="T5748" style:parent-style-name="Основнойшрифтабзаца" style:family="text">
      <style:text-properties fo:font-style="italic" style:font-style-asian="italic" fo:color="#000000"/>
    </style:style>
    <style:style style:name="T5749" style:parent-style-name="Основнойшрифтабзаца" style:family="text">
      <style:text-properties fo:font-style="italic" style:font-style-asian="italic" fo:color="#000000"/>
    </style:style>
    <style:style style:name="P5750" style:parent-style-name="Textbody" style:family="paragraph">
      <style:paragraph-properties fo:text-align="justify" fo:margin-bottom="0in" fo:text-indent="0.3125in"/>
    </style:style>
    <style:style style:name="T5751" style:parent-style-name="Основнойшрифтабзаца" style:family="text">
      <style:text-properties fo:font-weight="bold" style:font-weight-asian="bold" fo:color="#000000"/>
    </style:style>
    <style:style style:name="T5752" style:parent-style-name="Основнойшрифтабзаца" style:family="text">
      <style:text-properties fo:color="#000000"/>
    </style:style>
    <style:style style:name="P5753" style:parent-style-name="Textbody" style:family="paragraph">
      <style:paragraph-properties fo:text-align="justify" fo:margin-bottom="0.1041in" fo:text-indent="0.3125in"/>
      <style:text-properties fo:color="#000000"/>
    </style:style>
    <style:style style:name="P5754" style:parent-style-name="Textbody" style:family="paragraph">
      <style:paragraph-properties fo:text-align="justify" fo:margin-bottom="0.1041in" fo:text-indent="0.3125in"/>
      <style:text-properties fo:color="#000000"/>
    </style:style>
    <style:style style:name="P5755" style:parent-style-name="Textbody" style:family="paragraph">
      <style:paragraph-properties fo:text-align="justify" fo:margin-bottom="0.1041in" fo:text-indent="0.3125in"/>
      <style:text-properties fo:color="#000000"/>
    </style:style>
    <style:style style:name="P5756" style:parent-style-name="Textbody" style:family="paragraph">
      <style:paragraph-properties fo:text-align="justify" fo:margin-bottom="0.1041in" fo:text-indent="0.3125in"/>
      <style:text-properties fo:color="#000000"/>
    </style:style>
    <style:style style:name="P5757" style:parent-style-name="Textbody" style:family="paragraph">
      <style:paragraph-properties fo:text-align="justify" fo:margin-bottom="0in" fo:text-indent="0.3125in"/>
    </style:style>
    <style:style style:name="T5758" style:parent-style-name="Основнойшрифтабзаца" style:family="text">
      <style:text-properties fo:font-style="italic" style:font-style-asian="italic" fo:color="#000000"/>
    </style:style>
    <style:style style:name="T5759" style:parent-style-name="Основнойшрифтабзаца" style:family="text">
      <style:text-properties fo:color="#000000"/>
    </style:style>
    <style:style style:name="T5760" style:parent-style-name="Основнойшрифтабзаца" style:family="text">
      <style:text-properties fo:font-style="italic" style:font-style-asian="italic" fo:color="#000000"/>
    </style:style>
    <style:style style:name="T5761" style:parent-style-name="Основнойшрифтабзаца" style:family="text">
      <style:text-properties fo:font-style="italic" style:font-style-asian="italic" fo:color="#000000"/>
    </style:style>
    <style:style style:name="T5762" style:parent-style-name="Основнойшрифтабзаца" style:family="text">
      <style:text-properties fo:font-style="italic" style:font-style-asian="italic" fo:color="#000000"/>
    </style:style>
    <style:style style:name="T5763" style:parent-style-name="Основнойшрифтабзаца" style:family="text">
      <style:text-properties fo:color="#000000"/>
    </style:style>
    <style:style style:name="T5764" style:parent-style-name="Основнойшрифтабзаца" style:family="text">
      <style:text-properties fo:font-style="italic" style:font-style-asian="italic" fo:color="#000000"/>
    </style:style>
    <style:style style:name="T5765" style:parent-style-name="Основнойшрифтабзаца" style:family="text">
      <style:text-properties fo:font-style="italic" style:font-style-asian="italic" fo:color="#000000"/>
    </style:style>
    <style:style style:name="T5766" style:parent-style-name="Основнойшрифтабзаца" style:family="text">
      <style:text-properties fo:color="#000000"/>
    </style:style>
    <style:style style:name="T5767" style:parent-style-name="Основнойшрифтабзаца" style:family="text">
      <style:text-properties fo:font-style="italic" style:font-style-asian="italic" fo:color="#000000"/>
    </style:style>
    <style:style style:name="T5768" style:parent-style-name="Основнойшрифтабзаца" style:family="text">
      <style:text-properties fo:font-style="italic" style:font-style-asian="italic" fo:color="#000000"/>
    </style:style>
    <style:style style:name="P5769" style:parent-style-name="Textbody" style:family="paragraph">
      <style:paragraph-properties fo:text-align="justify" fo:margin-bottom="0in" fo:text-indent="0.3125in"/>
    </style:style>
    <style:style style:name="T5770" style:parent-style-name="Основнойшрифтабзаца" style:family="text">
      <style:text-properties fo:font-style="italic" style:font-style-asian="italic" fo:color="#000000"/>
    </style:style>
    <style:style style:name="T5771" style:parent-style-name="Основнойшрифтабзаца" style:family="text">
      <style:text-properties fo:color="#000000"/>
    </style:style>
    <style:style style:name="T5772" style:parent-style-name="Основнойшрифтабзаца" style:family="text">
      <style:text-properties fo:font-style="italic" style:font-style-asian="italic" fo:color="#000000"/>
    </style:style>
    <style:style style:name="T5773" style:parent-style-name="Основнойшрифтабзаца" style:family="text">
      <style:text-properties fo:font-style="italic" style:font-style-asian="italic" fo:color="#000000"/>
    </style:style>
    <style:style style:name="T5774" style:parent-style-name="Основнойшрифтабзаца" style:family="text">
      <style:text-properties fo:font-style="italic" style:font-style-asian="italic" fo:color="#000000"/>
    </style:style>
    <style:style style:name="P5775" style:parent-style-name="Textbody" style:family="paragraph">
      <style:paragraph-properties fo:text-align="justify" fo:margin-bottom="0in" fo:text-indent="0.3125in"/>
    </style:style>
    <style:style style:name="T5776" style:parent-style-name="Основнойшрифтабзаца" style:family="text">
      <style:text-properties fo:font-weight="bold" style:font-weight-asian="bold" fo:color="#000000"/>
    </style:style>
    <style:style style:name="T5777" style:parent-style-name="Основнойшрифтабзаца" style:family="text">
      <style:text-properties fo:color="#000000"/>
    </style:style>
    <style:style style:name="P5778" style:parent-style-name="Textbody" style:family="paragraph">
      <style:paragraph-properties fo:text-align="justify" fo:margin-bottom="0.1041in" fo:text-indent="0.3125in"/>
      <style:text-properties fo:color="#000000"/>
    </style:style>
    <style:style style:name="P5779" style:parent-style-name="Textbody" style:family="paragraph">
      <style:paragraph-properties fo:text-align="justify" fo:margin-bottom="0.1041in" fo:text-indent="0.3125in"/>
      <style:text-properties fo:color="#000000"/>
    </style:style>
    <style:style style:name="P5780" style:parent-style-name="Textbody" style:family="paragraph">
      <style:paragraph-properties fo:text-align="justify" fo:margin-bottom="0.1041in" fo:text-indent="0.3125in"/>
      <style:text-properties fo:color="#000000"/>
    </style:style>
    <style:style style:name="P5781" style:parent-style-name="Textbody" style:family="paragraph">
      <style:paragraph-properties fo:text-align="justify" fo:margin-bottom="0.1041in" fo:text-indent="0.3125in"/>
      <style:text-properties fo:color="#000000"/>
    </style:style>
    <style:style style:name="P5782" style:parent-style-name="Textbody" style:family="paragraph">
      <style:paragraph-properties fo:text-align="justify" fo:margin-bottom="0.1041in" fo:text-indent="0.3125in"/>
      <style:text-properties fo:color="#000000"/>
    </style:style>
    <style:style style:name="P5783" style:parent-style-name="Textbody" style:family="paragraph">
      <style:paragraph-properties fo:text-align="justify" fo:margin-bottom="0in" fo:text-indent="0.3125in"/>
    </style:style>
    <style:style style:name="T5784" style:parent-style-name="Основнойшрифтабзаца" style:family="text">
      <style:text-properties fo:color="#000000"/>
    </style:style>
    <style:style style:name="T5785" style:parent-style-name="Основнойшрифтабзаца" style:family="text">
      <style:text-properties fo:color="#000000"/>
    </style:style>
    <style:style style:name="T5786" style:parent-style-name="Основнойшрифтабзаца" style:family="text">
      <style:text-properties fo:color="#000000"/>
    </style:style>
    <style:style style:name="T5787" style:parent-style-name="Основнойшрифтабзаца" style:family="text">
      <style:text-properties fo:color="#000000"/>
    </style:style>
    <style:style style:name="T5788" style:parent-style-name="Основнойшрифтабзаца" style:family="text">
      <style:text-properties fo:color="#000000"/>
    </style:style>
    <style:style style:name="T5789" style:parent-style-name="Основнойшрифтабзаца" style:family="text">
      <style:text-properties fo:color="#000000"/>
    </style:style>
    <style:style style:name="P5790" style:parent-style-name="Textbody" style:family="paragraph">
      <style:paragraph-properties fo:text-align="justify" fo:margin-bottom="0.1041in" fo:text-indent="0.3125in"/>
      <style:text-properties fo:color="#000000"/>
    </style:style>
    <style:style style:name="P5791" style:parent-style-name="Textbody" style:family="paragraph">
      <style:paragraph-properties fo:text-align="justify" fo:margin-bottom="0.1041in" fo:text-indent="0.3125in"/>
      <style:text-properties fo:color="#000000"/>
    </style:style>
    <style:style style:name="P5792" style:parent-style-name="Textbody" style:family="paragraph">
      <style:paragraph-properties fo:text-align="justify" fo:margin-bottom="0.1041in" fo:text-indent="0.3125in"/>
      <style:text-properties fo:color="#000000"/>
    </style:style>
    <style:style style:name="P5793" style:parent-style-name="Textbody" style:family="paragraph">
      <style:paragraph-properties fo:text-align="justify" fo:margin-bottom="0in" fo:text-indent="0.3125in"/>
    </style:style>
    <style:style style:name="T5794" style:parent-style-name="Основнойшрифтабзаца" style:family="text">
      <style:text-properties fo:color="#000000"/>
    </style:style>
    <style:style style:name="T5795" style:parent-style-name="Основнойшрифтабзаца" style:family="text">
      <style:text-properties fo:color="#000000"/>
    </style:style>
    <style:style style:name="T5796" style:parent-style-name="Основнойшрифтабзаца" style:family="text">
      <style:text-properties fo:color="#000000"/>
    </style:style>
    <style:style style:name="P5797" style:parent-style-name="Textbody" style:family="paragraph">
      <style:paragraph-properties fo:text-align="justify" fo:margin-bottom="0in" fo:text-indent="0.3125in"/>
    </style:style>
    <style:style style:name="T5798" style:parent-style-name="Основнойшрифтабзаца" style:family="text">
      <style:text-properties fo:color="#000000"/>
    </style:style>
    <style:style style:name="T5799" style:parent-style-name="Основнойшрифтабзаца" style:family="text">
      <style:text-properties fo:color="#000000"/>
    </style:style>
    <style:style style:name="T5800" style:parent-style-name="Основнойшрифтабзаца" style:family="text">
      <style:text-properties fo:color="#000000"/>
    </style:style>
    <style:style style:name="P5801" style:parent-style-name="Textbody" style:family="paragraph">
      <style:paragraph-properties fo:text-align="justify" fo:margin-bottom="0.1041in" fo:text-indent="0.3125in"/>
      <style:text-properties fo:color="#000000"/>
    </style:style>
    <style:style style:name="P5802" style:parent-style-name="Textbody" style:family="paragraph">
      <style:paragraph-properties fo:text-align="justify" fo:margin-bottom="0.1041in" fo:text-indent="0.3125in"/>
      <style:text-properties fo:color="#000000"/>
    </style:style>
    <style:style style:name="P5803" style:parent-style-name="Textbody" style:family="paragraph">
      <style:paragraph-properties fo:text-align="justify" fo:margin-bottom="0.1041in" fo:text-indent="0.3125in"/>
      <style:text-properties fo:color="#000000"/>
    </style:style>
    <style:style style:name="P5804" style:parent-style-name="Textbody" style:family="paragraph">
      <style:paragraph-properties fo:text-align="justify" fo:margin-bottom="0in" fo:text-indent="0.3125in"/>
    </style:style>
    <style:style style:name="T5805" style:parent-style-name="Основнойшрифтабзаца" style:family="text">
      <style:text-properties fo:font-style="italic" style:font-style-asian="italic" fo:color="#000000"/>
    </style:style>
    <style:style style:name="T5806" style:parent-style-name="Основнойшрифтабзаца" style:family="text">
      <style:text-properties fo:color="#000000"/>
    </style:style>
    <style:style style:name="T5807" style:parent-style-name="Основнойшрифтабзаца" style:family="text">
      <style:text-properties fo:font-style="italic" style:font-style-asian="italic" fo:color="#000000"/>
    </style:style>
    <style:style style:name="T5808" style:parent-style-name="Основнойшрифтабзаца" style:family="text">
      <style:text-properties fo:font-style="italic" style:font-style-asian="italic" fo:color="#000000"/>
    </style:style>
    <style:style style:name="T5809" style:parent-style-name="Основнойшрифтабзаца" style:family="text">
      <style:text-properties fo:color="#000000"/>
    </style:style>
    <style:style style:name="T5810" style:parent-style-name="Основнойшрифтабзаца" style:family="text">
      <style:text-properties fo:font-style="italic" style:font-style-asian="italic" fo:color="#000000"/>
    </style:style>
    <style:style style:name="T5811" style:parent-style-name="Основнойшрифтабзаца" style:family="text">
      <style:text-properties fo:font-style="italic" style:font-style-asian="italic" fo:color="#000000"/>
    </style:style>
    <style:style style:name="T5812" style:parent-style-name="Основнойшрифтабзаца" style:family="text">
      <style:text-properties fo:color="#000000"/>
    </style:style>
    <style:style style:name="T5813" style:parent-style-name="Основнойшрифтабзаца" style:family="text">
      <style:text-properties fo:font-style="italic" style:font-style-asian="italic" fo:color="#000000"/>
    </style:style>
    <style:style style:name="T5814" style:parent-style-name="Основнойшрифтабзаца" style:family="text">
      <style:text-properties fo:font-style="italic" style:font-style-asian="italic" fo:color="#000000"/>
    </style:style>
    <style:style style:name="T5815" style:parent-style-name="Основнойшрифтабзаца" style:family="text">
      <style:text-properties fo:color="#000000"/>
    </style:style>
    <style:style style:name="T5816" style:parent-style-name="Основнойшрифтабзаца" style:family="text">
      <style:text-properties fo:font-style="italic" style:font-style-asian="italic" fo:color="#000000"/>
    </style:style>
    <style:style style:name="T5817" style:parent-style-name="Основнойшрифтабзаца" style:family="text">
      <style:text-properties fo:font-style="italic" style:font-style-asian="italic" fo:color="#000000"/>
    </style:style>
    <style:style style:name="T5818" style:parent-style-name="Основнойшрифтабзаца" style:family="text">
      <style:text-properties fo:color="#000000"/>
    </style:style>
    <style:style style:name="T5819" style:parent-style-name="Основнойшрифтабзаца" style:family="text">
      <style:text-properties fo:font-style="italic" style:font-style-asian="italic" fo:color="#000000"/>
    </style:style>
    <style:style style:name="T5820" style:parent-style-name="Основнойшрифтабзаца" style:family="text">
      <style:text-properties fo:font-style="italic" style:font-style-asian="italic" fo:color="#000000"/>
    </style:style>
    <style:style style:name="S2" style:family="section">
      <style:section-properties fo:margin-left="0in" fo:margin-right="0in" style:writing-mode="lr-tb"/>
    </style:style>
    <style:style style:name="P5821" style:parent-style-name="Заголовок2" style:family="paragraph">
      <style:paragraph-properties fo:margin-top="0in" fo:margin-bottom="0.1041in" style:line-height-at-least="0.2083in" fo:background-color="#F0F0F0"/>
      <style:text-properties style:font-name="Verdana" fo:font-weight="normal" style:font-weight-asian="normal" fo:color="#000000" fo:font-size="11pt" style:font-size-asian="11pt"/>
    </style:style>
    <style:style style:name="P5822" style:parent-style-name="Textbody" style:family="paragraph">
      <style:paragraph-properties fo:margin-bottom="0in" style:line-height-at-least="0.2083in" fo:margin-left="0in" fo:text-indent="0in">
        <style:tab-stops/>
      </style:paragraph-properties>
    </style:style>
    <style:style style:name="T5823" style:parent-style-name="Основнойшрифтабзаца" style:family="text">
      <style:text-properties style:font-name="Verdana" fo:font-weight="bold" style:font-weight-asian="bold" fo:color="#000000" fo:font-size="8pt" style:font-size-asian="8pt"/>
    </style:style>
    <style:style style:name="T5824" style:parent-style-name="Основнойшрифтабзаца" style:family="text">
      <style:text-properties style:font-name="Verdana" fo:font-weight="bold" style:font-weight-asian="bold" fo:color="#000000" fo:font-size="8pt" style:font-size-asian="8pt"/>
    </style:style>
    <style:style style:name="T5825" style:parent-style-name="Основнойшрифтабзаца" style:family="text">
      <style:text-properties style:font-name="Verdana" fo:color="#000000" fo:font-size="8pt" style:font-size-asian="8pt"/>
    </style:style>
  </office:automatic-styles>
  <office:body>
    <office:text text:use-soft-page-breaks="true">
      <text:p text:style-name="P1"/>
      <text:section text:name="Sect1" text:style-name="S1">
        <table:table table:style-name="Table2">
          <table:table-columns>
            <table:table-column table:style-name="TableColumn3"/>
          </table:table-columns>
          <table:table-row table:style-name="TableRow4">
            <table:table-cell table:style-name="TableCell5">
              <text:soft-page-break/>
              <text:p text:style-name="P6">Кодекс законів про працю України</text:p>
            </table:table-cell>
          </table:table-row>
        </table:table>
        <text:p text:style-name="P7"><text:bookmark-start text:name="n3"/><text:bookmark-end text:name="n3"/><text:span text:style-name="T8">{Затверджується </text:span><text:a xlink:href="http://zakon3.rada.gov.ua/laws/show/322а-08" office:target-frame-name="_top" xlink:show="replace">Законом № 322-VIII від 10.12.71</text:a><text:span text:style-name="T9"> </text:span><text:span text:style-name="T10">ВВР, 1971, додаток до № 50, ст. 375}</text:span></text:p>
        <text:p text:style-name="P11"><text:bookmark-start text:name="n4"/><text:bookmark-end text:name="n4"/><text:span text:style-name="T12">{Із змінами, внесеними згідно з Указами Президії ВР Української РСР </text:span><text:span text:style-name="T13"><text:line-break/></text:span><text:a xlink:href="http://zakon3.rada.gov.ua/laws/show/2048-08" office:target-frame-name="_top" xlink:show="replace">№ 2048-08 від 18.09.73</text:a><text:span text:style-name="T14">, ВВР 1973, № 40, ст.343 </text:span><text:span text:style-name="T15"><text:line-break/></text:span><text:a xlink:href="http://zakon3.rada.gov.ua/laws/show/3866-08" office:target-frame-name="_top" xlink:show="replace">№ 3866-08 від 05.06.75</text:a><text:span text:style-name="T16">, ВВР 1975, № 24, ст.296 </text:span><text:span text:style-name="T17"><text:line-break/></text:span><text:a xlink:href="http://zakon3.rada.gov.ua/laws/show/1616-09" office:target-frame-name="_top" xlink:show="replace">№ 1616-09 від 24.12.76</text:a><text:span text:style-name="T18">, ВВР 1977, № 1, ст. 4 </text:span><text:span text:style-name="T19"><text:line-break/></text:span><text:a xlink:href="http://zakon3.rada.gov.ua/laws/show/5584-09" office:target-frame-name="_top" xlink:show="replace">№ 5584-09 від 17.01.80</text:a><text:span text:style-name="T20">, ВВР 1980, № 5, ст. 81 </text:span><text:span text:style-name="T21"><text:line-break/></text:span><text:a xlink:href="http://zakon3.rada.gov.ua/laws/show/2240-10" office:target-frame-name="_top" xlink:show="replace">№ 2240-10 від 29.07.81</text:a><text:span text:style-name="T22">, ВВР 1981, № 32, ст.513 </text:span><text:span text:style-name="T23"><text:line-break/></text:span><text:a xlink:href="http://zakon3.rada.gov.ua/laws/show/2957-10" office:target-frame-name="_top" xlink:show="replace">№ 2957-10 від 30.12.81</text:a><text:span text:style-name="T24">, ВВР 1982, № 2, ст. 23 </text:span><text:span text:style-name="T25"><text:line-break/></text:span><text:a xlink:href="http://zakon3.rada.gov.ua/laws/show/4617-10" office:target-frame-name="_top" xlink:show="replace">№ 4617-10 від 24.01.83</text:a><text:span text:style-name="T26">, ВВР 1983, № 6, ст. 87 </text:span><text:span text:style-name="T27"><text:line-break/></text:span><text:a xlink:href="http://zakon3.rada.gov.ua/laws/show/6237-10" office:target-frame-name="_top" xlink:show="replace">№ 6237-10 від 21.12.83</text:a><text:span text:style-name="T28">, ВВР 1984, № 1, ст. 3 </text:span><text:span text:style-name="T29"><text:line-break/></text:span><text:a xlink:href="http://zakon3.rada.gov.ua/laws/show/8474-10" office:target-frame-name="_top" xlink:show="replace">№ 8474-10 від 27.02.85</text:a><text:span text:style-name="T30">, ВВР 1</text:span><text:span text:style-name="T31">985, № 11, ст.205 </text:span><text:span text:style-name="T32"><text:line-break/></text:span><text:a xlink:href="http://zakon3.rada.gov.ua/laws/show/2444-11" office:target-frame-name="_top" xlink:show="replace">№ 2444-11 від 27.06.86</text:a><text:span text:style-name="T33">, ВВР 1986, № 27, ст.539 </text:span><text:span text:style-name="T34"><text:line-break/></text:span><text:a xlink:href="http://zakon3.rada.gov.ua/laws/show/3546-11" office:target-frame-name="_top" xlink:show="replace">№ 3546-11 від 10.02.87</text:a><text:span text:style-name="T35">, ВВР 1987, № 8, ст.149 </text:span><text:span text:style-name="T36"><text:line-break/></text:span><text:a xlink:href="http://zakon3.rada.gov.ua/laws/show/4534-11" office:target-frame-name="_top" xlink:show="replace">№ 4534-11 від 03.09.87</text:a><text:span text:style-name="T37">, ВВР 1987, № 37, ст.715 </text:span><text:span text:style-name="T38"><text:line-break/></text:span><text:a xlink:href="http://zakon3.rada.gov.ua/laws/show/4841-11" office:target-frame-name="_top" xlink:show="replace">№ 4841-11 від 30.10.87</text:a><text:span text:style-name="T39">, ВВР 1987, № 45, ст.904 </text:span><text:span text:style-name="T40"><text:line-break/></text:span><text:a xlink:href="http://zakon3.rada.gov.ua/laws/show/5938-11" office:target-frame-name="_top" xlink:show="replace">№ 5938-11 від 27.05.88</text:a><text:span text:style-name="T41">, ВВР 1988, № 23, ст.556 </text:span><text:span text:style-name="T42"><text:line-break/></text:span><text:a xlink:href="http://zakon3.rada.gov.ua/laws/show/7543-11" office:target-frame-name="_top" xlink:show="replace">№ 7543-11 від 19.05.89</text:a><text:span text:style-name="T43">, ВВР 1989, № 22, ст.235 </text:span><text:span text:style-name="T44"><text:line-break/></text:span><text:a xlink:href="http://zakon3.rada.gov.ua/laws/show/9280-11" office:target-frame-name="_top" xlink:show="replace">№ 9280-11 від 14.05.90</text:a><text:span text:style-name="T45">, ВВР 1990, № 22, ст.367 </text:span><text:span text:style-name="T46"><text:line-break/></text:span><text:span text:style-name="T47">Законами Української РСР </text:span><text:span text:style-name="T48"><text:line-break/></text:span><text:a xlink:href="http://zakon3.rada.gov.ua/laws/show/871-12" office:target-frame-name="_top" xlink:show="replace">№ 871-12 від 20.03.91</text:a><text:span text:style-name="T49">, ВВР 1991, № 23, ст.267 </text:span><text:span text:style-name="T50"><text:line-break/></text:span><text:a xlink:href="http://zakon3.rada.gov.ua/laws/show/1205-12" office:target-frame-name="_top" xlink:show="replace">№ 1205-12 від 18.06.91</text:a><text:span text:style-name="T51">, ВВР 199</text:span><text:span text:style-name="T52">1, № 30, ст.382 </text:span><text:span text:style-name="T53"><text:line-break/></text:span><text:span text:style-name="T54">Постановою ВР Української РСР </text:span><text:span text:style-name="T55"><text:line-break/></text:span><text:a xlink:href="http://zakon3.rada.gov.ua/laws/show/1292-12" office:target-frame-name="_top" xlink:show="replace">№ 1292-12 від 04.07.91</text:a><text:span text:style-name="T56">, ВВР 1991, № 36, ст.474 </text:span><text:span text:style-name="T57"><text:line-break/></text:span><text:span text:style-name="T58">Законами України </text:span><text:span text:style-name="T59"><text:line-break/></text:span><text:a xlink:href="http://zakon3.rada.gov.ua/laws/show/2032-12" office:target-frame-name="_top" xlink:show="replace">№ 2032-12 від 04.01.92</text:a><text:span text:style-name="T60">, ВВР 1992, № 17, ст.209 </text:span><text:span text:style-name="T61"><text:line-break/></text:span><text:a xlink:href="http://zakon3.rada.gov.ua/laws/show/2134-12" office:target-frame-name="_top" xlink:show="replace">№ 2134-12 від 18.02.92</text:a><text:span text:style-name="T62">, ВВР 1992, № 22, ст.302 </text:span><text:span text:style-name="T63"><text:line-break/></text:span><text:a xlink:href="http://zakon3.rada.gov.ua/laws/show/2417-12" office:target-frame-name="_top" xlink:show="replace">№ 2417-12 від 05.06.92</text:a><text:span text:style-name="T64">, ВВР 1992, № 33, ст.477 </text:span><text:span text:style-name="T65"><text:line-break/></text:span><text:a xlink:href="http://zakon3.rada.gov.ua/laws/show/2418-12" office:target-frame-name="_top" xlink:show="replace">№ 2418-12 від 05.06.92</text:a><text:span text:style-name="T66">, ВВР 1992, № 33, ст.478 </text:span><text:span text:style-name="T67"><text:line-break/></text:span><text:span text:style-name="T68">Декретом </text:span><text:span text:style-name="T69"><text:line-break/></text:span><text:a xlink:href="http://zakon3.rada.gov.ua/laws/show/7-92" office:target-frame-name="_top" xlink:show="replace">№ 7-92 від 09.12.92</text:a><text:span text:style-name="T70">, ВВР 1993, № 5, ст. 34 </text:span><text:span text:style-name="T71"><text:line-break/></text:span><text:span text:style-name="T72">Законами </text:span><text:span text:style-name="T73"><text:line-break/></text:span><text:a xlink:href="http://zakon3.rada.gov.ua/laws/show/2857-12" office:target-frame-name="_top" xlink:show="replace">№ 2857-12 від 15.12.92</text:a><text:span text:style-name="T74">, ВВР 1993, № 6, ст. 35 </text:span><text:span text:style-name="T75"><text:line-break/></text:span><text:a xlink:href="http://zakon3.rada.gov.ua/laws/show/3610-12" office:target-frame-name="_top" xlink:show="replace">№ 3610-12 від 17.11.93</text:a><text:span text:style-name="T76">, ВВР 1993, № 47, ст.435 </text:span><text:span text:style-name="T77"><text:line-break/></text:span><text:a xlink:href="http://zakon3.rada.gov.ua/laws/show/3632-12" office:target-frame-name="_top" xlink:show="replace">№ 3632-12 від<text:s/>19.11.93</text:a><text:span text:style-name="T78">, ВВР 1993, № 49, ст.461 </text:span><text:span text:style-name="T79"><text:line-break/></text:span><text:a xlink:href="http://zakon3.rada.gov.ua/laws/show/3693-12" office:target-frame-name="_top" xlink:show="replace">№ 3693-12 від 15.12.93</text:a><text:span text:style-name="T80">, ВВР 1994, № 3, ст. 9 </text:span><text:span text:style-name="T81"><text:line-break/></text:span><text:a xlink:href="http://zakon3.rada.gov.ua/laws/show/3694-12" office:target-frame-name="_top" xlink:show="replace">№ 3694-12 від 15.12.93</text:a><text:span text:style-name="T82">, ВВР 1994, № 3, ст. 10 </text:span><text:span text:style-name="T83"><text:line-break/></text:span><text:a xlink:href="http://zakon3.rada.gov.ua/laws/show/3706-12" office:target-frame-name="_top" xlink:show="replace">№ 3706-12 від 16.12.93</text:a><text:span text:style-name="T84">, ВВР 1993, № 51, ст.478 </text:span><text:span text:style-name="T85"><text:line-break/></text:span><text:a xlink:href="http://zakon3.rada.gov.ua/laws/show/3719-12" office:target-frame-name="_top" xlink:show="replace">№ 3719-12 від 16.12.93</text:a><text:span text:style-name="T86">, ВВР 1994, № 3, ст. 16 </text:span><text:span text:style-name="T87"><text:line-break/></text:span><text:a xlink:href="http://zakon3.rada.gov.ua/laws/show/92/94-вр" office:target-frame-name="_top" xlink:show="replace">№ 92/94-ВР від 12.07.94</text:a><text:span text:style-name="T88">, ВВР 1994, № 33, ст.297 </text:span><text:span text:style-name="T89"><text:line-break/></text:span><text:a xlink:href="http://zakon3.rada.gov.ua/laws/show/6/95-вр" office:target-frame-name="_top" xlink:show="replace">№ 6/95-ВР від 19.01.95</text:a><text:span text:style-name="T90">, ВВР 1995, № 5, ст. 30 </text:span><text:span text:style-name="T91"><text:line-break/></text:span><text:a xlink:href="http://zakon3.rada.gov.ua/laws/show/35/95-вр" office:target-frame-name="_top" xlink:show="replace">№ 35/95-ВР від 27.01.95</text:a><text:span text:style-name="T92">, ВВР 1995, № 28, ст.201 </text:span><text:span text:style-name="T93"><text:line-break/></text:span><text:a xlink:href="http://zakon3.rada.gov.ua/laws/show/75/95-вр" office:target-frame-name="_top" xlink:show="replace">№ 75/95-ВР від 28.02.95</text:a><text:span text:style-name="T94">, ВВР 1995, № 13, ст. 85 </text:span><text:span text:style-name="T95"><text:line-break/></text:span><text:a xlink:href="http://zakon3.rada.gov.ua/laws/show/263/95-вр" office:target-frame-name="_top" xlink:show="replace">№ 263/95-ВР від 05.07.95</text:a><text:span text:style-name="T96">, ВВР 1995, № 28, ст.204 </text:span><text:span text:style-name="T97"><text:line-break/></text:span><text:a xlink:href="http://zakon3.rada.gov.ua/laws/show/256/96-вр" office:target-frame-name="_top" xlink:show="replace">№ 256/96-ВР від 28.06.96</text:a><text:span text:style-name="T98">, ВВР 1996, № 30, ст.143 </text:span><text:span text:style-name="T99"><text:line-break/></text:span><text:a xlink:href="http://zakon3.rada.gov.ua/laws/show/357/96-вр" office:target-frame-name="_top" xlink:show="replace">№ 357/96-ВР від 10.09.96</text:a><text:span text:style-name="T100">, ВВР 1996, № 45, ст.229 </text:span><text:span text:style-name="T101"><text:line-break/></text:span><text:a xlink:href="http://zakon3.rada.gov.ua/laws/show/534/96-вр" office:target-frame-name="_top" xlink:show="replace">№ 534/96-ВР від 21.11.96</text:a><text:span text:style-name="T102">, ВВР 1997, № 4, ст. 23 </text:span><text:span text:style-name="T103"><text:line-break/></text:span><text:a xlink:href="http://zakon3.rada.gov.ua/laws/show/20/97-вр" office:target-frame-name="_top" xlink:show="replace">№ 20/97-ВР від 23.01.97</text:a><text:span text:style-name="T104">, ВВР 1997, № 11, ст. 89 </text:span><text:span text:style-name="T105"><text:line-break/></text:span><text:a xlink:href="http://zakon3.rada.gov.ua/laws/show/374/97-вр" office:target-frame-name="_top" xlink:show="replace">№ 374/97-ВР від 19.06.97</text:a><text:span text:style-name="T106">, ВВР 1997, № 35, ст.223 </text:span><text:span text:style-name="T107"><text:line-break/></text:span><text:a xlink:href="http://zakon3.rada.gov.ua/laws/show/785/97-вр" office:target-frame-name="_top" xlink:show="replace">№ 785/97-ВР від 26.12.97</text:a><text:span text:style-name="T108">, ВВР 1998, № 18, ст. 93}</text:span></text:p>
        <text:p text:style-name="P109"><text:bookmark-start text:name="n5"/><text:bookmark-end text:name="n5"/><text:span text:style-name="T110">{Офіційне тлумачення до Кодексу див. в Рішенні Конституційного Суду </text:span><text:a xlink:href="http://zakon3.rada.gov.ua/laws/show/v012p710-98" office:target-frame-name="_top" xlink:show="replace"><text:span text:style-name="T111">№<text:s/></text:span></text:a><text:a xlink:href="http://zakon3.rada.gov.ua/laws/show/v012p710-98" office:target-frame-name="_top" xlink:show="replace"><text:span text:style-name="T112">12-рп/98 від 09.07.98</text:span></text:a><text:span text:style-name="T113">}</text:span></text:p>
        <text:p text:style-name="P114"><text:bookmark-start text:name="n6"/><text:bookmark-end text:name="n6"/><text:span text:style-name="T115">{Із змінами, внесеними згідно із Законом </text:span><text:span text:style-name="T116"><text:line-break/></text:span><text:a xlink:href="http://zakon3.rada.gov.ua/laws/show/117-14" office:target-frame-name="_top" xlink:show="replace">№<text:s/>117-XIV від 18.09.98</text:a><text:span text:style-name="T117">, ВВР, 1998, № 43-44, ст.268}</text:span></text:p>
        <text:p text:style-name="P118"><text:bookmark-start text:name="n7"/><text:bookmark-end text:name="n7"/><text:span text:style-name="T119">{Офіційне тлумачення до Кодексу див. в Рішенні Конституційного Суду </text:span><text:a xlink:href="http://zakon3.rada.gov.ua/laws/show/v014p710-98" office:target-frame-name="_top" xlink:show="replace"><text:span text:style-name="T120">№<text:s/></text:span></text:a><text:a xlink:href="http://zakon3.rada.gov.ua/laws/show/v014p710-98" office:target-frame-name="_top" xlink:show="replace"><text:span text:style-name="T121">14-рп</text:span><text:span text:style-name="T122">/98 від 29.10.98</text:span></text:a><text:span text:style-name="T123">}</text:span></text:p>
        <text:p text:style-name="P124"><text:bookmark-start text:name="n8"/><text:bookmark-end text:name="n8"/><text:span text:style-name="T125">{Із змінами, внесеними згідно із Законами </text:span><text:span text:style-name="T126"><text:line-break/></text:span><text:a xlink:href="http://zakon3.rada.gov.ua/laws/show/576-14" office:target-frame-name="_top" xlink:show="replace">№ 576-XIV від 08.04.98</text:a><text:span text:style-name="T127">, ВВР, 1999, № 19, ст.175 </text:span><text:span text:style-name="T128"><text:line-break/></text:span><text:a xlink:href="http://zakon3.rada.gov.ua/laws/show/2343-12/paran3#n3" office:target-frame-name="_top" xlink:show="replace">№ 2343-XII від<text:s/>14.05.92</text:a><text:span text:style-name="T129"> - в редакції Закону </text:span><text:span text:style-name="T130"><text:line-break/></text:span><text:a xlink:href="http://zakon3.rada.gov.ua/laws/show/784-14" office:target-frame-name="_top" xlink:show="replace">№ 784-XIV від 30.06.99</text:a><text:span text:style-name="T131">, ВВР, 1999, № 42-43, ст.378- набирає чинності з 1 січня 2000 року </text:span><text:span text:style-name="T132"><text:line-break/></text:span><text:a xlink:href="http://zakon3.rada.gov.ua/laws/show/1356-14" office:target-frame-name="_top" xlink:show="replace">№ 1356-XIV від<text:s/>24.12.99</text:a><text:span text:style-name="T133">, ВВР, 2000, № 6-7, ст.41 </text:span><text:span text:style-name="T134"><text:line-break/></text:span><text:a xlink:href="http://zakon3.rada.gov.ua/laws/show/1421-14" office:target-frame-name="_top" xlink:show="replace">№ 1421-XIV від 01.02.2000</text:a><text:span text:style-name="T135">, ВВР, 2000, № 8, ст.53 </text:span><text:span text:style-name="T136"><text:line-break/></text:span><text:a xlink:href="http://zakon3.rada.gov.ua/laws/show/1766-14" office:target-frame-name="_top" xlink:show="replace">№ 1766-III від 01.06.2000</text:a><text:span text:style-name="T137">, ВВР, 2000, № 35, ст.28</text:span><text:span text:style-name="T138">8 </text:span><text:span text:style-name="T139"><text:line-break/></text:span><text:a xlink:href="http://zakon3.rada.gov.ua/laws/show/1807-14" office:target-frame-name="_top" xlink:show="replace">№ 1807-III від 08.06.2000</text:a><text:span text:style-name="T140">, ВВР, 2000, № 38, ст.318 </text:span><text:span text:style-name="T141"><text:line-break/></text:span><text:a xlink:href="http://zakon3.rada.gov.ua/laws/show/2056-14" office:target-frame-name="_top" xlink:show="replace">№ 2056-III від 19.10.2000</text:a><text:span text:style-name="T142">, ВВР, 2000, № 50, ст.436 </text:span><text:span text:style-name="T143"><text:line-break/></text:span><text:a xlink:href="http://zakon3.rada.gov.ua/laws/show/2213-14" office:target-frame-name="_top" xlink:show="replace">№ 2213-III від 11.01.2001</text:a><text:span text:style-name="T144">, ВВР, 2001, № 11, ст.47 </text:span><text:span text:style-name="T145"><text:line-break/></text:span><text:a xlink:href="http://zakon3.rada.gov.ua/laws/show/2343-14" office:target-frame-name="_top" xlink:show="replace">№ 2343-III від 05.04.2001</text:a><text:span text:style-name="T146">, ВВР, 2001, № 21, ст.104 </text:span><text:span text:style-name="T147"><text:line-break/></text:span><text:a xlink:href="http://zakon3.rada.gov.ua/laws/show/2620-14" office:target-frame-name="_top" xlink:show="replace">№ 2620-III від 11.07.2001</text:a><text:span text:style-name="T148">, ВВР, 2001, № 44, ст.227 </text:span><text:span text:style-name="T149"><text:line-break/></text:span><text:a xlink:href="http://zakon3.rada.gov.ua/laws/show/184-15" office:target-frame-name="_top" xlink:show="replace">№ 184-IV від 17.10.2002</text:a><text:span text:style-name="T150">, ВВР, 2002, № 47, ст.355 </text:span><text:span text:style-name="T151"><text:line-break/></text:span><text:a xlink:href="http://zakon3.rada.gov.ua/laws/show/429-15" office:target-frame-name="_top" xlink:show="replace">№ 429-IV від 16.01.2003</text:a><text:span text:style-name="T152">, ВВР, 2003, № 10-11, ст. 87 </text:span><text:span text:style-name="T153"><text:line-break/></text:span><text:a xlink:href="http://zakon3.rada.gov.ua/laws/show/487-15" office:target-frame-name="_top" xlink:show="replace">№ 487-IV від 06.02.2003</text:a><text:span text:style-name="T154">, ВВР, 2003, № 15, ст.108 </text:span><text:span text:style-name="T155"><text:line-break/></text:span><text:a xlink:href="http://zakon3.rada.gov.ua/laws/show/490-15" office:target-frame-name="_top" xlink:show="replace">№ 490-IV<text:s/>від 06.02.2003</text:a><text:span text:style-name="T156">, ВВР, 2003, № 15, ст.110 </text:span><text:span text:style-name="T157"><text:line-break/></text:span><text:a xlink:href="http://zakon3.rada.gov.ua/laws/show/639-15" office:target-frame-name="_top" xlink:show="replace">№ 639-IV від 20.03.2003</text:a><text:span text:style-name="T158">, ВВР, 2003, № 25, ст.181 </text:span><text:span text:style-name="T159"><text:line-break/></text:span><text:a xlink:href="http://zakon3.rada.gov.ua/laws/show/762-15" office:target-frame-name="_top" xlink:show="replace">№ 762-IV від 15.05.2003</text:a><text:span text:style-name="T160">, ВВР, 2003, № 30, ст</text:span><text:span text:style-name="T161">.247 </text:span><text:span text:style-name="T162"><text:line-break/></text:span><text:a xlink:href="http://zakon3.rada.gov.ua/laws/show/1096-15" office:target-frame-name="_top" xlink:show="replace">№ 1096-IV від 10.07.2003</text:a><text:span text:style-name="T163">, ВВР, 2004, № 6, ст.38 </text:span><text:span text:style-name="T164"><text:line-break/></text:span><text:a xlink:href="http://zakon3.rada.gov.ua/laws/show/1703-15" office:target-frame-name="_top" xlink:show="replace">№ 1703-IV від 11.05.2004</text:a><text:span text:style-name="T165">, ВВР, 2004, № 32, ст.394 </text:span><text:span text:style-name="T166"><text:line-break/></text:span><text:a xlink:href="http://zakon3.rada.gov.ua/laws/show/2103-15" office:target-frame-name="_top" xlink:show="replace">№ 2103-IV від 21.10.2004</text:a><text:span text:style-name="T167">, ВВР, 2005, № 2, ст.31 </text:span><text:span text:style-name="T168"><text:line-break/></text:span><text:a xlink:href="http://zakon3.rada.gov.ua/laws/show/2128-15" office:target-frame-name="_top" xlink:show="replace">№ 2128-IV від 22.10.2004</text:a><text:span text:style-name="T169">, ВВР, 2005, № 2, ст.36 </text:span><text:span text:style-name="T170"><text:line-break/></text:span><text:a xlink:href="http://zakon3.rada.gov.ua/laws/show/2190-15" office:target-frame-name="_top" xlink:show="replace">№ 2190-IV від 18.11.2004</text:a><text:span text:style-name="T171">, ВВР, 2005, № 4, ст.92 </text:span><text:span text:style-name="T172"><text:line-break/></text:span><text:a xlink:href="http://zakon3.rada.gov.ua/laws/show/2454-15" office:target-frame-name="_top" xlink:show="replace">№ 2454-IV від 03.03.2005</text:a><text:span text:style-name="T173">, ВВР, 2005, № 16, ст.259 </text:span><text:span text:style-name="T174"><text:line-break/></text:span><text:a xlink:href="http://zakon3.rada.gov.ua/laws/show/3248-15" office:target-frame-name="_top" xlink:show="replace">№ 3248-IV від 20.12.2005</text:a><text:span text:style-name="T175">, ВВР, 2006,<text:s/></text:span><text:span text:style-name="T176">№ 14, ст.119 </text:span><text:span text:style-name="T177"><text:line-break/></text:span><text:a xlink:href="http://zakon3.rada.gov.ua/laws/show/466-16" office:target-frame-name="_top" xlink:show="replace">№ 466-V від 14.12.2006</text:a><text:span text:style-name="T178">, ВВР, 2007, № 9, ст.76 </text:span><text:span text:style-name="T179"><text:line-break/></text:span><text:a xlink:href="http://zakon3.rada.gov.ua/laws/show/534-16" office:target-frame-name="_top" xlink:show="replace">№ 534-V від 22.12.2006</text:a><text:span text:style-name="T180">, ВВР, 2007, № 10, ст.91 </text:span><text:span text:style-name="T181"><text:line-break/></text:span><text:a xlink:href="http://zakon3.rada.gov.ua/laws/show/609-16" office:target-frame-name="_top" xlink:show="replace">№ 609-V від 07.02.2007</text:a><text:span text:style-name="T182">, ВВР, 2007, № 15, ст.194 </text:span><text:span text:style-name="T183"><text:line-break/></text:span><text:a xlink:href="http://zakon3.rada.gov.ua/laws/show/1014-16" office:target-frame-name="_top" xlink:show="replace">№ 1014-V від 11.05.2007</text:a><text:span text:style-name="T184">, ВВР, 2007, № 33, ст.442 </text:span><text:span text:style-name="T185"><text:line-break/></text:span><text:a xlink:href="http://zakon3.rada.gov.ua/laws/show/107-17" office:target-frame-name="_top" xlink:show="replace">№<text:s/>107-VI від 28.12.2007</text:a><text:span text:style-name="T186">, ВВР, 2008, № 5-6, № 7-8, ст.78 - зміни діють по 31 грудня 2008 року </text:span><text:span text:style-name="T187"><text:line-break/></text:span><text:a xlink:href="http://zakon3.rada.gov.ua/laws/show/274-17" office:target-frame-name="_top" xlink:show="replace">№ 274-VI від 15.04.2008</text:a><text:span text:style-name="T188">, ВВР, 2008, № 25, ст.240}</text:span></text:p>
        <text:p text:style-name="P189"><text:bookmark-start text:name="n9"/><text:bookmark-end text:name="n9"/><text:span text:style-name="T190">{Додатково див. Рішення Конституційного Суду </text:span><text:a xlink:href="http://zakon3.rada.gov.ua/laws/show/v010p710-08" office:target-frame-name="_top" xlink:show="replace"><text:span text:style-name="T191">№<text:s/></text:span></text:a><text:a xlink:href="http://zakon3.rada.gov.ua/laws/show/v010p710-08" office:target-frame-name="_top" xlink:show="replace"><text:span text:style-name="T192">10-рп/2008 від 22.05.2008</text:span></text:a><text:span text:style-name="T193">}</text:span></text:p>
        <text:p text:style-name="P194"><text:bookmark-start text:name="n10"/><text:bookmark-end text:name="n10"/><text:span text:style-name="T195">{Із змінами, внесеними згідно із Законами </text:span><text:span text:style-name="T196"><text:line-break/></text:span><text:a xlink:href="http://zakon3.rada.gov.ua/laws/show/573-17" office:target-frame-name="_top" xlink:show="replace">№ 573-VI від 23.09.2008</text:a><text:span text:style-name="T197">, ВВР, 2009, № 7, ст.70 </text:span><text:span text:style-name="T198"><text:line-break/></text:span><text:a xlink:href="http://zakon3.rada.gov.ua/laws/show/1254-17" office:target-frame-name="_top" xlink:show="replace">№ 1254-VI від 14.04.2009</text:a><text:span text:style-name="T199">, ВВР, 2009, № 36-37, ст.511 </text:span><text:span text:style-name="T200"><text:line-break/></text:span><text:a xlink:href="http://zakon3.rada.gov.ua/laws/show/1276-17" office:target-frame-name="_top" xlink:show="replace">№ 1276-VI від 16.04.2009</text:a><text:span text:style-name="T201">, ВВ</text:span><text:span text:style-name="T202">Р, 2009, № 38, ст.535 </text:span><text:span text:style-name="T203"><text:line-break/></text:span><text:a xlink:href="http://zakon3.rada.gov.ua/laws/show/1343-17" office:target-frame-name="_top" xlink:show="replace">№ 1343-VI від 19.05.2009</text:a><text:span text:style-name="T204">, ВВР, 2009, № 39, ст.550 </text:span><text:span text:style-name="T205"><text:line-break/></text:span><text:a xlink:href="http://zakon3.rada.gov.ua/laws/show/1574-17" office:target-frame-name="_top" xlink:show="replace">№ 1574-VI від 25.06.2009</text:a><text:span text:style-name="T206">, ВВР, 2010, № 1, ст.8 </text:span><text:span text:style-name="T207"><text:line-break/></text:span><text:a xlink:href="http://zakon3.rada.gov.ua/laws/show/1724-17" office:target-frame-name="_top" xlink:show="replace">№ 1724-VI від 17.11.2009</text:a><text:span text:style-name="T208">, ВВР, 2010, № 7, ст.50 </text:span><text:span text:style-name="T209"><text:line-break/></text:span><text:a xlink:href="http://zakon3.rada.gov.ua/laws/show/1837-17" office:target-frame-name="_top" xlink:show="replace">№ 1837-VI від 21.01.2010</text:a><text:span text:style-name="T210">, ВВР, 2010, № 12, ст.120 </text:span><text:span text:style-name="T211"><text:line-break/></text:span><text:a xlink:href="http://zakon3.rada.gov.ua/laws/show/1959-17" office:target-frame-name="_top" xlink:show="replace">№ 1959-VI від 10.03.2010</text:a><text:span text:style-name="T212">, ВВР, 2010, № 20, ст.204 </text:span><text:span text:style-name="T213"><text:line-break/></text:span><text:a xlink:href="http://zakon3.rada.gov.ua/laws/show/2266-17" office:target-frame-name="_top" xlink:show="replace">№ 2266-VI від 18.05.2010</text:a><text:span text:style-name="T214">, ВВР, 2010, № 28, ст.356 </text:span><text:span text:style-name="T215"><text:line-break/></text:span><text:a xlink:href="http://zakon3.rada.gov.ua/laws/show/2275-17" office:target-frame-name="_top" xlink:show="replace">№ 2275-VI від 20.05.2010</text:a><text:span text:style-name="T216">, ВВР, 2010, № 30, ст.398 </text:span><text:span text:style-name="T217"><text:line-break/></text:span><text:a xlink:href="http://zakon3.rada.gov.ua/laws/show/2559-17" office:target-frame-name="_top" xlink:show="replace">№ 2559-VI від 23.09.2010</text:a><text:span text:style-name="T218">, ВВР, 2011, № 6, ст.44 </text:span><text:span text:style-name="T219"><text:line-break/></text:span><text:a xlink:href="http://zakon3.rada.gov.ua/laws/show/2824-17" office:target-frame-name="_top" xlink:show="replace">№ 2824-VI від 21.12.2010</text:a><text:span text:style-name="T220">, ВВР, 2011, № 27, ст.227 </text:span><text:span text:style-name="T221"><text:line-break/></text:span><text:a xlink:href="http://zakon3.rada.gov.ua/laws/show/2914-17" office:target-frame-name="_top" xlink:show="replace">№ 2914-VI від 11.01.2011</text:a><text:span text:style-name="T222">, ВВР, 2011, № 31, ст.299 </text:span><text:span text:style-name="T223"><text:line-break/></text:span><text:a xlink:href="http://zakon3.rada.gov.ua/laws/show/2978-17" office:target-frame-name="_top" xlink:show="replace">№ 2978-VI від 03.02.2011</text:a><text:span text:style-name="T224">, ВВР, 2011, № 33, ст.329 </text:span><text:span text:style-name="T225"><text:line-break/></text:span><text:a xlink:href="http://zakon3.rada.gov.ua/laws/show/3231-17" office:target-frame-name="_top" xlink:show="replace">№ 3231-VI від 19.04.2011</text:a><text:span text:style-name="T226">, ВВР, 2011, № 42, ст.431 </text:span><text:span text:style-name="T227"><text:line-break/></text:span><text:a xlink:href="http://zakon3.rada.gov.ua/laws/show/3720-17" office:target-frame-name="_top" xlink:show="replace">№ 3720-VI від 08.09.2011</text:a><text:span text:style-name="T228">, ВВР, 2012, № 19-20, ст.170}</text:span></text:p>
        <text:p text:style-name="P229"><text:bookmark-start text:name="n1450"/><text:bookmark-end text:name="n1450"/><text:span text:style-name="T230">{Офіційне тлумачення до Кодексу див. в Рішенні Конституційног</text:span><text:span text:style-name="T231">о Суду </text:span><text:a xlink:href="http://zakon3.rada.gov.ua/laws/show/v004p710-12/paran43#n43" office:target-frame-name="_top" xlink:show="replace"><text:span text:style-name="T232">№<text:s/></text:span></text:a><text:a xlink:href="http://zakon3.rada.gov.ua/laws/show/v004p710-12/paran43#n43" office:target-frame-name="_top" xlink:show="replace"><text:span text:style-name="T233">4-рп/2012 від 22.02.2012</text:span></text:a><text:span text:style-name="T234">}</text:span></text:p>
        <text:p text:style-name="P235"><text:bookmark-start text:name="n1449"/><text:bookmark-end text:name="n1449"/><text:span text:style-name="T236">{Із змінами, внесеними згідно із Законами </text:span><text:span text:style-name="T237"><text:line-break/></text:span><text:a xlink:href="http://zakon3.rada.gov.ua/laws/show/4711-17/paran6#n6" office:target-frame-name="_top" xlink:show="replace">№ 4711-VI від 17.05.2012</text:a><text:span text:style-name="T238">, ВВР, 2013, № 14, ст.89 </text:span><text:span text:style-name="T239"><text:line-break/></text:span><text:a xlink:href="http://zakon3.rada.gov.ua/laws/show/5462-17/paran6#n6" office:target-frame-name="_top" xlink:show="replace">№ 5462-VI від 16.10.2012</text:a><text:span text:style-name="T240">, ВВР, 2014, № 6-7, ст.80 </text:span><text:span text:style-name="T241"><text:line-break/></text:span><text:a xlink:href="http://zakon3.rada.gov.ua/laws/show/224-18/paran6#n6" office:target-frame-name="_top" xlink:show="replace">№ 224-VII від 14.05.2013</text:a><text:span text:style-name="T242">, ВВР, 2014, № 11, ст.132 </text:span><text:span text:style-name="T243"><text:line-break/></text:span><text:a xlink:href="http://zakon3.rada.gov.ua/laws/show/239-18/paran6#n6" office:target-frame-name="_top" xlink:show="replace">№ 239-VII від 15.05.2013</text:a><text:span text:style-name="T244">, ВВР, 2014, № 11, ст.138 </text:span><text:span text:style-name="T245"><text:line-break/></text:span><text:a xlink:href="http://zakon3.rada.gov.ua/laws/show/379-18/paran6#n6" office:target-frame-name="_top" xlink:show="replace">№ 379-VII від 02.07.2013</text:a><text:span text:style-name="T246">, ВВР, 2014, № 14, ст.251 </text:span><text:span text:style-name="T247"><text:line-break/></text:span><text:a xlink:href="http://zakon3.rada.gov.ua/laws/show/406-18/paran6#n6" office:target-frame-name="_top" xlink:show="replace">№ 406-VII від 04.07.2013</text:a><text:span text:style-name="T248">, ВВР, 2014, № 20-21, ст.712 </text:span><text:span text:style-name="T249"><text:line-break/></text:span><text:a xlink:href="http://zakon3.rada.gov.ua/laws/show/1169-18/paran61#n61" office:target-frame-name="_top" xlink:show="replace">№ 1169-VII від 27.03.2014</text:a><text:span text:style-name="T250">, ВВР, 2014, № 20-21, ст.746 </text:span><text:span text:style-name="T251"><text:line-break/></text:span><text:a xlink:href="http://zakon3.rada.gov.ua/laws/show/1253-18/paran6#n6" office:target-frame-name="_top" xlink:show="replace">№ 1253-VII від 13.05.2014</text:a><text:span text:style-name="T252">, ВВР, 2014, № 28, ст.935 </text:span><text:span text:style-name="T253"><text:line-break/></text:span><text:a xlink:href="http://zakon3.rada.gov.ua/laws/show/1255-18/paran6#n6" office:target-frame-name="_top" xlink:show="replace">№ 1255-VII від 13.05.2014</text:a><text:span text:style-name="T254">, ВВР, 2014, № 27, ст.912 </text:span><text:span text:style-name="T255"><text:line-break/></text:span><text:a xlink:href="http://zakon3.rada.gov.ua/laws/show/1275-18/paran6#n6" office:target-frame-name="_top" xlink:show="replace">№ 1275-VII від 20.05.2014</text:a><text:span text:style-name="T256">, ВВР, 2014, № 29, ст.942 </text:span><text:span text:style-name="T257"><text:line-break/></text:span><text:a xlink:href="http://zakon3.rada.gov.ua/laws/show/1682-18/paran142#n142" office:target-frame-name="_top" xlink:show="replace">№ 1682-VII від 16.09.2014</text:a><text:span text:style-name="T258">, ВВР, 2014, № 44, ст.2041 </text:span><text:span text:style-name="T259"><text:line-break/></text:span><text:a xlink:href="http://zakon3.rada.gov.ua/laws/show/1697-18/paran875#n875" office:target-frame-name="_top" xlink:show="replace">№ 1697-VII від 14.10.2014</text:a><text:span text:style-name="T260">, ВВР, 2015, № 2-3, ст.12 </text:span><text:span text:style-name="T261"><text:line-break/></text:span><text:a xlink:href="http://zakon3.rada.gov.ua/laws/show/1700-18/paran740#n740" office:target-frame-name="_top" xlink:show="replace">№ 1700-VII від 14.10.2014</text:a><text:span text:style-name="T262">, ВВР, 2014, № 49, ст.2056 </text:span><text:span text:style-name="T263"><text:line-break/></text:span><text:a xlink:href="http://zakon3.rada.gov.ua/laws/show/77-19/paran614#n614" office:target-frame-name="_top" xlink:show="replace">№ 77-VIII від 28.12.2014</text:a><text:span text:style-name="T264">, ВВР, 2015, № 11, ст.75 </text:span><text:span text:style-name="T265"><text:line-break/></text:span><text:a xlink:href="http://zakon3.rada.gov.ua/laws/show/116-19/paran6#n6" office:target-frame-name="_top" xlink:show="replace">№ 116-VIII від 15.01.2015</text:a><text:span text:style-name="T266">, ВВР, 2015, № 13, ст.85 </text:span><text:span text:style-name="T267"><text:line-break/></text:span><text:a xlink:href="http://zakon3.rada.gov.ua/laws/show/120-19/paran6#n6" office:target-frame-name="_top" xlink:show="replace">№ 120-VIII від 15.01.2015</text:a><text:span text:style-name="T268">, ВВР, 2015, № 10, ст.62 </text:span><text:span text:style-name="T269"><text:line-break/></text:span><text:a xlink:href="http://zakon3.rada.gov.ua/laws/show/191-19/paran6#n6" office:target-frame-name="_top" xlink:show="replace">№ 191-VIII від 12.02.2015</text:a><text:span text:style-name="T270">, ВВР, 2015, № 21, ст.133 </text:span><text:span text:style-name="T271"><text:line-break/></text:span><text:a xlink:href="http://zakon3.rada.gov.ua/laws/show/238-19/paran2#n2" office:target-frame-name="_top" xlink:show="replace">№ 238-VIII від 05.03.2015</text:a><text:span text:style-name="T272">, ВВР, 2015, № 21, ст.137 </text:span><text:span text:style-name="T273"><text:line-break/></text:span><text:a xlink:href="http://zakon3.rada.gov.ua/laws/show/259-19/paran6#n6" office:target-frame-name="_top" xlink:show="replace">№ 259-VIII від 18.03.2015</text:a><text:span text:style-name="T274">, ВВР, 2015, № 22, ст.148 </text:span><text:span text:style-name="T275"><text:line-break/></text:span><text:a xlink:href="http://zakon3.rada.gov.ua/laws/show/289-19/paran6#n6" office:target-frame-name="_top" xlink:show="replace">№ 289-VIII від 07.04.2015</text:a><text:span text:style-name="T276">, ВВР, 2015, № 25, ст.188 </text:span><text:span text:style-name="T277"><text:line-break/></text:span><text:a xlink:href="http://zakon3.rada.gov.ua/laws/show/315-19/paran45#n45" office:target-frame-name="_top" xlink:show="replace">№ 315-VIII від 09.04.2015</text:a><text:span text:style-name="T278">, ВВР, 2015, № 25, ст.191 </text:span><text:span text:style-name="T279"><text:line-break/></text:span><text:a xlink:href="http://zakon3.rada.gov.ua/laws/show/426-19/paran6#n6" office:target-frame-name="_top" xlink:show="replace">№ 426-VIII від 14.05.2015</text:a><text:span text:style-name="T280">, ВВР, 2015, № 30, ст.272 </text:span><text:span text:style-name="T281"><text:line-break/></text:span><text:a xlink:href="http://zakon3.rada.gov.ua/laws/show/433-19/paran6#n6" office:target-frame-name="_top" xlink:show="replace">№ 433-VIII від 14.05.2015</text:a><text:span text:style-name="T282">, ВВР, 2015, № 30, ст.273 </text:span><text:span text:style-name="T283"><text:line-break/></text:span><text:a xlink:href="http://zakon3.rada.gov.ua/laws/show/630-19/paran6#n6" office:target-frame-name="_top" xlink:show="replace">№ 630-VIII від 16.07.2015</text:a><text:span text:style-name="T284">, ВВР, 2015, № 39, ст.375 </text:span><text:span text:style-name="T285"><text:line-break/></text:span><text:a xlink:href="http://zakon3.rada.gov.ua/laws/show/734-19/paran6#n6" office:target-frame-name="_top" xlink:show="replace">№ 734-VIII від 03.11.2015</text:a><text:span text:style-name="T286">, ВВР, 2015, № 49-50, ст.451 </text:span><text:span text:style-name="T287"><text:line-break/></text:span><text:a xlink:href="http://zakon3.rada.gov.ua/laws/show/785-19/paran2#n2" office:target-frame-name="_top" xlink:show="replace">№ 785-VIII від 12.11.2015</text:a><text:span text:style-name="T288">, ВВР, 2015, № 49-50, ст.467 </text:span><text:span text:style-name="T289"><text:line-break/></text:span><text:a xlink:href="http://zakon3.rada.gov.ua/laws/show/801-19/paran2#n2" office:target-frame-name="_top" xlink:show="replace">№ 801-VIII від<text:s/>12.11.2015</text:a><text:span text:style-name="T290">, ВВР, 2015, № 52, ст.485 </text:span><text:span text:style-name="T291"><text:line-break/></text:span><text:a xlink:href="http://zakon3.rada.gov.ua/laws/show/901-19/paran6#n6" office:target-frame-name="_top" xlink:show="replace">№ 901-VIII від 23.12.2015</text:a><text:span text:style-name="T292">, ВВР, 2016, № 4, ст.44 </text:span><text:span text:style-name="T293"><text:line-break/></text:span><text:a xlink:href="http://zakon3.rada.gov.ua/laws/show/911-19/paran6#n6" office:target-frame-name="_top" xlink:show="replace">№ 911-VIII від 24.12.2015</text:a><text:span text:style-name="T294">, В</text:span><text:span text:style-name="T295">ВР, 2016, № 5, ст.50 </text:span><text:span text:style-name="T296"><text:line-break/></text:span><text:a xlink:href="http://zakon3.rada.gov.ua/laws/show/955-19/paran6#n6" office:target-frame-name="_top" xlink:show="replace">№ 955-VIII від 28.01.2016</text:a><text:span text:style-name="T297">, ВВР, 2016, № 10, ст.103 </text:span><text:span text:style-name="T298"><text:line-break/></text:span><text:a xlink:href="http://zakon3.rada.gov.ua/laws/show/1366-19/paran6#n6" office:target-frame-name="_top" xlink:show="replace">№ 1366-VIII від 17.05.2016</text:a><text:span text:style-name="T299">, ВВР, 2016, №<text:s/></text:span><text:span text:style-name="T300">26, ст.515 </text:span><text:span text:style-name="T301"><text:line-break/></text:span><text:a xlink:href="http://zakon3.rada.gov.ua/laws/show/1367-19/paran2#n2" office:target-frame-name="_top" xlink:show="replace">№ 1367-VIII від 17.05.2016</text:a><text:span text:style-name="T302">, ВВР, 2016, № 26, ст.516 </text:span><text:span text:style-name="T303"><text:line-break/></text:span><text:a xlink:href="http://zakon3.rada.gov.ua/laws/show/1404-19/paran733#n733" office:target-frame-name="_top" xlink:show="replace">№ 1404-VIII від 02.06.2016</text:a><text:span text:style-name="T304">, ВВР, 2016, № 30,<text:s/></text:span><text:span text:style-name="T305">ст.542 </text:span><text:span text:style-name="T306"><text:line-break/></text:span><text:a xlink:href="http://zakon3.rada.gov.ua/laws/show/1769-19/paran6#n6" office:target-frame-name="_top" xlink:show="replace">№ 1769-VIII від 06.12.2016</text:a><text:span text:style-name="T307">, ВВР, 2017, № 4, ст.39 </text:span><text:span text:style-name="T308"><text:line-break/></text:span><text:a xlink:href="http://zakon3.rada.gov.ua/laws/show/1774-19/paran6#n6" office:target-frame-name="_top" xlink:show="replace">№ 1774-VIII від 06.12.2016</text:a><text:span text:style-name="T309">, ВВР, 2017, № 2, ст.25 </text:span><text:span text:style-name="T310"><text:line-break/></text:span><text:a xlink:href="http://zakon3.rada.gov.ua/laws/show/1971-19/paran6#n6" office:target-frame-name="_top" xlink:show="replace">№ 1971-VIII від 22.03.2017</text:a><text:span text:style-name="T311">, ВВР, 2017, № 17, ст.211 </text:span><text:span text:style-name="T312"><text:line-break/></text:span><text:a xlink:href="http://zakon3.rada.gov.ua/laws/show/2005-19/paran2#n2" office:target-frame-name="_top" xlink:show="replace">№ 2005-VIII від 06.04.2017</text:a><text:span text:style-name="T313">, ВВР, 2017, № 21, ст.247 </text:span><text:span text:style-name="T314"><text:line-break/></text:span><text:a xlink:href="http://zakon3.rada.gov.ua/laws/show/2211-19/paran2#n2" office:target-frame-name="_top" xlink:show="replace">№ 2211-VIII від 16.11.2017</text:a><text:span text:style-name="T315">, ВВР, 2017, № 49-50, ст.443 </text:span><text:span text:style-name="T316"><text:line-break/></text:span><text:a xlink:href="http://zakon3.rada.gov.ua/laws/show/2249-19/paran6#n6" office:target-frame-name="_top" xlink:show="replace">№ 2249-VIII від 19.12.2017</text:a><text:span text:style-name="T317">}</text:span></text:p>
        <text:p text:style-name="P318"><text:bookmark-start text:name="n1430"/><text:bookmark-end text:name="n1430"/><text:span text:style-name="T319">{Офіційне тлумачення до Кодексу див. в Ріш</text:span><text:span text:style-name="T320">еннях Конституційного Суду </text:span><text:a xlink:href="http://zakon3.rada.gov.ua/laws/show/v008p710-13/paran30#n30" office:target-frame-name="_top" xlink:show="replace"><text:span text:style-name="T321">№<text:s/></text:span></text:a><text:a xlink:href="http://zakon3.rada.gov.ua/laws/show/v008p710-13/paran30#n30" office:target-frame-name="_top" xlink:show="replace"><text:span text:style-name="T322">8-рп/2013 від 15.10.2013</text:span></text:a><text:span text:style-name="T323">, </text:span><text:a xlink:href="http://zakon3.rada.gov.ua/laws/show/v009p710-13/paran38#n38" office:target-frame-name="_top" xlink:show="replace"><text:span text:style-name="T324">№<text:s/></text:span></text:a><text:a xlink:href="http://zakon3.rada.gov.ua/laws/show/v009p710-13/paran38#n38" office:target-frame-name="_top" xlink:show="replace"><text:span text:style-name="T325">9-рп/2013 від 15.10.2013</text:span></text:a><text:span text:style-name="T326">}</text:span></text:p>
        <text:p text:style-name="P327"><text:bookmark-start text:name="n1492"/><text:bookmark-end text:name="n1492"/><text:span text:style-name="T328">{Установити, що у 2016 році норми і положення </text:span><text:a xlink:href="http://zakon3.rada.gov.ua/laws/show/322-08/print1528788054765364#n1457" office:target-frame-name="_top" xlink:show="replace">частини третьої статті 119</text:a><text:span text:style-name="T329">, </text:span><text:a xlink:href="http://zakon3.rada.gov.ua/laws/show/322-08/print1528788054765364#n1348" office:target-frame-name="_top" xlink:show="replace">статті 250</text:a><text:span text:style-name="T330"> </text:span><text:span text:style-name="T331">цього Кодексу застосовуються у порядку та розмірах, встановлених Кабіне</text:span><text:span text:style-name="T332">том<text:s/></text:span><text:soft-page-break/><text:span text:style-name="T333">Міністрів України, виходячи з наявних фінансових ресурсів державного і місцевих бюджетів та бюджету Фонду соціального страхування України, згідно із Законом </text:span><text:a xlink:href="http://zakon3.rada.gov.ua/laws/show/928-19/paran125#n125" office:target-frame-name="_top" xlink:show="replace"><text:span text:style-name="T334">№<text:s/></text:span></text:a><text:a xlink:href="http://zakon3.rada.gov.ua/laws/show/928-19/paran125#n125" office:target-frame-name="_top" xlink:show="replace"><text:span text:style-name="T335">928-VIII від 25.12.2015</text:span></text:a><text:span text:style-name="T336">}</text:span></text:p>
        <text:p text:style-name="P337"><text:bookmark-start text:name="n11"/><text:bookmark-end text:name="n11"/><text:span text:style-name="T338">{У тексті Кодексу посилання "адміністрація", "адміністрація підприємства, організації", "адміністрація підприємства, установи, організації" замінено посиланням "власник або упо</text:span><text:span text:style-name="T339">вноважений ним орган", посилання "робітники і службовці" - посиланням "працівники" згідно із Законом </text:span><text:a xlink:href="http://zakon3.rada.gov.ua/laws/show/871-12" office:target-frame-name="_top" xlink:show="replace"><text:span text:style-name="T340">№<text:s/></text:span></text:a><text:a xlink:href="http://zakon3.rada.gov.ua/laws/show/871-12" office:target-frame-name="_top" xlink:show="replace"><text:span text:style-name="T341">871-12 від 20.03.91</text:span></text:a><text:span text:style-name="T342">}</text:span></text:p>
        <text:p text:style-name="P343"><text:bookmark-start text:name="n12"/><text:bookmark-end text:name="n12"/><text:span text:style-name="T344">{У найменува</text:span><text:span text:style-name="T345">нні Кодексу та його тексті слова "Української РСР" замінено словом "України" згідно із Законом </text:span><text:a xlink:href="http://zakon3.rada.gov.ua/laws/show/2134-12" office:target-frame-name="_top" xlink:show="replace"><text:span text:style-name="T346">№<text:s/></text:span></text:a><text:a xlink:href="http://zakon3.rada.gov.ua/laws/show/2134-12" office:target-frame-name="_top" xlink:show="replace"><text:span text:style-name="T347">2134-12 від 18.02.92</text:span></text:a><text:span text:style-name="T348">}</text:span></text:p>
        <text:p text:style-name="P349"><text:bookmark-start text:name="n13"/><text:bookmark-end text:name="n13"/><text:span text:style-name="T350">{У тексті Кодек</text:span><text:span text:style-name="T351">су посилання "народний суд" в усіх відмінках замінено посиланням "суд" у відповідних відмінках згідно із Законом </text:span><text:a xlink:href="http://zakon3.rada.gov.ua/laws/show/6/95-вр" office:target-frame-name="_top" xlink:show="replace"><text:span text:style-name="T352">№<text:s/></text:span></text:a><text:a xlink:href="http://zakon3.rada.gov.ua/laws/show/6/95-вр" office:target-frame-name="_top" xlink:show="replace"><text:span text:style-name="T353">6/95-ВР від 19.01.9</text:span><text:span text:style-name="T354">5</text:span></text:a><text:span text:style-name="T355">}</text:span></text:p>
        <text:p text:style-name="P356"><text:bookmark-start text:name="n14"/><text:bookmark-end text:name="n14"/><text:span text:style-name="T357">{У тексті Кодексу слова "заклад освіти" в усіх відмінках і числах замінено словами "навчальний заклад" у відповідному відмінку і числі згідно із Законом </text:span><text:a xlink:href="http://zakon3.rada.gov.ua/laws/show/490-15" office:target-frame-name="_top" xlink:show="replace"><text:span text:style-name="T358">№<text:s/></text:span></text:a><text:a xlink:href="http://zakon3.rada.gov.ua/laws/show/490-15" office:target-frame-name="_top" xlink:show="replace"><text:span text:style-name="T359">490-IV від 06.02.2003</text:span></text:a><text:span text:style-name="T360">}</text:span></text:p>
        <text:p text:style-name="P361"><text:bookmark-start text:name="n1512"/><text:bookmark-end text:name="n1512"/><text:span text:style-name="T362">{У тексті Кодексу слова "інвалід" та "дитина-інвалід" в усіх відмінках і числах замінено відповідно словами "особа з інвалідністю" та "дитина з інвалідністю" у відповідному відмінку і числі згідно із Законом </text:span><text:a xlink:href="http://zakon3.rada.gov.ua/laws/show/2249-19/paran8#n8" office:target-frame-name="_top" xlink:show="replace"><text:span text:style-name="T363">№<text:s/></text:span></text:a><text:a xlink:href="http://zakon3.rada.gov.ua/laws/show/2249-19/paran8#n8" office:target-frame-name="_top" xlink:show="replace"><text:span text:style-name="T364">2249-VIII від 19.12.2017</text:span></text:a><text:span text:style-name="T365">}</text:span></text:p>
        <text:p text:style-name="P366"><text:bookmark-start text:name="n1513"/><text:bookmark-end text:name="n1513"/></text:p>
        <text:p text:style-name="P367"><text:bookmark-start text:name="n15"/><text:bookmark-end text:name="n15"/>Кодекс законів про працю України визначає правові засади і гарантії здійснення<text:s/>громадянами України права розпоряджатися своїми здібностями до продуктивної і творчої праці.</text:p>
        <text:p text:style-name="P368"><text:bookmark-start text:name="n16"/><text:bookmark-end text:name="n16"/><text:span text:style-name="T369">{Преамбула в редакції Закону </text:span><text:a xlink:href="http://zakon3.rada.gov.ua/laws/show/871-12" office:target-frame-name="_top" xlink:show="replace"><text:span text:style-name="T370">№<text:s/></text:span></text:a><text:a xlink:href="http://zakon3.rada.gov.ua/laws/show/871-12" office:target-frame-name="_top" xlink:show="replace"><text:span text:style-name="T371">871-12 від 2</text:span><text:span text:style-name="T372">0.03.91</text:span></text:a><text:span text:style-name="T373">}</text:span></text:p>
        <text:p text:style-name="P374"><text:bookmark-start text:name="n17"/><text:bookmark-end text:name="n17"/><text:span text:style-name="T375">Глава I </text:span><text:span text:style-name="T376"><text:line-break/></text:span><text:span text:style-name="T377">ЗАГАЛЬНІ ПОЛОЖЕННЯ</text:span></text:p>
        <text:p text:style-name="P378"><text:bookmark-start text:name="n18"/><text:bookmark-end text:name="n18"/><text:span text:style-name="T379">Стаття 1.</text:span><text:span text:style-name="T380"> Завдання Кодексу законів про працю України</text:span></text:p>
        <text:p text:style-name="P381"><text:bookmark-start text:name="n19"/><text:bookmark-end text:name="n19"/>Кодекс законів про працю України регулює трудові відносини всіх працівників, сприяючи зростанню продуктивності праці, поліпшенню якості роботи, підвищенню ефективності суспільного виробництва і піднесенню на цій основі матеріального і культурного рівня життя трудящих, зміцненню трудової дисципліни і поступовому перетворенню праці на благо суспільства в першу життєву потребу кожної працездатної людини.</text:p>
        <text:p text:style-name="P382"><text:bookmark-start text:name="n20"/><text:bookmark-end text:name="n20"/>Законодавство про<text:s/>працю встановлює високий рівень умов праці, всемірну охорону трудових прав працівників.</text:p>
        <text:p text:style-name="P383"><text:bookmark-start text:name="n21"/><text:bookmark-end text:name="n21"/><text:span text:style-name="T384">{Стаття 1 із змінами, внесеними згідно з Указом ПВР </text:span><text:a xlink:href="http://zakon3.rada.gov.ua/laws/show/5938-11" office:target-frame-name="_top" xlink:show="replace"><text:span text:style-name="T385">№<text:s/></text:span></text:a><text:a xlink:href="http://zakon3.rada.gov.ua/laws/show/5938-11" office:target-frame-name="_top" xlink:show="replace"><text:span text:style-name="T386">5938-11 від 27.05.88</text:span></text:a><text:span text:style-name="T387">}</text:span></text:p>
        <text:p text:style-name="P388"><text:bookmark-start text:name="n22"/><text:bookmark-end text:name="n22"/><text:span text:style-name="T389">Стаття 2.</text:span><text:span text:style-name="T390"> Основні трудові права працівників</text:span></text:p>
        <text:p text:style-name="P391"><text:bookmark-start text:name="n23"/><text:bookmark-end text:name="n23"/>Право громадян України на працю, - тобто на одержання роботи з оплатою праці не нижче встановленого державою мінімального розміру, - включаючи право на вільний вибір професії, роду<text:s/>занять і роботи, забезпечується державою. Держава створює умови для ефективної зайнятості населення, сприяє працевлаштуванню, підготовці і підвищенню трудової кваліфікації, а при необхідності забезпечує перепідготовку осіб, вивільнюваних у результаті переходу на ринкову економіку.</text:p>
        <text:p text:style-name="P392"><text:bookmark-start text:name="n24"/><text:bookmark-end text:name="n24"/>Працівники реалізують право на працю шляхом укладення трудового договору про роботу на підприємстві, в установі, організації або з фізичною особою. Працівники мають право на відпочинок відповідно до законів про обмеження робочого<text:s/>дня та робочого тижня і про щорічні оплачувані відпустки, право на здорові і безпечні умови праці, на об'єднання в професійні спілки та на вирішення колективних трудових конфліктів (спорів) у встановленому законом порядку, на участь в управлінні підприємством, установою, організацією, на матеріальне забезпечення в порядку соціального страхування в старості, а також у разі хвороби, повної або часткової втрати працездатності, на матеріальну допомогу в разі безробіття, на право звернення до суду для вирішення<text:s/>трудових спорів незалежно від<text:s/><text:soft-page-break/>характеру виконуваної роботи або займаної посади, крім випадків, передбачених законодавством, та інші права, встановлені законодавством.</text:p>
        <text:p text:style-name="P393"><text:bookmark-start text:name="n25"/><text:bookmark-end text:name="n25"/><text:span text:style-name="T394">{Стаття 2 із змінами, внесеними згідно з Указами ПВР </text:span><text:a xlink:href="http://zakon3.rada.gov.ua/laws/show/2240-10" office:target-frame-name="_top" xlink:show="replace"><text:span text:style-name="T395">№<text:s/></text:span></text:a><text:a xlink:href="http://zakon3.rada.gov.ua/laws/show/2240-10" office:target-frame-name="_top" xlink:show="replace"><text:span text:style-name="T396">2240-10 від 29.07.81</text:span></text:a><text:span text:style-name="T397">, </text:span><text:a xlink:href="http://zakon3.rada.gov.ua/laws/show/8474-10" office:target-frame-name="_top" xlink:show="replace"><text:span text:style-name="T398">№<text:s/></text:span></text:a><text:a xlink:href="http://zakon3.rada.gov.ua/laws/show/8474-10" office:target-frame-name="_top" xlink:show="replace"><text:span text:style-name="T399">8474-10 від 27.02.85</text:span></text:a><text:span text:style-name="T400">, </text:span><text:a xlink:href="http://zakon3.rada.gov.ua/laws/show/5938-11" office:target-frame-name="_top" xlink:show="replace"><text:span text:style-name="T401">№<text:s/></text:span></text:a><text:a xlink:href="http://zakon3.rada.gov.ua/laws/show/5938-11" office:target-frame-name="_top" xlink:show="replace"><text:span text:style-name="T402">5938-11 від 27.05.88</text:span></text:a><text:span text:style-name="T403">; Законами </text:span><text:a xlink:href="http://zakon3.rada.gov.ua/laws/show/871-12" office:target-frame-name="_top" xlink:show="replace"><text:span text:style-name="T404">№<text:s/></text:span></text:a><text:a xlink:href="http://zakon3.rada.gov.ua/laws/show/871-12" office:target-frame-name="_top" xlink:show="replace"><text:span text:style-name="T405">871-12 від 20.03.91</text:span></text:a><text:span text:style-name="T406">, </text:span><text:a xlink:href="http://zakon3.rada.gov.ua/laws/show/263/95-вр" office:target-frame-name="_top" xlink:show="replace"><text:span text:style-name="T407">№<text:s/></text:span></text:a><text:a xlink:href="http://zakon3.rada.gov.ua/laws/show/263/95-вр" office:target-frame-name="_top" xlink:show="replace"><text:span text:style-name="T408">263/95-ВР від 05.07.95</text:span></text:a><text:span text:style-name="T409">}</text:span></text:p>
        <text:p text:style-name="P410"><text:bookmark-start text:name="n26"/><text:bookmark-end text:name="n26"/><text:span text:style-name="T411">Стаття 2</text:span><text:span text:style-name="T412">-1</text:span><text:span text:style-name="T413">.</text:span><text:span text:style-name="T414"> Рівність трудових прав громадян України</text:span></text:p>
        <text:p text:style-name="P415"><text:bookmark-start text:name="n27"/><text:bookmark-end text:name="n27"/>Забороняється будь-яка дискримінація у сфері праці, зокрема порушення принципу рівності прав і можливостей, пряме або непряме обмеження прав працівників залежно від раси, кольору шкіри, політичних, релігійних та інших переконань, статі, гендерної ідентичності, сексуальної орієнтації, етнічного, соціального та іноземного походження, віку, стану здоров’я, інвалідності, підозри чи наявності захворювання на ВІЛ/СНІД, сімейного та майнового стану, сімейних обов’язків, місця проживання, членства у професійній спілці чи іншому об’єднанні громадян, участі у страйку, звернення або наміру звернення до суду чи інших органів за захистом своїх прав або надання підтримки іншим працівникам у захисті їх прав, за мовними або іншими ознаками, не пов’язаними з характером роботи або умовами її виконання.</text:p>
        <text:p text:style-name="P416"><text:bookmark-start text:name="n28"/><text:bookmark-end text:name="n28"/><text:span text:style-name="T417">{Кодекс доповнено статтею 2</text:span><text:span text:style-name="T418">-1</text:span><text:span text:style-name="T419"> </text:span><text:span text:style-name="T420">згідно із Законом </text:span><text:a xlink:href="http://zakon3.rada.gov.ua/laws/show/871-12" office:target-frame-name="_top" xlink:show="replace"><text:span text:style-name="T421">№<text:s/></text:span></text:a><text:a xlink:href="http://zakon3.rada.gov.ua/laws/show/871-12" office:target-frame-name="_top" xlink:show="replace"><text:span text:style-name="T422">871-12 від 20.03.91</text:span></text:a><text:span text:style-name="T423">; текст статті 2</text:span><text:span text:style-name="T424">-1</text:span><text:span text:style-name="T425">в редакції Закону </text:span><text:a xlink:href="http://zakon3.rada.gov.ua/laws/show/785-19/paran5#n5" office:target-frame-name="_top" xlink:show="replace"><text:span text:style-name="T426">№<text:s/></text:span></text:a><text:a xlink:href="http://zakon3.rada.gov.ua/laws/show/785-19/paran5#n5" office:target-frame-name="_top" xlink:show="replace"><text:span text:style-name="T427">785-VIII від 12.11.2015</text:span></text:a><text:span text:style-name="T428">}</text:span></text:p>
        <text:p text:style-name="P429"><text:bookmark-start text:name="n29"/><text:bookmark-end text:name="n29"/><text:span text:style-name="T430">Стаття 3.</text:span><text:span text:style-name="T431"> Регулювання трудових відносин</text:span></text:p>
        <text:p text:style-name="P432"><text:bookmark-start text:name="n30"/><text:bookmark-end text:name="n30"/>Законодавство про працю регулює трудові відносини працівників усіх підприємств, установ, організацій незалежно від форм власності, виду діяльності і галузевої належності, а також осіб, які працюють за трудовим договором з фізичними особами.</text:p>
        <text:p text:style-name="P433"><text:bookmark-start text:name="n31"/><text:bookmark-end text:name="n31"/>Особливості праці членів кооперативів та їх об'єднань, колективних<text:s/>сільськогосподарських підприємств, фермерських господарств, працівників підприємств з іноземними інвестиціями визначаються законодавством та їх статутами. При цьому гарантії щодо зайнятості, охорони праці, праці жінок, молоді, осіб з інвалідністю надаються в порядку, передбаченому законодавством про працю.</text:p>
        <text:p text:style-name="P434"><text:bookmark-start text:name="n32"/><text:bookmark-end text:name="n32"/><text:span text:style-name="T435">{Стаття 3 із змінами, внесеними згідно з Указом ПВР </text:span><text:a xlink:href="http://zakon3.rada.gov.ua/laws/show/5938-11" office:target-frame-name="_top" xlink:show="replace"><text:span text:style-name="T436">№<text:s/></text:span></text:a><text:a xlink:href="http://zakon3.rada.gov.ua/laws/show/5938-11" office:target-frame-name="_top" xlink:show="replace"><text:span text:style-name="T437">5938-11 від 27.05.88</text:span></text:a><text:span text:style-name="T438">; Закон</text:span><text:span text:style-name="T439">ами </text:span><text:a xlink:href="http://zakon3.rada.gov.ua/laws/show/871-12" office:target-frame-name="_top" xlink:show="replace"><text:span text:style-name="T440">№<text:s/></text:span></text:a><text:a xlink:href="http://zakon3.rada.gov.ua/laws/show/871-12" office:target-frame-name="_top" xlink:show="replace"><text:span text:style-name="T441">871-12 від 20.03.91</text:span></text:a><text:span text:style-name="T442">, </text:span><text:a xlink:href="http://zakon3.rada.gov.ua/laws/show/263/95-вр" office:target-frame-name="_top" xlink:show="replace"><text:span text:style-name="T443">№<text:s/></text:span></text:a><text:a xlink:href="http://zakon3.rada.gov.ua/laws/show/263/95-вр" office:target-frame-name="_top" xlink:show="replace"><text:span text:style-name="T444">263/95-ВР від 05.07.95</text:span></text:a><text:span text:style-name="T445">, </text:span><text:a xlink:href="http://zakon3.rada.gov.ua/laws/show/2454-15" office:target-frame-name="_top" xlink:show="replace"><text:span text:style-name="T446">№<text:s/></text:span></text:a><text:a xlink:href="http://zakon3.rada.gov.ua/laws/show/2454-15" office:target-frame-name="_top" xlink:show="replace"><text:span text:style-name="T447">2454-IV від 03.03.2005</text:span></text:a><text:span text:style-name="T448">}</text:span></text:p>
        <text:p text:style-name="P449"><text:bookmark-start text:name="n33"/><text:bookmark-end text:name="n33"/><text:span text:style-name="T450">Стаття 4.</text:span><text:span text:style-name="T451"> Законодавство про працю</text:span></text:p>
        <text:p text:style-name="P452"><text:bookmark-start text:name="n34"/><text:bookmark-end text:name="n34"/>Законодавство про працю<text:s/>складається з Кодексу законів про працю України та інших актів законодавства України, прийнятих відповідно до нього.</text:p>
        <text:p text:style-name="P453"><text:bookmark-start text:name="n35"/><text:bookmark-end text:name="n35"/><text:span text:style-name="T454">{Стаття 4 із змінами, внесеними згідно із Законами </text:span><text:a xlink:href="http://zakon3.rada.gov.ua/laws/show/871-12" office:target-frame-name="_top" xlink:show="replace"><text:span text:style-name="T455">№<text:s/></text:span></text:a><text:a xlink:href="http://zakon3.rada.gov.ua/laws/show/871-12" office:target-frame-name="_top" xlink:show="replace"><text:span text:style-name="T456">871-12 від 20.03.91</text:span></text:a><text:span text:style-name="T457">, </text:span><text:a xlink:href="http://zakon3.rada.gov.ua/laws/show/263/95-вр" office:target-frame-name="_top" xlink:show="replace"><text:span text:style-name="T458">№<text:s/></text:span></text:a><text:a xlink:href="http://zakon3.rada.gov.ua/laws/show/263/95-вр" office:target-frame-name="_top" xlink:show="replace"><text:span text:style-name="T459">263/95-ВР від 05.07.95</text:span></text:a><text:span text:style-name="T460">}</text:span></text:p>
        <text:p text:style-name="P461"><text:bookmark-start text:name="n36"/><text:bookmark-end text:name="n36"/><text:span text:style-name="T462">{Статтю 5 виключено на підставі Закону </text:span><text:a xlink:href="http://zakon3.rada.gov.ua/laws/show/871-12" office:target-frame-name="_top" xlink:show="replace"><text:span text:style-name="T463">№<text:s/></text:span></text:a><text:a xlink:href="http://zakon3.rada.gov.ua/laws/show/871-12" office:target-frame-name="_top" xlink:show="replace"><text:span text:style-name="T464">871-12 від 20.03.91</text:span></text:a><text:span text:style-name="T465">}</text:span></text:p>
        <text:p text:style-name="P466"><text:bookmark-start text:name="n37"/><text:bookmark-end text:name="n37"/><text:span text:style-name="T467">Стаття 5</text:span><text:span text:style-name="T468">-1</text:span><text:span text:style-name="T469">.</text:span><text:span text:style-name="T470"> Гарантії забезпечення права громадян на працю</text:span></text:p>
        <text:p text:style-name="P471"><text:bookmark-start text:name="n38"/><text:bookmark-end text:name="n38"/>Держава гарантує працездатним громадянам, які постійно проживають<text:s/>на території України:</text:p>
        <text:p text:style-name="P472"><text:bookmark-start text:name="n39"/><text:bookmark-end text:name="n39"/>вільний вибір виду діяльності;</text:p>
        <text:p text:style-name="P473"><text:bookmark-start text:name="n40"/><text:bookmark-end text:name="n40"/>безплатне сприяння державними службами зайнятості у підборі підходящої роботи і працевлаштуванні відповідно до покликання, здібностей, професійної підготовки, освіти, з урахуванням суспільних потреб;</text:p>
        <text:p text:style-name="P474"><text:bookmark-start text:name="n41"/><text:bookmark-end text:name="n41"/>надання підприємствами, установами, організаціями відповідно до їх попередньо поданих заявок роботи за фахом випускникам державних вищих навчальних, професійних навчально-виховних закладів;</text:p>
        <text:p text:style-name="P475"><text:bookmark-start text:name="n42"/><text:bookmark-end text:name="n42"/>безплатне навчання безробітних нових професій, перепідготовку в навчальних закладах або у системі державної служби зайнятості з виплатою стипендії;</text:p>
        <text:p text:style-name="P476"><text:bookmark-start text:name="n43"/><text:bookmark-end text:name="n43"/><text:soft-page-break/>компенсацію відповідно до законодавства матеріальних витрат у зв'язку з направленням на роботу в іншу місцевість;</text:p>
        <text:p text:style-name="P477"><text:bookmark-start text:name="n44"/><text:bookmark-end text:name="n44"/>правовий захист від необгрунтованої відмови у прийнятті на роботу і незаконного звільнення, а також сприяння у збереженні роботи.</text:p>
        <text:p text:style-name="P478"><text:bookmark-start text:name="n45"/><text:bookmark-end text:name="n45"/><text:span text:style-name="T479">{Кодекс доповнено статтею 5</text:span><text:span text:style-name="T480">-1</text:span><text:span text:style-name="T481"> </text:span><text:span text:style-name="T482">згідно із Законом </text:span><text:a xlink:href="http://zakon3.rada.gov.ua/laws/show/263/95-вр" office:target-frame-name="_top" xlink:show="replace"><text:span text:style-name="T483">№<text:s/></text:span></text:a><text:a xlink:href="http://zakon3.rada.gov.ua/laws/show/263/95-вр" office:target-frame-name="_top" xlink:show="replace"><text:span text:style-name="T484">263/95-ВР<text:s/></text:span><text:span text:style-name="T485">від 05.07.95</text:span></text:a><text:span text:style-name="T486">}</text:span></text:p>
        <text:p text:style-name="P487"><text:bookmark-start text:name="n46"/><text:bookmark-end text:name="n46"/><text:span text:style-name="T488">{Статтю 6 виключено на підставі Закону </text:span><text:a xlink:href="http://zakon3.rada.gov.ua/laws/show/871-12" office:target-frame-name="_top" xlink:show="replace"><text:span text:style-name="T489">№<text:s/></text:span></text:a><text:a xlink:href="http://zakon3.rada.gov.ua/laws/show/871-12" office:target-frame-name="_top" xlink:show="replace"><text:span text:style-name="T490">871-12 від 20.03.91</text:span></text:a><text:span text:style-name="T491">}</text:span></text:p>
        <text:p text:style-name="P492"><text:bookmark-start text:name="n47"/><text:bookmark-end text:name="n47"/><text:span text:style-name="T493">Стаття 7.</text:span><text:span text:style-name="T494"> Особливості регулювання праці деяких категорій пра</text:span><text:span text:style-name="T495">цівників</text:span></text:p>
        <text:p text:style-name="P496"><text:bookmark-start text:name="n48"/><text:bookmark-end text:name="n48"/><text:span text:style-name="T497">Особливості регулювання праці осіб, які працюють у районах з особливими природними географічними і геологічними умовами та умовами підвищеного ризику для здоров'я, тимчасових і сезонних працівників, а також працівників, які працюють у фізичних осі</text:span><text:span text:style-name="T498">б за трудовими договорами, додаткові (крім передбачених у </text:span><text:a xlink:href="http://zakon3.rada.gov.ua/laws/show/322-08/print1528788054765364#n217" office:target-frame-name="_top" xlink:show="replace">статтях 37</text:a><text:span text:style-name="T499"> і </text:span><text:a xlink:href="http://zakon3.rada.gov.ua/laws/show/322-08/print1528788054765364#n247" office:target-frame-name="_top" xlink:show="replace">41</text:a><text:span text:style-name="T500"> цього Ко</text:span><text:span text:style-name="T501">дексу) підстави для припинення трудового договору деяких категорій працівників за певних умов (порушення встановлених правил прийняття на роботу та ін.) встановлюються законодавством.</text:span></text:p>
        <text:p text:style-name="P502"><text:bookmark-start text:name="n49"/><text:bookmark-end text:name="n49"/><text:span text:style-name="T503">{Стаття 7 із змінами, внесеними згідно з Указом ПВР </text:span><text:a xlink:href="http://zakon3.rada.gov.ua/laws/show/5938-11" office:target-frame-name="_top" xlink:show="replace"><text:span text:style-name="T504">№<text:s/></text:span></text:a><text:a xlink:href="http://zakon3.rada.gov.ua/laws/show/5938-11" office:target-frame-name="_top" xlink:show="replace"><text:span text:style-name="T505">5938-11 від 27.05.88</text:span></text:a><text:span text:style-name="T506">; Законами </text:span><text:a xlink:href="http://zakon3.rada.gov.ua/laws/show/3694-12" office:target-frame-name="_top" xlink:show="replace"><text:span text:style-name="T507">№<text:s/></text:span></text:a><text:a xlink:href="http://zakon3.rada.gov.ua/laws/show/3694-12" office:target-frame-name="_top" xlink:show="replace"><text:span text:style-name="T508">3694-12 від 15.12.93</text:span></text:a><text:span text:style-name="T509">, </text:span><text:a xlink:href="http://zakon3.rada.gov.ua/laws/show/1356-14" office:target-frame-name="_top" xlink:show="replace"><text:span text:style-name="T510">№<text:s/></text:span></text:a><text:a xlink:href="http://zakon3.rada.gov.ua/laws/show/1356-14" office:target-frame-name="_top" xlink:show="replace"><text:span text:style-name="T511">1356-XIV від 24.12.99</text:span></text:a><text:span text:style-name="T512">}</text:span></text:p>
        <text:p text:style-name="P513"><text:bookmark-start text:name="n50"/><text:bookmark-end text:name="n50"/><text:span text:style-name="T514">Стаття 8.</text:span><text:span text:style-name="T515"> Регулювання трудових відносин громадян, які працюють за межами своїх держа</text:span><text:span text:style-name="T516">в</text:span></text:p>
        <text:p text:style-name="P517"><text:bookmark-start text:name="n51"/><text:bookmark-end text:name="n51"/><text:span text:style-name="T518">Трудові відносини громадян України, які працюють за її межами, а також трудові відносини іноземних громадян, які працюють на підприємствах, в установах, організаціях України, регулюються відповідно до </text:span><text:a xlink:href="http://zakon3.rada.gov.ua/laws/show/2709-15" office:target-frame-name="_top" xlink:show="replace">Закону України "Про міжнародне приватне право"</text:a><text:span text:style-name="T519">.</text:span></text:p>
        <text:p text:style-name="P520"><text:bookmark-start text:name="n52"/><text:bookmark-end text:name="n52"/><text:span text:style-name="T521">{Стаття 8 в редакції Законів </text:span><text:a xlink:href="http://zakon3.rada.gov.ua/laws/show/263/95-вр" office:target-frame-name="_top" xlink:show="replace"><text:span text:style-name="T522">№<text:s/></text:span></text:a><text:a xlink:href="http://zakon3.rada.gov.ua/laws/show/263/95-вр" office:target-frame-name="_top" xlink:show="replace"><text:span text:style-name="T523">263/95-ВР від 05.07.95</text:span></text:a><text:span text:style-name="T524">, </text:span><text:a xlink:href="http://zakon3.rada.gov.ua/laws/show/1807-14" office:target-frame-name="_top" xlink:show="replace"><text:span text:style-name="T525">№<text:s/></text:span></text:a><text:a xlink:href="http://zakon3.rada.gov.ua/laws/show/1807-14" office:target-frame-name="_top" xlink:show="replace"><text:span text:style-name="T526">1807-III від 08.06.2000</text:span></text:a><text:span text:style-name="T527">; із змінами, внесеними згідно із Законом </text:span><text:a xlink:href="http://zakon3.rada.gov.ua/laws/show/1837-17" office:target-frame-name="_top" xlink:show="replace"><text:span text:style-name="T528">№<text:s/></text:span></text:a><text:a xlink:href="http://zakon3.rada.gov.ua/laws/show/1837-17" office:target-frame-name="_top" xlink:show="replace"><text:span text:style-name="T529">1837-VI від 21.01.2010</text:span></text:a><text:span text:style-name="T530">}</text:span></text:p>
        <text:p text:style-name="P531"><text:bookmark-start text:name="n53"/><text:bookmark-end text:name="n53"/><text:span text:style-name="T532">Стаття 8</text:span><text:span text:style-name="T533">-1</text:span><text:span text:style-name="T534">.</text:span><text:span text:style-name="T535"> Співвідношення міжнародних договорів про працю і законодавства України</text:span></text:p>
        <text:p text:style-name="P536"><text:bookmark-start text:name="n54"/><text:bookmark-end text:name="n54"/>Якщо міжнародним договором або міжнародною угодою, в яких<text:s/>бере участь Україна, встановлено інші правила, ніж ті, що їх містить законодавство України про працю, то застосовуються правила міжнародного договору або міжнародної угоди.</text:p>
        <text:p text:style-name="P537"><text:bookmark-start text:name="n55"/><text:bookmark-end text:name="n55"/><text:span text:style-name="T538">{Кодекс доповнено статтею 8</text:span><text:span text:style-name="T539">-1</text:span><text:span text:style-name="T540"> </text:span><text:span text:style-name="T541">згідно із Законом </text:span><text:a xlink:href="http://zakon3.rada.gov.ua/laws/show/871-12" office:target-frame-name="_top" xlink:show="replace"><text:span text:style-name="T542">№<text:s/></text:span></text:a><text:a xlink:href="http://zakon3.rada.gov.ua/laws/show/871-12" office:target-frame-name="_top" xlink:show="replace"><text:span text:style-name="T543">871-12 від 20.03.91</text:span></text:a><text:span text:style-name="T544">}</text:span></text:p>
        <text:p text:style-name="P545"><text:bookmark-start text:name="n56"/><text:bookmark-end text:name="n56"/><text:span text:style-name="T546">Стаття 9.</text:span><text:span text:style-name="T547"> Недійсність умов договорів про працю, які погіршують становище працівників</text:span></text:p>
        <text:p text:style-name="P548"><text:bookmark-start text:name="n57"/><text:bookmark-end text:name="n57"/>Умови договорів про працю, які погіршують становище працівників<text:s/>порівняно з законодавством України про працю, є недійсними.</text:p>
        <text:p text:style-name="P549"><text:bookmark-start text:name="n58"/><text:bookmark-end text:name="n58"/><text:span text:style-name="T550">{Стаття 9 із змінами, внесеними згідно з Указом ПВР </text:span><text:a xlink:href="http://zakon3.rada.gov.ua/laws/show/5938-11" office:target-frame-name="_top" xlink:show="replace"><text:span text:style-name="T551">№<text:s/></text:span></text:a><text:a xlink:href="http://zakon3.rada.gov.ua/laws/show/5938-11" office:target-frame-name="_top" xlink:show="replace"><text:span text:style-name="T552">5938-11 від 27.05.8</text:span><text:span text:style-name="T553">8</text:span></text:a><text:span text:style-name="T554">; Законами </text:span><text:a xlink:href="http://zakon3.rada.gov.ua/laws/show/871-12" office:target-frame-name="_top" xlink:show="replace"><text:span text:style-name="T555">№<text:s/></text:span></text:a><text:a xlink:href="http://zakon3.rada.gov.ua/laws/show/871-12" office:target-frame-name="_top" xlink:show="replace"><text:span text:style-name="T556">871-12 від 20.03.91</text:span></text:a><text:span text:style-name="T557">, </text:span><text:a xlink:href="http://zakon3.rada.gov.ua/laws/show/263/95-вр" office:target-frame-name="_top" xlink:show="replace"><text:span text:style-name="T558">№<text:s/></text:span></text:a><text:a xlink:href="http://zakon3.rada.gov.ua/laws/show/263/95-вр" office:target-frame-name="_top" xlink:show="replace"><text:span text:style-name="T559">263/95-ВР від 05.07.95</text:span></text:a><text:span text:style-name="T560">}</text:span></text:p>
        <text:p text:style-name="P561"><text:bookmark-start text:name="n59"/><text:bookmark-end text:name="n59"/><text:span text:style-name="T562">Стаття 9</text:span><text:span text:style-name="T563">-1</text:span><text:span text:style-name="T564">.</text:span><text:span text:style-name="T565"> Додаткові порівняно з законодавством трудові і соціально-побутові пільги</text:span></text:p>
        <text:p text:style-name="P566"><text:bookmark-start text:name="n60"/><text:bookmark-end text:name="n60"/>Підприємства, установи, організації в межах своїх повноважень і за рахунок власних коштів можуть встановлювати додаткові<text:s/>порівняно з законодавством трудові і соціально-побутові пільги для працівників.</text:p>
        <text:p text:style-name="P567"><text:bookmark-start text:name="n61"/><text:bookmark-end text:name="n61"/>Підприємство може матеріально заохочувати працівників медичних, дитячих, культурно-освітніх, учбових і спортивних закладів, організацій громадського харчування і організацій,<text:s/>що обслуговують трудовий колектив і не входять до його складу.</text:p>
        <text:p text:style-name="P568"><text:bookmark-start text:name="n62"/><text:bookmark-end text:name="n62"/><text:span text:style-name="T569">{Кодекс доповнено статтею 9</text:span><text:span text:style-name="T570">-1</text:span><text:span text:style-name="T571"> </text:span><text:span text:style-name="T572">згідно із Законом </text:span><text:a xlink:href="http://zakon3.rada.gov.ua/laws/show/871-12" office:target-frame-name="_top" xlink:show="replace"><text:span text:style-name="T573">№<text:s/></text:span></text:a><text:a xlink:href="http://zakon3.rada.gov.ua/laws/show/871-12" office:target-frame-name="_top" xlink:show="replace"><text:span text:style-name="T574">871-12 від 20.03.91</text:span></text:a><text:span text:style-name="T575">}</text:span></text:p>
        <text:p text:style-name="P576"><text:bookmark-start text:name="n63"/><text:bookmark-end text:name="n63"/><text:span text:style-name="T577">Гл</text:span><text:span text:style-name="T578">ава II </text:span><text:span text:style-name="T579"><text:line-break/></text:span><text:span text:style-name="T580">КОЛЕКТИВНИЙ ДОГОВІР</text:span></text:p>
        <text:p text:style-name="P581"><text:bookmark-start text:name="n64"/><text:bookmark-end text:name="n64"/><text:span text:style-name="T582">{Глава II в редакції Закону </text:span><text:a xlink:href="http://zakon3.rada.gov.ua/laws/show/3693-12" office:target-frame-name="_top" xlink:show="replace"><text:span text:style-name="T583">№<text:s/></text:span></text:a><text:a xlink:href="http://zakon3.rada.gov.ua/laws/show/3693-12" office:target-frame-name="_top" xlink:show="replace"><text:span text:style-name="T584">3693-12 від 15.12.93</text:span></text:a><text:span text:style-name="T585">}</text:span></text:p>
        <text:p text:style-name="P586"><text:bookmark-start text:name="n65"/><text:bookmark-end text:name="n65"/><text:span text:style-name="T587">Стаття 10.</text:span><text:span text:style-name="T588"> Колективний договір</text:span></text:p>
        <text:p text:style-name="P589"><text:bookmark-start text:name="n66"/><text:bookmark-end text:name="n66"/>Колективний договір<text:s/>укладається на основі чинного законодавства, прийнятих сторонами зобов'язань з метою регулювання виробничих, трудових і соціально-економічних відносин і узгодження інтересів трудящих, власників та уповноважених ними органів.</text:p>
        <text:p text:style-name="P590"><text:bookmark-start text:name="n67"/><text:bookmark-end text:name="n67"/><text:soft-page-break/><text:span text:style-name="T591">{Стаття 10 із змінами, внесеним</text:span><text:span text:style-name="T592">и згідно з Указами ПВР </text:span><text:a xlink:href="http://zakon3.rada.gov.ua/laws/show/4617-10" office:target-frame-name="_top" xlink:show="replace"><text:span text:style-name="T593">№<text:s/></text:span></text:a><text:a xlink:href="http://zakon3.rada.gov.ua/laws/show/4617-10" office:target-frame-name="_top" xlink:show="replace"><text:span text:style-name="T594">4617-10 від 24.01.83</text:span></text:a><text:span text:style-name="T595">, </text:span><text:a xlink:href="http://zakon3.rada.gov.ua/laws/show/8474-10" office:target-frame-name="_top" xlink:show="replace"><text:span text:style-name="T596">№<text:s/></text:span></text:a><text:a xlink:href="http://zakon3.rada.gov.ua/laws/show/8474-10" office:target-frame-name="_top" xlink:show="replace"><text:span text:style-name="T597">8474-10 від 27.02.83</text:span></text:a><text:span text:style-name="T598">, </text:span><text:a xlink:href="http://zakon3.rada.gov.ua/laws/show/5938-11" office:target-frame-name="_top" xlink:show="replace"><text:span text:style-name="T599">№<text:s/></text:span></text:a><text:a xlink:href="http://zakon3.rada.gov.ua/laws/show/5938-11" office:target-frame-name="_top" xlink:show="replace"><text:span text:style-name="T600">5938-11 від 27.05.88</text:span></text:a><text:span text:style-name="T601">; Законом </text:span><text:a xlink:href="http://zakon3.rada.gov.ua/laws/show/3693-12" office:target-frame-name="_top" xlink:show="replace"><text:span text:style-name="T602">№<text:s/></text:span></text:a><text:a xlink:href="http://zakon3.rada.gov.ua/laws/show/3693-12" office:target-frame-name="_top" xlink:show="replace"><text:span text:style-name="T603">3693-12 від 15.12.93</text:span></text:a><text:span text:style-name="T604">}</text:span></text:p>
        <text:p text:style-name="P605"><text:bookmark-start text:name="n68"/><text:bookmark-end text:name="n68"/><text:span text:style-name="T606">Стаття 11.</text:span><text:span text:style-name="T607"> Сфера укладення колективних договорів</text:span></text:p>
        <text:p text:style-name="P608"><text:bookmark-start text:name="n69"/><text:bookmark-end text:name="n69"/>Колективний договір укладається на підприємствах, в установах, організаціях незалежно від форм власності<text:s/>і господарювання, які використовують найману працю і мають права юридичної особи.</text:p>
        <text:p text:style-name="P609"><text:bookmark-start text:name="n70"/><text:bookmark-end text:name="n70"/>Колективний договір може укладатися в структурних підрозділах підприємства, установи, організації в межах компетенції цих підрозділів.</text:p>
        <text:p text:style-name="P610"><text:bookmark-start text:name="n71"/><text:bookmark-end text:name="n71"/><text:span text:style-name="T611">{Стаття 11 із змінами, внесеними згідн</text:span><text:span text:style-name="T612">о з Указами ПВР </text:span><text:a xlink:href="http://zakon3.rada.gov.ua/laws/show/4617-10" office:target-frame-name="_top" xlink:show="replace"><text:span text:style-name="T613">№<text:s/></text:span></text:a><text:a xlink:href="http://zakon3.rada.gov.ua/laws/show/4617-10" office:target-frame-name="_top" xlink:show="replace"><text:span text:style-name="T614">4617-10 від 24.01.83</text:span></text:a><text:span text:style-name="T615">, </text:span><text:a xlink:href="http://zakon3.rada.gov.ua/laws/show/8474-10" office:target-frame-name="_top" xlink:show="replace"><text:span text:style-name="T616">№<text:s/></text:span></text:a><text:a xlink:href="http://zakon3.rada.gov.ua/laws/show/8474-10" office:target-frame-name="_top" xlink:show="replace"><text:span text:style-name="T617">8474-10 від 27.02.83</text:span></text:a><text:span text:style-name="T618">, </text:span><text:a xlink:href="http://zakon3.rada.gov.ua/laws/show/5938-11" office:target-frame-name="_top" xlink:show="replace"><text:span text:style-name="T619">№<text:s/></text:span></text:a><text:a xlink:href="http://zakon3.rada.gov.ua/laws/show/5938-11" office:target-frame-name="_top" xlink:show="replace"><text:span text:style-name="T620">5938-11 від 27.05.88</text:span></text:a><text:span text:style-name="T621">; Законом </text:span><text:a xlink:href="http://zakon3.rada.gov.ua/laws/show/3693-12" office:target-frame-name="_top" xlink:show="replace"><text:span text:style-name="T622">№<text:s/></text:span></text:a><text:a xlink:href="http://zakon3.rada.gov.ua/laws/show/3693-12" office:target-frame-name="_top" xlink:show="replace"><text:span text:style-name="T623">3693-12 від 15.12.93</text:span></text:a><text:span text:style-name="T624">}</text:span></text:p>
        <text:p text:style-name="P625"><text:bookmark-start text:name="n72"/><text:bookmark-end text:name="n72"/><text:span text:style-name="T626">Стаття 12.</text:span><text:span text:style-name="T627"> Сторони колективного договору</text:span></text:p>
        <text:p text:style-name="P628"><text:bookmark-start text:name="n73"/><text:bookmark-end text:name="n73"/>Колективний договір укладається між власником або уповноваженим ним органом (особою), з однієї сторони, і первинною профспілковою організацією, які діють відповідно до своїх статутів, а у разі їх відсутності - представниками, вільно обраними на загальних зборах найманих працівників або уповноважених ними органів, з другої сторони.</text:p>
        <text:p text:style-name="P629"><text:bookmark-start text:name="n74"/><text:bookmark-end text:name="n74"/>Якщо на підприємстві, в установі, організації створено кілька первинних профспілкових організацій, вони повинні на засадах пропорційного представництва (згідно з кількістю членів кожної первинної профспілкової організації) утворити об'єднаний представницький орган для укладення колективного договору. В цьому разі кожна первинна профспілкова організація має визначитися щодо своїх конкретних зобов'язань за колективним договором та відповідальності за їх невиконання. Первинна профспілкова організація, що відмовилася від участі в об'єднаному представницькому органі, позбавляється права представляти інтереси працівників при підписанні колективного договору.</text:p>
        <text:p text:style-name="P630"><text:bookmark-start text:name="n75"/><text:bookmark-end text:name="n75"/><text:span text:style-name="T631">{Стаття 12 із змінами, внесеними згідно із Законом </text:span><text:a xlink:href="http://zakon3.rada.gov.ua/laws/show/3693-12" office:target-frame-name="_top" xlink:show="replace"><text:span text:style-name="T632">№<text:s/></text:span></text:a><text:a xlink:href="http://zakon3.rada.gov.ua/laws/show/3693-12" office:target-frame-name="_top" xlink:show="replace"><text:span text:style-name="T633">3693-12 від 15.12.93</text:span></text:a><text:span text:style-name="T634">, в редакції Закону </text:span><text:a xlink:href="http://zakon3.rada.gov.ua/laws/show/2343-14" office:target-frame-name="_top" xlink:show="replace"><text:span text:style-name="T635">№<text:s/></text:span></text:a><text:a xlink:href="http://zakon3.rada.gov.ua/laws/show/2343-14" office:target-frame-name="_top" xlink:show="replace"><text:span text:style-name="T636">2343-III від 05.04.2001</text:span></text:a><text:span text:style-name="T637">, із змінами, внесеними згідно із Законом </text:span><text:a xlink:href="http://zakon3.rada.gov.ua/laws/show/1096-15" office:target-frame-name="_top" xlink:show="replace"><text:span text:style-name="T638">№<text:s/></text:span></text:a><text:a xlink:href="http://zakon3.rada.gov.ua/laws/show/1096-15" office:target-frame-name="_top" xlink:show="replace"><text:span text:style-name="T639">1096-IV від 10.07.2003</text:span></text:a><text:span text:style-name="T640">}</text:span></text:p>
        <text:p text:style-name="P641"><text:bookmark-start text:name="n76"/><text:bookmark-end text:name="n76"/><text:span text:style-name="T642">Стаття 13.</text:span><text:span text:style-name="T643"> Зміст колективного договору</text:span></text:p>
        <text:p text:style-name="P644"><text:bookmark-start text:name="n77"/><text:bookmark-end text:name="n77"/>Зміст колективного договору визначається сторонами в межах їх<text:s/>компетенції.</text:p>
        <text:p text:style-name="P645"><text:bookmark-start text:name="n78"/><text:bookmark-end text:name="n78"/>У колективному договорі встановлюються взаємні зобов'язання сторін щодо регулювання виробничих, трудових, соціально-економічних відносин, зокрема:</text:p>
        <text:p text:style-name="P646"><text:bookmark-start text:name="n79"/><text:bookmark-end text:name="n79"/>зміни в організації виробництва і праці;</text:p>
        <text:p text:style-name="P647"><text:bookmark-start text:name="n80"/><text:bookmark-end text:name="n80"/>забезпечення продуктивної зайнятості;</text:p>
        <text:p text:style-name="P648"><text:bookmark-start text:name="n81"/><text:bookmark-end text:name="n81"/>нормування і<text:s/>оплати праці, встановлення форм, системи, розмірів заробітної плати та інших видів трудових виплат (доплат, надбавок, премій та ін.);</text:p>
        <text:p text:style-name="P649"><text:bookmark-start text:name="n82"/><text:bookmark-end text:name="n82"/>встановлення гарантій, компенсацій, пільг;</text:p>
        <text:p text:style-name="P650"><text:bookmark-start text:name="n83"/><text:bookmark-end text:name="n83"/>участі трудового колективу у формуванні, розподілі і використанні прибутку підприємства, установи, організації (якщо це передбачено статутом);</text:p>
        <text:p text:style-name="P651"><text:bookmark-start text:name="n84"/><text:bookmark-end text:name="n84"/>режиму роботи, тривалості робочого часу і відпочинку;</text:p>
        <text:p text:style-name="P652"><text:bookmark-start text:name="n85"/><text:bookmark-end text:name="n85"/>умов і охорони праці;</text:p>
        <text:p text:style-name="P653"><text:bookmark-start text:name="n86"/><text:bookmark-end text:name="n86"/>забезпечення житлово-побутового, культурного, медичного обслуговування, організації оздоровлення і відпочинку працівників;</text:p>
        <text:p text:style-name="P654"><text:bookmark-start text:name="n87"/><text:bookmark-end text:name="n87"/>гарантій діяльності профспілкової чи інших представницьких організацій трудящих;</text:p>
        <text:p text:style-name="P655"><text:bookmark-start text:name="n88"/><text:bookmark-end text:name="n88"/>умов регулювання фондів оплати праці та встановлення міжкваліфікаційних (міжпосадових) співвідношень в оплаті праці;</text:p>
        <text:p text:style-name="P656"><text:bookmark-start text:name="n89"/><text:bookmark-end text:name="n89"/><text:soft-page-break/>забезпечення рівних прав та можливостей жінок і чоловіків.</text:p>
        <text:p text:style-name="P657"><text:bookmark-start text:name="n90"/><text:bookmark-end text:name="n90"/>Колективний договір може передбачати додаткові порівняно з чинним законодавством і угодами гарантії, соціально-побутові пільги.</text:p>
        <text:p text:style-name="P658"><text:bookmark-start text:name="n91"/><text:bookmark-end text:name="n91"/><text:span text:style-name="T659">{Стаття 13 із змінами, внесеними згідно з Указами ПВР </text:span><text:a xlink:href="http://zakon3.rada.gov.ua/laws/show/8474-10" office:target-frame-name="_top" xlink:show="replace"><text:span text:style-name="T660">№<text:s/></text:span></text:a><text:a xlink:href="http://zakon3.rada.gov.ua/laws/show/8474-10" office:target-frame-name="_top" xlink:show="replace"><text:span text:style-name="T661">8474-10 від 27.02.85</text:span></text:a><text:span text:style-name="T662">, </text:span><text:a xlink:href="http://zakon3.rada.gov.ua/laws/show/7543-11" office:target-frame-name="_top" xlink:show="replace"><text:span text:style-name="T663">№<text:s/></text:span></text:a><text:a xlink:href="http://zakon3.rada.gov.ua/laws/show/7543-11" office:target-frame-name="_top" xlink:show="replace"><text:span text:style-name="T664">7543-11 від 19.05.89</text:span></text:a><text:span text:style-name="T665">; Законами </text:span><text:a xlink:href="http://zakon3.rada.gov.ua/laws/show/3693-12" office:target-frame-name="_top" xlink:show="replace"><text:span text:style-name="T666">№<text:s/></text:span></text:a><text:a xlink:href="http://zakon3.rada.gov.ua/laws/show/3693-12" office:target-frame-name="_top" xlink:show="replace"><text:span text:style-name="T667">3693-12 від 15.12.93</text:span></text:a><text:span text:style-name="T668">, </text:span><text:a xlink:href="http://zakon3.rada.gov.ua/laws/show/20/97-вр" office:target-frame-name="_top" xlink:show="replace"><text:span text:style-name="T669">№<text:s/></text:span></text:a><text:a xlink:href="http://zakon3.rada.gov.ua/laws/show/20/97-вр" office:target-frame-name="_top" xlink:show="replace"><text:span text:style-name="T670">20/97-ВР від 23.01.97</text:span></text:a><text:span text:style-name="T671">, </text:span><text:a xlink:href="http://zakon3.rada.gov.ua/laws/show/274-17" office:target-frame-name="_top" xlink:show="replace"><text:span text:style-name="T672">№<text:s/></text:span></text:a><text:a xlink:href="http://zakon3.rada.gov.ua/laws/show/274-17" office:target-frame-name="_top" xlink:show="replace"><text:span text:style-name="T673">274-VI від 15.04.2008</text:span></text:a><text:span text:style-name="T674">}</text:span></text:p>
        <text:p text:style-name="P675"><text:bookmark-start text:name="n92"/><text:bookmark-end text:name="n92"/><text:span text:style-name="T676">Стаття 14.</text:span><text:span text:style-name="T677"> Колективні переговори, розробка і укладення колективного договору, відповідал</text:span><text:span text:style-name="T678">ьність за його виконання</text:span></text:p>
        <text:p text:style-name="P679"><text:bookmark-start text:name="n93"/><text:bookmark-end text:name="n93"/>Укладенню колективного договору передують колективні переговори.</text:p>
        <text:p text:style-name="P680"><text:bookmark-start text:name="n94"/><text:bookmark-end text:name="n94"/><text:span text:style-name="T681">Строки, порядок ведення переговорів, вирішення розбіжностей, що виникають під час їх ведення, порядок розробки, укладення та внесення змін і доповнень до колективного</text:span><text:span text:style-name="T682"><text:s/>договору, відповідальність за його виконання регулюються </text:span><text:a xlink:href="http://zakon3.rada.gov.ua/laws/show/3356-12" office:target-frame-name="_top" xlink:show="replace">Законом України "Про колективні договори і угоди"</text:a><text:span text:style-name="T683">.</text:span></text:p>
        <text:p text:style-name="P684"><text:bookmark-start text:name="n95"/><text:bookmark-end text:name="n95"/><text:span text:style-name="T685">{Стаття 14 із змінами, внесеними згідно із Законом </text:span><text:a xlink:href="http://zakon3.rada.gov.ua/laws/show/3693-12" office:target-frame-name="_top" xlink:show="replace"><text:span text:style-name="T686">№<text:s/></text:span></text:a><text:a xlink:href="http://zakon3.rada.gov.ua/laws/show/3693-12" office:target-frame-name="_top" xlink:show="replace"><text:span text:style-name="T687">3693-12 від 15.12.93</text:span></text:a><text:span text:style-name="T688">}</text:span></text:p>
        <text:p text:style-name="P689"><text:bookmark-start text:name="n96"/><text:bookmark-end text:name="n96"/><text:span text:style-name="T690">Стаття 15.</text:span><text:span text:style-name="T691"> Реєстрація колективного договору</text:span></text:p>
        <text:p text:style-name="P692"><text:bookmark-start text:name="n97"/><text:bookmark-end text:name="n97"/>Колективні договори підлягають повідомній реєстрації місцевими органами виконавчої влади або органами<text:s/>місцевого самоврядування.</text:p>
        <text:p text:style-name="P693"><text:bookmark-start text:name="n98"/><text:bookmark-end text:name="n98"/><text:a xlink:href="http://zakon3.rada.gov.ua/laws/show/115-2013-п/paran12#n12" office:target-frame-name="_top" xlink:show="replace">Порядок</text:a><text:span text:style-name="T694"> реєстрації колективних договорів визначається Кабінетом Міністрів України.</text:span></text:p>
        <text:p text:style-name="P695"><text:bookmark-start text:name="n99"/><text:bookmark-end text:name="n99"/><text:span text:style-name="T696">{Стаття 15 із змінами, внесеними згідно із Законами </text:span><text:a xlink:href="http://zakon3.rada.gov.ua/laws/show/3693-12" office:target-frame-name="_top" xlink:show="replace"><text:span text:style-name="T697">№<text:s/></text:span></text:a><text:a xlink:href="http://zakon3.rada.gov.ua/laws/show/3693-12" office:target-frame-name="_top" xlink:show="replace"><text:span text:style-name="T698">3693-12 від 15.12.93</text:span></text:a><text:span text:style-name="T699">, </text:span><text:a xlink:href="http://zakon3.rada.gov.ua/laws/show/5462-17/paran7#n7" office:target-frame-name="_top" xlink:show="replace"><text:span text:style-name="T700">№<text:s/></text:span></text:a><text:a xlink:href="http://zakon3.rada.gov.ua/laws/show/5462-17/paran7#n7" office:target-frame-name="_top" xlink:show="replace"><text:span text:style-name="T701">5462-VI від 16.10.2012</text:span></text:a><text:span text:style-name="T702">, </text:span><text:a xlink:href="http://zakon3.rada.gov.ua/laws/show/379-18/paran6#n6" office:target-frame-name="_top" xlink:show="replace"><text:span text:style-name="T703">№<text:s/></text:span></text:a><text:a xlink:href="http://zakon3.rada.gov.ua/laws/show/379-18/paran6#n6" office:target-frame-name="_top" xlink:show="replace"><text:span text:style-name="T704">379-VII від 02.07.201</text:span><text:span text:style-name="T705">3</text:span></text:a><text:span text:style-name="T706">}</text:span></text:p>
        <text:p text:style-name="P707"><text:bookmark-start text:name="n100"/><text:bookmark-end text:name="n100"/><text:span text:style-name="T708">Стаття 16.</text:span><text:span text:style-name="T709"> Недійсність умов колективного договору</text:span></text:p>
        <text:p text:style-name="P710"><text:bookmark-start text:name="n101"/><text:bookmark-end text:name="n101"/>Умови колективного договору, що погіршують порівняно з чинним законодавством і угодами становище працівників, є недійсними.</text:p>
        <text:p text:style-name="P711"><text:bookmark-start text:name="n102"/><text:bookmark-end text:name="n102"/><text:span text:style-name="T712">{Стаття 16 із змінами, внесеними згідно з Указами ПВР </text:span><text:a xlink:href="http://zakon3.rada.gov.ua/laws/show/4617-10" office:target-frame-name="_top" xlink:show="replace"><text:span text:style-name="T713">№<text:s/></text:span></text:a><text:a xlink:href="http://zakon3.rada.gov.ua/laws/show/4617-10" office:target-frame-name="_top" xlink:show="replace"><text:span text:style-name="T714">4617-10 від 24.01.83</text:span></text:a><text:span text:style-name="T715">, </text:span><text:a xlink:href="http://zakon3.rada.gov.ua/laws/show/5938-11" office:target-frame-name="_top" xlink:show="replace"><text:span text:style-name="T716">№<text:s/></text:span></text:a><text:a xlink:href="http://zakon3.rada.gov.ua/laws/show/5938-11" office:target-frame-name="_top" xlink:show="replace"><text:span text:style-name="T717">5938-11 від</text:span><text:span text:style-name="T718"><text:s/>27.05.88</text:span></text:a><text:span text:style-name="T719">, </text:span><text:a xlink:href="http://zakon3.rada.gov.ua/laws/show/871-12" office:target-frame-name="_top" xlink:show="replace"><text:span text:style-name="T720">№<text:s/></text:span></text:a><text:a xlink:href="http://zakon3.rada.gov.ua/laws/show/871-12" office:target-frame-name="_top" xlink:show="replace"><text:span text:style-name="T721">871-12 від 20.03.91</text:span></text:a><text:span text:style-name="T722">; Законом </text:span><text:a xlink:href="http://zakon3.rada.gov.ua/laws/show/3693-12" office:target-frame-name="_top" xlink:show="replace"><text:span text:style-name="T723">№<text:s/></text:span></text:a><text:a xlink:href="http://zakon3.rada.gov.ua/laws/show/3693-12" office:target-frame-name="_top" xlink:show="replace"><text:span text:style-name="T724">3693-12 від 15.12.93</text:span></text:a><text:span text:style-name="T725">}</text:span></text:p>
        <text:p text:style-name="P726"><text:bookmark-start text:name="n103"/><text:bookmark-end text:name="n103"/><text:span text:style-name="T727">Стаття 17.</text:span><text:span text:style-name="T728"> Строк чинності колективного договору</text:span></text:p>
        <text:p text:style-name="P729"><text:bookmark-start text:name="n104"/><text:bookmark-end text:name="n104"/>Колективний договір набирає чинності з дня його підписання представниками сторін або з дня, зазначеного у ньому.</text:p>
        <text:p text:style-name="P730"><text:bookmark-start text:name="n105"/><text:bookmark-end text:name="n105"/>Після закінчення строку чинності колективний договір продовжує діяти до того часу, поки сторони не укладуть новий або не переглянуть чинний, якщо інше не передбачено договором.</text:p>
        <text:p text:style-name="P731"><text:bookmark-start text:name="n106"/><text:bookmark-end text:name="n106"/>Колективний договір зберігає чинність у разі зміни складу, структури, найменування уповноваженого власником органу, від<text:s/>імені якого укладено цей договір.</text:p>
        <text:p text:style-name="P732"><text:bookmark-start text:name="n107"/><text:bookmark-end text:name="n107"/>У разі реорганізації підприємства, установи, організації колективний договір зберігає чинність протягом строку, на який його укладено, або може бути переглянутий за згодою сторін.</text:p>
        <text:p text:style-name="P733"><text:bookmark-start text:name="n108"/><text:bookmark-end text:name="n108"/>У разі зміни власника чинність колективного договору зберігається протягом строку його дії, але не більше одного року. У цей період сторони повинні розпочати переговори про укладення нового чи зміну або доповнення чинного колективного договору.</text:p>
        <text:p text:style-name="P734"><text:bookmark-start text:name="n109"/><text:bookmark-end text:name="n109"/>У разі ліквідації підприємства, установи, організації<text:s/>колективний договір діє протягом усього строку проведення ліквідації.</text:p>
        <text:p text:style-name="P735"><text:bookmark-start text:name="n110"/><text:bookmark-end text:name="n110"/>На новоствореному підприємстві, в установі, організації колективний договір укладається за ініціативою однієї із сторін у тримісячний строк після реєстрації підприємства, установи, організації, якщо законодавством передбачено реєстрацію, або після рішення про заснування підприємства, установи, організації, якщо не передбачено їх реєстрацію.</text:p>
        <text:p text:style-name="P736"><text:bookmark-start text:name="n111"/><text:bookmark-end text:name="n111"/><text:soft-page-break/><text:span text:style-name="T737">{Стаття 17 із змінами, внесеними згідно із Законом </text:span><text:a xlink:href="http://zakon3.rada.gov.ua/laws/show/3693-12" office:target-frame-name="_top" xlink:show="replace"><text:span text:style-name="T738">№<text:s/></text:span></text:a><text:a xlink:href="http://zakon3.rada.gov.ua/laws/show/3693-12" office:target-frame-name="_top" xlink:show="replace"><text:span text:style-name="T739">3693-12 від 15.12.93</text:span></text:a><text:span text:style-name="T740">}</text:span></text:p>
        <text:p text:style-name="P741"><text:bookmark-start text:name="n112"/><text:bookmark-end text:name="n112"/><text:span text:style-name="T742">Стаття 18.</text:span><text:span text:style-name="T743"> Поширення колективного договору на всіх працівників</text:span></text:p>
        <text:p text:style-name="P744"><text:bookmark-start text:name="n113"/><text:bookmark-end text:name="n113"/>Положення колективного договору поширюються на всіх працівників підприємства, установи, організації незалежно від того, чи є вони членами професійної спілки, і є обов'язковими як для власника або уповноваженого ним органу, так і для працівників підприємства, установи, організації.</text:p>
        <text:p text:style-name="P745"><text:bookmark-start text:name="n114"/><text:bookmark-end text:name="n114"/><text:span text:style-name="T746">{Стаття 18 із змінами, внесеними згідно з Указом ПВР </text:span><text:a xlink:href="http://zakon3.rada.gov.ua/laws/show/4617-10" office:target-frame-name="_top" xlink:show="replace"><text:span text:style-name="T747">№<text:s/></text:span></text:a><text:a xlink:href="http://zakon3.rada.gov.ua/laws/show/4617-10" office:target-frame-name="_top" xlink:show="replace"><text:span text:style-name="T748">4617-10 від 24.01.83</text:span></text:a><text:span text:style-name="T749">; Законом </text:span><text:a xlink:href="http://zakon3.rada.gov.ua/laws/show/3693-12" office:target-frame-name="_top" xlink:show="replace"><text:span text:style-name="T750">№<text:s/></text:span></text:a><text:a xlink:href="http://zakon3.rada.gov.ua/laws/show/3693-12" office:target-frame-name="_top" xlink:show="replace"><text:span text:style-name="T751">3693-12 від 15.12.93</text:span></text:a><text:span text:style-name="T752">}</text:span></text:p>
        <text:p text:style-name="P753"><text:bookmark-start text:name="n115"/><text:bookmark-end text:name="n115"/><text:span text:style-name="T754">Стаття 19.</text:span><text:span text:style-name="T755"> Контроль за виконанням колективного договору</text:span></text:p>
        <text:p text:style-name="P756"><text:bookmark-start text:name="n116"/><text:bookmark-end text:name="n116"/>Контроль за виконанням колективного договору проводиться безпосередньо сторонами, які його уклали, у порядку, визначеному цим колективним договором.</text:p>
        <text:p text:style-name="P757"><text:bookmark-start text:name="n117"/><text:bookmark-end text:name="n117"/>Якщо власник або уповноважений ним орган (особа) порушив умови колективного договору, профспілки, що його уклали, мають право надсилати власнику або уповноваженому ним органу (особі) подання про усунення цих порушень, яке розглядається у тижневий строк. У разі відмови усунути порушення або недосягнення згоди у зазначений строк профспілки мають право оскаржити неправомірні дії або бездіяльність посадових осіб до суду.</text:p>
        <text:p text:style-name="P758"><text:bookmark-start text:name="n118"/><text:bookmark-end text:name="n118"/><text:span text:style-name="T759">{Стаття 19 із змінами, внесеними згідно з Указами ПВР </text:span><text:a xlink:href="http://zakon3.rada.gov.ua/laws/show/4617-10" office:target-frame-name="_top" xlink:show="replace"><text:span text:style-name="T760">№<text:s/></text:span></text:a><text:a xlink:href="http://zakon3.rada.gov.ua/laws/show/4617-10" office:target-frame-name="_top" xlink:show="replace"><text:span text:style-name="T761">4617-10 від 24.01.83</text:span></text:a><text:span text:style-name="T762">, </text:span><text:a xlink:href="http://zakon3.rada.gov.ua/laws/show/5938-11" office:target-frame-name="_top" xlink:show="replace"><text:span text:style-name="T763">№<text:s/></text:span></text:a><text:a xlink:href="http://zakon3.rada.gov.ua/laws/show/5938-11" office:target-frame-name="_top" xlink:show="replace"><text:span text:style-name="T764">5938-11 від 27.05.88</text:span></text:a><text:span text:style-name="T765">; Законами </text:span><text:a xlink:href="http://zakon3.rada.gov.ua/laws/show/3693-12" office:target-frame-name="_top" xlink:show="replace"><text:span text:style-name="T766">№<text:s/></text:span></text:a><text:a xlink:href="http://zakon3.rada.gov.ua/laws/show/3693-12" office:target-frame-name="_top" xlink:show="replace"><text:span text:style-name="T767">3693-12 від 15.12.93</text:span></text:a><text:span text:style-name="T768">, </text:span><text:a xlink:href="http://zakon3.rada.gov.ua/laws/show/2343-14" office:target-frame-name="_top" xlink:show="replace"><text:span text:style-name="T769">№<text:s/></text:span></text:a><text:a xlink:href="http://zakon3.rada.gov.ua/laws/show/2343-14" office:target-frame-name="_top" xlink:show="replace"><text:span text:style-name="T770">2343-III від 05.04.2001</text:span></text:a><text:span text:style-name="T771">}</text:span></text:p>
        <text:p text:style-name="P772"><text:bookmark-start text:name="n119"/><text:bookmark-end text:name="n119"/><text:span text:style-name="T773">Стаття 20.</text:span><text:span text:style-name="T774"> Звіти про виконання колективного договору</text:span></text:p>
        <text:p text:style-name="P775"><text:bookmark-start text:name="n120"/><text:bookmark-end text:name="n120"/>Сторони, які підписали колективний договір, щорічно в строки, передбачені колективним договором, звітують про його виконання.</text:p>
        <text:p text:style-name="P776"><text:bookmark-start text:name="n121"/><text:bookmark-end text:name="n121"/><text:span text:style-name="T777">{Стаття 20 із змінами, внесеними згідно із Законом </text:span><text:a xlink:href="http://zakon3.rada.gov.ua/laws/show/3693-12" office:target-frame-name="_top" xlink:show="replace"><text:span text:style-name="T778">№<text:s/></text:span></text:a><text:a xlink:href="http://zakon3.rada.gov.ua/laws/show/3693-12" office:target-frame-name="_top" xlink:show="replace"><text:span text:style-name="T779">3693-12 від 15.12.93</text:span></text:a><text:span text:style-name="T780">}</text:span></text:p>
        <text:p text:style-name="P781"><text:bookmark-start text:name="n122"/><text:bookmark-end text:name="n122"/><text:span text:style-name="T782">Глава III </text:span><text:span text:style-name="T783"><text:line-break/></text:span><text:span text:style-name="T784">ТРУДОВИЙ ДОГОВІР</text:span></text:p>
        <text:p text:style-name="P785"><text:bookmark-start text:name="n123"/><text:bookmark-end text:name="n123"/><text:span text:style-name="T786">Стаття 21.</text:span><text:span text:style-name="T787"> Трудовий договір</text:span></text:p>
        <text:p text:style-name="P788"><text:bookmark-start text:name="n124"/><text:bookmark-end text:name="n124"/>Трудовий договір є угода між працівником і власником підприємства, установи, організації або уповноваженим ним органом чи фізичною особою, за якою працівник зобов'язується виконувати роботу, визначену цією угодою, з підляганням внутрішньому трудовому розпорядкові, а власник підприємства, установи, організації<text:s/>або уповноважений ним орган чи фізична особа зобов'язується виплачувати працівникові заробітну плату і забезпечувати умови праці, необхідні для виконання роботи, передбачені законодавством про працю, колективним договором і угодою сторін.</text:p>
        <text:p text:style-name="P789"><text:bookmark-start text:name="n125"/><text:bookmark-end text:name="n125"/>Працівник має право реалізувати свої здібності до продуктивної і творчої праці шляхом укладення трудового договору на одному або одночасно на декількох підприємствах, в установах, організаціях, якщо інше не передбачене законодавством, колективним договором або угодою сторін.</text:p>
        <text:p text:style-name="P790"><text:bookmark-start text:name="n126"/><text:bookmark-end text:name="n126"/>Особливою формою трудового договору є контракт, в якому строк його дії, права, обов'язки і відповідальність сторін (в тому числі матеріальна), умови матеріального забезпечення і організації праці працівника, умови розірвання договору, в тому числі дострокового, можуть встановлюватися угодою сторін. Сфера застосування контракту визначається законами України.</text:p>
        <text:p text:style-name="P791"><text:bookmark-start text:name="n127"/><text:bookmark-end text:name="n127"/><text:span text:style-name="T792">{Стаття 21 із змінами, внесеними згідно із Законами </text:span><text:a xlink:href="http://zakon3.rada.gov.ua/laws/show/871-12" office:target-frame-name="_top" xlink:show="replace"><text:span text:style-name="T793">№<text:s/></text:span></text:a><text:a xlink:href="http://zakon3.rada.gov.ua/laws/show/871-12" office:target-frame-name="_top" xlink:show="replace"><text:span text:style-name="T794">871-12 від 20.03.91</text:span></text:a><text:span text:style-name="T795">, </text:span><text:a xlink:href="http://zakon3.rada.gov.ua/laws/show/263/95-вр" office:target-frame-name="_top" xlink:show="replace"><text:span text:style-name="T796">№<text:s/></text:span></text:a><text:a xlink:href="http://zakon3.rada.gov.ua/laws/show/263/95-вр" office:target-frame-name="_top" xlink:show="replace"><text:span text:style-name="T797">263/95-ВР від 05.07.95</text:span></text:a><text:span text:style-name="T798">, </text:span><text:a xlink:href="http://zakon3.rada.gov.ua/laws/show/1356-14" office:target-frame-name="_top" xlink:show="replace"><text:span text:style-name="T799">№<text:s/></text:span></text:a><text:a xlink:href="http://zakon3.rada.gov.ua/laws/show/1356-14" office:target-frame-name="_top" xlink:show="replace"><text:span text:style-name="T800">1356-XIV від 24.12.99</text:span></text:a><text:span text:style-name="T801">}</text:span></text:p>
        <text:p text:style-name="P802"><text:bookmark-start text:name="n128"/><text:bookmark-end text:name="n128"/><text:span text:style-name="T803">{Офіційне тлумачення частини третьої статті 21 див. в Рішенні Конституційного Суду</text:span><text:a xlink:href="http://zakon3.rada.gov.ua/laws/show/v012p710-98" office:target-frame-name="_top" xlink:show="replace"><text:span text:style-name="T804">№<text:s/></text:span></text:a><text:a xlink:href="http://zakon3.rada.gov.ua/laws/show/v012p710-98" office:target-frame-name="_top" xlink:show="replace"><text:span text:style-name="T805">12-рп/98 від 09.07.98</text:span></text:a><text:span text:style-name="T806">}</text:span></text:p>
        <text:p text:style-name="P807"><text:bookmark-start text:name="n129"/><text:bookmark-end text:name="n129"/><text:span text:style-name="T808">Стаття 22.</text:span><text:span text:style-name="T809"> Гарантії при укладенні, зміні та припиненні трудового договору</text:span></text:p>
        <text:p text:style-name="P810"><text:bookmark-start text:name="n130"/><text:bookmark-end text:name="n130"/>Забороняється необгрунтована відмова у прийнятті на роботу.</text:p>
        <text:p text:style-name="P811"><text:bookmark-start text:name="n131"/><text:bookmark-end text:name="n131"/><text:soft-page-break/><text:span text:style-name="T812">Відповідно до </text:span><text:a xlink:href="http://zakon3.rada.gov.ua/laws/show/254к/96-вр/paran1654#n1654" office:target-frame-name="_top" xlink:show="replace">Конституції України</text:a><text:span text:style-name="T813"> будь-яке пряме або непряме обмеження прав чи встановлення прямих або непрямих переваг при укладенні, зміні та припиненні трудового<text:s/></text:span><text:span text:style-name="T814">договору залежно від походження, соціального і майнового стану, расової та національної приналежності, статі, мови, політичних поглядів, релігійних переконань, членства у професійній спілці чи іншому об'єднанні громадян, роду і характеру занять, місця прож</text:span><text:span text:style-name="T815">ивання не допускається.</text:span></text:p>
        <text:p text:style-name="P816"><text:bookmark-start text:name="n132"/><text:bookmark-end text:name="n132"/>Вимоги щодо віку, рівня освіти, стану здоров'я працівника можуть встановлюватись законодавством України.</text:p>
        <text:p text:style-name="P817"><text:bookmark-start text:name="n133"/><text:bookmark-end text:name="n133"/><text:span text:style-name="T818">{Стаття 22 із змінами, внесеними згідно із Законами </text:span><text:a xlink:href="http://zakon3.rada.gov.ua/laws/show/871-12" office:target-frame-name="_top" xlink:show="replace"><text:span text:style-name="T819">№<text:s/></text:span></text:a><text:a xlink:href="http://zakon3.rada.gov.ua/laws/show/871-12" office:target-frame-name="_top" xlink:show="replace"><text:span text:style-name="T820">871-12 від 20.03.91</text:span></text:a><text:span text:style-name="T821">, </text:span><text:a xlink:href="http://zakon3.rada.gov.ua/laws/show/6/95-вр" office:target-frame-name="_top" xlink:show="replace"><text:span text:style-name="T822">№<text:s/></text:span></text:a><text:a xlink:href="http://zakon3.rada.gov.ua/laws/show/6/95-вр" office:target-frame-name="_top" xlink:show="replace"><text:span text:style-name="T823">6/95-ВР від 19.01.95</text:span></text:a><text:span text:style-name="T824">}</text:span></text:p>
        <text:p text:style-name="P825"><text:bookmark-start text:name="n134"/><text:bookmark-end text:name="n134"/><text:span text:style-name="T826">Стаття 23.</text:span><text:span text:style-name="T827"> Строки трудового договору</text:span></text:p>
        <text:p text:style-name="P828"><text:bookmark-start text:name="n135"/><text:bookmark-end text:name="n135"/>Трудовий договір може бути:</text:p>
        <text:p text:style-name="P829"><text:bookmark-start text:name="n136"/><text:bookmark-end text:name="n136"/>1) безстроковим, що укладається на невизначений строк;</text:p>
        <text:p text:style-name="P830"><text:bookmark-start text:name="n137"/><text:bookmark-end text:name="n137"/>2) на визначений строк, встановлений за погодженням сторін;</text:p>
        <text:p text:style-name="P831"><text:bookmark-start text:name="n138"/><text:bookmark-end text:name="n138"/>3) таким, що укладається на час виконання певної роботи.</text:p>
        <text:p text:style-name="P832"><text:bookmark-start text:name="n139"/><text:bookmark-end text:name="n139"/>Строковий трудовий договір укладається у випадках, коли<text:s/>трудові відносини не можуть бути встановлені на невизначений строк з урахуванням характеру наступної роботи, або умов її виконання, або інтересів працівника та в інших випадках, передбачених законодавчими актами.</text:p>
        <text:p text:style-name="P833"><text:bookmark-start text:name="n140"/><text:bookmark-end text:name="n140"/><text:span text:style-name="T834">{Стаття 23 із змінами, внесеними згідно із<text:s/></text:span><text:span text:style-name="T835">Законами </text:span><text:a xlink:href="http://zakon3.rada.gov.ua/laws/show/871-12" office:target-frame-name="_top" xlink:show="replace"><text:span text:style-name="T836">№<text:s/></text:span></text:a><text:a xlink:href="http://zakon3.rada.gov.ua/laws/show/871-12" office:target-frame-name="_top" xlink:show="replace"><text:span text:style-name="T837">871-12 від 20.03.91</text:span></text:a><text:span text:style-name="T838">, </text:span><text:a xlink:href="http://zakon3.rada.gov.ua/laws/show/6/95-вр" office:target-frame-name="_top" xlink:show="replace"><text:span text:style-name="T839">№<text:s/></text:span></text:a><text:a xlink:href="http://zakon3.rada.gov.ua/laws/show/6/95-вр" office:target-frame-name="_top" xlink:show="replace"><text:span text:style-name="T840">6/95-ВР від 19.01.95</text:span></text:a><text:span text:style-name="T841">}</text:span></text:p>
        <text:p text:style-name="P842"><text:bookmark-start text:name="n141"/><text:bookmark-end text:name="n141"/><text:span text:style-name="T843">Стаття 24.</text:span><text:span text:style-name="T844"> Укладення трудового договору</text:span></text:p>
        <text:p text:style-name="P845"><text:bookmark-start text:name="n142"/><text:bookmark-end text:name="n142"/>Трудовий договір укладається, як правило, в письмовій формі. Додержання письмової форми є обов'язковим:</text:p>
        <text:p text:style-name="P846"><text:bookmark-start text:name="n143"/><text:bookmark-end text:name="n143"/>1) при організованому наборі працівників;</text:p>
        <text:p text:style-name="P847"><text:bookmark-start text:name="n144"/><text:bookmark-end text:name="n144"/>2) при укладенні трудового договору про роботу в районах з особливими природними географічними і геологічними умовами та умовами підвищеного ризику для здоров'я;</text:p>
        <text:p text:style-name="P848"><text:bookmark-start text:name="n145"/><text:bookmark-end text:name="n145"/>3) при укладенні контракту;</text:p>
        <text:p text:style-name="P849"><text:bookmark-start text:name="n146"/><text:bookmark-end text:name="n146"/>4) у випадках, коли працівник наполягає на укладенні трудового договору у письмовій формі;</text:p>
        <text:p text:style-name="P850"><text:bookmark-start text:name="n147"/><text:bookmark-end text:name="n147"/><text:span text:style-name="T851">5)<text:s/></text:span><text:span text:style-name="T852">при укладенні трудового договору з неповнолітнім (</text:span><text:a xlink:href="http://zakon3.rada.gov.ua/laws/show/322-08/print1528788054765364#n1032" office:target-frame-name="_top" xlink:show="replace">стаття 187</text:a><text:span text:style-name="T853"> цього Кодексу);</text:span></text:p>
        <text:p text:style-name="P854"><text:bookmark-start text:name="n148"/><text:bookmark-end text:name="n148"/>6) при укладенні трудового договору з фізичною особою;</text:p>
        <text:p text:style-name="P855"><text:bookmark-start text:name="n149"/><text:bookmark-end text:name="n149"/>7) в інших випадках, передбачених законодавством України.</text:p>
        <text:p text:style-name="P856"><text:bookmark-start text:name="n1432"/><text:bookmark-end text:name="n1432"/>При укладенні трудового договору громадянин зобов'язаний подати паспорт або інший документ, що посвідчує особу, трудову книжку, а у випадках, передбачених законодавством, - також документ про освіту (спеціальність, кваліфікацію), про<text:s/>стан здоров'я та інші документи.</text:p>
        <text:p text:style-name="P857"><text:bookmark-start text:name="n1433"/><text:bookmark-end text:name="n1433"/>Працівник не може бути допущений до роботи без укладення трудового договору, оформленого наказом чи розпорядженням власника або уповноваженого ним органу, та повідомлення центрального органу виконавчої влади з питань забезпечення формування та реалізації державної політики з адміністрування єдиного внеску на загальнообов’язкове державне соціальне страхування про прийняття працівника на роботу в порядку, встановленому Кабінетом Міністрів України.</text:p>
        <text:p text:style-name="P858"><text:bookmark-start text:name="n1434"/><text:bookmark-end text:name="n1434"/><text:span text:style-name="T859">{Частину четверту статті 24 в</text:span><text:span text:style-name="T860">иключено на підставі Закону</text:span><text:span text:style-name="T861"> </text:span><text:a xlink:href="http://zakon3.rada.gov.ua/laws/show/77-19/paran618#n618" office:target-frame-name="_top" xlink:show="replace">№<text:s/></text:a><text:a xlink:href="http://zakon3.rada.gov.ua/laws/show/77-19/paran618#n618" office:target-frame-name="_top" xlink:show="replace"><text:span text:style-name="T862">77-VIII від 28.12.2014</text:span></text:a><text:span text:style-name="T863">}</text:span></text:p>
        <text:p text:style-name="P864"><text:bookmark-start text:name="n1435"/><text:bookmark-end text:name="n1435"/><text:soft-page-break/>Особі, запрошеній на роботу в порядку переведення з іншого підприємства, установи, організації за погодженням між керівниками підприємств, установ, організацій, не може бути відмовлено в укладенні трудового договору.</text:p>
        <text:p text:style-name="P865"><text:bookmark-start text:name="n1436"/><text:bookmark-end text:name="n1436"/>Забороняється укладення трудового договору з громадянином, якому за медичним висновком<text:s/>запропонована робота протипоказана за станом здоров'я.</text:p>
        <text:p text:style-name="P866"><text:bookmark-start text:name="n150"/><text:bookmark-end text:name="n150"/><text:span text:style-name="T867">{Стаття 24 із змінами, внесеними згідно з Указом ПВР </text:span><text:a xlink:href="http://zakon3.rada.gov.ua/laws/show/7543-11" office:target-frame-name="_top" xlink:show="replace"><text:span text:style-name="T868">№<text:s/></text:span></text:a><text:a xlink:href="http://zakon3.rada.gov.ua/laws/show/7543-11" office:target-frame-name="_top" xlink:show="replace"><text:span text:style-name="T869">7543-11 від 19.05.89</text:span></text:a><text:span text:style-name="T870">; За</text:span><text:span text:style-name="T871">конами</text:span><text:a xlink:href="http://zakon3.rada.gov.ua/laws/show/3694-12" office:target-frame-name="_top" xlink:show="replace"><text:span text:style-name="T872">№<text:s/></text:span></text:a><text:a xlink:href="http://zakon3.rada.gov.ua/laws/show/3694-12" office:target-frame-name="_top" xlink:show="replace"><text:span text:style-name="T873">3694-12 від 15.12.93</text:span></text:a><text:span text:style-name="T874">, </text:span><text:a xlink:href="http://zakon3.rada.gov.ua/laws/show/374/97-вр" office:target-frame-name="_top" xlink:show="replace"><text:span text:style-name="T875">№<text:s/></text:span></text:a><text:a xlink:href="http://zakon3.rada.gov.ua/laws/show/374/97-вр" office:target-frame-name="_top" xlink:show="replace"><text:span text:style-name="T876">374/97-ВР від 19.06.97</text:span></text:a><text:span text:style-name="T877">, </text:span><text:a xlink:href="http://zakon3.rada.gov.ua/laws/show/1356-14" office:target-frame-name="_top" xlink:show="replace"><text:span text:style-name="T878">№<text:s/></text:span></text:a><text:a xlink:href="http://zakon3.rada.gov.ua/laws/show/1356-14" office:target-frame-name="_top" xlink:show="replace"><text:span text:style-name="T879">1356-XIV від 24.12.99</text:span></text:a><text:span text:style-name="T880">, </text:span><text:a xlink:href="http://zakon3.rada.gov.ua/laws/show/77-19/paran615#n615" office:target-frame-name="_top" xlink:show="replace">№<text:s/></text:a><text:a xlink:href="http://zakon3.rada.gov.ua/laws/show/77-19/paran615#n615" office:target-frame-name="_top" xlink:show="replace"><text:span text:style-name="T881">77-VIII від 28.12.2014</text:span></text:a><text:span text:style-name="T882">}</text:span></text:p>
        <text:p text:style-name="P883"><text:bookmark-start text:name="n151"/><text:bookmark-end text:name="n151"/><text:span text:style-name="T884">{Статтю 24</text:span><text:span text:style-name="T885">-1</text:span><text:span text:style-name="T886"> </text:span><text:span text:style-name="T887">виключено на підставі Закону</text:span><text:span text:style-name="T888"> </text:span><text:a xlink:href="http://zakon3.rada.gov.ua/laws/show/77-19/paran619#n619" office:target-frame-name="_top" xlink:show="replace">№<text:s/></text:a><text:a xlink:href="http://zakon3.rada.gov.ua/laws/show/77-19/paran619#n619" office:target-frame-name="_top" xlink:show="replace"><text:span text:style-name="T889">77-VIII від 28.12.2014</text:span></text:a><text:span text:style-name="T890">}</text:span></text:p>
        <text:p text:style-name="P891"><text:bookmark-start text:name="n154"/><text:bookmark-end text:name="n154"/><text:span text:style-name="T892">Стаття 25.</text:span><text:span text:style-name="T893"> Заборона вимагати при укладенні трудового договору деякі відомості та документи</text:span></text:p>
        <text:p text:style-name="P894"><text:bookmark-start text:name="n155"/><text:bookmark-end text:name="n155"/>При укладенні трудового договору забороняється вимагати від осіб, які поступають на роботу,<text:s/>відомості про їх партійну і національну приналежність, походження, реєстрацію місця проживання чи перебування та документи, подання яких не передбачено законодавством.</text:p>
        <text:p text:style-name="P895"><text:bookmark-start text:name="n156"/><text:bookmark-end text:name="n156"/><text:span text:style-name="T896">{Стаття 25 із змінами, внесеними згідно із Законами </text:span><text:a xlink:href="http://zakon3.rada.gov.ua/laws/show/871-12" office:target-frame-name="_top" xlink:show="replace"><text:span text:style-name="T897">№<text:s/></text:span></text:a><text:a xlink:href="http://zakon3.rada.gov.ua/laws/show/871-12" office:target-frame-name="_top" xlink:show="replace"><text:span text:style-name="T898">871-12 від 20.03.91</text:span></text:a><text:span text:style-name="T899">, </text:span><text:a xlink:href="http://zakon3.rada.gov.ua/laws/show/374/97-вр" office:target-frame-name="_top" xlink:show="replace"><text:span text:style-name="T900">№<text:s/></text:span></text:a><text:a xlink:href="http://zakon3.rada.gov.ua/laws/show/374/97-вр" office:target-frame-name="_top" xlink:show="replace"><text:span text:style-name="T901">374/97-ВР від 19.06.9</text:span><text:span text:style-name="T902">7</text:span></text:a><text:span text:style-name="T903">, </text:span><text:a xlink:href="http://zakon3.rada.gov.ua/laws/show/1276-17" office:target-frame-name="_top" xlink:show="replace"><text:span text:style-name="T904">№<text:s/></text:span></text:a><text:a xlink:href="http://zakon3.rada.gov.ua/laws/show/1276-17" office:target-frame-name="_top" xlink:show="replace"><text:span text:style-name="T905">1276-VI від 16.04.2009</text:span></text:a><text:span text:style-name="T906">}</text:span></text:p>
        <text:p text:style-name="P907"><text:bookmark-start text:name="n157"/><text:bookmark-end text:name="n157"/><text:span text:style-name="T908">Стаття 25</text:span><text:span text:style-name="T909">-1</text:span><text:span text:style-name="T910">.</text:span><text:span text:style-name="T911"> Обмеження спільної роботи родичів на підприємстві, в установі, організації</text:span></text:p>
        <text:p text:style-name="P912"><text:bookmark-start text:name="n158"/><text:bookmark-end text:name="n158"/>Власник вправі запроваджувати обмеження щодо спільної роботи на одному і тому ж підприємстві, в установі, організації осіб, які є близькими родичами чи свояками (батьки, подружжя, брати, сестри, діти, а також батьки, брати, сестри і діти подружжя), якщо у зв'язку з виконанням трудових обов'язків вони безпосередньо підпорядковані або підконтрольні один одному.</text:p>
        <text:p text:style-name="P913"><text:bookmark-start text:name="n159"/><text:bookmark-end text:name="n159"/>На підприємствах, в установах, організаціях державної форми власності порядок запровадження таких обмежень встановлюється законодавством.</text:p>
        <text:p text:style-name="P914"><text:bookmark-start text:name="n160"/><text:bookmark-end text:name="n160"/><text:span text:style-name="T915">{Кодекс доповнено статтею 25</text:span><text:span text:style-name="T916">-</text:span><text:span text:style-name="T917">1</text:span><text:span text:style-name="T918"> </text:span><text:span text:style-name="T919">згідно із Законом </text:span><text:a xlink:href="http://zakon3.rada.gov.ua/laws/show/6/95-вр" office:target-frame-name="_top" xlink:show="replace"><text:span text:style-name="T920">№<text:s/></text:span></text:a><text:a xlink:href="http://zakon3.rada.gov.ua/laws/show/6/95-вр" office:target-frame-name="_top" xlink:show="replace"><text:span text:style-name="T921">6/95-ВР від 19.01.95</text:span></text:a><text:span text:style-name="T922">}</text:span></text:p>
        <text:p text:style-name="P923"><text:bookmark-start text:name="n161"/><text:bookmark-end text:name="n161"/><text:span text:style-name="T924">Стаття 26.</text:span><text:span text:style-name="T925"> Випробування при прийнятті на роботу</text:span></text:p>
        <text:p text:style-name="P926"><text:bookmark-start text:name="n162"/><text:bookmark-end text:name="n162"/>При укладенні трудового договору може бути<text:s/>обумовлене угодою сторін випробування з метою перевірки відповідності працівника роботі, яка йому доручається. Умова про випробування повинна бути застережена в наказі (розпорядженні) про прийняття на роботу.</text:p>
        <text:p text:style-name="P927"><text:bookmark-start text:name="n163"/><text:bookmark-end text:name="n163"/>В період випробування на працівників поширюється законодавство про працю.</text:p>
        <text:p text:style-name="P928"><text:bookmark-start text:name="n164"/><text:bookmark-end text:name="n164"/>Випробування не встановлюється при прийнятті на роботу: осіб, які не досягли вісімнадцяти років; молодих робітників після закінчення професійних навчально-виховних закладів; молодих спеціалістів після закінчення вищих навчальних<text:s/>закладів; осіб, звільнених у запас з військової чи альтернативної (невійськової) служби; осіб з інвалідністю, направлених на роботу відповідно до рекомендації медико-соціальної експертизи; осіб, обраних на посаду; переможців конкурсного відбору на заміщення вакантної посади; осіб, які пройшли стажування при прийнятті на роботу з відривом від основної роботи; вагітних жінок; одиноких матерів, які мають дитину віком до чотирнадцяти років або дитину з інвалідністю; осіб, з якими укладається строковий трудовий<text:s/>договір строком до 12 місяців; осіб на тимчасові та сезонні роботи; внутрішньо переміщених осіб. Випробування не встановлюється також при прийнятті на роботу в іншу місцевість і при переведенні на роботу на інше підприємство, в установу, організацію, а також в інших випадках, якщо це передбачено законодавством.</text:p>
        <text:p text:style-name="P929"><text:bookmark-start text:name="n165"/><text:bookmark-end text:name="n165"/><text:span text:style-name="T930">{Стаття 26 із змінами, внесеними згідно із Законами </text:span><text:a xlink:href="http://zakon3.rada.gov.ua/laws/show/871-12" office:target-frame-name="_top" xlink:show="replace"><text:span text:style-name="T931">№<text:s/></text:span></text:a><text:a xlink:href="http://zakon3.rada.gov.ua/laws/show/871-12" office:target-frame-name="_top" xlink:show="replace"><text:span text:style-name="T932">871-12 від 20.03.91</text:span></text:a><text:span text:style-name="T933">, </text:span><text:a xlink:href="http://zakon3.rada.gov.ua/laws/show/6/95-вр" office:target-frame-name="_top" xlink:show="replace"><text:span text:style-name="T934">№<text:s/></text:span></text:a><text:a xlink:href="http://zakon3.rada.gov.ua/laws/show/6/95-вр" office:target-frame-name="_top" xlink:show="replace"><text:span text:style-name="T935">6/95-ВР від 19.01.95</text:span></text:a><text:span text:style-name="T936">, </text:span><text:a xlink:href="http://zakon3.rada.gov.ua/laws/show/1367-19/paran6#n6" office:target-frame-name="_top" xlink:show="replace"><text:span text:style-name="T937">№<text:s/></text:span></text:a><text:a xlink:href="http://zakon3.rada.gov.ua/laws/show/1367-19/paran6#n6" office:target-frame-name="_top" xlink:show="replace"><text:span text:style-name="T938">1367-VIII від 17.05.2016</text:span></text:a><text:span text:style-name="T939">}</text:span></text:p>
        <text:p text:style-name="P940"><text:bookmark-start text:name="n166"/><text:bookmark-end text:name="n166"/><text:span text:style-name="T941">Стаття 27.</text:span><text:span text:style-name="T942"> Строк випробування при прийнятті на роботу</text:span></text:p>
        <text:p text:style-name="P943"><text:bookmark-start text:name="n167"/><text:bookmark-end text:name="n167"/>Строк випробування при прийнятті на роботу, якщо інше не встановлено законодавством<text:s/><text:soft-page-break/>України, не може перевищувати трьох місяців, а в окремих випадках, за погодженням з відповідним виборним органом первинної профспілкової організації, - шести місяців.</text:p>
        <text:p text:style-name="P944"><text:bookmark-start text:name="n168"/><text:bookmark-end text:name="n168"/>Строк випробування при прийнятті на роботу робітників не може перевищувати одного місяця.</text:p>
        <text:p text:style-name="P945"><text:bookmark-start text:name="n169"/><text:bookmark-end text:name="n169"/>До строку випробування не зараховуються дні, коли працівник<text:s/>фактично не працював, незалежно від причини.</text:p>
        <text:p text:style-name="P946"><text:bookmark-start text:name="n170"/><text:bookmark-end text:name="n170"/><text:span text:style-name="T947">{Стаття 27 із змінами, внесеними згідно з Указом ПВР </text:span><text:a xlink:href="http://zakon3.rada.gov.ua/laws/show/5938-11" office:target-frame-name="_top" xlink:show="replace"><text:span text:style-name="T948">№<text:s/></text:span></text:a><text:a xlink:href="http://zakon3.rada.gov.ua/laws/show/5938-11" office:target-frame-name="_top" xlink:show="replace"><text:span text:style-name="T949">5938-11 від 27.05.88</text:span></text:a><text:span text:style-name="T950">; Законами</text:span><text:a xlink:href="http://zakon3.rada.gov.ua/laws/show/871-12" office:target-frame-name="_top" xlink:show="replace"><text:span text:style-name="T951">№<text:s/></text:span></text:a><text:a xlink:href="http://zakon3.rada.gov.ua/laws/show/871-12" office:target-frame-name="_top" xlink:show="replace"><text:span text:style-name="T952">871-12 від 20.03.91</text:span></text:a><text:span text:style-name="T953">, </text:span><text:a xlink:href="http://zakon3.rada.gov.ua/laws/show/263/95-вр" office:target-frame-name="_top" xlink:show="replace"><text:span text:style-name="T954">№<text:s/></text:span></text:a><text:a xlink:href="http://zakon3.rada.gov.ua/laws/show/263/95-вр" office:target-frame-name="_top" xlink:show="replace"><text:span text:style-name="T955">263/95-ВР від 05.07.95</text:span></text:a><text:span text:style-name="T956">, </text:span><text:a xlink:href="http://zakon3.rada.gov.ua/laws/show/1096-15" office:target-frame-name="_top" xlink:show="replace"><text:span text:style-name="T957">№<text:s/></text:span></text:a><text:a xlink:href="http://zakon3.rada.gov.ua/laws/show/1096-15" office:target-frame-name="_top" xlink:show="replace"><text:span text:style-name="T958">1096-IV від 10.07.2003</text:span></text:a><text:span text:style-name="T959">, </text:span><text:a xlink:href="http://zakon3.rada.gov.ua/laws/show/1367-19/paran7#n7" office:target-frame-name="_top" xlink:show="replace"><text:span text:style-name="T960">№<text:s/></text:span></text:a><text:a xlink:href="http://zakon3.rada.gov.ua/laws/show/1367-19/paran7#n7" office:target-frame-name="_top" xlink:show="replace"><text:span text:style-name="T961">1367-VIII від 17.05.2016</text:span></text:a><text:span text:style-name="T962">}</text:span></text:p>
        <text:p text:style-name="P963"><text:bookmark-start text:name="n171"/><text:bookmark-end text:name="n171"/><text:span text:style-name="T964">Стаття 28.</text:span><text:span text:style-name="T965"> Результати випробування при прийнятті на роботу</text:span></text:p>
        <text:p text:style-name="P966"><text:bookmark-start text:name="n172"/><text:bookmark-end text:name="n172"/>Коли строк випробування закінчився, а працівник продовжує працювати, то він вважається таким, що витримав випробування, і наступне розірвання трудового договору допускається лише на загальних підставах.</text:p>
        <text:p text:style-name="P967"><text:bookmark-start text:name="n173"/><text:bookmark-end text:name="n173"/>У разі встановлення власником або уповноваженим ним органом невідповідності працівника займаній посаді,<text:s/>на яку його прийнято, або виконуваній роботі він має право протягом строку випробування звільнити такого працівника, письмово попередивши його про це за три дні. Розірвання трудового договору з цих підстав може бути оскаржене працівником в порядку, встановленому для розгляду трудових спорів у питаннях звільнення.</text:p>
        <text:p text:style-name="P968"><text:bookmark-start text:name="n174"/><text:bookmark-end text:name="n174"/><text:span text:style-name="T969">{Стаття 28 із змінами, внесеними згідно із Законами </text:span><text:a xlink:href="http://zakon3.rada.gov.ua/laws/show/871-12" office:target-frame-name="_top" xlink:show="replace"><text:span text:style-name="T970">№<text:s/></text:span></text:a><text:a xlink:href="http://zakon3.rada.gov.ua/laws/show/871-12" office:target-frame-name="_top" xlink:show="replace"><text:span text:style-name="T971">871-12 від 20.03.91</text:span></text:a><text:span text:style-name="T972">, </text:span><text:a xlink:href="http://zakon3.rada.gov.ua/laws/show/1367-19/paran9#n9" office:target-frame-name="_top" xlink:show="replace"><text:span text:style-name="T973">№<text:s/></text:span></text:a><text:a xlink:href="http://zakon3.rada.gov.ua/laws/show/1367-19/paran9#n9" office:target-frame-name="_top" xlink:show="replace"><text:span text:style-name="T974">1367-VIII від 17.05.2016</text:span></text:a><text:span text:style-name="T975">}</text:span></text:p>
        <text:p text:style-name="P976"><text:bookmark-start text:name="n175"/><text:bookmark-end text:name="n175"/><text:span text:style-name="T977">Стаття 29.</text:span><text:span text:style-name="T978"> Обов'язок власника або уповноваженого ним органу проінструктувати працівника</text:span><text:span text:style-name="T979"><text:s/>і визначити йому робоче місце</text:span></text:p>
        <text:p text:style-name="P980"><text:bookmark-start text:name="n176"/><text:bookmark-end text:name="n176"/>До початку роботи за укладеним трудовим договором власник або уповноважений ним орган зобов'язаний:</text:p>
        <text:p text:style-name="P981"><text:bookmark-start text:name="n177"/><text:bookmark-end text:name="n177"/>1) роз'яснити працівникові його права і обов'язки та проінформувати під розписку про умови праці, наявність на робочому місці, де він буде працювати, небезпечних і шкідливих виробничих факторів, які ще не усунуто, та можливі наслідки їх впливу на здоров'я, його права на пільги і компенсації за роботу в таких умовах відповідно до чинного законодавства і колективного договору;</text:p>
        <text:p text:style-name="P982"><text:bookmark-start text:name="n178"/><text:bookmark-end text:name="n178"/>2)<text:s/>ознайомити працівника з правилами внутрішнього трудового розпорядку та колективним договором;</text:p>
        <text:p text:style-name="P983"><text:bookmark-start text:name="n179"/><text:bookmark-end text:name="n179"/>3) визначити працівникові робоче місце, забезпечити його необхідними для роботи засобами;</text:p>
        <text:p text:style-name="P984"><text:bookmark-start text:name="n180"/><text:bookmark-end text:name="n180"/>4) проінструктувати працівника з техніки безпеки, виробничої санітарії,<text:s/>гігієни праці і протипожежної охорони.</text:p>
        <text:p text:style-name="P985"><text:bookmark-start text:name="n181"/><text:bookmark-end text:name="n181"/><text:span text:style-name="T986">{Стаття 29 із змінами, внесеними згідно з Указом ПВР </text:span><text:a xlink:href="http://zakon3.rada.gov.ua/laws/show/5938-11" office:target-frame-name="_top" xlink:show="replace"><text:span text:style-name="T987">№<text:s/></text:span></text:a><text:a xlink:href="http://zakon3.rada.gov.ua/laws/show/5938-11" office:target-frame-name="_top" xlink:show="replace"><text:span text:style-name="T988">5938-11 від 27.05.88</text:span></text:a><text:span text:style-name="T989">; Законом </text:span><text:a xlink:href="http://zakon3.rada.gov.ua/laws/show/3694-12" office:target-frame-name="_top" xlink:show="replace"><text:span text:style-name="T990">№<text:s/></text:span></text:a><text:a xlink:href="http://zakon3.rada.gov.ua/laws/show/3694-12" office:target-frame-name="_top" xlink:show="replace"><text:span text:style-name="T991">3694-12 від 15.12.93</text:span></text:a><text:span text:style-name="T992">}</text:span></text:p>
        <text:p text:style-name="P993"><text:bookmark-start text:name="n182"/><text:bookmark-end text:name="n182"/><text:span text:style-name="T994">Стаття 30.</text:span><text:span text:style-name="T995"> Обов'язок працівника особисто виконувати доручену йому роботу</text:span></text:p>
        <text:p text:style-name="P996"><text:bookmark-start text:name="n183"/><text:bookmark-end text:name="n183"/>Працівник повинен виконувати доручену<text:s/>йому роботу особисто і не має права передоручати її виконання іншій особі, за винятком випадків, передбачених законодавством.</text:p>
        <text:p text:style-name="P997"><text:bookmark-start text:name="n184"/><text:bookmark-end text:name="n184"/><text:span text:style-name="T998">{Стаття 30 із змінами, внесеними згідно із Законом </text:span><text:a xlink:href="http://zakon3.rada.gov.ua/laws/show/871-12" office:target-frame-name="_top" xlink:show="replace"><text:span text:style-name="T999">№<text:s/></text:span></text:a><text:a xlink:href="http://zakon3.rada.gov.ua/laws/show/871-12" office:target-frame-name="_top" xlink:show="replace"><text:span text:style-name="T1000">871-12 від 20.03.91</text:span></text:a><text:span text:style-name="T1001">}</text:span></text:p>
        <text:p text:style-name="P1002"><text:bookmark-start text:name="n185"/><text:bookmark-end text:name="n185"/><text:span text:style-name="T1003">Стаття 31.</text:span><text:span text:style-name="T1004"> Заборона вимагати виконання роботи, не обумовленої трудовим договором</text:span></text:p>
        <text:p text:style-name="P1005"><text:bookmark-start text:name="n186"/><text:bookmark-end text:name="n186"/>Власник або уповноважений ним орган не має права вимагати від працівника виконання роботи, не обумовленої трудовим договором.</text:p>
        <text:p text:style-name="P1006"><text:bookmark-start text:name="n187"/><text:bookmark-end text:name="n187"/><text:span text:style-name="T1007">{Стаття 31 із змінами, внесеними згідно із Законом </text:span><text:a xlink:href="http://zakon3.rada.gov.ua/laws/show/871-12" office:target-frame-name="_top" xlink:show="replace"><text:span text:style-name="T1008">№<text:s/></text:span></text:a><text:a xlink:href="http://zakon3.rada.gov.ua/laws/show/871-12" office:target-frame-name="_top" xlink:show="replace"><text:span text:style-name="T1009">871-12 від 20.03.91</text:span></text:a><text:span text:style-name="T1010">}</text:span></text:p>
        <text:p text:style-name="P1011"><text:bookmark-start text:name="n188"/><text:bookmark-end text:name="n188"/><text:span text:style-name="T1012">Стаття 32.</text:span><text:span text:style-name="T1013"> Переведення на іншу роботу. Зміна іс</text:span><text:span text:style-name="T1014">тотних умов праці</text:span></text:p>
        <text:p text:style-name="P1015"><text:bookmark-start text:name="n189"/><text:bookmark-end text:name="n189"/><text:soft-page-break/>Переведення на іншу роботу на тому ж підприємстві, в установі, організації, а також переведення на роботу на інше підприємство, в установу, організацію або в іншу місцевість, хоча б разом з підприємством, установою, організацією, допускається тільки за згодою працівника, за винятком випадків, передбачених у статті 33 цього Кодексу та в інших випадках, передбачених законодавством.</text:p>
        <text:p text:style-name="P1016"><text:bookmark-start text:name="n190"/><text:bookmark-end text:name="n190"/>Не вважається переведенням на іншу роботу і не потребує згоди працівника переміщення його на тому ж підприємстві, в установі, організації на інше робоче місце, в інший структурний підрозділ у тій же місцевості, доручення роботи на іншому механізмі або агрегаті у межах спеціальності, кваліфікації чи посади, обумовленої трудовим договором. Власник або уповноважений ним орган не має права переміщати працівника на роботу, протипоказану йому за станом здоров'я.</text:p>
        <text:p text:style-name="P1017"><text:bookmark-start text:name="n191"/><text:bookmark-end text:name="n191"/>У зв'язку із змінами в організації виробництва і праці допускається зміна істотних умов праці при продовженні роботи за тією ж спеціальністю, кваліфікацією чи посадою. Про зміну істотних умов праці - систем та розмірів оплати праці, пільг, режиму роботи, встановлення або скасування неповного робочого часу, суміщення професій, зміну розрядів і найменування посад та інших - працівник повинен бути повідомлений не пізніше ніж за два місяці.</text:p>
        <text:p text:style-name="P1018"><text:bookmark-start text:name="n192"/><text:bookmark-end text:name="n192"/><text:span text:style-name="T1019">Якщо колишні істотні умови праці не може бути збережено, а працівник не згоден на продовження роботи в нових умовах, то трудовий договір припиняється за </text:span><text:a xlink:href="http://zakon3.rada.gov.ua/laws/show/322-08/print1528788054765364#n211" office:target-frame-name="_top" xlink:show="replace">пунктом 6 статті 36</text:a><text:span text:style-name="T1020">цього Кодексу.</text:span></text:p>
        <text:p text:style-name="P1021"><text:bookmark-start text:name="n193"/><text:bookmark-end text:name="n193"/><text:span text:style-name="T1022">{Стаття 32 із змінами, внесеними згідно з Указом ПВР </text:span><text:a xlink:href="http://zakon3.rada.gov.ua/laws/show/5938-11" office:target-frame-name="_top" xlink:show="replace"><text:span text:style-name="T1023">№<text:s/></text:span></text:a><text:a xlink:href="http://zakon3.rada.gov.ua/laws/show/5938-11" office:target-frame-name="_top" xlink:show="replace"><text:span text:style-name="T1024">5938-11 від 27.05.88</text:span></text:a><text:span text:style-name="T1025">; Законами</text:span><text:a xlink:href="http://zakon3.rada.gov.ua/laws/show/871-12" office:target-frame-name="_top" xlink:show="replace"><text:span text:style-name="T1026">№<text:s/></text:span></text:a><text:a xlink:href="http://zakon3.rada.gov.ua/laws/show/871-12" office:target-frame-name="_top" xlink:show="replace"><text:span text:style-name="T1027">871-12 від 20.03.91</text:span></text:a><text:span text:style-name="T1028">, </text:span><text:a xlink:href="http://zakon3.rada.gov.ua/laws/show/1356-14" office:target-frame-name="_top" xlink:show="replace"><text:span text:style-name="T1029">№<text:s/></text:span></text:a><text:a xlink:href="http://zakon3.rada.gov.ua/laws/show/1356-14" office:target-frame-name="_top" xlink:show="replace"><text:span text:style-name="T1030">1356-XIV від 24.12.99</text:span></text:a><text:span text:style-name="T1031">}</text:span></text:p>
        <text:p text:style-name="P1032"><text:bookmark-start text:name="n194"/><text:bookmark-end text:name="n194"/><text:span text:style-name="T1033">Стаття 33.</text:span><text:span text:style-name="T1034"> Тимчасове переведення працівника на іншу роботу, не обумовлену трудовим договором</text:span></text:p>
        <text:p text:style-name="P1035"><text:bookmark-start text:name="n195"/><text:bookmark-end text:name="n195"/>Тимчасове переведення працівника на іншу роботу, не обумовлену трудовим договором, допускається лише за його згодою.</text:p>
        <text:p text:style-name="P1036"><text:bookmark-start text:name="n196"/><text:bookmark-end text:name="n196"/>Власник або уповноважений ним орган має право перевести працівника строком до одного місяця на іншу роботу, не обумовлену трудовим договором, без його згоди, якщо вона не протипоказана працівникові за станом здоров'я, лише для відвернення або ліквідації наслідків стихійного лиха, епідемій, епізоотій, виробничих аварій, а також інших обставин, які ставлять або можуть поставити під загрозу життя чи нормальні життєві умови людей, з оплатою праці за виконану роботу, але не нижчою, ніж середній заробіток за попередньою роботою.</text:p>
        <text:p text:style-name="P1037"><text:bookmark-start text:name="n197"/><text:bookmark-end text:name="n197"/>У випадках, зазначених у частині другій цієї статті, забороняється тимчасове переведення на іншу роботу вагітних жінок, жінок, які мають дитину з інвалідністю або дитину віком до шести років, а також осіб віком до вісімнадцяти років без їх згоди.</text:p>
        <text:p text:style-name="P1038"><text:bookmark-start text:name="n198"/><text:bookmark-end text:name="n198"/><text:span text:style-name="T1039">{Статт</text:span><text:span text:style-name="T1040">я 33 із змінами, внесеними згідно із Законом </text:span><text:a xlink:href="http://zakon3.rada.gov.ua/laws/show/871-12" office:target-frame-name="_top" xlink:show="replace"><text:span text:style-name="T1041">№<text:s/></text:span></text:a><text:a xlink:href="http://zakon3.rada.gov.ua/laws/show/871-12" office:target-frame-name="_top" xlink:show="replace"><text:span text:style-name="T1042">871-12 від 20.03.91</text:span></text:a><text:span text:style-name="T1043">; в редакції Закону </text:span><text:a xlink:href="http://zakon3.rada.gov.ua/laws/show/1356-14" office:target-frame-name="_top" xlink:show="replace"><text:span text:style-name="T1044">№<text:s/></text:span></text:a><text:a xlink:href="http://zakon3.rada.gov.ua/laws/show/1356-14" office:target-frame-name="_top" xlink:show="replace"><text:span text:style-name="T1045">1356-XIV від 24.12.99</text:span></text:a><text:span text:style-name="T1046">}</text:span></text:p>
        <text:p text:style-name="P1047"><text:bookmark-start text:name="n199"/><text:bookmark-end text:name="n199"/><text:span text:style-name="T1048">Стаття 34.</text:span><text:span text:style-name="T1049"> Тимчасове переведення на іншу роботу в разі простою</text:span></text:p>
        <text:p text:style-name="P1050"><text:bookmark-start text:name="n200"/><text:bookmark-end text:name="n200"/>Простій - це зупинення роботи, викликане відсутністю організаційних або технічних умов, необхідних для виконання роботи, невідворотною силою або іншими обставинами.</text:p>
        <text:p text:style-name="P1051"><text:bookmark-start text:name="n201"/><text:bookmark-end text:name="n201"/>У разі простою працівники можуть бути переведені за їх згодою з урахуванням спеціальності і кваліфікації на іншу роботу на тому ж підприємстві, в установі, організації на весь час простою<text:s/>або на інше підприємство, в установу, організацію, але в тій самій місцевості на строк до одного місяця.</text:p>
        <text:p text:style-name="P1052"><text:bookmark-start text:name="n202"/><text:bookmark-end text:name="n202"/><text:span text:style-name="T1053">{Стаття 34 із змінами, внесеними згідно із Законом </text:span><text:a xlink:href="http://zakon3.rada.gov.ua/laws/show/871-12" office:target-frame-name="_top" xlink:show="replace"><text:span text:style-name="T1054">№<text:s/></text:span></text:a><text:a xlink:href="http://zakon3.rada.gov.ua/laws/show/871-12" office:target-frame-name="_top" xlink:show="replace"><text:span text:style-name="T1055">871-12 від 20.03.91</text:span></text:a><text:span text:style-name="T1056">; в редакції Закону </text:span><text:a xlink:href="http://zakon3.rada.gov.ua/laws/show/1356-14" office:target-frame-name="_top" xlink:show="replace"><text:span text:style-name="T1057">№<text:s/></text:span></text:a><text:a xlink:href="http://zakon3.rada.gov.ua/laws/show/1356-14" office:target-frame-name="_top" xlink:show="replace"><text:span text:style-name="T1058">1356-XIV від 24.12.99</text:span></text:a><text:span text:style-name="T1059">}</text:span></text:p>
        <text:p text:style-name="P1060"><text:bookmark-start text:name="n203"/><text:bookmark-end text:name="n203"/><text:span text:style-name="T1061">{Статтю 35 виключено на підставі Закону </text:span><text:a xlink:href="http://zakon3.rada.gov.ua/laws/show/1356-14" office:target-frame-name="_top" xlink:show="replace"><text:span text:style-name="T1062">№<text:s/></text:span></text:a><text:a xlink:href="http://zakon3.rada.gov.ua/laws/show/1356-14" office:target-frame-name="_top" xlink:show="replace"><text:span text:style-name="T1063">1356-XIV від 24.12.99</text:span></text:a><text:span text:style-name="T1064">}</text:span></text:p>
        <text:p text:style-name="P1065"><text:bookmark-start text:name="n204"/><text:bookmark-end text:name="n204"/><text:span text:style-name="T1066">Стаття 36.</text:span><text:span text:style-name="T1067"> Підстави припинення трудового договору</text:span></text:p>
        <text:p text:style-name="P1068"><text:bookmark-start text:name="n205"/><text:bookmark-end text:name="n205"/><text:soft-page-break/>Підставами припинення трудового договору є:</text:p>
        <text:p text:style-name="P1069"><text:bookmark-start text:name="n206"/><text:bookmark-end text:name="n206"/>1) угода сторін;</text:p>
        <text:p text:style-name="P1070"><text:bookmark-start text:name="n207"/><text:bookmark-end text:name="n207"/><text:span text:style-name="T1071">2) закінчення строку (</text:span><text:a xlink:href="http://zakon3.rada.gov.ua/laws/show/322-08/print1528788054765364#n137" office:target-frame-name="_top" xlink:show="replace">пункти 2</text:a><text:span text:style-name="T1072"> і </text:span><text:a xlink:href="http://zakon3.rada.gov.ua/laws/show/322-08/print1528788054765364#n138" office:target-frame-name="_top" xlink:show="replace">3 статті 23</text:a><text:span text:style-name="T1073">), крім випадків, коли трудові відноси</text:span><text:span text:style-name="T1074">ни фактично тривають і жодна з сторін не поставила вимогу про їх припинення;</text:span></text:p>
        <text:p text:style-name="P1075"><text:bookmark-start text:name="n208"/><text:bookmark-end text:name="n208"/><text:span text:style-name="T1076">3) призов або вступ працівника або власника - фізичної особи на військову службу, направлення на альтернативну (невійськову) службу, крім випадків, коли за працівником зберігаютьс</text:span><text:span text:style-name="T1077">я місце роботи, посада відповідно до </text:span><text:a xlink:href="http://zakon3.rada.gov.ua/laws/show/322-08/print1528788054765364#n1457" office:target-frame-name="_top" xlink:show="replace">частин третьої та четвертої</text:a><text:span text:style-name="T1078"> статті 119 цього Кодексу;</text:span></text:p>
        <text:p text:style-name="P1079"><text:bookmark-start text:name="n209"/><text:bookmark-end text:name="n209"/><text:span text:style-name="T1080">4) розірвання трудового договору з ініціативи працівника (</text:span><text:a xlink:href="http://zakon3.rada.gov.ua/laws/show/322-08/print1528788054765364#n218" office:target-frame-name="_top" xlink:show="replace">статті 38</text:a><text:span text:style-name="T1081">, </text:span><text:a xlink:href="http://zakon3.rada.gov.ua/laws/show/322-08/print1528788054765364#n223" office:target-frame-name="_top" xlink:show="replace">39</text:a><text:span text:style-name="T1082">), з ініціативи власника або уповноваженого ним органу (</text:span><text:a xlink:href="http://zakon3.rada.gov.ua/laws/show/322-08/print1528788054765364#n231" office:target-frame-name="_top" xlink:show="replace">статті 40</text:a><text:span text:style-name="T1083">, </text:span><text:a xlink:href="http://zakon3.rada.gov.ua/laws/show/322-08/print1528788054765364#n247" office:target-frame-name="_top" xlink:show="replace">41</text:a><text:span text:style-name="T1084">) або на вимогу профспілкового чи іншого уповноваженого на представництво трудовим<text:s/></text:span><text:span text:style-name="T1085">колективом органу (</text:span><text:a xlink:href="http://zakon3.rada.gov.ua/laws/show/322-08/print1528788054765364#n302" office:target-frame-name="_top" xlink:show="replace">стаття 45</text:a><text:span text:style-name="T1086">);</text:span></text:p>
        <text:p text:style-name="P1087"><text:bookmark-start text:name="n210"/><text:bookmark-end text:name="n210"/>5) переведення працівника, за його згодою, на інше підприємство, в установу, організацію або перехід на виборну посаду;</text:p>
        <text:p text:style-name="P1088"><text:bookmark-start text:name="n211"/><text:bookmark-end text:name="n211"/>6) відмова працівника від переведення на роботу в іншу місцевість разом з підприємством, установою, організацією, а також відмова від продовження роботи у зв'язку із зміною істотних умов праці;</text:p>
        <text:p text:style-name="P1089"><text:bookmark-start text:name="n212"/><text:bookmark-end text:name="n212"/>7) набрання законної сили вироком суду, яким працівника засуджено (крім випадків<text:s/>звільнення від відбування покарання з випробуванням) до позбавлення волі або до іншого покарання, яке виключає можливість продовження даної роботи;</text:p>
        <text:p text:style-name="P1090"><text:bookmark-start text:name="n1438"/><text:bookmark-end text:name="n1438"/><text:span text:style-name="T1091">7</text:span><text:span text:style-name="T1092">-1</text:span><text:span text:style-name="T1093">) укладення трудового договору (контракту), всупереч вимогам </text:span><text:a xlink:href="http://zakon3.rada.gov.ua/laws/show/1700-18" office:target-frame-name="_top" xlink:show="replace">Закону України</text:a><text:span text:style-name="T1094"> "Про запобігання корупції", встановленим для осіб, які звільнилися або іншим чином припинили діяльність, пов’язану з виконанням функцій держави або місцевого самоврядування, протягом року з дня її припинення;</text:span></text:p>
        <text:p text:style-name="P1095"><text:bookmark-start text:name="n1467"/><text:bookmark-end text:name="n1467"/><text:span text:style-name="T1096">7</text:span><text:span text:style-name="T1097">-2</text:span><text:span text:style-name="T1098">) з підстав</text:span><text:span text:style-name="T1099">, передбачених </text:span><text:a xlink:href="http://zakon3.rada.gov.ua/laws/show/1682-18/paran2#n2" office:target-frame-name="_top" xlink:show="replace">Законом України "Про очищення влади"</text:a><text:span text:style-name="T1100">;</text:span></text:p>
        <text:p text:style-name="P1101"><text:bookmark-start text:name="n213"/><text:bookmark-end text:name="n213"/>8) підстави, передбачені контрактом;</text:p>
        <text:p text:style-name="P1102"><text:bookmark-start text:name="n1491"/><text:bookmark-end text:name="n1491"/>9) підстави, передбачені іншими законами.</text:p>
        <text:p text:style-name="P1103"><text:bookmark-start text:name="n1439"/><text:bookmark-end text:name="n1439"/><text:span text:style-name="T1104">У випадках, передбачених пунктами 7 і 7</text:span><text:span text:style-name="T1105">-1</text:span><text:span text:style-name="T1106"> частини пер</text:span><text:span text:style-name="T1107">шої цієї статті, особа підлягає звільненню з посади у триденний строк з дня отримання органом державної влади, органом місцевого самоврядування, підприємством, установою, організацією копії відповідного судового рішення, яке набрало законної сили, а у випа</text:span><text:span text:style-name="T1108">дку, передбаченому пунктом 7</text:span><text:span text:style-name="T1109">-2</text:span><text:span text:style-name="T1110">, особа підлягає звільненню з посади у порядку, визначеному Законом України "Про очищення влади".</text:span></text:p>
        <text:p text:style-name="P1111"><text:bookmark-start text:name="n214"/><text:bookmark-end text:name="n214"/>Зміна підпорядкованості підприємства, установи, організації не припиняє дії трудового договору.</text:p>
        <text:p text:style-name="P1112"><text:bookmark-start text:name="n215"/><text:bookmark-end text:name="n215"/><text:span text:style-name="T1113">У разі зміни власника підприємст</text:span><text:span text:style-name="T1114">ва, а також у разі його реорганізації (злиття, приєднання, поділу, виділення, перетворення) дія трудового договору працівника продовжується. Припинення трудового договору з ініціативи власника або уповноваженого ним органу можливе лише у разі скорочення чи</text:span><text:span text:style-name="T1115">сельності або штату працівників (</text:span><text:a xlink:href="http://zakon3.rada.gov.ua/laws/show/322-08/print1528788054765364#n233" office:target-frame-name="_top" xlink:show="replace">пункт 1 частини першої статті 40</text:a><text:span text:style-name="T1116">).</text:span></text:p>
        <text:p text:style-name="P1117"><text:bookmark-start text:name="n216"/><text:bookmark-end text:name="n216"/><text:span text:style-name="T1118">{Стаття 36 із змінами, внесеними згідно з Указами ПВР </text:span><text:a xlink:href="http://zakon3.rada.gov.ua/laws/show/2240-10" office:target-frame-name="_top" xlink:show="replace"><text:span text:style-name="T1119">№<text:s/></text:span></text:a><text:a xlink:href="http://zakon3.rada.gov.ua/laws/show/2240-10" office:target-frame-name="_top" xlink:show="replace"><text:span text:style-name="T1120">2240-10 від 29.07.81</text:span></text:a><text:span text:style-name="T1121">, </text:span><text:a xlink:href="http://zakon3.rada.gov.ua/laws/show/6237-10" office:target-frame-name="_top" xlink:show="replace"><text:span text:style-name="T1122">№<text:s/></text:span></text:a><text:a xlink:href="http://zakon3.rada.gov.ua/laws/show/6237-10" office:target-frame-name="_top" xlink:show="replace"><text:span text:style-name="T1123">6237-10 від 21.12.83</text:span></text:a><text:span text:style-name="T1124">, </text:span><text:a xlink:href="http://zakon3.rada.gov.ua/laws/show/5938-11" office:target-frame-name="_top" xlink:show="replace"><text:span text:style-name="T1125">№<text:s/></text:span></text:a><text:a xlink:href="http://zakon3.rada.gov.ua/laws/show/5938-11" office:target-frame-name="_top" xlink:show="replace"><text:span text:style-name="T1126">5938-11 від 27.05.88</text:span></text:a><text:span text:style-name="T1127">; Законами </text:span><text:a xlink:href="http://zakon3.rada.gov.ua/laws/show/871-12" office:target-frame-name="_top" xlink:show="replace"><text:span text:style-name="T1128">№<text:s/></text:span></text:a><text:a xlink:href="http://zakon3.rada.gov.ua/laws/show/871-12" office:target-frame-name="_top" xlink:show="replace"><text:span text:style-name="T1129">871-12 від 20.03.91</text:span></text:a><text:span text:style-name="T1130">, </text:span><text:a xlink:href="http://zakon3.rada.gov.ua/laws/show/6/95-вр" office:target-frame-name="_top" xlink:show="replace"><text:span text:style-name="T1131">№<text:s/></text:span></text:a><text:a xlink:href="http://zakon3.rada.gov.ua/laws/show/6/95-вр" office:target-frame-name="_top" xlink:show="replace"><text:span text:style-name="T1132">6/95-ВР від 19.01.95</text:span></text:a><text:span text:style-name="T1133">, </text:span><text:a xlink:href="http://zakon3.rada.gov.ua/laws/show/487-15" office:target-frame-name="_top" xlink:show="replace"><text:span text:style-name="T1134">№<text:s/></text:span></text:a><text:a xlink:href="http://zakon3.rada.gov.ua/laws/show/487-15" office:target-frame-name="_top" xlink:show="replace"><text:span text:style-name="T1135">487-IV від 06.02.2003</text:span></text:a><text:span text:style-name="T1136">, </text:span><text:a xlink:href="http://zakon3.rada.gov.ua/laws/show/4711-17/paran7#n7" office:target-frame-name="_top" xlink:show="replace"><text:span text:style-name="T1137">№<text:s/></text:span></text:a><text:a xlink:href="http://zakon3.rada.gov.ua/laws/show/4711-17/paran7#n7" office:target-frame-name="_top" xlink:show="replace"><text:span text:style-name="T1138">4711-VI від 17.05.2012</text:span></text:a><text:span text:style-name="T1139">, </text:span><text:a xlink:href="http://zakon3.rada.gov.ua/laws/show/224-18/paran6#n6" office:target-frame-name="_top" xlink:show="replace"><text:span text:style-name="T1140">№<text:s/></text:span></text:a><text:a xlink:href="http://zakon3.rada.gov.ua/laws/show/224-18/paran6#n6" office:target-frame-name="_top" xlink:show="replace"><text:span text:style-name="T1141">224-VII від 14.05.2013</text:span></text:a><text:span text:style-name="T1142">, </text:span><text:a xlink:href="http://zakon3.rada.gov.ua/laws/show/1275-18/paran7#n7" office:target-frame-name="_top" xlink:show="replace"><text:span text:style-name="T1143">№<text:s/></text:span></text:a><text:a xlink:href="http://zakon3.rada.gov.ua/laws/show/1275-18/paran7#n7" office:target-frame-name="_top" xlink:show="replace"><text:span text:style-name="T1144">1275-VII від 20.05.2014</text:span></text:a><text:span text:style-name="T1145">, </text:span><text:a xlink:href="http://zakon3.rada.gov.ua/laws/show/1682-18/paran142#n142" office:target-frame-name="_top" xlink:show="replace"><text:span text:style-name="T1146">№<text:s/></text:span></text:a><text:a xlink:href="http://zakon3.rada.gov.ua/laws/show/1682-18/paran142#n142" office:target-frame-name="_top" xlink:show="replace"><text:span text:style-name="T1147">1682-VII від 16.09.2014</text:span></text:a><text:span text:style-name="T1148">, </text:span><text:a xlink:href="http://zakon3.rada.gov.ua/laws/show/1700-18/paran741#n741" office:target-frame-name="_top" xlink:show="replace"><text:span text:style-name="T1149">№<text:s/></text:span></text:a><text:a xlink:href="http://zakon3.rada.gov.ua/laws/show/1700-18/paran741#n741" office:target-frame-name="_top" xlink:show="replace"><text:span text:style-name="T1150">1700-VII від 14.10.2014</text:span></text:a><text:span text:style-name="T1151">, </text:span><text:a xlink:href="http://zakon3.rada.gov.ua/laws/show/433-19/paran7#n7" office:target-frame-name="_top" xlink:show="replace"><text:span text:style-name="T1152">№<text:s/></text:span></text:a><text:a xlink:href="http://zakon3.rada.gov.ua/laws/show/433-19/paran7#n7" office:target-frame-name="_top" xlink:show="replace"><text:span text:style-name="T1153">433-VIII від 14.05.2015</text:span></text:a><text:span text:style-name="T1154">, </text:span><text:a xlink:href="http://zakon3.rada.gov.ua/laws/show/955-19/paran6#n6" office:target-frame-name="_top" xlink:show="replace"><text:span text:style-name="T1155">№<text:s/></text:span></text:a><text:a xlink:href="http://zakon3.rada.gov.ua/laws/show/955-19/paran6#n6" office:target-frame-name="_top" xlink:show="replace"><text:span text:style-name="T1156">955-VIII від 28.01.20</text:span><text:span text:style-name="T1157">16</text:span></text:a><text:span text:style-name="T1158">}</text:span></text:p>
        <text:p text:style-name="P1159"><text:bookmark-start text:name="n217"/><text:bookmark-end text:name="n217"/><text:span text:style-name="T1160">{Статтю 37 виключено на підставі Закону </text:span><text:a xlink:href="http://zakon3.rada.gov.ua/laws/show/1254-17" office:target-frame-name="_top" xlink:show="replace"><text:span text:style-name="T1161">№<text:s/></text:span></text:a><text:a xlink:href="http://zakon3.rada.gov.ua/laws/show/1254-17" office:target-frame-name="_top" xlink:show="replace"><text:span text:style-name="T1162">1254-VI від 14.04.2009</text:span></text:a><text:span text:style-name="T1163">}</text:span></text:p>
        <text:p text:style-name="P1164"><text:bookmark-start text:name="n218"/><text:bookmark-end text:name="n218"/><text:span text:style-name="T1165">Стаття 38.</text:span><text:span text:style-name="T1166"> Розірвання трудового договору, укладеного на невизнач</text:span><text:span text:style-name="T1167">ений строк, з ініціативи працівника</text:span></text:p>
        <text:p text:style-name="P1168"><text:bookmark-start text:name="n219"/><text:bookmark-end text:name="n219"/>Працівник має право розірвати трудовий договір, укладений на невизначений строк,<text:s/><text:soft-page-break/>попередивши про це власника або уповноважений ним орган письмово за два тижні. У разі, коли заява працівника про звільнення з роботи за власним бажанням зумовлена неможливістю продовжувати роботу (переїзд на нове місце проживання; переведення чоловіка або дружини на роботу в іншу місцевість; вступ до навчального закладу; неможливість проживання у даній місцевості, підтверджена медичним висновком; вагітність; догляд за дитиною до досягнення нею чотирнадцятирічного віку або дитиною з інвалідністю; догляд за хворим членом сім'ї відповідно до медичного висновку або особою з інвалідністю I групи; вихід на пенсію; прийняття на роботу за конкурсом, а<text:s/>також з інших поважних причин), власник або уповноважений ним орган повинен розірвати трудовий договір у строк, про який просить працівник.</text:p>
        <text:p text:style-name="P1169"><text:bookmark-start text:name="n220"/><text:bookmark-end text:name="n220"/>Якщо працівник після закінчення строку попередження про звільнення не залишив роботи і не вимагає розірвання трудового договору, власник або уповноважений ним орган не вправі звільнити його за поданою раніше заявою, крім випадків, коли на його місце запрошено іншого працівника, якому відповідно до законодавства не може бути відмовлено в укладенні трудового договору.</text:p>
        <text:p text:style-name="P1170"><text:bookmark-start text:name="n221"/><text:bookmark-end text:name="n221"/>Працівник має право у визначений ним строк розірвати трудовий договір за власним бажанням, якщо власник або уповноважений ним орган не виконує законодавство про працю, умови колективного чи трудового договору.</text:p>
        <text:p text:style-name="P1171"><text:bookmark-start text:name="n222"/><text:bookmark-end text:name="n222"/><text:span text:style-name="T1172">{Стаття 38 із змінами, внесеними згідно з Указам</text:span><text:span text:style-name="T1173">и ПВР </text:span><text:a xlink:href="http://zakon3.rada.gov.ua/laws/show/5584-09" office:target-frame-name="_top" xlink:show="replace"><text:span text:style-name="T1174">№<text:s/></text:span></text:a><text:a xlink:href="http://zakon3.rada.gov.ua/laws/show/5584-09" office:target-frame-name="_top" xlink:show="replace"><text:span text:style-name="T1175">5584-09 від 17.01.80</text:span></text:a><text:span text:style-name="T1176">, </text:span><text:a xlink:href="http://zakon3.rada.gov.ua/laws/show/6237-10" office:target-frame-name="_top" xlink:show="replace"><text:span text:style-name="T1177">№<text:s/></text:span></text:a><text:a xlink:href="http://zakon3.rada.gov.ua/laws/show/6237-10" office:target-frame-name="_top" xlink:show="replace"><text:span text:style-name="T1178">6237-10 від 21.12.83</text:span></text:a><text:span text:style-name="T1179">, </text:span><text:a xlink:href="http://zakon3.rada.gov.ua/laws/show/7543-11" office:target-frame-name="_top" xlink:show="replace"><text:span text:style-name="T1180">№<text:s/></text:span></text:a><text:a xlink:href="http://zakon3.rada.gov.ua/laws/show/7543-11" office:target-frame-name="_top" xlink:show="replace"><text:span text:style-name="T1181">7543-11 від 19.05.89</text:span></text:a><text:span text:style-name="T1182">; Законами </text:span><text:a xlink:href="http://zakon3.rada.gov.ua/laws/show/871-12" office:target-frame-name="_top" xlink:show="replace"><text:span text:style-name="T1183">№<text:s/></text:span></text:a><text:a xlink:href="http://zakon3.rada.gov.ua/laws/show/871-12" office:target-frame-name="_top" xlink:show="replace"><text:span text:style-name="T1184">871-12 від 20.03.91</text:span></text:a><text:span text:style-name="T1185">, </text:span><text:a xlink:href="http://zakon3.rada.gov.ua/laws/show/3694-12" office:target-frame-name="_top" xlink:show="replace"><text:span text:style-name="T1186">№<text:s/></text:span></text:a><text:a xlink:href="http://zakon3.rada.gov.ua/laws/show/3694-12" office:target-frame-name="_top" xlink:show="replace"><text:span text:style-name="T1187">3694-12 від 15.12.93</text:span></text:a><text:span text:style-name="T1188">, </text:span><text:a xlink:href="http://zakon3.rada.gov.ua/laws/show/6/95-вр" office:target-frame-name="_top" xlink:show="replace"><text:span text:style-name="T1189">№<text:s/></text:span></text:a><text:a xlink:href="http://zakon3.rada.gov.ua/laws/show/6/95-вр" office:target-frame-name="_top" xlink:show="replace"><text:span text:style-name="T1190">6/95-ВР від 19.01.95</text:span></text:a><text:span text:style-name="T1191">, </text:span><text:a xlink:href="http://zakon3.rada.gov.ua/laws/show/1356-14" office:target-frame-name="_top" xlink:show="replace"><text:span text:style-name="T1192">№<text:s/></text:span></text:a><text:a xlink:href="http://zakon3.rada.gov.ua/laws/show/1356-14" office:target-frame-name="_top" xlink:show="replace"><text:span text:style-name="T1193">1356-XIV від 24.12.99</text:span></text:a><text:span text:style-name="T1194">}</text:span></text:p>
        <text:p text:style-name="P1195"><text:bookmark-start text:name="n223"/><text:bookmark-end text:name="n223"/><text:span text:style-name="T1196">Стаття 39.</text:span><text:span text:style-name="T1197"> Розірвання строкового трудового договору з ініціативи працівника</text:span></text:p>
        <text:p text:style-name="P1198"><text:bookmark-start text:name="n224"/><text:bookmark-end text:name="n224"/><text:span text:style-name="T1199">Строковий трудовий договір (</text:span><text:a xlink:href="http://zakon3.rada.gov.ua/laws/show/322-08/print1528788054765364#n137" office:target-frame-name="_top" xlink:show="replace">пункти 2</text:a><text:span text:style-name="T1200"> і </text:span><text:a xlink:href="http://zakon3.rada.gov.ua/laws/show/322-08/print1528788054765364#n138" office:target-frame-name="_top" xlink:show="replace">3 статті 23</text:a><text:span text:style-name="T1201">) підлягає розірванню достроково на вимогу працівника в разі його хвороби або інвалідності, які перешкоджають виконанню роботи за договором, порушення власником або уповноважени</text:span><text:span text:style-name="T1202">м ним органом законодавства про працю, колективного або трудового договору та у випадках, передбачених частиною першою статті 38 цього Кодексу.</text:span></text:p>
        <text:p text:style-name="P1203"><text:bookmark-start text:name="n225"/><text:bookmark-end text:name="n225"/>Спори про дострокове розірвання трудового договору вирішуються в загальному порядку, встановленому для розгляду<text:s/>трудових спорів.</text:p>
        <text:p text:style-name="P1204"><text:bookmark-start text:name="n226"/><text:bookmark-end text:name="n226"/><text:span text:style-name="T1205">{Стаття 39 із змінами, внесеними згідно із Законом </text:span><text:a xlink:href="http://zakon3.rada.gov.ua/laws/show/6/95-вр" office:target-frame-name="_top" xlink:show="replace"><text:span text:style-name="T1206">№<text:s/></text:span></text:a><text:a xlink:href="http://zakon3.rada.gov.ua/laws/show/6/95-вр" office:target-frame-name="_top" xlink:show="replace"><text:span text:style-name="T1207">6/95-ВР від 19.01.95</text:span></text:a><text:span text:style-name="T1208">}</text:span></text:p>
        <text:p text:style-name="P1209"><text:bookmark-start text:name="n227"/><text:bookmark-end text:name="n227"/><text:span text:style-name="T1210">Стаття 39</text:span><text:span text:style-name="T1211">-1</text:span><text:span text:style-name="T1212">.</text:span><text:span text:style-name="T1213"> Продовження дії строкового<text:s/></text:span><text:span text:style-name="T1214">трудового договору на невизначений строк</text:span></text:p>
        <text:p text:style-name="P1215"><text:bookmark-start text:name="n228"/><text:bookmark-end text:name="n228"/>Якщо після закінчення строку трудового договору (пункти 2 і 3 статті 23) трудові відносини фактично тривають і жодна із сторін не вимагає їх припинення, дія цього договору вважається продовженою на невизначений строк.</text:p>
        <text:p text:style-name="P1216"><text:bookmark-start text:name="n229"/><text:bookmark-end text:name="n229"/>Трудові договори, що були переукладені один чи декілька разів, за винятком випадків, передбачених частиною другою статті 23, вважаються такими, що укладені на невизначений строк.</text:p>
        <text:p text:style-name="P1217"><text:bookmark-start text:name="n230"/><text:bookmark-end text:name="n230"/><text:span text:style-name="T1218">{Кодекс доповнено статтею 39</text:span><text:span text:style-name="T1219">-1</text:span><text:span text:style-name="T1220"> </text:span><text:span text:style-name="T1221">згідно із Законом </text:span><text:a xlink:href="http://zakon3.rada.gov.ua/laws/show/6/95-вр" office:target-frame-name="_top" xlink:show="replace"><text:span text:style-name="T1222">№<text:s/></text:span></text:a><text:a xlink:href="http://zakon3.rada.gov.ua/laws/show/6/95-вр" office:target-frame-name="_top" xlink:show="replace"><text:span text:style-name="T1223">6/95-ВР від 19.01.95</text:span></text:a><text:span text:style-name="T1224">}</text:span></text:p>
        <text:p text:style-name="P1225"><text:bookmark-start text:name="n231"/><text:bookmark-end text:name="n231"/><text:span text:style-name="T1226">Стаття 40.</text:span><text:span text:style-name="T1227"> Розірвання трудового договору з ініціативи власника або уповноваженого ним органу</text:span></text:p>
        <text:p text:style-name="P1228"><text:bookmark-start text:name="n232"/><text:bookmark-end text:name="n232"/>Трудовий договір, укладений на<text:s/>невизначений строк, а також строковий трудовий договір до закінчення строку його чинності можуть бути розірвані власником або уповноваженим ним органом лише у випадках:</text:p>
        <text:p text:style-name="P1229"><text:bookmark-start text:name="n233"/><text:bookmark-end text:name="n233"/>1) змін в організації виробництва і праці, в тому числі ліквідації, реорганізації, банкрутства або перепрофілювання підприємства, установи, організації, скорочення чисельності або штату працівників;</text:p>
        <text:p text:style-name="P1230"><text:bookmark-start text:name="n234"/><text:bookmark-end text:name="n234"/><text:span text:style-name="T1231">{Пункт 1</text:span><text:span text:style-name="T1232">-1</text:span><text:span text:style-name="T1233"> </text:span><text:span text:style-name="T1234">статті 40 втратив чинність на підставі Закону </text:span><text:a xlink:href="http://zakon3.rada.gov.ua/laws/show/92/94-вр" office:target-frame-name="_top" xlink:show="replace"><text:span text:style-name="T1235">№<text:s/></text:span></text:a><text:a xlink:href="http://zakon3.rada.gov.ua/laws/show/92/94-вр" office:target-frame-name="_top" xlink:show="replace"><text:span text:style-name="T1236">92/94-ВР від 12.07.94</text:span></text:a><text:span text:style-name="T1237">}</text:span></text:p>
        <text:p text:style-name="P1238"><text:bookmark-start text:name="n235"/><text:bookmark-end text:name="n235"/>2) виявленої невідповідності працівника займаній посаді або виконуваній роботі<text:s/><text:soft-page-break/>внаслідок недостатньої кваліфікації або стану здоров'я, які перешкоджають продовженню даної роботи, а так само в разі відмови у наданні допуску до державної таємниці або скасування допуску до державної таємниці, якщо виконання покладених на нього обов'язків вимагає доступу до державної таємниці;</text:p>
        <text:p text:style-name="P1239"><text:bookmark-start text:name="n236"/><text:bookmark-end text:name="n236"/>3) систематичного невиконання працівником без поважних причин обов'язків,<text:s/>покладених на нього трудовим договором або правилами внутрішнього трудового розпорядку, якщо до працівника раніше застосовувалися заходи дисциплінарного чи громадського стягнення;</text:p>
        <text:p text:style-name="P1240"><text:bookmark-start text:name="n237"/><text:bookmark-end text:name="n237"/>4) прогулу (в тому числі відсутності на роботі більше трьох годин протягом робочого дня) без поважних причин;</text:p>
        <text:p text:style-name="P1241"><text:bookmark-start text:name="n238"/><text:bookmark-end text:name="n238"/>5) нез'явлення на роботу протягом більш як чотирьох місяців підряд внаслідок тимчасової непрацездатності, не рахуючи відпустки по вагітності і родах, якщо законодавством не встановлений триваліший строк збереження місця роботи (посади) при певному захворюванні. За працівниками, які втратили працездатність у зв'язку з трудовим каліцтвом або професійним захворюванням, місце роботи (посада) зберігається до відновлення працездатності або встановлення інвалідності;</text:p>
        <text:p text:style-name="P1242"><text:bookmark-start text:name="n239"/><text:bookmark-end text:name="n239"/>6) поновлення<text:s/>на роботі працівника, який раніше виконував цю роботу;</text:p>
        <text:p text:style-name="P1243"><text:bookmark-start text:name="n240"/><text:bookmark-end text:name="n240"/>7) появи на роботі в нетверезому стані, у стані наркотичного або токсичного сп'яніння;</text:p>
        <text:p text:style-name="P1244"><text:bookmark-start text:name="n241"/><text:bookmark-end text:name="n241"/>8) вчинення за місцем роботи розкрадання (в тому числі дрібного) майна власника, встановленого вироком суду, що набрав законної сили, чи постановою органу, до компетенції якого входить накладення адміністративного стягнення або застосування заходів громадського впливу;</text:p>
        <text:p text:style-name="P1245"><text:bookmark-start text:name="n242"/><text:bookmark-end text:name="n242"/><text:span text:style-name="T1246">{Пункт 9 частини першої статті 40 виключено на підставі Закону </text:span><text:a xlink:href="http://zakon3.rada.gov.ua/laws/show/1356-14" office:target-frame-name="_top" xlink:show="replace"><text:span text:style-name="T1247">№<text:s/></text:span></text:a><text:a xlink:href="http://zakon3.rada.gov.ua/laws/show/1356-14" office:target-frame-name="_top" xlink:show="replace"><text:span text:style-name="T1248">1356-XIV від 24.12.99</text:span></text:a><text:span text:style-name="T1249">}</text:span></text:p>
        <text:p text:style-name="P1250"><text:bookmark-start text:name="n1464"/><text:bookmark-end text:name="n1464"/>10) призову або мобілізації власника - фізичної особи під час особливого періоду;</text:p>
        <text:p text:style-name="P1251"><text:bookmark-start text:name="n1493"/><text:bookmark-end text:name="n1493"/>11) встановлення невідповідності працівника займаній посаді, на яку його прийнято, або виконуваній роботі протягом строку випробування.</text:p>
        <text:p text:style-name="P1252"><text:bookmark-start text:name="n243"/><text:bookmark-end text:name="n243"/><text:span text:style-name="T1253">Звільнення з підстав, зазначених у </text:span><text:a xlink:href="http://zakon3.rada.gov.ua/laws/show/322-08/print1528788054765364#n233" office:target-frame-name="_top" xlink:show="replace">пунктах 1</text:a><text:span text:style-name="T1254">, </text:span><text:a xlink:href="http://zakon3.rada.gov.ua/laws/show/322-08/print1528788054765364#n235" office:target-frame-name="_top" xlink:show="replace">2</text:a><text:span text:style-name="T1255"> і </text:span><text:a xlink:href="http://zakon3.rada.gov.ua/laws/show/322-08/print1528788054765364#n239" office:target-frame-name="_top" xlink:show="replace">6</text:a><text:span text:style-name="T1256"> цієї статті, допускається, якщо неможливо перевести працівника, за його згодою, на іншу робо</text:span><text:span text:style-name="T1257">ту.</text:span></text:p>
        <text:p text:style-name="P1258"><text:bookmark-start text:name="n244"/><text:bookmark-end text:name="n244"/><text:span text:style-name="T1259">{Частину третю статті 40 виключено на підставі Закону </text:span><text:a xlink:href="http://zakon3.rada.gov.ua/laws/show/6/95-вр" office:target-frame-name="_top" xlink:show="replace"><text:span text:style-name="T1260">№<text:s/></text:span></text:a><text:a xlink:href="http://zakon3.rada.gov.ua/laws/show/6/95-вр" office:target-frame-name="_top" xlink:show="replace"><text:span text:style-name="T1261">6/95-ВР від 19.01.95</text:span></text:a><text:span text:style-name="T1262">}</text:span></text:p>
        <text:p text:style-name="P1263"><text:bookmark-start text:name="n245"/><text:bookmark-end text:name="n245"/><text:span text:style-name="T1264">Не допускається звільнення працівника з ініціативи в</text:span><text:span text:style-name="T1265">ласника або уповноваженого ним органу в період його тимчасової непрацездатності (крім звільнення за </text:span><text:a xlink:href="http://zakon3.rada.gov.ua/laws/show/322-08/print1528788054765364#n238" office:target-frame-name="_top" xlink:show="replace">пунктом 5</text:a><text:span text:style-name="T1266"> цієї статті), а також у період перебування працівника у від</text:span><text:span text:style-name="T1267">пустці. Це правило не поширюється на випадок повної ліквідації підприємства, установи, організації.</text:span></text:p>
        <text:p text:style-name="P1268"><text:bookmark-start text:name="n246"/><text:bookmark-end text:name="n246"/><text:span text:style-name="T1269">{Стаття 40 із змінами, внесеними згідно з Указами ПВР </text:span><text:a xlink:href="http://zakon3.rada.gov.ua/laws/show/6237-10" office:target-frame-name="_top" xlink:show="replace"><text:span text:style-name="T1270">№<text:s/></text:span></text:a><text:a xlink:href="http://zakon3.rada.gov.ua/laws/show/6237-10" office:target-frame-name="_top" xlink:show="replace"><text:span text:style-name="T1271">6237-10 від 21.12.83</text:span></text:a><text:span text:style-name="T1272">, </text:span><text:a xlink:href="http://zakon3.rada.gov.ua/laws/show/2444-11" office:target-frame-name="_top" xlink:show="replace"><text:span text:style-name="T1273">№<text:s/></text:span></text:a><text:a xlink:href="http://zakon3.rada.gov.ua/laws/show/2444-11" office:target-frame-name="_top" xlink:show="replace"><text:span text:style-name="T1274">2444-11 від 27.06.86</text:span></text:a><text:span text:style-name="T1275">, </text:span><text:a xlink:href="http://zakon3.rada.gov.ua/laws/show/5938-11" office:target-frame-name="_top" xlink:show="replace"><text:span text:style-name="T1276">№<text:s/></text:span></text:a><text:a xlink:href="http://zakon3.rada.gov.ua/laws/show/5938-11" office:target-frame-name="_top" xlink:show="replace"><text:span text:style-name="T1277">5938-11 від 27.05.88</text:span></text:a><text:span text:style-name="T1278">; Законами </text:span><text:a xlink:href="http://zakon3.rada.gov.ua/laws/show/871-12" office:target-frame-name="_top" xlink:show="replace"><text:span text:style-name="T1279">№<text:s/></text:span></text:a><text:a xlink:href="http://zakon3.rada.gov.ua/laws/show/871-12" office:target-frame-name="_top" xlink:show="replace"><text:span text:style-name="T1280">871-12 від 20.03.91</text:span></text:a><text:span text:style-name="T1281">, </text:span><text:a xlink:href="http://zakon3.rada.gov.ua/laws/show/6/95-вр" office:target-frame-name="_top" xlink:show="replace"><text:span text:style-name="T1282">№<text:s/></text:span></text:a><text:a xlink:href="http://zakon3.rada.gov.ua/laws/show/6/95-вр" office:target-frame-name="_top" xlink:show="replace"><text:span text:style-name="T1283">6/95-ВР від 19.01.95</text:span></text:a><text:span text:style-name="T1284">, </text:span><text:a xlink:href="http://zakon3.rada.gov.ua/laws/show/263/95-вр" office:target-frame-name="_top" xlink:show="replace"><text:span text:style-name="T1285">№<text:s/></text:span></text:a><text:a xlink:href="http://zakon3.rada.gov.ua/laws/show/263/95-вр" office:target-frame-name="_top" xlink:show="replace"><text:span text:style-name="T1286">263/95-ВР від 05.07.95</text:span></text:a><text:span text:style-name="T1287">, </text:span><text:a xlink:href="http://zakon3.rada.gov.ua/laws/show/2343-12/paran3#n3" office:target-frame-name="_top" xlink:show="replace"><text:span text:style-name="T1288">№<text:s/></text:span></text:a><text:a xlink:href="http://zakon3.rada.gov.ua/laws/show/2343-12/paran3#n3" office:target-frame-name="_top" xlink:show="replace"><text:span text:style-name="T1289">2343-XII від 14.05.92</text:span></text:a><text:span text:style-name="T1290"> </text:span><text:span text:style-name="T1291">- в редакції Закону </text:span><text:a xlink:href="http://zakon3.rada.gov.ua/laws/show/784-14" office:target-frame-name="_top" xlink:show="replace"><text:span text:style-name="T1292">№<text:s/></text:span></text:a><text:a xlink:href="http://zakon3.rada.gov.ua/laws/show/784-14" office:target-frame-name="_top" xlink:show="replace"><text:span text:style-name="T1293">784-XIV від 30.06.99</text:span></text:a><text:span text:style-name="T1294"> </text:span><text:span text:style-name="T1295">- набирає чинності з 1 січня 2000 року, із змінами, внесеними згідно із Законами </text:span><text:a xlink:href="http://zakon3.rada.gov.ua/laws/show/1356-14" office:target-frame-name="_top" xlink:show="replace"><text:span text:style-name="T1296">№</text:span><text:span text:style-name="T1297"><text:s/></text:span></text:a><text:a xlink:href="http://zakon3.rada.gov.ua/laws/show/1356-14" office:target-frame-name="_top" xlink:show="replace"><text:span text:style-name="T1298">1356-XIV від 24.12.99</text:span></text:a><text:span text:style-name="T1299">, </text:span><text:a xlink:href="http://zakon3.rada.gov.ua/laws/show/1703-15" office:target-frame-name="_top" xlink:show="replace"><text:span text:style-name="T1300">№<text:s/></text:span></text:a><text:a xlink:href="http://zakon3.rada.gov.ua/laws/show/1703-15" office:target-frame-name="_top" xlink:show="replace"><text:span text:style-name="T1301">1703-IV від 11.05.2004</text:span></text:a><text:span text:style-name="T1302">, </text:span><text:a xlink:href="http://zakon3.rada.gov.ua/laws/show/2978-17" office:target-frame-name="_top" xlink:show="replace"><text:span text:style-name="T1303">№<text:s/></text:span></text:a><text:a xlink:href="http://zakon3.rada.gov.ua/laws/show/2978-17" office:target-frame-name="_top" xlink:show="replace"><text:span text:style-name="T1304">2978-VI від 03.02.2011</text:span></text:a><text:span text:style-name="T1305">, </text:span><text:a xlink:href="http://zakon3.rada.gov.ua/laws/show/1275-18/paran8#n8" office:target-frame-name="_top" xlink:show="replace"><text:span text:style-name="T1306">№<text:s/></text:span></text:a><text:a xlink:href="http://zakon3.rada.gov.ua/laws/show/1275-18/paran8#n8" office:target-frame-name="_top" xlink:show="replace"><text:span text:style-name="T1307">1275-VII від 20.05.2014</text:span></text:a><text:span text:style-name="T1308">, </text:span><text:a xlink:href="http://zakon3.rada.gov.ua/laws/show/1367-19/paran10#n10" office:target-frame-name="_top" xlink:show="replace"><text:span text:style-name="T1309">№<text:s/></text:span></text:a><text:a xlink:href="http://zakon3.rada.gov.ua/laws/show/1367-19/paran10#n10" office:target-frame-name="_top" xlink:show="replace"><text:span text:style-name="T1310">1367-VIII від 17.05.2016</text:span></text:a><text:span text:style-name="T1311">}</text:span></text:p>
        <text:p text:style-name="P1312"><text:bookmark-start text:name="n247"/><text:bookmark-end text:name="n247"/><text:span text:style-name="T1313">Стаття 41.</text:span><text:span text:style-name="T1314"> Додаткові підстави розірвання<text:s/></text:span><text:span text:style-name="T1315">трудового договору з ініціативи власника або уповноваженого ним органу з окремими категоріями працівників за певних умов</text:span></text:p>
        <text:p text:style-name="P1316"><text:bookmark-start text:name="n248"/><text:bookmark-end text:name="n248"/><text:span text:style-name="T1317">Крім підстав, передбачених </text:span><text:a xlink:href="http://zakon3.rada.gov.ua/laws/show/322-08/print1528788054765364#n231" office:target-frame-name="_top" xlink:show="replace">статтею 40</text:a><text:span text:style-name="T1318"> цього Коде</text:span><text:span text:style-name="T1319">ксу, трудовий договір з ініціативи власника або уповноваженого ним органу може бути розірваний також у випадках:</text:span></text:p>
        <text:p text:style-name="P1320"><text:bookmark-start text:name="n249"/><text:bookmark-end text:name="n249"/>1) одноразового грубого порушення трудових обов'язків керівником підприємства, установи, організації всіх форм власності (філіалу, представництва, відділення та іншого відокремленого підрозділу), його заступниками, головним бухгалтером підприємства,<text:s/><text:soft-page-break/>установи, організації, його заступниками, а також службовими особами органів доходів і зборів, яким присвоєно спеціальні звання, і службовими особами<text:s/>центральних органів виконавчої влади, що реалізують державну політику у сферах державного фінансового контролю та контролю за цінами;</text:p>
        <text:p text:style-name="P1321"><text:bookmark-start text:name="n250"/><text:bookmark-end text:name="n250"/><text:span text:style-name="T1322">1</text:span><text:span text:style-name="T1323">-1</text:span><text:span text:style-name="T1324">) винних дій керівника підприємства, установи, організації, внаслідок чого заробітна плата виплачувалася несвоєчасно а</text:span><text:span text:style-name="T1325">бо в розмірах, нижчих від установленого законом розміру мінімальної заробітної плати;</text:span></text:p>
        <text:p text:style-name="P1326"><text:bookmark-start text:name="n251"/><text:bookmark-end text:name="n251"/>2) винних дій працівника, який безпосередньо обслуговує грошові, товарні або культурні цінності, якщо ці дії дають підстави для втрати довір'я до нього з боку власника або уповноваженого ним органу;</text:p>
        <text:p text:style-name="P1327"><text:bookmark-start text:name="n252"/><text:bookmark-end text:name="n252"/>3) вчинення працівником, який виконує виховні функції, аморального проступку, не сумісного з продовженням даної роботи;</text:p>
        <text:p text:style-name="P1328"><text:bookmark-start text:name="n1440"/><text:bookmark-end text:name="n1440"/><text:span text:style-name="T1329">4) перебування всупереч вимогам </text:span><text:a xlink:href="http://zakon3.rada.gov.ua/laws/show/1700-18" office:target-frame-name="_top" xlink:show="replace">Закону України</text:a><text:span text:style-name="T1330"> "Про запобігання корупції" у прямому підпорядкуванні у близької особи;</text:span></text:p>
        <text:p text:style-name="P1331"><text:bookmark-start text:name="n1459"/><text:bookmark-end text:name="n1459"/>5) припинення повноважень посадових осіб.</text:p>
        <text:p text:style-name="P1332"><text:bookmark-start text:name="n253"/><text:bookmark-end text:name="n253"/><text:span text:style-name="T1333">Власник або уповноважений ним орган з власної ініціативи зобов’язаний розірвати трудовий договір з посадовою особою в разі повторного порушенн</text:span><text:span text:style-name="T1334">я нею вимог законодавства у сфері ліцензування, з питань видачі документів дозвільного характеру або у сфері надання адміністративних послуг, передбачених </text:span><text:a xlink:href="http://zakon3.rada.gov.ua/laws/show/80731-10/paran1694#n1694" office:target-frame-name="_top" xlink:show="replace">статтями 166</text:a><text:a xlink:href="http://zakon3.rada.gov.ua/laws/show/80731-10/paran1694#n1694" office:target-frame-name="_top" xlink:show="replace"><text:span text:style-name="T1335">-10</text:span></text:a><text:span text:style-name="T1336">, </text:span><text:a xlink:href="http://zakon3.rada.gov.ua/laws/show/80731-10/paran1719#n1719" office:target-frame-name="_top" xlink:show="replace">166</text:a><text:a xlink:href="http://zakon3.rada.gov.ua/laws/show/80731-10/paran1719#n1719" office:target-frame-name="_top" xlink:show="replace"><text:span text:style-name="T1337">-12</text:span></text:a><text:span text:style-name="T1338">, </text:span><text:a xlink:href="http://zakon3.rada.gov.ua/laws/show/80731-10/paran3618#n3618" office:target-frame-name="_top" xlink:show="replace">188</text:a><text:a xlink:href="http://zakon3.rada.gov.ua/laws/show/80731-10/paran3618#n3618" office:target-frame-name="_top" xlink:show="replace"><text:span text:style-name="T1339">-44</text:span></text:a><text:span text:style-name="T1340"> Кодексу України про адміністративні правопорушення.</text:span></text:p>
        <text:p text:style-name="P1341"><text:bookmark-start text:name="n254"/><text:bookmark-end text:name="n254"/><text:span text:style-name="T1342">Розірвання договору у випадках, передбачени</text:span><text:span text:style-name="T1343">х частинами першою і другою цієї статті, провадиться з додержанням вимог </text:span><text:a xlink:href="http://zakon3.rada.gov.ua/laws/show/322-08/print1528788054765364#n244" office:target-frame-name="_top" xlink:show="replace">частини третьої статті 40</text:a><text:span text:style-name="T1344">, а у випадках, передбачених</text:span><text:a xlink:href="http://zakon3.rada.gov.ua/laws/show/322-08/print1528788054765364#n251" office:target-frame-name="_top" xlink:show="replace">пунктами 2</text:a><text:span text:style-name="T1345"> і </text:span><text:a xlink:href="http://zakon3.rada.gov.ua/laws/show/322-08/print1528788054765364#n252" office:target-frame-name="_top" xlink:show="replace">3 частини першої </text:a><text:span text:style-name="T1346">цієї статті, - також вимог </text:span><text:a xlink:href="http://zakon3.rada.gov.ua/laws/show/322-08/print1528788054765364#n275" office:target-frame-name="_top" xlink:show="replace">статті 43</text:a><text:span text:style-name="T1347"> цього Кодексу.</text:span></text:p>
        <text:p text:style-name="P1348"><text:bookmark-start text:name="n1441"/><text:bookmark-end text:name="n1441"/><text:span text:style-name="T1349">Розірвання договору у випадку, передбаченому </text:span><text:a xlink:href="http://zakon3.rada.gov.ua/laws/show/322-08/print1528788054765364#n1440" office:target-frame-name="_top" xlink:show="replace">пунктом 4</text:a><text:span text:style-name="T1350"> частини першої цієї статті, проводиться, якщо неможливо перевести<text:s/></text:span><text:span text:style-name="T1351">працівника за його згодою на іншу роботу.</text:span></text:p>
        <text:p text:style-name="P1352"><text:bookmark-start text:name="n255"/><text:bookmark-end text:name="n255"/><text:span text:style-name="T1353">{Стаття 41 із змінами, внесеними згідно з Указом ПВР </text:span><text:a xlink:href="http://zakon3.rada.gov.ua/laws/show/5938-11" office:target-frame-name="_top" xlink:show="replace"><text:span text:style-name="T1354">№<text:s/></text:span></text:a><text:a xlink:href="http://zakon3.rada.gov.ua/laws/show/5938-11" office:target-frame-name="_top" xlink:show="replace"><text:span text:style-name="T1355">5938-11 від 27.05.88</text:span></text:a><text:span text:style-name="T1356">; Законами</text:span><text:a xlink:href="http://zakon3.rada.gov.ua/laws/show/871-12" office:target-frame-name="_top" xlink:show="replace"><text:span text:style-name="T1357">№<text:s/></text:span></text:a><text:a xlink:href="http://zakon3.rada.gov.ua/laws/show/871-12" office:target-frame-name="_top" xlink:show="replace"><text:span text:style-name="T1358">871-12 від 20.03.91</text:span></text:a><text:span text:style-name="T1359">, </text:span><text:a xlink:href="http://zakon3.rada.gov.ua/laws/show/3632-12" office:target-frame-name="_top" xlink:show="replace"><text:span text:style-name="T1360">№<text:s/></text:span></text:a><text:a xlink:href="http://zakon3.rada.gov.ua/laws/show/3632-12" office:target-frame-name="_top" xlink:show="replace"><text:span text:style-name="T1361">3632-12 від 19.11.93</text:span></text:a><text:span text:style-name="T1362">, </text:span><text:a xlink:href="http://zakon3.rada.gov.ua/laws/show/6/95-вр" office:target-frame-name="_top" xlink:show="replace"><text:span text:style-name="T1363">№<text:s/></text:span></text:a><text:a xlink:href="http://zakon3.rada.gov.ua/laws/show/6/95-вр" office:target-frame-name="_top" xlink:show="replace"><text:span text:style-name="T1364">6/95-ВР від 19.01.95</text:span></text:a><text:span text:style-name="T1365">, </text:span><text:a xlink:href="http://zakon3.rada.gov.ua/laws/show/184-15" office:target-frame-name="_top" xlink:show="replace"><text:span text:style-name="T1366">№<text:s/></text:span></text:a><text:a xlink:href="http://zakon3.rada.gov.ua/laws/show/184-15" office:target-frame-name="_top" xlink:show="replace"><text:span text:style-name="T1367">184-IV від 17.10.2002</text:span></text:a><text:span text:style-name="T1368">,</text:span><text:a xlink:href="http://zakon3.rada.gov.ua/laws/show/534-16" office:target-frame-name="_top" xlink:show="replace"><text:span text:style-name="T1369">№<text:s/></text:span></text:a><text:a xlink:href="http://zakon3.rada.gov.ua/laws/show/534-16" office:target-frame-name="_top" xlink:show="replace"><text:span text:style-name="T1370">534-V від 22.12.2006</text:span></text:a><text:span text:style-name="T1371">, </text:span><text:a xlink:href="http://zakon3.rada.gov.ua/laws/show/3720-17" office:target-frame-name="_top" xlink:show="replace"><text:span text:style-name="T1372">№<text:s/></text:span></text:a><text:a xlink:href="http://zakon3.rada.gov.ua/laws/show/3720-17" office:target-frame-name="_top" xlink:show="replace"><text:span text:style-name="T1373">3720-VI від 08.09.2011</text:span></text:a><text:span text:style-name="T1374">, </text:span><text:a xlink:href="http://zakon3.rada.gov.ua/laws/show/4711-17/paran13#n13" office:target-frame-name="_top" xlink:show="replace"><text:span text:style-name="T1375">№<text:s/></text:span></text:a><text:a xlink:href="http://zakon3.rada.gov.ua/laws/show/4711-17/paran13#n13" office:target-frame-name="_top" xlink:show="replace"><text:span text:style-name="T1376">4711-VI від 17.05.2012</text:span></text:a><text:span text:style-name="T1377">, </text:span><text:a xlink:href="http://zakon3.rada.gov.ua/laws/show/5462-17/paran9#n9" office:target-frame-name="_top" xlink:show="replace"><text:span text:style-name="T1378">№<text:s/></text:span></text:a><text:a xlink:href="http://zakon3.rada.gov.ua/laws/show/5462-17/paran9#n9" office:target-frame-name="_top" xlink:show="replace"><text:span text:style-name="T1379">5462-VI від 16.10.2012</text:span></text:a><text:span text:style-name="T1380">,</text:span><text:span text:style-name="T1381"> </text:span><text:a xlink:href="http://zakon3.rada.gov.ua/laws/show/406-18/paran7#n7" office:target-frame-name="_top" xlink:show="replace">№<text:s/></text:a><text:a xlink:href="http://zakon3.rada.gov.ua/laws/show/406-18/paran7#n7" office:target-frame-name="_top" xlink:show="replace"><text:span text:style-name="T1382">406-VII від 04.07.2013</text:span></text:a><text:span text:style-name="T1383">, </text:span><text:a xlink:href="http://zakon3.rada.gov.ua/laws/show/1255-18/paran7#n7" office:target-frame-name="_top" xlink:show="replace"><text:span text:style-name="T1384">№<text:s/></text:span></text:a><text:a xlink:href="http://zakon3.rada.gov.ua/laws/show/1255-18/paran7#n7" office:target-frame-name="_top" xlink:show="replace"><text:span text:style-name="T1385">12</text:span><text:span text:style-name="T1386">55-VII від 13.05.2014</text:span></text:a><text:span text:style-name="T1387">, </text:span><text:a xlink:href="http://zakon3.rada.gov.ua/laws/show/1700-18/paran744#n744" office:target-frame-name="_top" xlink:show="replace"><text:span text:style-name="T1388">№<text:s/></text:span></text:a><text:a xlink:href="http://zakon3.rada.gov.ua/laws/show/1700-18/paran744#n744" office:target-frame-name="_top" xlink:show="replace"><text:span text:style-name="T1389">1700-VII від 14.10.2014</text:span></text:a><text:span text:style-name="T1390">,</text:span><text:span text:style-name="T1391"> </text:span><text:a xlink:href="http://zakon3.rada.gov.ua/laws/show/191-19/paran6#n6" office:target-frame-name="_top" xlink:show="replace">№<text:s/></text:a><text:a xlink:href="http://zakon3.rada.gov.ua/laws/show/191-19/paran6#n6" office:target-frame-name="_top" xlink:show="replace"><text:span text:style-name="T1392">191-VIII від 12.02.2015</text:span></text:a><text:span text:style-name="T1393">}</text:span></text:p>
        <text:p text:style-name="P1394"><text:bookmark-start text:name="n256"/><text:bookmark-end text:name="n256"/><text:span text:style-name="T1395">Стаття 42.</text:span><text:span text:style-name="T1396"> Переважне право на залишення на роботі при вивільненні працівників у зв'язку із змінами в організації виробництва і праці</text:span></text:p>
        <text:p text:style-name="P1397"><text:bookmark-start text:name="n257"/><text:bookmark-end text:name="n257"/>При<text:s/>скороченні чисельності чи штату працівників у зв'язку із змінами в організації виробництва і праці переважне право на залишення на роботі надається працівникам з більш високою кваліфікацією і продуктивністю праці.</text:p>
        <text:p text:style-name="P1398"><text:bookmark-start text:name="n258"/><text:bookmark-end text:name="n258"/>При рівних умовах продуктивності праці і кваліфікації перевага в залишенні на роботі надається:</text:p>
        <text:p text:style-name="P1399"><text:bookmark-start text:name="n259"/><text:bookmark-end text:name="n259"/>1) сімейним - при наявності двох і більше утриманців;</text:p>
        <text:p text:style-name="P1400"><text:bookmark-start text:name="n260"/><text:bookmark-end text:name="n260"/>2) особам, в сім'ї яких немає інших працівників з самостійним заробітком;</text:p>
        <text:p text:style-name="P1401"><text:bookmark-start text:name="n261"/><text:bookmark-end text:name="n261"/>3) працівникам з тривалим безперервним стажем роботи на даному підприємстві, в установі, організації;</text:p>
        <text:p text:style-name="P1402"><text:bookmark-start text:name="n262"/><text:bookmark-end text:name="n262"/>4) працівникам, які навчаються у вищих і середніх спеціальних учбових закладах без відриву від виробництва;</text:p>
        <text:p text:style-name="P1403"><text:bookmark-start text:name="n263"/><text:bookmark-end text:name="n263"/><text:span text:style-name="T1404">5) учасникам бойових дій, особам з інвалідністю внаслідок війни та особам, на яких поширюється чинність </text:span><text:a xlink:href="http://zakon3.rada.gov.ua/laws/show/3551-12" office:target-frame-name="_top" xlink:show="replace">Закону України "Про статус ветеранів війни, гарантії їх соціального захисту"</text:a><text:span text:style-name="T1405">;</text:span></text:p>
        <text:p text:style-name="P1406"><text:bookmark-start text:name="n264"/><text:bookmark-end text:name="n264"/><text:soft-page-break/>6) авторам винаходів, корисних моделей, промислових зразків і раціоналізаторських пропозицій;</text:p>
        <text:p text:style-name="P1407"><text:bookmark-start text:name="n265"/><text:bookmark-end text:name="n265"/>7) працівникам, які дістали на цьому підприємстві, в установі, організації трудове каліцтво або професійне захворювання;</text:p>
        <text:p text:style-name="P1408"><text:bookmark-start text:name="n266"/><text:bookmark-end text:name="n266"/>8) особам з числа депортованих з України, протягом п'яти років з часу повернення на постійне місце проживання до України;</text:p>
        <text:p text:style-name="P1409"><text:bookmark-start text:name="n267"/><text:bookmark-end text:name="n267"/>9) працівникам з числа колишніх військовослужбовців<text:s/>строкової служби, військової служби за призовом під час мобілізації, на особливий період, військової служби за призовом осіб офіцерського складу та осіб, які проходили альтернативну (невійськову) службу, - протягом двох років з дня звільнення їх зі служби.</text:p>
        <text:p text:style-name="P1410"><text:bookmark-start text:name="n1510"/><text:bookmark-end text:name="n1510"/>10) працівникам, яким залишилося менше трьох років до настання пенсійного віку, при досягненні якого особа має право на отримання пенсійних виплат.</text:p>
        <text:p text:style-name="P1411"><text:bookmark-start text:name="n268"/><text:bookmark-end text:name="n268"/>Перевага в залишенні на роботі може надаватися й іншим категоріям працівників, якщо це передбачено законодавством України.</text:p>
        <text:p text:style-name="P1412"><text:bookmark-start text:name="n269"/><text:bookmark-end text:name="n269"/><text:span text:style-name="T1413">{Стаття 42 із змінами, внесеними згідно з Указом ПВР </text:span><text:a xlink:href="http://zakon3.rada.gov.ua/laws/show/7543-11" office:target-frame-name="_top" xlink:show="replace"><text:span text:style-name="T1414">№<text:s/></text:span></text:a><text:a xlink:href="http://zakon3.rada.gov.ua/laws/show/7543-11" office:target-frame-name="_top" xlink:show="replace"><text:span text:style-name="T1415">7543-11 від 19.05.89</text:span></text:a><text:span text:style-name="T1416">; Законами</text:span><text:a xlink:href="http://zakon3.rada.gov.ua/laws/show/871-12" office:target-frame-name="_top" xlink:show="replace"><text:span text:style-name="T1417">№<text:s/></text:span></text:a><text:a xlink:href="http://zakon3.rada.gov.ua/laws/show/871-12" office:target-frame-name="_top" xlink:show="replace"><text:span text:style-name="T1418">871-12 від 20.03.91</text:span></text:a><text:span text:style-name="T1419">, </text:span><text:a xlink:href="http://zakon3.rada.gov.ua/laws/show/3706-12" office:target-frame-name="_top" xlink:show="replace"><text:span text:style-name="T1420">№<text:s/></text:span></text:a><text:a xlink:href="http://zakon3.rada.gov.ua/laws/show/3706-12" office:target-frame-name="_top" xlink:show="replace"><text:span text:style-name="T1421">3706-12 від 16.12.93</text:span></text:a><text:span text:style-name="T1422">, </text:span><text:a xlink:href="http://zakon3.rada.gov.ua/laws/show/6/95-вр" office:target-frame-name="_top" xlink:show="replace"><text:span text:style-name="T1423">№<text:s/></text:span></text:a><text:a xlink:href="http://zakon3.rada.gov.ua/laws/show/6/95-вр" office:target-frame-name="_top" xlink:show="replace"><text:span text:style-name="T1424">6/95-ВР від 19.01.95</text:span></text:a><text:span text:style-name="T1425">, </text:span><text:a xlink:href="http://zakon3.rada.gov.ua/laws/show/75/95-вр" office:target-frame-name="_top" xlink:show="replace"><text:span text:style-name="T1426">№<text:s/></text:span></text:a><text:a xlink:href="http://zakon3.rada.gov.ua/laws/show/75/95-вр" office:target-frame-name="_top" xlink:show="replace"><text:span text:style-name="T1427">75/95-ВР від 28.02.95</text:span></text:a><text:span text:style-name="T1428">,</text:span><text:a xlink:href="http://zakon3.rada.gov.ua/laws/show/263/95-вр" office:target-frame-name="_top" xlink:show="replace"><text:span text:style-name="T1429">№<text:s/></text:span></text:a><text:a xlink:href="http://zakon3.rada.gov.ua/laws/show/263/95-вр" office:target-frame-name="_top" xlink:show="replace"><text:span text:style-name="T1430">263/95-ВР від 05.07.95</text:span></text:a><text:span text:style-name="T1431">, </text:span><text:a xlink:href="http://zakon3.rada.gov.ua/laws/show/259-19/paran7#n7" office:target-frame-name="_top" xlink:show="replace"><text:span text:style-name="T1432">№<text:s/></text:span></text:a><text:a xlink:href="http://zakon3.rada.gov.ua/laws/show/259-19/paran7#n7" office:target-frame-name="_top" xlink:show="replace"><text:span text:style-name="T1433">259-VIII від 18.03.2015</text:span></text:a><text:span text:style-name="T1434">, </text:span><text:a xlink:href="http://zakon3.rada.gov.ua/laws/show/2005-19/paran5#n5" office:target-frame-name="_top" xlink:show="replace"><text:span text:style-name="T1435">№<text:s/></text:span></text:a><text:a xlink:href="http://zakon3.rada.gov.ua/laws/show/2005-19/paran5#n5" office:target-frame-name="_top" xlink:show="replace"><text:span text:style-name="T1436">2005-VIII від 06.04.2017</text:span></text:a><text:span text:style-name="T1437">, </text:span><text:a xlink:href="http://zakon3.rada.gov.ua/laws/show/2249-19/paran7#n7" office:target-frame-name="_top" xlink:show="replace"><text:span text:style-name="T1438">№<text:s/></text:span></text:a><text:a xlink:href="http://zakon3.rada.gov.ua/laws/show/2249-19/paran7#n7" office:target-frame-name="_top" xlink:show="replace"><text:span text:style-name="T1439">2249-VIII від 19.12.2017</text:span></text:a><text:span text:style-name="T1440">}</text:span></text:p>
        <text:p text:style-name="P1441"><text:bookmark-start text:name="n270"/><text:bookmark-end text:name="n270"/><text:span text:style-name="T1442">Стаття 42</text:span><text:span text:style-name="T1443">-1</text:span><text:span text:style-name="T1444">.</text:span><text:span text:style-name="T1445"> Переважне прав</text:span><text:span text:style-name="T1446">о на укладення трудового договору у разі поворотного прийняття на роботу</text:span></text:p>
        <text:p text:style-name="P1447"><text:bookmark-start text:name="n271"/><text:bookmark-end text:name="n271"/><text:span text:style-name="T1448">Працівник, з яким розірвано трудовий договір з підстав, передбачених </text:span><text:a xlink:href="http://zakon3.rada.gov.ua/laws/show/322-08/print1528788054765364#n233" office:target-frame-name="_top" xlink:show="replace">пунктом 1 статті 40</text:a><text:span text:style-name="T1449">цього<text:s/></text:span><text:span text:style-name="T1450">Кодексу (крім випадку ліквідації підприємства, установи, організації), протягом одного року має право на укладення трудового договору у разі поворотного прийняття на роботу, якщо власник або уповноважений ним орган проводить прийняття на роботу працівників</text:span><text:span text:style-name="T1451"><text:s/>аналогічної кваліфікації.</text:span></text:p>
        <text:p text:style-name="P1452"><text:bookmark-start text:name="n272"/><text:bookmark-end text:name="n272"/>Переважне право на укладення трудового договору у разі поворотного прийняття на роботу надається особам, зазначеним у статті 42 цього Кодексу, та в інших випадках, передбачених колективним договором.</text:p>
        <text:p text:style-name="P1453"><text:bookmark-start text:name="n273"/><text:bookmark-end text:name="n273"/>Умови відновлення соціально-побутових пільг, які працівники мали до вивільнення, визначаються колективним договором.</text:p>
        <text:p text:style-name="P1454"><text:bookmark-start text:name="n274"/><text:bookmark-end text:name="n274"/><text:span text:style-name="T1455">{Кодекс доповнено статтею 42</text:span><text:span text:style-name="T1456">-1</text:span><text:span text:style-name="T1457"> </text:span><text:span text:style-name="T1458">згідно із Законом </text:span><text:a xlink:href="http://zakon3.rada.gov.ua/laws/show/6/95-вр" office:target-frame-name="_top" xlink:show="replace"><text:span text:style-name="T1459">№<text:s/></text:span></text:a><text:a xlink:href="http://zakon3.rada.gov.ua/laws/show/6/95-вр" office:target-frame-name="_top" xlink:show="replace"><text:span text:style-name="T1460">6/95-ВР від 19.01.95</text:span></text:a><text:span text:style-name="T1461">}</text:span></text:p>
        <text:p text:style-name="P1462"><text:bookmark-start text:name="n275"/><text:bookmark-end text:name="n275"/><text:span text:style-name="T1463">Стаття 43.</text:span><text:span text:style-name="T1464"> Розірвання трудового договору з ініціативи власника або уповноваженого ним органу за попередньою згодою виборного органу первинної профспілкової організації (профспілкового представника)</text:span></text:p>
        <text:p text:style-name="P1465"><text:bookmark-start text:name="n276"/><text:bookmark-end text:name="n276"/><text:span text:style-name="T1466">Розірвання трудового договору з</text:span><text:span text:style-name="T1467"><text:s/>підстав, передбачених </text:span><text:a xlink:href="http://zakon3.rada.gov.ua/laws/show/322-08/print1528788054765364#n233" office:target-frame-name="_top" xlink:show="replace">пунктами 1</text:a><text:span text:style-name="T1468"> (крім випадку ліквідації підприємства, установи, організації), </text:span><text:a xlink:href="http://zakon3.rada.gov.ua/laws/show/322-08/print1528788054765364#n235" office:target-frame-name="_top" xlink:show="replace">2-5</text:a><text:span text:style-name="T1469">, </text:span><text:a xlink:href="http://zakon3.rada.gov.ua/laws/show/322-08/print1528788054765364#n240" office:target-frame-name="_top" xlink:show="replace">7 статті 40</text:a><text:span text:style-name="T1470"> і </text:span><text:a xlink:href="http://zakon3.rada.gov.ua/laws/show/322-08/print1528788054765364#n251" office:target-frame-name="_top" xlink:show="replace">пунктами 2</text:a><text:span text:style-name="T1471"> і </text:span><text:a xlink:href="http://zakon3.rada.gov.ua/laws/show/322-08/print1528788054765364#n252" office:target-frame-name="_top" xlink:show="replace">3 статті 41</text:a><text:span text:style-name="T1472"> цього Кодексу, може бути проведено лише за попередньою згодою виборного органу (профспілкового представника), первинної профспілкової організації, членом якої є працівник, крім випадків, коли<text:s/></text:span><text:span text:style-name="T1473">розірвання трудового договору із зазначених підстав здійснюється з прокурором, поліцейським і працівником Національної поліції, Служби безпеки України, Державного бюро розслідувань України, Національного антикорупційного бюро України чи органу, що здійснює</text:span><text:span text:style-name="T1474"><text:s/>контроль за додержанням податкового законодавства.</text:span></text:p>
        <text:p text:style-name="P1475"><text:bookmark-start text:name="n277"/><text:bookmark-end text:name="n277"/>У випадках, передбачених законодавством про працю, виборний орган первинної профспілкової організації, членом якої є працівник, розглядає у п'ятнадцятиденний строк обгрунтоване письмове подання власника або уповноваженого ним органу про розірвання трудового договору з працівником.</text:p>
        <text:p text:style-name="P1476"><text:bookmark-start text:name="n278"/><text:bookmark-end text:name="n278"/>Подання власника або уповноваженого ним органу має розглядатися у присутності<text:s/><text:soft-page-break/>працівника, на якого воно внесено. Розгляд подання у разі відсутності працівника допускається лише за його письмовою заявою. За бажанням працівника від його імені може виступати інша особа, у тому числі адвокат. Якщо працівник або його представник не з'явився на засідання, розгляд заяви відкладається до наступного засідання у межах строку, визначеного частиною другою цієї статті. У разі повторної неявки працівника (його представника) без поважних причин подання може розглядатися за його відсутності.</text:p>
        <text:p text:style-name="P1477"><text:bookmark-start text:name="n279"/><text:bookmark-end text:name="n279"/>У разі якщо виборний орган первинної профспілкової організації не утворюється, згоду на розірвання трудового договору надає профспілковий представник, уповноважений на представництво інтересів членів професійної спілки згідно із статутом.</text:p>
        <text:p text:style-name="P1478"><text:bookmark-start text:name="n280"/><text:bookmark-end text:name="n280"/>Виборний орган первинної профспілкової організації (профспілковий представник) повідомляє власника або уповноважений ним<text:s/>орган про прийняте рішення у письмовій формі в триденний строк після його прийняття. У разі пропуску цього строку вважається, що виборний орган первинної профспілкової організації (профспілковий представник) дав згоду на розірвання трудового договору.</text:p>
        <text:p text:style-name="P1479"><text:bookmark-start text:name="n281"/><text:bookmark-end text:name="n281"/>Якщо<text:s/>працівник одночасно є членом кількох первинних профспілкових організацій, які діють на підприємстві, в установі, організації, згоду на його звільнення дає виборний орган тієї первинної профспілкової організації, до якої звернувся власник або уповноважений<text:s/>ним орган.</text:p>
        <text:p text:style-name="P1480"><text:bookmark-start text:name="n282"/><text:bookmark-end text:name="n282"/>Рішення виборного органу первинної профспілкової організації (профспілкового представника) про відмову в наданні згоди на розірвання трудового договору повинно бути обгрунтованим. У разі якщо в рішенні немає обгрунтування відмови в наданні згоди на розірвання трудового договору, власник або уповноважений ним орган має право звільнити працівника без згоди виборного органу первинної профспілкової організації (профспілкового представника).</text:p>
        <text:p text:style-name="P1481"><text:bookmark-start text:name="n283"/><text:bookmark-end text:name="n283"/>Власник або уповноважений ним орган має право розірвати трудовий договір не пізніш як через місяць з дня одержання згоди виборного органу первинної профспілкової організації (профспілкового представника).</text:p>
        <text:p text:style-name="P1482"><text:bookmark-start text:name="n284"/><text:bookmark-end text:name="n284"/>Якщо розірвання трудового договору з працівником проведено власником або уповноваженим ним органом без звернення до виборного органу первинної профспілкової організації (профспілкового представника), суд зупиняє провадження по справі, запитує згоду виборного органу первинної профспілкової організації (профспілкового представника) і після її одержання або відмови виборного органу первинної профспілкової організації (профспілкового представника) в дачі згоди на звільнення працівника (частина перша цієї статті) розглядає спір по суті.</text:p>
        <text:p text:style-name="P1483"><text:bookmark-start text:name="n285"/><text:bookmark-end text:name="n285"/><text:span text:style-name="T1484">{Стаття 43 із змінами, внесеними згідно з Указами ПВР </text:span><text:a xlink:href="http://zakon3.rada.gov.ua/laws/show/4617-10" office:target-frame-name="_top" xlink:show="replace"><text:span text:style-name="T1485">№<text:s/></text:span></text:a><text:a xlink:href="http://zakon3.rada.gov.ua/laws/show/4617-10" office:target-frame-name="_top" xlink:show="replace"><text:span text:style-name="T1486">4617-10 від 24.01.83</text:span></text:a><text:span text:style-name="T1487">, </text:span><text:a xlink:href="http://zakon3.rada.gov.ua/laws/show/2444-11" office:target-frame-name="_top" xlink:show="replace"><text:span text:style-name="T1488">№<text:s/></text:span></text:a><text:a xlink:href="http://zakon3.rada.gov.ua/laws/show/2444-11" office:target-frame-name="_top" xlink:show="replace"><text:span text:style-name="T1489">2444-11 від 27.0</text:span><text:span text:style-name="T1490">6.86</text:span></text:a><text:span text:style-name="T1491">, </text:span><text:a xlink:href="http://zakon3.rada.gov.ua/laws/show/5938-11" office:target-frame-name="_top" xlink:show="replace"><text:span text:style-name="T1492">№<text:s/></text:span></text:a><text:a xlink:href="http://zakon3.rada.gov.ua/laws/show/5938-11" office:target-frame-name="_top" xlink:show="replace"><text:span text:style-name="T1493">5938-11 від 27.05.88</text:span></text:a><text:span text:style-name="T1494">; Законами </text:span><text:a xlink:href="http://zakon3.rada.gov.ua/laws/show/871-12" office:target-frame-name="_top" xlink:show="replace"><text:span text:style-name="T1495">№<text:s/></text:span></text:a><text:a xlink:href="http://zakon3.rada.gov.ua/laws/show/871-12" office:target-frame-name="_top" xlink:show="replace"><text:span text:style-name="T1496">871-12 від 20.03.91</text:span></text:a><text:span text:style-name="T1497">, </text:span><text:a xlink:href="http://zakon3.rada.gov.ua/laws/show/2134-12" office:target-frame-name="_top" xlink:show="replace"><text:span text:style-name="T1498">№<text:s/></text:span></text:a><text:a xlink:href="http://zakon3.rada.gov.ua/laws/show/2134-12" office:target-frame-name="_top" xlink:show="replace"><text:span text:style-name="T1499">2134-12 від 18.02.92</text:span></text:a><text:span text:style-name="T1500">, </text:span><text:a xlink:href="http://zakon3.rada.gov.ua/laws/show/3719-12" office:target-frame-name="_top" xlink:show="replace"><text:span text:style-name="T1501">№</text:span><text:span text:style-name="T1502"><text:s/></text:span></text:a><text:a xlink:href="http://zakon3.rada.gov.ua/laws/show/3719-12" office:target-frame-name="_top" xlink:show="replace"><text:span text:style-name="T1503">3719-12 від 16.12.93</text:span></text:a><text:span text:style-name="T1504">, </text:span><text:a xlink:href="http://zakon3.rada.gov.ua/laws/show/6/95-вр" office:target-frame-name="_top" xlink:show="replace"><text:span text:style-name="T1505">№<text:s/></text:span></text:a><text:a xlink:href="http://zakon3.rada.gov.ua/laws/show/6/95-вр" office:target-frame-name="_top" xlink:show="replace"><text:span text:style-name="T1506">6/95-ВР від 19.01.95</text:span></text:a><text:span text:style-name="T1507">, </text:span><text:a xlink:href="http://zakon3.rada.gov.ua/laws/show/2343-14" office:target-frame-name="_top" xlink:show="replace"><text:span text:style-name="T1508">№<text:s/></text:span></text:a><text:a xlink:href="http://zakon3.rada.gov.ua/laws/show/2343-14" office:target-frame-name="_top" xlink:show="replace"><text:span text:style-name="T1509">2343-III від 05.04.2001</text:span></text:a><text:span text:style-name="T1510">, </text:span><text:a xlink:href="http://zakon3.rada.gov.ua/laws/show/1096-15" office:target-frame-name="_top" xlink:show="replace"><text:span text:style-name="T1511">№<text:s/></text:span></text:a><text:a xlink:href="http://zakon3.rada.gov.ua/laws/show/1096-15" office:target-frame-name="_top" xlink:show="replace"><text:span text:style-name="T1512">1096-IV<text:s/></text:span><text:span text:style-name="T1513">від 10.07.2003</text:span></text:a><text:span text:style-name="T1514">,</text:span><text:a xlink:href="http://zakon3.rada.gov.ua/laws/show/1697-18/paran876#n876" office:target-frame-name="_top" xlink:show="replace"><text:span text:style-name="T1515">№<text:s/></text:span></text:a><text:a xlink:href="http://zakon3.rada.gov.ua/laws/show/1697-18/paran876#n876" office:target-frame-name="_top" xlink:show="replace"><text:span text:style-name="T1516">1697-VII від 14.10.2014</text:span></text:a><text:span text:style-name="T1517">, </text:span><text:a xlink:href="http://zakon3.rada.gov.ua/laws/show/630-19/paran6#n6" office:target-frame-name="_top" xlink:show="replace"><text:span text:style-name="T1518">№<text:s/></text:span></text:a><text:a xlink:href="http://zakon3.rada.gov.ua/laws/show/630-19/paran6#n6" office:target-frame-name="_top" xlink:show="replace"><text:span text:style-name="T1519">630-VIII від 16.07.2015</text:span></text:a><text:span text:style-name="T1520">, </text:span><text:a xlink:href="http://zakon3.rada.gov.ua/laws/show/901-19/paran7#n7" office:target-frame-name="_top" xlink:show="replace"><text:span text:style-name="T1521">№<text:s/></text:span></text:a><text:a xlink:href="http://zakon3.rada.gov.ua/laws/show/901-19/paran7#n7" office:target-frame-name="_top" xlink:show="replace"><text:span text:style-name="T1522">901-VIII ві</text:span><text:span text:style-name="T1523">д 23.12.2015</text:span></text:a><text:span text:style-name="T1524">}</text:span></text:p>
        <text:p text:style-name="P1525"><text:bookmark-start text:name="n286"/><text:bookmark-end text:name="n286"/><text:span text:style-name="T1526">Стаття 43</text:span><text:span text:style-name="T1527">-1</text:span><text:span text:style-name="T1528">.</text:span><text:span text:style-name="T1529"> Розірвання трудового договору з ініціативи власника або уповноваженого ним органу без попередньої згоди виборного органу первинної профспілкової організації (профспілкового представника)</text:span></text:p>
        <text:p text:style-name="P1530"><text:bookmark-start text:name="n287"/><text:bookmark-end text:name="n287"/>Розірвання трудового договору з ініціативи<text:s/>власника або уповноваженого ним органу без згоди виборного органу первинної профспілкової організації (профспілкового представника) допускається у випадках:</text:p>
        <text:p text:style-name="P1531"><text:bookmark-start text:name="n288"/><text:bookmark-end text:name="n288"/>ліквідації підприємства, установи, організації;</text:p>
        <text:p text:style-name="P1532"><text:bookmark-start text:name="n289"/><text:bookmark-end text:name="n289"/>незадовільного результату випробування, обумовленого при прийнятті на роботу;</text:p>
        <text:p text:style-name="P1533"><text:bookmark-start text:name="n290"/><text:bookmark-end text:name="n290"/><text:soft-page-break/>звільнення з суміщуваної роботи у зв'язку з прийняттям на роботу іншого працівника, який не є сумісником, а також у зв'язку з обмеженнями на роботу за сумісництвом, передбаченими законодавством;</text:p>
        <text:p text:style-name="P1534"><text:bookmark-start text:name="n291"/><text:bookmark-end text:name="n291"/>поновлення на роботі працівника,<text:s/>який раніше виконував цю роботу;</text:p>
        <text:p text:style-name="P1535"><text:bookmark-start text:name="n292"/><text:bookmark-end text:name="n292"/>звільнення працівника, який не є членом первинної профспілкової організації, що діє на підприємстві, в установі, організації;</text:p>
        <text:p text:style-name="P1536"><text:bookmark-start text:name="n293"/><text:bookmark-end text:name="n293"/>звільнення з підприємства, установи, організації, де немає первинної профспілкової організації;</text:p>
        <text:p text:style-name="P1537"><text:bookmark-start text:name="n294"/><text:bookmark-end text:name="n294"/>звільнення керівника підприємства, установи, організації (філіалу, представництва, відділення та іншого відокремленого підрозділу), його заступників, головного бухгалтера підприємства, установи, організації, його заступників, а також службових осіб органів<text:s/>доходів і зборів, яким присвоєно спеціальні звання, і службових осіб центральних органів виконавчої влади, що реалізують державну політику у сферах державного фінансового контролю та контролю за цінами; керівних працівників, які обираються, затверджуються<text:s/>або призначаються на посади державними органами, органами місцевого самоврядування, а також громадськими організаціями та іншими об'єднаннями громадян;</text:p>
        <text:p text:style-name="P1538"><text:bookmark-start text:name="n295"/><text:bookmark-end text:name="n295"/>звільнення працівника, який вчинив за місцем роботи розкрадання (в тому числі дрібне) майна власника,<text:s/>встановлене вироком суду, що набрав законної сили, чи постановою органу, до компетенції якого входить накладення адміністративного стягнення або застосування заходів громадського впливу;</text:p>
        <text:p text:style-name="P1539"><text:bookmark-start text:name="n1465"/><text:bookmark-end text:name="n1465"/>призову або мобілізації власника - фізичної особи під час особливого<text:s/>періоду.</text:p>
        <text:p text:style-name="P1540"><text:bookmark-start text:name="n296"/><text:bookmark-end text:name="n296"/>Законодавством можуть бути передбачені й інші випадки розірвання трудового договору з ініціативи власника або уповноваженого ним органу без згоди відповідного виборного органу первинної профспілкової організації (профспілкового представника).</text:p>
        <text:p text:style-name="P1541"><text:bookmark-start text:name="n297"/><text:bookmark-end text:name="n297"/><text:span text:style-name="T1542">{Код</text:span><text:span text:style-name="T1543">екс доповнено статтею 43</text:span><text:span text:style-name="T1544">-1</text:span><text:span text:style-name="T1545"> </text:span><text:span text:style-name="T1546">згідно із Законом </text:span><text:a xlink:href="http://zakon3.rada.gov.ua/laws/show/2134-12" office:target-frame-name="_top" xlink:show="replace"><text:span text:style-name="T1547">№<text:s/></text:span></text:a><text:a xlink:href="http://zakon3.rada.gov.ua/laws/show/2134-12" office:target-frame-name="_top" xlink:show="replace"><text:span text:style-name="T1548">2134-12 від 18.02.92</text:span></text:a><text:span text:style-name="T1549">; із змінами, внесеними згідно із Законами </text:span><text:a xlink:href="http://zakon3.rada.gov.ua/laws/show/3632-12" office:target-frame-name="_top" xlink:show="replace"><text:span text:style-name="T1550">№<text:s/></text:span></text:a><text:a xlink:href="http://zakon3.rada.gov.ua/laws/show/3632-12" office:target-frame-name="_top" xlink:show="replace"><text:span text:style-name="T1551">3632-12 від 19.11.93</text:span></text:a><text:span text:style-name="T1552">, </text:span><text:a xlink:href="http://zakon3.rada.gov.ua/laws/show/3719-12" office:target-frame-name="_top" xlink:show="replace"><text:span text:style-name="T1553">№<text:s/></text:span></text:a><text:a xlink:href="http://zakon3.rada.gov.ua/laws/show/3719-12" office:target-frame-name="_top" xlink:show="replace"><text:span text:style-name="T1554">3719-12 ві</text:span><text:span text:style-name="T1555">д 16.12.93</text:span></text:a><text:span text:style-name="T1556">, </text:span><text:a xlink:href="http://zakon3.rada.gov.ua/laws/show/6/95-вр" office:target-frame-name="_top" xlink:show="replace"><text:span text:style-name="T1557">№<text:s/></text:span></text:a><text:a xlink:href="http://zakon3.rada.gov.ua/laws/show/6/95-вр" office:target-frame-name="_top" xlink:show="replace"><text:span text:style-name="T1558">6/95-ВР від 19.01.95</text:span></text:a><text:span text:style-name="T1559">, </text:span><text:a xlink:href="http://zakon3.rada.gov.ua/laws/show/1096-15" office:target-frame-name="_top" xlink:show="replace"><text:span text:style-name="T1560">№<text:s/></text:span></text:a><text:a xlink:href="http://zakon3.rada.gov.ua/laws/show/1096-15" office:target-frame-name="_top" xlink:show="replace"><text:span text:style-name="T1561">1096-IV від 10.07.2003</text:span></text:a><text:span text:style-name="T1562">, </text:span><text:a xlink:href="http://zakon3.rada.gov.ua/laws/show/5462-17/paran9#n9" office:target-frame-name="_top" xlink:show="replace"><text:span text:style-name="T1563">№<text:s/></text:span></text:a><text:a xlink:href="http://zakon3.rada.gov.ua/laws/show/5462-17/paran9#n9" office:target-frame-name="_top" xlink:show="replace"><text:span text:style-name="T1564">5462-VI від 16.10.2012</text:span></text:a><text:span text:style-name="T1565">, </text:span><text:a xlink:href="http://zakon3.rada.gov.ua/laws/show/406-18/paran8#n8" office:target-frame-name="_top" xlink:show="replace"><text:span text:style-name="T1566">№<text:s/></text:span></text:a><text:a xlink:href="http://zakon3.rada.gov.ua/laws/show/406-18/paran8#n8" office:target-frame-name="_top" xlink:show="replace"><text:span text:style-name="T1567">406-VII від 04.07.2013</text:span></text:a><text:span text:style-name="T1568">, </text:span><text:a xlink:href="http://zakon3.rada.gov.ua/laws/show/1275-18/paran10#n10" office:target-frame-name="_top" xlink:show="replace"><text:span text:style-name="T1569">№<text:s/></text:span></text:a><text:a xlink:href="http://zakon3.rada.gov.ua/laws/show/1275-18/paran10#n10" office:target-frame-name="_top" xlink:show="replace"><text:span text:style-name="T1570">1275-VII від 20.05.2014</text:span></text:a><text:span text:style-name="T1571">}</text:span></text:p>
        <text:p text:style-name="P1572"><text:bookmark-start text:name="n298"/><text:bookmark-end text:name="n298"/><text:span text:style-name="T1573">{Офіційне тлумачення поняття, використаного в абзаці шостому частини першої статті 43</text:span><text:span text:style-name="T1574">-1</text:span><text:span text:style-name="T1575"> </text:span><text:span text:style-name="T1576">див. в Рішенні Конституційного Суду </text:span><text:a xlink:href="http://zakon3.rada.gov.ua/laws/show/v014p710-98" office:target-frame-name="_top" xlink:show="replace"><text:span text:style-name="T1577">№<text:s/></text:span></text:a><text:a xlink:href="http://zakon3.rada.gov.ua/laws/show/v014p710-98" office:target-frame-name="_top" xlink:show="replace"><text:span text:style-name="T1578">14-рп/98 від 29.10.98</text:span></text:a><text:span text:style-name="T1579">}</text:span></text:p>
        <text:p text:style-name="P1580"><text:bookmark-start text:name="n299"/><text:bookmark-end text:name="n299"/><text:span text:style-name="T1581">Стаття 44.</text:span><text:span text:style-name="T1582"> Вихідна допомога</text:span></text:p>
        <text:p text:style-name="P1583"><text:bookmark-start text:name="n300"/><text:bookmark-end text:name="n300"/><text:span text:style-name="T1584">При припиненні трудового договору з підстав, зазначених у </text:span><text:a xlink:href="http://zakon3.rada.gov.ua/laws/show/322-08/print1528788054765364#n211" office:target-frame-name="_top" xlink:show="replace">пункті 6 статті 36</text:a><text:span text:style-name="T1585"> та </text:span><text:a xlink:href="http://zakon3.rada.gov.ua/laws/show/322-08/print1528788054765364#n233" office:target-frame-name="_top" xlink:show="replace">пунктах 1</text:a><text:span text:style-name="T1586">, </text:span><text:a xlink:href="http://zakon3.rada.gov.ua/laws/show/322-08/print1528788054765364#n235" office:target-frame-name="_top" xlink:show="replace">2</text:a><text:span text:style-name="T1587">і </text:span><text:a xlink:href="http://zakon3.rada.gov.ua/laws/show/322-08/print1528788054765364#n239" office:target-frame-name="_top" xlink:show="replace">6 статті 40</text:a><text:span text:style-name="T1588"> цього Кодексу, працівникові виплачується вихідна допомога у розмірі не менше середнього місячного заробітку; у разі призову або вступу на військову службу, направлення</text:span><text:span text:style-name="T1589"><text:s/>на альтернативну (невійськову) службу (</text:span><text:a xlink:href="http://zakon3.rada.gov.ua/laws/show/322-08/print1528788054765364#n208" office:target-frame-name="_top" xlink:show="replace">пункт 3 статті 36</text:a><text:span text:style-name="T1590">) - у розмірі двох мінімальних заробітних плат; внаслідок порушення власником або уповноваженим ним органом зако</text:span><text:span text:style-name="T1591">нодавства про працю, колективного чи трудового договору (</text:span><text:a xlink:href="http://zakon3.rada.gov.ua/laws/show/322-08/print1528788054765364#n218" office:target-frame-name="_top" xlink:show="replace">статті 38</text:a><text:span text:style-name="T1592"> і </text:span><text:a xlink:href="http://zakon3.rada.gov.ua/laws/show/322-08/print1528788054765364#n223" office:target-frame-name="_top" xlink:show="replace">39</text:a><text:span text:style-name="T1593">) - у<text:s/></text:span><text:span text:style-name="T1594">розмірі, передбаченому колективним договором, але не менше тримісячного середнього заробітку; у разі припинення трудового договору з підстав, зазначених у </text:span><text:a xlink:href="http://zakon3.rada.gov.ua/laws/show/322-08/print1528788054765364#n1459" office:target-frame-name="_top" xlink:show="replace">пункті 5 частини першої статті 41</text:a><text:span text:style-name="T1595">, - у розмірі не менше ніж шестимісячний середній заробіток.</text:span></text:p>
        <text:p text:style-name="P1596"><text:bookmark-start text:name="n301"/><text:bookmark-end text:name="n301"/><text:span text:style-name="T1597">{Стаття 44 із змінами, внесеними згідно з Указом ПВР </text:span><text:a xlink:href="http://zakon3.rada.gov.ua/laws/show/5938-11" office:target-frame-name="_top" xlink:show="replace"><text:span text:style-name="T1598">№<text:s/></text:span></text:a><text:a xlink:href="http://zakon3.rada.gov.ua/laws/show/5938-11" office:target-frame-name="_top" xlink:show="replace"><text:span text:style-name="T1599">5938-11 від 27.05.88</text:span></text:a><text:span text:style-name="T1600">; Законами</text:span><text:a xlink:href="http://zakon3.rada.gov.ua/laws/show/871-12" office:target-frame-name="_top" xlink:show="replace"><text:span text:style-name="T1601">№<text:s/></text:span></text:a><text:a xlink:href="http://zakon3.rada.gov.ua/laws/show/871-12" office:target-frame-name="_top" xlink:show="replace"><text:span text:style-name="T1602">871-12 від 20.03.91</text:span></text:a><text:span text:style-name="T1603">, </text:span><text:a xlink:href="http://zakon3.rada.gov.ua/laws/show/3694-12" office:target-frame-name="_top" xlink:show="replace"><text:span text:style-name="T1604">№<text:s/></text:span></text:a><text:a xlink:href="http://zakon3.rada.gov.ua/laws/show/3694-12" office:target-frame-name="_top" xlink:show="replace"><text:span text:style-name="T1605">3694-12 від 15.12.93</text:span></text:a><text:span text:style-name="T1606">, </text:span><text:a xlink:href="http://zakon3.rada.gov.ua/laws/show/6/95-вр" office:target-frame-name="_top" xlink:show="replace"><text:span text:style-name="T1607">№<text:s/></text:span></text:a><text:a xlink:href="http://zakon3.rada.gov.ua/laws/show/6/95-вр" office:target-frame-name="_top" xlink:show="replace"><text:span text:style-name="T1608">6/95-ВР від 19.01.95</text:span></text:a><text:span text:style-name="T1609">; в редакції Закону </text:span><text:a xlink:href="http://zakon3.rada.gov.ua/laws/show/1356-14" office:target-frame-name="_top" xlink:show="replace"><text:span text:style-name="T1610">№<text:s/></text:span></text:a><text:a xlink:href="http://zakon3.rada.gov.ua/laws/show/1356-14" office:target-frame-name="_top" xlink:show="replace"><text:span text:style-name="T1611">1356-XIV від 24.12.99</text:span></text:a><text:span text:style-name="T1612">; із змінами, внесеними згідно із Законом </text:span><text:a xlink:href="http://zakon3.rada.gov.ua/laws/show/1014-16" office:target-frame-name="_top" xlink:show="replace"><text:span text:style-name="T1613">№<text:s/></text:span></text:a><text:a xlink:href="http://zakon3.rada.gov.ua/laws/show/1014-16" office:target-frame-name="_top" xlink:show="replace"><text:span text:style-name="T1614">1014-V від 11.05.2007</text:span></text:a><text:span text:style-name="T1615">; текст статті 44 в редакції Закону </text:span><text:a xlink:href="http://zakon3.rada.gov.ua/laws/show/107-17" office:target-frame-name="_top" xlink:show="replace"><text:span text:style-name="T1616">№<text:s/></text:span></text:a><text:a xlink:href="http://zakon3.rada.gov.ua/laws/show/107-17" office:target-frame-name="_top" xlink:show="replace"><text:span text:style-name="T1617">107-VI від 28.12.2007</text:span></text:a><text:span text:style-name="T1618"> </text:span><text:span text:style-name="T1619">- зміну визнано неконституц</text:span><text:span text:style-name="T1620">ійною згідно з Рішенням Конституційного Суду </text:span><text:a xlink:href="http://zakon3.rada.gov.ua/laws/show/v010p710-08" office:target-frame-name="_top" xlink:show="replace"><text:span text:style-name="T1621">№<text:s/></text:span></text:a><text:a xlink:href="http://zakon3.rada.gov.ua/laws/show/v010p710-08" office:target-frame-name="_top" xlink:show="replace"><text:span text:style-name="T1622">10-рп/2008 від 22.05.2008</text:span></text:a><text:span text:style-name="T1623">; із змінами, внесеними згідно із Законом </text:span><text:a xlink:href="http://zakon3.rada.gov.ua/laws/show/1255-18/paran9#n9" office:target-frame-name="_top" xlink:show="replace"><text:span text:style-name="T1624">№<text:s/></text:span></text:a><text:a xlink:href="http://zakon3.rada.gov.ua/laws/show/1255-18/paran9#n9" office:target-frame-name="_top" xlink:show="replace"><text:span text:style-name="T1625">1255-VII від 13.05.2014</text:span></text:a><text:span text:style-name="T1626">}</text:span></text:p>
        <text:p text:style-name="P1627"><text:bookmark-start text:name="n302"/><text:bookmark-end text:name="n302"/><text:span text:style-name="T1628">Стаття 45.</text:span><text:span text:style-name="T1629"> Розірвання трудового договору з керівником на вимогу виборного органу первинно</text:span><text:span text:style-name="T1630">ї профспілкової організації (профспілкового представника)</text:span></text:p>
        <text:p text:style-name="P1631"><text:bookmark-start text:name="n303"/><text:bookmark-end text:name="n303"/><text:soft-page-break/><text:span text:style-name="T1632">На вимогу виборного органу первинної профспілкової організації (профспілкового представника) власник або уповноважений ним орган повинен розірвати трудовий договір з керівником підприємства, установ</text:span><text:span text:style-name="T1633">и, організації, якщо він порушує законодавство про працю, про колективні договори і угоди, </text:span><text:a xlink:href="http://zakon3.rada.gov.ua/laws/show/1045-14" office:target-frame-name="_top" xlink:show="replace">Закон України "Про професійні спілки, їх права та гарантії діяльності"</text:a><text:span text:style-name="T1634">.</text:span></text:p>
        <text:p text:style-name="P1635"><text:bookmark-start text:name="n304"/><text:bookmark-end text:name="n304"/>Якщо власник або уповноважений ним орган, або керівник, стосовно якого пред'явлено вимогу про розірвання трудового договору, не згоден з цією вимогою, він може оскаржити рішення виборного органу первинної профспілкової організації (профспілкового представника) до суду у двотижневий строк<text:s/>з дня отримання рішення. У цьому разі виконання вимоги про розірвання трудового договору зупиняється до винесення судом рішення.</text:p>
        <text:p text:style-name="P1636"><text:bookmark-start text:name="n305"/><text:bookmark-end text:name="n305"/>У разі, коли рішення виборного органу первинної профспілкової організації (профспілкового представника) не виконано і не оскаржено у зазначений строк, виборний орган первинної профспілкової організації (профспілковий представник) у цей же строк може оскаржити до суду діяльність або бездіяльність посадових осіб, органів, до компетенції яких належить розірвання трудового договору з<text:s/>керівником підприємства, установи, організації.</text:p>
        <text:p text:style-name="P1637"><text:bookmark-start text:name="n306"/><text:bookmark-end text:name="n306"/><text:span text:style-name="T1638">{Стаття 45 із змінами, внесеними згідно з Указом ПВР </text:span><text:a xlink:href="http://zakon3.rada.gov.ua/laws/show/5938-11" office:target-frame-name="_top" xlink:show="replace"><text:span text:style-name="T1639">№<text:s/></text:span></text:a><text:a xlink:href="http://zakon3.rada.gov.ua/laws/show/5938-11" office:target-frame-name="_top" xlink:show="replace"><text:span text:style-name="T1640">5938-11 від 27.05.88</text:span></text:a><text:span text:style-name="T1641">; Законами</text:span><text:a xlink:href="http://zakon3.rada.gov.ua/laws/show/871-12" office:target-frame-name="_top" xlink:show="replace"><text:span text:style-name="T1642">№<text:s/></text:span></text:a><text:a xlink:href="http://zakon3.rada.gov.ua/laws/show/871-12" office:target-frame-name="_top" xlink:show="replace"><text:span text:style-name="T1643">871-12 від 20.03.91</text:span></text:a><text:span text:style-name="T1644">, </text:span><text:a xlink:href="http://zakon3.rada.gov.ua/laws/show/6/95-вр" office:target-frame-name="_top" xlink:show="replace"><text:span text:style-name="T1645">№<text:s/></text:span></text:a><text:a xlink:href="http://zakon3.rada.gov.ua/laws/show/6/95-вр" office:target-frame-name="_top" xlink:show="replace"><text:span text:style-name="T1646">6/95-ВР від 19.01.95</text:span></text:a><text:span text:style-name="T1647">, в редакції Закону </text:span><text:a xlink:href="http://zakon3.rada.gov.ua/laws/show/2343-14" office:target-frame-name="_top" xlink:show="replace"><text:span text:style-name="T1648">№<text:s/></text:span></text:a><text:a xlink:href="http://zakon3.rada.gov.ua/laws/show/2343-14" office:target-frame-name="_top" xlink:show="replace"><text:span text:style-name="T1649">2343-III від 05.04.2001</text:span></text:a><text:span text:style-name="T1650">, із змінами, внесеними згідно із Законом </text:span><text:a xlink:href="http://zakon3.rada.gov.ua/laws/show/1096-15" office:target-frame-name="_top" xlink:show="replace"><text:span text:style-name="T1651">№<text:s/></text:span></text:a><text:a xlink:href="http://zakon3.rada.gov.ua/laws/show/1096-15" office:target-frame-name="_top" xlink:show="replace"><text:span text:style-name="T1652">1096-IV від 10.07.2003</text:span></text:a><text:span text:style-name="T1653">}</text:span></text:p>
        <text:p text:style-name="P1654"><text:bookmark-start text:name="n307"/><text:bookmark-end text:name="n307"/><text:span text:style-name="T1655">Стаття 46.</text:span><text:span text:style-name="T1656"> Відсторонення від роботи</text:span></text:p>
        <text:p text:style-name="P1657"><text:bookmark-start text:name="n308"/><text:bookmark-end text:name="n308"/>Відсторонення працівників від роботи власником або уповноваженим ним органом<text:s/>допускається у разі: появи на роботі в нетверезому стані, у стані наркотичного або токсичного сп'яніння; відмови або ухилення від обов'язкових медичних оглядів, навчання, інструктажу і перевірки знань з охорони праці та протипожежної охорони; в інших випадках, передбачених законодавством.</text:p>
        <text:p text:style-name="P1658"><text:bookmark-start text:name="n309"/><text:bookmark-end text:name="n309"/><text:span text:style-name="T1659">{Стаття 46 із змінами, внесеними згідно із Законом </text:span><text:a xlink:href="http://zakon3.rada.gov.ua/laws/show/6/95-вр" office:target-frame-name="_top" xlink:show="replace"><text:span text:style-name="T1660">№<text:s/></text:span></text:a><text:a xlink:href="http://zakon3.rada.gov.ua/laws/show/6/95-вр" office:target-frame-name="_top" xlink:show="replace"><text:span text:style-name="T1661">6/95-ВР від 19.01.95</text:span></text:a><text:span text:style-name="T1662">}</text:span></text:p>
        <text:p text:style-name="P1663"><text:bookmark-start text:name="n310"/><text:bookmark-end text:name="n310"/><text:span text:style-name="T1664">Стаття 47.</text:span><text:span text:style-name="T1665"> Обов'язок влас</text:span><text:span text:style-name="T1666">ника або уповноваженого ним органу провести розрахунок з працівником і видати йому трудову книжку</text:span></text:p>
        <text:p text:style-name="P1667"><text:bookmark-start text:name="n311"/><text:bookmark-end text:name="n311"/><text:span text:style-name="T1668">Власник або уповноважений ним орган зобов'язаний в день звільнення видати працівникові належно оформлену трудову книжку і провести з ним розрахунок у строки,<text:s/></text:span><text:span text:style-name="T1669">зазначені в </text:span><text:a xlink:href="http://zakon3.rada.gov.ua/laws/show/322-08/print1528788054765364#n697" office:target-frame-name="_top" xlink:show="replace">статті 116</text:a><text:span text:style-name="T1670"> цього Кодексу.</text:span></text:p>
        <text:p text:style-name="P1671"><text:bookmark-start text:name="n312"/><text:bookmark-end text:name="n312"/>У разі звільнення працівника з ініціативи власника або уповноваженого ним органу він зобов'язаний також у день звільнення видати йому копію наказу про звільнення з роботи. В інших випадках звільнення копія наказу видається на вимогу працівника.</text:p>
        <text:p text:style-name="P1672"><text:bookmark-start text:name="n1466"/><text:bookmark-end text:name="n1466"/>У разі мобілізації власника - фізичної особи свої обов’язки, визначені цією статтею, він повинен виконати протягом місяця після своєї демобілізації без застосування санкцій та штрафів.</text:p>
        <text:p text:style-name="P1673"><text:bookmark-start text:name="n313"/><text:bookmark-end text:name="n313"/><text:span text:style-name="T1674">{Стаття 47 із змінами, внесеними згідно з Указом ПВР </text:span><text:a xlink:href="http://zakon3.rada.gov.ua/laws/show/2240-10" office:target-frame-name="_top" xlink:show="replace"><text:span text:style-name="T1675">№<text:s/></text:span></text:a><text:a xlink:href="http://zakon3.rada.gov.ua/laws/show/2240-10" office:target-frame-name="_top" xlink:show="replace"><text:span text:style-name="T1676">2240-10 від 29.07.81</text:span></text:a><text:span text:style-name="T1677">; Законами</text:span><text:a xlink:href="http://zakon3.rada.gov.ua/laws/show/871-12" office:target-frame-name="_top" xlink:show="replace"><text:span text:style-name="T1678">№<text:s/></text:span></text:a><text:a xlink:href="http://zakon3.rada.gov.ua/laws/show/871-12" office:target-frame-name="_top" xlink:show="replace"><text:span text:style-name="T1679">871-12 від 20.03.91</text:span></text:a><text:span text:style-name="T1680">, </text:span><text:a xlink:href="http://zakon3.rada.gov.ua/laws/show/1275-18/paran12#n12" office:target-frame-name="_top" xlink:show="replace"><text:span text:style-name="T1681">№<text:s/></text:span></text:a><text:a xlink:href="http://zakon3.rada.gov.ua/laws/show/1275-18/paran12#n12" office:target-frame-name="_top" xlink:show="replace"><text:span text:style-name="T1682">1275-VII від 20.05.2014</text:span></text:a><text:span text:style-name="T1683">}</text:span></text:p>
        <text:p text:style-name="P1684"><text:bookmark-start text:name="n314"/><text:bookmark-end text:name="n314"/><text:span text:style-name="T1685">Стаття 48.</text:span><text:span text:style-name="T1686"> Трудові книжки</text:span></text:p>
        <text:p text:style-name="P1687"><text:bookmark-start text:name="n315"/><text:bookmark-end text:name="n315"/>Трудова книжка є основним документом про трудову діяльність працівника.</text:p>
        <text:p text:style-name="P1688"><text:bookmark-start text:name="n316"/><text:bookmark-end text:name="n316"/>Трудові книжки ведуться на всіх працівників, які працюють на підприємстві, в установі, організації або у<text:s/>фізичної особи понад п'ять днів. Трудові книжки ведуться також на позаштатних працівників при умові, якщо вони підлягають загальнообов'язковому державному соціальному страхуванню, студентів вищих та учнів професійно-технічних навчальних закладів, які проходять стажування на підприємстві, в установі, організації.</text:p>
        <text:p text:style-name="P1689"><text:bookmark-start text:name="n317"/><text:bookmark-end text:name="n317"/>Працівникам, що стають на роботу вперше, трудова книжка оформляється не пізніше п'яти днів після прийняття на роботу. Студентам вищих та учням професійно-технічних<text:s/><text:soft-page-break/>навчальних закладів трудова книжка оформляється не пізніше п’яти днів після початку проходження стажування.</text:p>
        <text:p text:style-name="P1690"><text:bookmark-start text:name="n318"/><text:bookmark-end text:name="n318"/>До трудової книжки заносяться відомості про роботу, заохочення та нагороди за успіхи в роботі на підприємстві, в установі, організації; відомості про стягнення до неї не заносяться.</text:p>
        <text:p text:style-name="P1691"><text:bookmark-start text:name="n319"/><text:bookmark-end text:name="n319"/>Порядок ведення трудових книжок визначається Кабінетом Міністрів України.</text:p>
        <text:p text:style-name="P1692"><text:bookmark-start text:name="n320"/><text:bookmark-end text:name="n320"/><text:span text:style-name="T1693">{Стаття 48 із змінами, внесеними згідно із Законами </text:span><text:a xlink:href="http://zakon3.rada.gov.ua/laws/show/871-12" office:target-frame-name="_top" xlink:show="replace"><text:span text:style-name="T1694">№<text:s/></text:span></text:a><text:a xlink:href="http://zakon3.rada.gov.ua/laws/show/871-12" office:target-frame-name="_top" xlink:show="replace"><text:span text:style-name="T1695">871-12<text:s/></text:span><text:span text:style-name="T1696">від 20.03.91</text:span></text:a><text:span text:style-name="T1697">, </text:span><text:a xlink:href="http://zakon3.rada.gov.ua/laws/show/374/97-вр" office:target-frame-name="_top" xlink:show="replace"><text:span text:style-name="T1698">№<text:s/></text:span></text:a><text:a xlink:href="http://zakon3.rada.gov.ua/laws/show/374/97-вр" office:target-frame-name="_top" xlink:show="replace"><text:span text:style-name="T1699">374/97-ВР від 19.06.97</text:span></text:a><text:span text:style-name="T1700">, </text:span><text:a xlink:href="http://zakon3.rada.gov.ua/laws/show/1356-14" office:target-frame-name="_top" xlink:show="replace"><text:span text:style-name="T1701">№<text:s/></text:span></text:a><text:a xlink:href="http://zakon3.rada.gov.ua/laws/show/1356-14" office:target-frame-name="_top" xlink:show="replace"><text:span text:style-name="T1702">1356-XIV від 24.12.99</text:span></text:a><text:span text:style-name="T1703">, </text:span><text:a xlink:href="http://zakon3.rada.gov.ua/laws/show/429-15" office:target-frame-name="_top" xlink:show="replace"><text:span text:style-name="T1704">№<text:s/></text:span></text:a><text:a xlink:href="http://zakon3.rada.gov.ua/laws/show/429-15" office:target-frame-name="_top" xlink:show="replace"><text:span text:style-name="T1705">429-IV від 16.01.2003</text:span></text:a><text:span text:style-name="T1706">, </text:span><text:a xlink:href="http://zakon3.rada.gov.ua/laws/show/77-19/paran620#n620" office:target-frame-name="_top" xlink:show="replace">№<text:s/></text:a><text:a xlink:href="http://zakon3.rada.gov.ua/laws/show/77-19/paran620#n620" office:target-frame-name="_top" xlink:show="replace"><text:span text:style-name="T1707">77-VIII від 28.12.2014</text:span></text:a><text:span text:style-name="T1708">}</text:span></text:p>
        <text:p text:style-name="P1709"><text:bookmark-start text:name="n321"/><text:bookmark-end text:name="n321"/><text:span text:style-name="T1710">Стаття 49.</text:span><text:span text:style-name="T1711"> Видача довідки про роботу та заробітну плату</text:span></text:p>
        <text:p text:style-name="P1712"><text:bookmark-start text:name="n322"/><text:bookmark-end text:name="n322"/>Власник або уповноважений ним орган зобов'язаний видати працівникові на його вимогу довідку про його роботу на даному підприємстві, в установі, організації із зазначенням спеціальності, кваліфікації, посади, часу роботи і розміру заробітної плати.</text:p>
        <text:p text:style-name="P1713"><text:bookmark-start text:name="n323"/><text:bookmark-end text:name="n323"/><text:span text:style-name="T1714">{Стаття 49 із змінами, внесеними згідно із Законом </text:span><text:a xlink:href="http://zakon3.rada.gov.ua/laws/show/871-12" office:target-frame-name="_top" xlink:show="replace"><text:span text:style-name="T1715">№<text:s/></text:span></text:a><text:a xlink:href="http://zakon3.rada.gov.ua/laws/show/871-12" office:target-frame-name="_top" xlink:show="replace"><text:span text:style-name="T1716">871-12 від 20.03.91</text:span></text:a><text:span text:style-name="T1717">}</text:span></text:p>
        <text:p text:style-name="P1718"><text:bookmark-start text:name="n324"/><text:bookmark-end text:name="n324"/><text:span text:style-name="T1719">Глава III-А </text:span><text:span text:style-name="T1720"><text:line-break/></text:span><text:span text:style-name="T1721">ЗАБЕЗПЕЧЕННЯ ЗАЙНЯТОСТІ ВИВІЛЬНЮВАНИХ ПРАЦІВНИКІВ</text:span></text:p>
        <text:p text:style-name="P1722"><text:bookmark-start text:name="n325"/><text:bookmark-end text:name="n325"/><text:span text:style-name="T1723">{Кодекс доповнено главою III-А згідно з Указом ПВР </text:span><text:a xlink:href="http://zakon3.rada.gov.ua/laws/show/5938-11" office:target-frame-name="_top" xlink:show="replace"><text:span text:style-name="T1724">№<text:s/></text:span></text:a><text:a xlink:href="http://zakon3.rada.gov.ua/laws/show/5938-11" office:target-frame-name="_top" xlink:show="replace"><text:span text:style-name="T1725">5938-11 від 27.05.88</text:span></text:a><text:span text:style-name="T1726">}</text:span></text:p>
        <text:p text:style-name="P1727"><text:bookmark-start text:name="n326"/><text:bookmark-end text:name="n326"/><text:span text:style-name="T1728">{Статтю 49</text:span><text:span text:style-name="T1729">-1</text:span><text:span text:style-name="T1730"> </text:span><text:span text:style-name="T1731">виключено на підставі Закону </text:span><text:a xlink:href="http://zakon3.rada.gov.ua/laws/show/263/95-вр" office:target-frame-name="_top" xlink:show="replace"><text:span text:style-name="T1732">№<text:s/></text:span></text:a><text:a xlink:href="http://zakon3.rada.gov.ua/laws/show/263/95-вр" office:target-frame-name="_top" xlink:show="replace"><text:span text:style-name="T1733">263/95-ВР від 05.07.95</text:span></text:a><text:span text:style-name="T1734">}</text:span></text:p>
        <text:p text:style-name="P1735"><text:bookmark-start text:name="n327"/><text:bookmark-end text:name="n327"/><text:span text:style-name="T1736">Стаття 49</text:span><text:span text:style-name="T1737">-2</text:span><text:span text:style-name="T1738">.</text:span><text:span text:style-name="T1739"> Порядок вивільнення працівників</text:span></text:p>
        <text:p text:style-name="P1740"><text:bookmark-start text:name="n328"/><text:bookmark-end text:name="n328"/>Про наступне вивільнення працівників персонально попереджають не пізніше ніж за два місяці.</text:p>
        <text:p text:style-name="P1741"><text:bookmark-start text:name="n329"/><text:bookmark-end text:name="n329"/>При вивільненні працівників у випадках змін в організації виробництва і праці враховується переважне право на залишення на роботі, передбачене законодавством.</text:p>
        <text:p text:style-name="P1742"><text:bookmark-start text:name="n330"/><text:bookmark-end text:name="n330"/><text:span text:style-name="T1743">Одночасно з попередженням про звільнення у зв’язку із змінами в організації виробництва і праці власник або уповноважений ним орган<text:s/></text:span><text:span text:style-name="T1744">пропонує працівникові іншу роботу на тому самому підприємстві, в установі, організації. При відсутності роботи за відповідною професією чи спеціальністю, а також у разі відмови працівника від переведення на іншу роботу на тому самому підприємстві, в устано</text:span><text:span text:style-name="T1745">ві, організації працівник, на власний розсуд, звертається за допомогою до державної служби зайнятості або працевлаштовується самостійно. У разі якщо вивільнення є масовим відповідно до </text:span><text:a xlink:href="http://zakon3.rada.gov.ua/laws/show/5067-17/paran486#n486" office:target-frame-name="_top" xlink:show="replace">статті 48</text:a><text:span text:style-name="T1746"> Закону України "Про зайнятість населення", власник або уповноважений ним орган доводить до відома державної служби зайнятості про заплановане вивільнення працівників.</text:span></text:p>
        <text:p text:style-name="P1747"><text:bookmark-start text:name="n1485"/><text:bookmark-end text:name="n1485"/>Вимоги частин першої - третьої цієї статті не застосовуються до<text:s/>працівників, які вивільняються у зв’язку із змінами в організації виробництва і праці, пов’язаними з виконанням заходів під час мобілізації, на особливий період.</text:p>
        <text:p text:style-name="P1748"><text:bookmark-start text:name="n1456"/><text:bookmark-end text:name="n1456"/>Державна служба зайнятості інформує працівників про роботу в тій самій чи іншій місцевості за<text:s/>їх професіями, спеціальностями, кваліфікаціями, а у разі їх відсутності - здійснює підбір іншої роботи з урахуванням індивідуальних побажань і суспільних потреб. У разі потреби особу може бути направлено, за її згодою, на професійну перепідготовку або підвищення кваліфікації відповідно до законодавства.</text:p>
        <text:p text:style-name="P1749"><text:bookmark-start text:name="n331"/><text:bookmark-end text:name="n331"/><text:span text:style-name="T1750">{Частину шосту статті 49</text:span><text:span text:style-name="T1751">-2</text:span><text:span text:style-name="T1752"> </text:span><text:span text:style-name="T1753">виключено на підставі Закону </text:span><text:a xlink:href="http://zakon3.rada.gov.ua/laws/show/259-19/paran12#n12" office:target-frame-name="_top" xlink:show="replace"><text:span text:style-name="T1754">№<text:s/></text:span></text:a><text:a xlink:href="http://zakon3.rada.gov.ua/laws/show/259-19/paran12#n12" office:target-frame-name="_top" xlink:show="replace"><text:span text:style-name="T1755">259-V</text:span><text:span text:style-name="T1756">III від 18.03.2015</text:span></text:a><text:span text:style-name="T1757">}</text:span></text:p>
        <text:p text:style-name="P1758"><text:bookmark-start text:name="n332"/><text:bookmark-end text:name="n332"/><text:span text:style-name="T1759">{Стаття 49</text:span><text:span text:style-name="T1760">-2</text:span><text:span text:style-name="T1761"> </text:span><text:span text:style-name="T1762">із змінами, внесеними згідно із Законами </text:span><text:a xlink:href="http://zakon3.rada.gov.ua/laws/show/871-12" office:target-frame-name="_top" xlink:show="replace"><text:span text:style-name="T1763">№<text:s/></text:span></text:a><text:a xlink:href="http://zakon3.rada.gov.ua/laws/show/871-12" office:target-frame-name="_top" xlink:show="replace"><text:span text:style-name="T1764">871-12 від 20.03.91</text:span></text:a><text:span text:style-name="T1765">, </text:span><text:a xlink:href="http://zakon3.rada.gov.ua/laws/show/263/95-вр" office:target-frame-name="_top" xlink:show="replace"><text:span text:style-name="T1766">№<text:s/></text:span></text:a><text:a xlink:href="http://zakon3.rada.gov.ua/laws/show/263/95-вр" office:target-frame-name="_top" xlink:show="replace"><text:span text:style-name="T1767">263/95-ВР від 05.07.95</text:span></text:a><text:span text:style-name="T1768">, </text:span><text:a xlink:href="http://zakon3.rada.gov.ua/laws/show/1169-18/paran62#n62" office:target-frame-name="_top" xlink:show="replace"><text:span text:style-name="T1769">№<text:s/></text:span></text:a><text:a xlink:href="http://zakon3.rada.gov.ua/laws/show/1169-18/paran62#n62" office:target-frame-name="_top" xlink:show="replace"><text:span text:style-name="T1770">1169-VII від 27.03.2014</text:span></text:a><text:span text:style-name="T1771">, </text:span><text:a xlink:href="http://zakon3.rada.gov.ua/laws/show/77-19/paran623#n623" office:target-frame-name="_top" xlink:show="replace">№<text:s/></text:a><text:a xlink:href="http://zakon3.rada.gov.ua/laws/show/77-19/paran623#n623" office:target-frame-name="_top" xlink:show="replace"><text:span text:style-name="T1772">77-VIII від 28.12.2014</text:span></text:a><text:span text:style-name="T1773">, </text:span><text:a xlink:href="http://zakon3.rada.gov.ua/laws/show/259-19/paran8#n8" office:target-frame-name="_top" xlink:show="replace"><text:span text:style-name="T1774">№<text:s/></text:span></text:a><text:a xlink:href="http://zakon3.rada.gov.ua/laws/show/259-19/paran8#n8" office:target-frame-name="_top" xlink:show="replace"><text:span text:style-name="T1775">259-VIII від 18.03.2015</text:span></text:a><text:span text:style-name="T1776">}</text:span></text:p>
        <text:p text:style-name="P1777"><text:bookmark-start text:name="n333"/><text:bookmark-end text:name="n333"/><text:span text:style-name="T1778">{Стаття 49</text:span><text:span text:style-name="T1779">-3</text:span><text:span text:style-name="T1780"> </text:span><text:span text:style-name="T1781">втратила чинність з 1 січня 2001 року на підставі Закону </text:span><text:a xlink:href="http://zakon3.rada.gov.ua/laws/show/2213-14" office:target-frame-name="_top" xlink:show="replace"><text:span text:style-name="T1782">№<text:s/></text:span></text:a><text:a xlink:href="http://zakon3.rada.gov.ua/laws/show/2213-14" office:target-frame-name="_top" xlink:show="replace"><text:span text:style-name="T1783">2213-III від 11.01.2001</text:span></text:a><text:span text:style-name="T1784">}</text:span></text:p>
        <text:p text:style-name="P1785"><text:bookmark-start text:name="n334"/><text:bookmark-end text:name="n334"/><text:span text:style-name="T1786">Стаття 49</text:span><text:span text:style-name="T1787">-4</text:span><text:span text:style-name="T1788">.</text:span><text:span text:style-name="T1789"> Зайнятість населення</text:span></text:p>
        <text:p text:style-name="P1790"><text:bookmark-start text:name="n335"/><text:bookmark-end text:name="n335"/><text:span text:style-name="T1791">Зайнятість суспільно корисною працею осіб, які припинили трудові відносини з підстав,<text:s/></text:span><text:soft-page-break/><text:span text:style-name="T1792">передбачених цим Кодексом, при неможливості їх самос</text:span><text:span text:style-name="T1793">тійного працевлаштування, забезпечується відповідно до </text:span><text:a xlink:href="http://zakon3.rada.gov.ua/laws/show/803-12" office:target-frame-name="_top" xlink:show="replace">Закону України "Про зайнятість населення"</text:a><text:span text:style-name="T1794">.</text:span></text:p>
        <text:p text:style-name="P1795"><text:bookmark-start text:name="n336"/><text:bookmark-end text:name="n336"/>Ліквідація, реорганізація підприємств, зміна форм власності або часткове зупинення виробництва, що<text:s/>тягнуть за собою скорочення чисельності або штату працівників, погіршення умов праці, можуть здійснюватися тільки після завчасного надання професійним спілкам інформації з цього питання, включаючи інформацію про причини наступних звільнень, кількість і категорії працівників, яких це може стосуватися, про строки проведення звільнення. Власник або уповноважений ним орган не пізніше трьох місяців з часу прийняття рішення проводить консультації з професійними спілками про заходи щодо запобігання звільненню чи<text:s/>зведенню їх кількості до мінімуму або пом'якшення несприятливих наслідків будь-якого звільнення.</text:p>
        <text:p text:style-name="P1796"><text:bookmark-start text:name="n337"/><text:bookmark-end text:name="n337"/>Професійні спілки мають право вносити пропозиції відповідним органам про перенесення строків або тимчасове припинення чи відміну заходів, пов'язаних з вивільненням працівників.</text:p>
        <text:p text:style-name="P1797"><text:bookmark-start text:name="n338"/><text:bookmark-end text:name="n338"/><text:span text:style-name="T1798">{Кодекс доповнено статтею 49</text:span><text:span text:style-name="T1799">-4</text:span><text:span text:style-name="T1800"> </text:span><text:span text:style-name="T1801">згідно із Законом </text:span><text:a xlink:href="http://zakon3.rada.gov.ua/laws/show/871-12" office:target-frame-name="_top" xlink:show="replace"><text:span text:style-name="T1802">№<text:s/></text:span></text:a><text:a xlink:href="http://zakon3.rada.gov.ua/laws/show/871-12" office:target-frame-name="_top" xlink:show="replace"><text:span text:style-name="T1803">871-12 від 20.03.91</text:span></text:a><text:span text:style-name="T1804">, із змінами, внесеними згідно із Законом </text:span><text:a xlink:href="http://zakon3.rada.gov.ua/laws/show/2343-14" office:target-frame-name="_top" xlink:show="replace"><text:span text:style-name="T1805">№<text:s/></text:span></text:a><text:a xlink:href="http://zakon3.rada.gov.ua/laws/show/2343-14" office:target-frame-name="_top" xlink:show="replace"><text:span text:style-name="T1806">2343-III від 05.04.2001</text:span></text:a><text:span text:style-name="T1807">}</text:span></text:p>
        <text:p text:style-name="P1808"><text:bookmark-start text:name="n339"/><text:bookmark-end text:name="n339"/><text:span text:style-name="T1809">Глава IV </text:span><text:span text:style-name="T1810"><text:line-break/></text:span><text:span text:style-name="T1811">РОБОЧИЙ ЧАС</text:span></text:p>
        <text:p text:style-name="P1812"><text:bookmark-start text:name="n340"/><text:bookmark-end text:name="n340"/><text:span text:style-name="T1813">Стаття 50.</text:span><text:span text:style-name="T1814"> Норма тривалості робочого часу</text:span></text:p>
        <text:p text:style-name="P1815"><text:bookmark-start text:name="n341"/><text:bookmark-end text:name="n341"/>Нормальна тривалість робочого часу працівників не<text:s/>може перевищувати 40 годин на тиждень.</text:p>
        <text:p text:style-name="P1816"><text:bookmark-start text:name="n342"/><text:bookmark-end text:name="n342"/>Підприємства і організації при укладенні колективного договору можуть встановлювати меншу норму тривалості робочого часу, ніж передбачено в частині першій цієї статті.</text:p>
        <text:p text:style-name="P1817"><text:bookmark-start text:name="n343"/><text:bookmark-end text:name="n343"/><text:span text:style-name="T1818">{Стаття 50 із змінами, внесеними згідно із Закон</text:span><text:span text:style-name="T1819">ами </text:span><text:a xlink:href="http://zakon3.rada.gov.ua/laws/show/871-12" office:target-frame-name="_top" xlink:show="replace"><text:span text:style-name="T1820">№<text:s/></text:span></text:a><text:a xlink:href="http://zakon3.rada.gov.ua/laws/show/871-12" office:target-frame-name="_top" xlink:show="replace"><text:span text:style-name="T1821">871-12 від 20.03.91</text:span></text:a><text:span text:style-name="T1822">, </text:span><text:a xlink:href="http://zakon3.rada.gov.ua/laws/show/3610-12" office:target-frame-name="_top" xlink:show="replace"><text:span text:style-name="T1823">№<text:s/></text:span></text:a><text:a xlink:href="http://zakon3.rada.gov.ua/laws/show/3610-12" office:target-frame-name="_top" xlink:show="replace"><text:span text:style-name="T1824">3610-12 від 17.11.93</text:span></text:a><text:span text:style-name="T1825">}</text:span></text:p>
        <text:p text:style-name="P1826"><text:bookmark-start text:name="n344"/><text:bookmark-end text:name="n344"/><text:span text:style-name="T1827">Стаття 51.</text:span><text:span text:style-name="T1828"> Скорочена тривалість робочого часу</text:span></text:p>
        <text:p text:style-name="P1829"><text:bookmark-start text:name="n345"/><text:bookmark-end text:name="n345"/>Скорочена тривалість робочого часу встановлюється:</text:p>
        <text:p text:style-name="P1830"><text:bookmark-start text:name="n346"/><text:bookmark-end text:name="n346"/>1) для працівників віком від 16 до 18 років - 36 годин на тиждень, для осіб віком від 15 до 16 років (учнів віком від 14 до 15 років, які працюють в період канікул) - 24 години на тиждень.</text:p>
        <text:p text:style-name="P1831"><text:bookmark-start text:name="n347"/><text:bookmark-end text:name="n347"/>Тривалість робочого часу учнів, які працюють протягом навчального року у вільний від навчання час, не може перевищувати половини максимальної тривалості робочого часу, передбаченої в абзаці<text:s/>першому цього пункту для осіб відповідного віку;</text:p>
        <text:p text:style-name="P1832"><text:bookmark-start text:name="n348"/><text:bookmark-end text:name="n348"/>2) для працівників, зайнятих на роботах з шкідливими умовами праці, - не більш як 36 годин на тиждень.</text:p>
        <text:p text:style-name="P1833"><text:bookmark-start text:name="n349"/><text:bookmark-end text:name="n349"/>Перелік виробництв, цехів, професій і посад з шкідливими умовами праці, робота в яких дає право на скорочену тривалість робочого часу, затверджується в порядку, встановленому законодавством.</text:p>
        <text:p text:style-name="P1834"><text:bookmark-start text:name="n350"/><text:bookmark-end text:name="n350"/>Крім того, законодавством встановлюється скорочена тривалість робочого часу для окремих категорій працівників (учителів, лікарів та інших).</text:p>
        <text:p text:style-name="P1835"><text:bookmark-start text:name="n351"/><text:bookmark-end text:name="n351"/>Скорочена тривалість робочого часу може встановлюватись за рахунок власних коштів на підприємствах і в організаціях для жінок, які мають дітей віком до чотирнадцяти років або дитину з інвалідністю.</text:p>
        <text:p text:style-name="P1836"><text:bookmark-start text:name="n352"/><text:bookmark-end text:name="n352"/><text:span text:style-name="T1837">{Стаття 51 із змінами, внесеними згідно із Законами </text:span><text:a xlink:href="http://zakon3.rada.gov.ua/laws/show/871-12" office:target-frame-name="_top" xlink:show="replace"><text:span text:style-name="T1838">№<text:s/></text:span></text:a><text:a xlink:href="http://zakon3.rada.gov.ua/laws/show/871-12" office:target-frame-name="_top" xlink:show="replace"><text:span text:style-name="T1839">871-12 від 20.03.91</text:span></text:a><text:span text:style-name="T1840">, </text:span><text:a xlink:href="http://zakon3.rada.gov.ua/laws/show/3610-12" office:target-frame-name="_top" xlink:show="replace"><text:span text:style-name="T1841">№<text:s/></text:span></text:a><text:a xlink:href="http://zakon3.rada.gov.ua/laws/show/3610-12" office:target-frame-name="_top" xlink:show="replace"><text:span text:style-name="T1842">3610-12 від 17.11.93</text:span></text:a><text:span text:style-name="T1843">, </text:span><text:a xlink:href="http://zakon3.rada.gov.ua/laws/show/263/95-вр" office:target-frame-name="_top" xlink:show="replace"><text:span text:style-name="T1844">№<text:s/></text:span></text:a><text:a xlink:href="http://zakon3.rada.gov.ua/laws/show/263/95-вр" office:target-frame-name="_top" xlink:show="replace"><text:span text:style-name="T1845">263/95-ВР від 05.07.95</text:span></text:a><text:span text:style-name="T1846">}</text:span></text:p>
        <text:p text:style-name="P1847"><text:bookmark-start text:name="n353"/><text:bookmark-end text:name="n353"/><text:span text:style-name="T1848">Стаття 52.</text:span><text:span text:style-name="T1849"> П'ятиденний і шестиденний робочий тиждень та тривалість щоденної роботи</text:span></text:p>
        <text:p text:style-name="P1850"><text:bookmark-start text:name="n354"/><text:bookmark-end text:name="n354"/><text:soft-page-break/>Для працівників<text:s/>установлюється п'ятиденний робочий тиждень з двома вихідними днями. При п'ятиденному робочому тижні тривалість щоденної роботи (зміни) визначається правилами внутрішнього трудового розпорядку або графіками змінності, які затверджує власник або уповноважений ним орган за погодженням з виборним органом первинної профспілкової організації (профспілковим представником) підприємства, установи, організації з додержанням установленої тривалості робочого тижня (статті 50 і 51).</text:p>
        <text:p text:style-name="P1851"><text:bookmark-start text:name="n355"/><text:bookmark-end text:name="n355"/>На тих підприємствах, в установах, організаціях, де за характером виробництва та умовами роботи запровадження п'ятиденного робочого тижня є недоцільним, встановлюється шестиденний робочий тиждень з одним вихідним днем. При шестиденному робочому тижні тривалість щоденної роботи не може перевищувати 7 годин при тижневій нормі 40 годин, 6 годин при тижневій нормі 36 годин і 4 годин при тижневій нормі 24 години.</text:p>
        <text:p text:style-name="P1852"><text:bookmark-start text:name="n356"/><text:bookmark-end text:name="n356"/>П'ятиденний або шестиденний робочий тиждень встановлюється власником або уповноваженим ним органом спільно з виборним органом первинної профспілкової організації (профспілковим представником) з урахуванням специфіки роботи, думки трудового колективу і за погодженням з місцевою радою.</text:p>
        <text:p text:style-name="P1853"><text:bookmark-start text:name="n357"/><text:bookmark-end text:name="n357"/><text:span text:style-name="T1854">{Стаття 52 із змінами, внесеними згідно з Указами ПВР </text:span><text:a xlink:href="http://zakon3.rada.gov.ua/laws/show/4617-10" office:target-frame-name="_top" xlink:show="replace"><text:span text:style-name="T1855">№<text:s/></text:span></text:a><text:a xlink:href="http://zakon3.rada.gov.ua/laws/show/4617-10" office:target-frame-name="_top" xlink:show="replace"><text:span text:style-name="T1856">4617-10 від 24.01.83</text:span></text:a><text:span text:style-name="T1857">, </text:span><text:a xlink:href="http://zakon3.rada.gov.ua/laws/show/5938-11" office:target-frame-name="_top" xlink:show="replace"><text:span text:style-name="T1858">№<text:s/></text:span></text:a><text:a xlink:href="http://zakon3.rada.gov.ua/laws/show/5938-11" office:target-frame-name="_top" xlink:show="replace"><text:span text:style-name="T1859">5938-11 від 27.05.88</text:span></text:a><text:span text:style-name="T1860">; Законами </text:span><text:a xlink:href="http://zakon3.rada.gov.ua/laws/show/871-12" office:target-frame-name="_top" xlink:show="replace"><text:span text:style-name="T1861">№<text:s/></text:span></text:a><text:a xlink:href="http://zakon3.rada.gov.ua/laws/show/871-12" office:target-frame-name="_top" xlink:show="replace"><text:span text:style-name="T1862">871-12 від 20.03.91</text:span></text:a><text:span text:style-name="T1863">, </text:span><text:a xlink:href="http://zakon3.rada.gov.ua/laws/show/3610-12" office:target-frame-name="_top" xlink:show="replace"><text:span text:style-name="T1864">№<text:s/></text:span></text:a><text:a xlink:href="http://zakon3.rada.gov.ua/laws/show/3610-12" office:target-frame-name="_top" xlink:show="replace"><text:span text:style-name="T1865">3610-12 від 17.11.93</text:span></text:a><text:span text:style-name="T1866">, </text:span><text:a xlink:href="http://zakon3.rada.gov.ua/laws/show/1096-15" office:target-frame-name="_top" xlink:show="replace"><text:span text:style-name="T1867">№<text:s/></text:span></text:a><text:a xlink:href="http://zakon3.rada.gov.ua/laws/show/1096-15" office:target-frame-name="_top" xlink:show="replace"><text:span text:style-name="T1868">1096-IV від 10.07.2003</text:span></text:a><text:span text:style-name="T1869">,</text:span><text:a xlink:href="http://zakon3.rada.gov.ua/laws/show/5462-17/paran11#n11" office:target-frame-name="_top" xlink:show="replace"><text:span text:style-name="T1870">№<text:s/></text:span></text:a><text:a xlink:href="http://zakon3.rada.gov.ua/laws/show/5462-17/paran11#n11" office:target-frame-name="_top" xlink:show="replace"><text:span text:style-name="T1871">5462-VI від 16.10.2012</text:span></text:a><text:span text:style-name="T1872">}</text:span></text:p>
        <text:p text:style-name="P1873"><text:bookmark-start text:name="n358"/><text:bookmark-end text:name="n358"/><text:span text:style-name="T1874">Стаття 53.</text:span><text:span text:style-name="T1875"> Тривалість роботи напередодні святкових, неробочих і вихідних днів</text:span></text:p>
        <text:p text:style-name="P1876"><text:bookmark-start text:name="n359"/><text:bookmark-end text:name="n359"/><text:span text:style-name="T1877">Напередодні святкових і неробочих днів (</text:span><text:a xlink:href="http://zakon3.rada.gov.ua/laws/show/322-08/print1528788054765364#n454" office:target-frame-name="_top" xlink:show="replace">стаття 73</text:a><text:span text:style-name="T1878">) тривалість роботи працівників, крім працівників, зазначених у </text:span><text:a xlink:href="http://zakon3.rada.gov.ua/laws/show/322-08/print1528788054765364#n344" office:target-frame-name="_top" xlink:show="replace">статті 51</text:a><text:span text:style-name="T1879"> цього Кодексу, скорочується на одну годину</text:span><text:span text:style-name="T1880"><text:s/>як при п'ятиденному, так і при шестиденному робочому тижні.</text:span></text:p>
        <text:p text:style-name="P1881"><text:bookmark-start text:name="n360"/><text:bookmark-end text:name="n360"/>Напередодні вихідних днів тривалість роботи при шестиденному робочому тижні не може перевищувати 5 годин.</text:p>
        <text:p text:style-name="P1882"><text:bookmark-start text:name="n361"/><text:bookmark-end text:name="n361"/><text:span text:style-name="T1883">{Стаття 53 із змінами, внесеними згідно із Законами </text:span><text:a xlink:href="http://zakon3.rada.gov.ua/laws/show/871-12" office:target-frame-name="_top" xlink:show="replace"><text:span text:style-name="T1884">№<text:s/></text:span></text:a><text:a xlink:href="http://zakon3.rada.gov.ua/laws/show/871-12" office:target-frame-name="_top" xlink:show="replace"><text:span text:style-name="T1885">871-12 від 20.03.91</text:span></text:a><text:span text:style-name="T1886">, </text:span><text:a xlink:href="http://zakon3.rada.gov.ua/laws/show/3610-12" office:target-frame-name="_top" xlink:show="replace"><text:span text:style-name="T1887">№<text:s/></text:span></text:a><text:a xlink:href="http://zakon3.rada.gov.ua/laws/show/3610-12" office:target-frame-name="_top" xlink:show="replace"><text:span text:style-name="T1888">3610-12 від 17.11.93</text:span></text:a><text:span text:style-name="T1889">}</text:span></text:p>
        <text:p text:style-name="P1890"><text:bookmark-start text:name="n362"/><text:bookmark-end text:name="n362"/><text:span text:style-name="T1891">Стат</text:span><text:span text:style-name="T1892">тя 54.</text:span><text:span text:style-name="T1893"> Тривалість роботи в нічний час</text:span></text:p>
        <text:p text:style-name="P1894"><text:bookmark-start text:name="n363"/><text:bookmark-end text:name="n363"/><text:span text:style-name="T1895">При роботі в нічний час встановлена тривалість роботи (зміни) скорочується на одну годину. Це правило не поширюється на працівників, для яких уже передбачено скорочення робочого часу (</text:span><text:a xlink:href="http://zakon3.rada.gov.ua/laws/show/322-08/print1528788054765364#n348" office:target-frame-name="_top" xlink:show="replace">пункт 2 частини першої</text:a><text:span text:style-name="T1896"> і </text:span><text:a xlink:href="http://zakon3.rada.gov.ua/laws/show/322-08/print1528788054765364#n350" office:target-frame-name="_top" xlink:show="replace">частина третя статті 51</text:a><text:span text:style-name="T1897">).</text:span></text:p>
        <text:p text:style-name="P1898"><text:bookmark-start text:name="n364"/><text:bookmark-end text:name="n364"/>Тривалість нічної роботи зрівнюється з денною в тих випадках, коли це необхідно за умовами виробництва, зокрема у безперервних виробництвах, а також на змінних роботах при шестиденному робочому тижні з одним вихідним днем.</text:p>
        <text:p text:style-name="P1899"><text:bookmark-start text:name="n365"/><text:bookmark-end text:name="n365"/>Нічним вважається час з 10 години вечора до 6 години ранку.</text:p>
        <text:p text:style-name="P1900"><text:bookmark-start text:name="n366"/><text:bookmark-end text:name="n366"/><text:span text:style-name="T1901">{Стаття 54 із змінами, внесеними<text:s/></text:span><text:span text:style-name="T1902">згідно із Законом </text:span><text:a xlink:href="http://zakon3.rada.gov.ua/laws/show/871-12" office:target-frame-name="_top" xlink:show="replace"><text:span text:style-name="T1903">№<text:s/></text:span></text:a><text:a xlink:href="http://zakon3.rada.gov.ua/laws/show/871-12" office:target-frame-name="_top" xlink:show="replace"><text:span text:style-name="T1904">871-12 від 20.03.91</text:span></text:a><text:span text:style-name="T1905">}</text:span></text:p>
        <text:p text:style-name="P1906"><text:bookmark-start text:name="n367"/><text:bookmark-end text:name="n367"/><text:span text:style-name="T1907">Стаття 55.</text:span><text:span text:style-name="T1908"> Заборона роботи в нічний час</text:span></text:p>
        <text:p text:style-name="P1909"><text:bookmark-start text:name="n368"/><text:bookmark-end text:name="n368"/>Забороняється залучення до роботи в нічний час:</text:p>
        <text:p text:style-name="P1910"><text:bookmark-start text:name="n369"/><text:bookmark-end text:name="n369"/><text:span text:style-name="T1911">1) вагі</text:span><text:span text:style-name="T1912">тних жінок і жінок, що мають дітей віком до трьох років (</text:span><text:a xlink:href="http://zakon3.rada.gov.ua/laws/show/322-08/print1528788054765364#n970" office:target-frame-name="_top" xlink:show="replace">стаття 176</text:a><text:span text:style-name="T1913">);</text:span></text:p>
        <text:p text:style-name="P1914"><text:bookmark-start text:name="n370"/><text:bookmark-end text:name="n370"/><text:span text:style-name="T1915">2) осіб, молодших вісімнадцяти років (</text:span><text:a xlink:href="http://zakon3.rada.gov.ua/laws/show/322-08/print1528788054765364#n1050" office:target-frame-name="_top" xlink:show="replace">стаття 192</text:a><text:span text:style-name="T1916">);</text:span></text:p>
        <text:p text:style-name="P1917"><text:bookmark-start text:name="n371"/><text:bookmark-end text:name="n371"/>3) інших категорій працівників, передбачених законодавством.</text:p>
        <text:p text:style-name="P1918"><text:bookmark-start text:name="n1437"/><text:bookmark-end text:name="n1437"/><text:span text:style-name="T1919">Робота жінок в нічний час не допускається, за винятком випадків, передбачених </text:span><text:a xlink:href="http://zakon3.rada.gov.ua/laws/show/322-08/print1528788054765364#n965" office:target-frame-name="_top" xlink:show="replace">статтею 175</text:a><text:span text:style-name="T1920"> цього Кодексу. Робота осіб з інвалідністю у нічний час допускається лише за їх згодою і за умови, що це не суперечить медичним рекомендаціям (</text:span><text:a xlink:href="http://zakon3.rada.gov.ua/laws/show/322-08/print1528788054765364#n951" office:target-frame-name="_top" xlink:show="replace">стаття 172</text:a><text:span text:style-name="T1921">).</text:span></text:p>
        <text:p text:style-name="P1922"><text:bookmark-start text:name="n372"/><text:bookmark-end text:name="n372"/><text:span text:style-name="T1923">{Стаття 55 із змінами, внесеними згідно з Указом ПВР </text:span><text:a xlink:href="http://zakon3.rada.gov.ua/laws/show/4841-11" office:target-frame-name="_top" xlink:show="replace"><text:span text:style-name="T1924">№<text:s/></text:span></text:a><text:a xlink:href="http://zakon3.rada.gov.ua/laws/show/4841-11" office:target-frame-name="_top" xlink:show="replace"><text:span text:style-name="T1925">4841-11 від 30.10.87</text:span></text:a><text:span text:style-name="T1926">; Законом </text:span><text:a xlink:href="http://zakon3.rada.gov.ua/laws/show/871-12" office:target-frame-name="_top" xlink:show="replace"><text:span text:style-name="T1927">№<text:s/></text:span></text:a><text:a xlink:href="http://zakon3.rada.gov.ua/laws/show/871-12" office:target-frame-name="_top" xlink:show="replace"><text:span text:style-name="T1928">871-12 від 20.03.91</text:span></text:a><text:span text:style-name="T1929">}</text:span></text:p>
        <text:p text:style-name="P1930"><text:bookmark-start text:name="n373"/><text:bookmark-end text:name="n373"/><text:span text:style-name="T1931">Стаття 56.</text:span><text:span text:style-name="T1932"> Неповний робочий час</text:span></text:p>
        <text:p text:style-name="P1933"><text:bookmark-start text:name="n374"/><text:bookmark-end text:name="n374"/>За угодою між працівником і власником або уповноваженим ним органом може встановлюватись як при прийнятті на роботу, так і<text:s/>згодом неповний робочий день або<text:s/><text:soft-page-break/>неповний робочий тиждень. На просьбу вагітної жінки, жінки, яка має дитину віком до чотирнадцяти років або дитину з інвалідністю, в тому числі таку, що знаходиться під її опікуванням, або здійснює догляд за хворим членом сім'ї відповідно до медичного висновку, власник або уповноважений ним орган зобов'язаний встановлювати їй неповний робочий день або неповний робочий тиждень.</text:p>
        <text:p text:style-name="P1934"><text:bookmark-start text:name="n375"/><text:bookmark-end text:name="n375"/>Оплата праці в цих випадках провадиться пропорціонально відпрацьованому часу або залежно від виробітку.</text:p>
        <text:p text:style-name="P1935"><text:bookmark-start text:name="n376"/><text:bookmark-end text:name="n376"/>Робота на умовах неповного робочого часу не тягне за собою будь-яких обмежень обсягу трудових прав працівників.</text:p>
        <text:p text:style-name="P1936"><text:bookmark-start text:name="n377"/><text:bookmark-end text:name="n377"/><text:span text:style-name="T1937">{Стаття 56 із змінами, внесеними згідно з Указом ПВР </text:span><text:a xlink:href="http://zakon3.rada.gov.ua/laws/show/4841-11" office:target-frame-name="_top" xlink:show="replace"><text:span text:style-name="T1938">№<text:s/></text:span></text:a><text:a xlink:href="http://zakon3.rada.gov.ua/laws/show/4841-11" office:target-frame-name="_top" xlink:show="replace"><text:span text:style-name="T1939">4841-11 від 30.10.87</text:span></text:a><text:span text:style-name="T1940">; Законом </text:span><text:a xlink:href="http://zakon3.rada.gov.ua/laws/show/871-12" office:target-frame-name="_top" xlink:show="replace"><text:span text:style-name="T1941">№<text:s/></text:span></text:a><text:a xlink:href="http://zakon3.rada.gov.ua/laws/show/871-12" office:target-frame-name="_top" xlink:show="replace"><text:span text:style-name="T1942">871-12 від 20.03.91</text:span></text:a><text:span text:style-name="T1943">}</text:span></text:p>
        <text:p text:style-name="P1944"><text:bookmark-start text:name="n378"/><text:bookmark-end text:name="n378"/><text:span text:style-name="T1945">Стаття 57.</text:span><text:span text:style-name="T1946"> Початок і закінчення роботи</text:span></text:p>
        <text:p text:style-name="P1947"><text:bookmark-start text:name="n379"/><text:bookmark-end text:name="n379"/>Час<text:s/>початку і закінчення щоденної роботи (зміни) передбачається правилами внутрішнього трудового розпорядку і графіками змінності у відповідності з законодавством.</text:p>
        <text:p text:style-name="P1948"><text:bookmark-start text:name="n380"/><text:bookmark-end text:name="n380"/><text:span text:style-name="T1949">Стаття 58.</text:span><text:span text:style-name="T1950"> Робота змінами</text:span></text:p>
        <text:p text:style-name="P1951"><text:bookmark-start text:name="n381"/><text:bookmark-end text:name="n381"/>При змінних роботах працівники чергуються в змінах рівномірно в порядку, встановленому правилами внутрішнього трудового розпорядку.</text:p>
        <text:p text:style-name="P1952"><text:bookmark-start text:name="n382"/><text:bookmark-end text:name="n382"/>Перехід з однієї зміни в іншу, як правило, має відбуватися через кожний робочий тиждень в години, визначені графіками змінності.</text:p>
        <text:p text:style-name="P1953"><text:bookmark-start text:name="n383"/><text:bookmark-end text:name="n383"/><text:span text:style-name="T1954">{Стаття 58 із змінами, внесеними згідно із Законом </text:span><text:a xlink:href="http://zakon3.rada.gov.ua/laws/show/871-12" office:target-frame-name="_top" xlink:show="replace"><text:span text:style-name="T1955">№<text:s/></text:span></text:a><text:a xlink:href="http://zakon3.rada.gov.ua/laws/show/871-12" office:target-frame-name="_top" xlink:show="replace"><text:span text:style-name="T1956">871-12 від 20.03.91</text:span></text:a><text:span text:style-name="T1957">}</text:span></text:p>
        <text:p text:style-name="P1958"><text:bookmark-start text:name="n384"/><text:bookmark-end text:name="n384"/><text:span text:style-name="T1959">Стаття 59.</text:span><text:span text:style-name="T1960"> Перерви між змінами</text:span></text:p>
        <text:p text:style-name="P1961"><text:bookmark-start text:name="n385"/><text:bookmark-end text:name="n385"/>Тривалість перерви в роботі між змінами має бути не меншою подвійної тривалості часу роботи в попередній зміні (включаючи і час перерви на обід).</text:p>
        <text:p text:style-name="P1962"><text:bookmark-start text:name="n386"/><text:bookmark-end text:name="n386"/>Призначення працівника на роботу протягом двох змін підряд забороняється.</text:p>
        <text:p text:style-name="P1963"><text:bookmark-start text:name="n387"/><text:bookmark-end text:name="n387"/><text:span text:style-name="T1964">Стаття 60.</text:span><text:span text:style-name="T1965"> Поділ робочого дня на частини</text:span></text:p>
        <text:p text:style-name="P1966"><text:bookmark-start text:name="n388"/><text:bookmark-end text:name="n388"/>На роботах з особливими умовами і характером праці в порядку і випадках, передбачених законодавством, робочий день може бути поділений на частини з тією умовою, щоб загальна тривалість роботи не перевищувала встановленої тривалості робочого дня.</text:p>
        <text:p text:style-name="P1967"><text:bookmark-start text:name="n389"/><text:bookmark-end text:name="n389"/><text:span text:style-name="T1968">Стаття 61.</text:span><text:span text:style-name="T1969"> Підсумований облік робочого часу</text:span></text:p>
        <text:p text:style-name="P1970"><text:bookmark-start text:name="n390"/><text:bookmark-end text:name="n390"/><text:span text:style-name="T1971">На безперервно діючих підприємствах, в установах, організ</text:span><text:span text:style-name="T1972">аціях, а також в окремих виробництвах, цехах, дільницях, відділеннях і на деяких видах робіт, де за умовами виробництва (роботи) не може бути додержана встановлена для даної категорії працівників щоденна або щотижнева тривалість робочого часу, допускається</text:span><text:span text:style-name="T1973"><text:s/>за погодженням з виборним органом первинної профспілкової організації (профспілковим представником) підприємства, установи, організації запровадження підсумованого обліку робочого часу з тим, щоб тривалість робочого часу за обліковий період не перевищувал</text:span><text:span text:style-name="T1974">а нормального числа робочих годин (</text:span><text:a xlink:href="http://zakon3.rada.gov.ua/laws/show/322-08/print1528788054765364#n340" office:target-frame-name="_top" xlink:show="replace">статті 50</text:a><text:span text:style-name="T1975"> і </text:span><text:a xlink:href="http://zakon3.rada.gov.ua/laws/show/322-08/print1528788054765364#n344" office:target-frame-name="_top" xlink:show="replace">51</text:a><text:span text:style-name="T1976">).</text:span></text:p>
        <text:p text:style-name="P1977"><text:bookmark-start text:name="n391"/><text:bookmark-end text:name="n391"/><text:span text:style-name="T1978">{Стаття 61 із змінами,<text:s/></text:span><text:span text:style-name="T1979">внесеними згідно з Указом ПВР </text:span><text:a xlink:href="http://zakon3.rada.gov.ua/laws/show/4617-10" office:target-frame-name="_top" xlink:show="replace"><text:span text:style-name="T1980">№<text:s/></text:span></text:a><text:a xlink:href="http://zakon3.rada.gov.ua/laws/show/4617-10" office:target-frame-name="_top" xlink:show="replace"><text:span text:style-name="T1981">4617-10 від 24.01.83</text:span></text:a><text:span text:style-name="T1982">; Законами</text:span><text:a xlink:href="http://zakon3.rada.gov.ua/laws/show/871-12" office:target-frame-name="_top" xlink:show="replace"><text:span text:style-name="T1983">№<text:s/></text:span></text:a><text:a xlink:href="http://zakon3.rada.gov.ua/laws/show/871-12" office:target-frame-name="_top" xlink:show="replace"><text:span text:style-name="T1984">871-12 від 20.03.91</text:span></text:a><text:span text:style-name="T1985">, </text:span><text:a xlink:href="http://zakon3.rada.gov.ua/laws/show/1096-15" office:target-frame-name="_top" xlink:show="replace"><text:span text:style-name="T1986">№<text:s/></text:span></text:a><text:a xlink:href="http://zakon3.rada.gov.ua/laws/show/1096-15" office:target-frame-name="_top" xlink:show="replace"><text:span text:style-name="T1987">1096-IV від 10.07.2003</text:span></text:a><text:span text:style-name="T1988">}</text:span></text:p>
        <text:p text:style-name="P1989"><text:bookmark-start text:name="n392"/><text:bookmark-end text:name="n392"/><text:span text:style-name="T1990">Стаття 62.</text:span><text:span text:style-name="T1991"> Обмеження надурочних робіт</text:span></text:p>
        <text:p text:style-name="P1992"><text:bookmark-start text:name="n393"/><text:bookmark-end text:name="n393"/><text:span text:style-name="T1993">{Дію статті 62 припинено на підставі </text:span><text:a xlink:href="http://zakon3.rada.gov.ua/laws/show/1292-12" office:target-frame-name="_top" xlink:show="replace">Постанови Верховної Ради УРСР від 4 липня 1991 року</text:a><text:span text:style-name="T1994"> </text:span><text:span text:style-name="T1995">(ВВР 1991, № 36, ст.474) на період реалізації </text:span><text:a xlink:href="http://zakon3.rada.gov.ua/laws/show/1291-12" office:target-frame-name="_top" xlink:show="replace">Програми надзвичайних заходів щодо стабілізації економіки України та виходу її з кризового стану</text:a><text:span text:style-name="T1996"> </text:span><text:span text:style-name="T1997">(1991 рік - перше півріччя 1993 року}</text:span></text:p>
        <text:p text:style-name="P1998"><text:bookmark-start text:name="n394"/><text:bookmark-end text:name="n394"/><text:span text:style-name="T1999">Надурочні роботи, як правило, не допускаються. Надурочними вважаються роботи понад встановлену тривалість робочого дня<text:s/></text:span><text:span text:style-name="T2000">(</text:span><text:a xlink:href="http://zakon3.rada.gov.ua/laws/show/322-08/print1528788054765364#n353" office:target-frame-name="_top" xlink:show="replace">статті 52</text:a><text:span text:style-name="T2001">, </text:span><text:a xlink:href="http://zakon3.rada.gov.ua/laws/show/322-08/print1528788054765364#n358" office:target-frame-name="_top" xlink:show="replace">53</text:a><text:span text:style-name="T2002"> і </text:span><text:a xlink:href="http://zakon3.rada.gov.ua/laws/show/322-08/print1528788054765364#n389" office:target-frame-name="_top" xlink:show="replace">61</text:a><text:span text:style-name="T2003">).</text:span></text:p>
        <text:p text:style-name="P2004"><text:bookmark-start text:name="n395"/><text:bookmark-end text:name="n395"/>Власник або уповноважений ним орган може застосовувати надурочні роботи лише у<text:s/><text:soft-page-break/>виняткових випадках, що визначаються законодавством і в частині третій цієї статті.</text:p>
        <text:p text:style-name="P2005"><text:bookmark-start text:name="n396"/><text:bookmark-end text:name="n396"/>Власник або уповноважений ним орган може застосовувати надурочні роботи тільки у таких виняткових випадках:</text:p>
        <text:p text:style-name="P2006"><text:bookmark-start text:name="n397"/><text:bookmark-end text:name="n397"/>1) при проведенні робіт, необхідних для оборони країни, а також відвернення громадського або стихійного лиха, виробничої аварії і негайного усунення їх<text:s/>наслідків;</text:p>
        <text:p text:style-name="P2007"><text:bookmark-start text:name="n398"/><text:bookmark-end text:name="n398"/>2) при проведенні громадсько необхідних робіт по водопостачанню, газопостачанню, опаленню, освітленню, каналізації, транспорту, зв'язку - для усунення випадкових або несподіваних обставин, які порушують правильне їх функціонування;</text:p>
        <text:p text:style-name="P2008"><text:bookmark-start text:name="n399"/><text:bookmark-end text:name="n399"/>3) при необхідності закінчити почату роботу, яка внаслідок непередбачених обставин чи випадкової затримки з технічних умов виробництва не могла бути закінчена в нормальний робочий час, коли припинення її може призвести до псування або загибелі державного чи громадського майна, а також у разі необхідності невідкладного ремонту машин, верстатів або іншого устаткування, коли несправність їх викликає зупинення робіт для значної кількості трудящих;</text:p>
        <text:p text:style-name="P2009"><text:bookmark-start text:name="n400"/><text:bookmark-end text:name="n400"/>4) при необхідності виконання вантажно-розвантажувальних робіт з метою недопущення або усунення простою рухомого складу чи скупчення вантажів у пунктах відправлення і призначення;</text:p>
        <text:p text:style-name="P2010"><text:bookmark-start text:name="n401"/><text:bookmark-end text:name="n401"/>5) для продовження роботи при нез'явленні працівника, який заступає, коли робота не допускає перерви; в цих випадках власник або уповноважений ним орган<text:s/>зобов'язаний негайно вжити заходів до заміни змінника іншим працівником.</text:p>
        <text:p text:style-name="P2011"><text:bookmark-start text:name="n402"/><text:bookmark-end text:name="n402"/><text:span text:style-name="T2012">{Стаття 62 із змінами, внесеними згідно з Указом ПВР </text:span><text:a xlink:href="http://zakon3.rada.gov.ua/laws/show/2240-10" office:target-frame-name="_top" xlink:show="replace"><text:span text:style-name="T2013">№<text:s/></text:span></text:a><text:a xlink:href="http://zakon3.rada.gov.ua/laws/show/2240-10" office:target-frame-name="_top" xlink:show="replace"><text:span text:style-name="T2014">2240-</text:span><text:span text:style-name="T2015">10 від 29.07.81</text:span></text:a><text:span text:style-name="T2016">; Законами</text:span><text:a xlink:href="http://zakon3.rada.gov.ua/laws/show/871-12" office:target-frame-name="_top" xlink:show="replace"><text:span text:style-name="T2017">№<text:s/></text:span></text:a><text:a xlink:href="http://zakon3.rada.gov.ua/laws/show/871-12" office:target-frame-name="_top" xlink:show="replace"><text:span text:style-name="T2018">871-12 від 20.03.91</text:span></text:a><text:span text:style-name="T2019">, </text:span><text:a xlink:href="http://zakon3.rada.gov.ua/laws/show/263/95-вр" office:target-frame-name="_top" xlink:show="replace"><text:span text:style-name="T2020">№<text:s/></text:span></text:a><text:a xlink:href="http://zakon3.rada.gov.ua/laws/show/263/95-вр" office:target-frame-name="_top" xlink:show="replace"><text:span text:style-name="T2021">263/95-ВР від 05.07.95</text:span></text:a><text:span text:style-name="T2022">}</text:span></text:p>
        <text:p text:style-name="P2023"><text:bookmark-start text:name="n403"/><text:bookmark-end text:name="n403"/><text:span text:style-name="T2024">Стаття 63.</text:span><text:span text:style-name="T2025"> Заборона залучення до надурочних робіт</text:span></text:p>
        <text:p text:style-name="P2026"><text:bookmark-start text:name="n404"/><text:bookmark-end text:name="n404"/>До надурочних робіт (стаття 62) забороняється залучати:</text:p>
        <text:p text:style-name="P2027"><text:bookmark-start text:name="n405"/><text:bookmark-end text:name="n405"/><text:span text:style-name="T2028">1) вагітних жінок і жінок, які мають дітей віком до трьох років (</text:span><text:a xlink:href="http://zakon3.rada.gov.ua/laws/show/322-08/print1528788054765364#n970" office:target-frame-name="_top" xlink:show="replace">стаття 176</text:a><text:span text:style-name="T2029">);</text:span></text:p>
        <text:p text:style-name="P2030"><text:bookmark-start text:name="n406"/><text:bookmark-end text:name="n406"/><text:span text:style-name="T2031">2) осіб, молодших вісімнадцяти років (</text:span><text:a xlink:href="http://zakon3.rada.gov.ua/laws/show/322-08/print1528788054765364#n1050" office:target-frame-name="_top" xlink:show="replace">стаття 192</text:a><text:span text:style-name="T2032">);</text:span></text:p>
        <text:p text:style-name="P2033"><text:bookmark-start text:name="n407"/><text:bookmark-end text:name="n407"/><text:span text:style-name="T2034">3) працівників, які навчаються в<text:s/></text:span><text:span text:style-name="T2035">загальноосвітніх школах і професійно-технічних училищах без відриву від виробництва, в дні занять (</text:span><text:a xlink:href="http://zakon3.rada.gov.ua/laws/show/322-08/print1528788054765364#n1167" office:target-frame-name="_top" xlink:show="replace">стаття 220</text:a><text:span text:style-name="T2036">).</text:span></text:p>
        <text:p text:style-name="P2037"><text:bookmark-start text:name="n408"/><text:bookmark-end text:name="n408"/>Законодавством можуть бути передбачені і інші категорії<text:s/>працівників, що їх забороняється залучати до надурочних робіт.</text:p>
        <text:p text:style-name="P2038"><text:bookmark-start text:name="n409"/><text:bookmark-end text:name="n409"/><text:span text:style-name="T2039">Жінки, які мають дітей віком від трьох до чотирнадцяти років або дитину з інвалідністю, можуть залучатись до надурочних робіт лише за їх згодою (</text:span><text:a xlink:href="http://zakon3.rada.gov.ua/laws/show/322-08/print1528788054765364#n973" office:target-frame-name="_top" xlink:show="replace">стаття 177</text:a><text:span text:style-name="T2040">).</text:span></text:p>
        <text:p text:style-name="P2041"><text:bookmark-start text:name="n410"/><text:bookmark-end text:name="n410"/><text:span text:style-name="T2042">Залучення осіб з інвалідністю до надурочних робіт можливе лише за їх згодою і за умови, що це не суперечить медичним рекомендаціям (</text:span><text:a xlink:href="http://zakon3.rada.gov.ua/laws/show/322-08/print1528788054765364#n951" office:target-frame-name="_top" xlink:show="replace">стаття 172</text:a><text:span text:style-name="T2043">).</text:span></text:p>
        <text:p text:style-name="P2044"><text:bookmark-start text:name="n411"/><text:bookmark-end text:name="n411"/><text:span text:style-name="T2045">{Стаття 63 із змінами, внесеними згідно з Указом ПВР </text:span><text:a xlink:href="http://zakon3.rada.gov.ua/laws/show/4841-11" office:target-frame-name="_top" xlink:show="replace"><text:span text:style-name="T2046">№<text:s/></text:span></text:a><text:a xlink:href="http://zakon3.rada.gov.ua/laws/show/4841-11" office:target-frame-name="_top" xlink:show="replace"><text:span text:style-name="T2047">4841-11 від 30.10.87</text:span></text:a><text:span text:style-name="T2048">; Законом </text:span><text:a xlink:href="http://zakon3.rada.gov.ua/laws/show/871-12" office:target-frame-name="_top" xlink:show="replace"><text:span text:style-name="T2049">№<text:s/></text:span></text:a><text:a xlink:href="http://zakon3.rada.gov.ua/laws/show/871-12" office:target-frame-name="_top" xlink:show="replace"><text:span text:style-name="T2050">871-12 від 20.33.91</text:span></text:a><text:span text:style-name="T2051">}</text:span></text:p>
        <text:p text:style-name="P2052"><text:bookmark-start text:name="n412"/><text:bookmark-end text:name="n412"/><text:span text:style-name="T2053">Стаття 64.</text:span><text:span text:style-name="T2054"> Необхідність одержання дозволу виборного органу первинної профспілкової організації (профспілкового представника) підприємс</text:span><text:span text:style-name="T2055">тва, установи, організації для проведення надурочних робіт</text:span></text:p>
        <text:p text:style-name="P2056"><text:bookmark-start text:name="n413"/><text:bookmark-end text:name="n413"/>Надурочні роботи можуть провадитися лише з дозволу виборного органу первинної профспілкової організації (профспілкового представника) підприємства, установи, організації.</text:p>
        <text:p text:style-name="P2057"><text:bookmark-start text:name="n414"/><text:bookmark-end text:name="n414"/><text:span text:style-name="T2058">{Стаття 64 із змінами, вне</text:span><text:span text:style-name="T2059">сеними згідно з Указом ПВР </text:span><text:a xlink:href="http://zakon3.rada.gov.ua/laws/show/4617-10" office:target-frame-name="_top" xlink:show="replace"><text:span text:style-name="T2060">№<text:s/></text:span></text:a><text:a xlink:href="http://zakon3.rada.gov.ua/laws/show/4617-10" office:target-frame-name="_top" xlink:show="replace"><text:span text:style-name="T2061">4617-10 від 24.01.83</text:span></text:a><text:span text:style-name="T2062">; Законом </text:span><text:a xlink:href="http://zakon3.rada.gov.ua/laws/show/1096-15" office:target-frame-name="_top" xlink:show="replace"><text:span text:style-name="T2063">№<text:s/></text:span></text:a><text:a xlink:href="http://zakon3.rada.gov.ua/laws/show/1096-15" office:target-frame-name="_top" xlink:show="replace"><text:span text:style-name="T2064">1096-IV від 10.07.2003</text:span></text:a><text:span text:style-name="T2065">}</text:span></text:p>
        <text:p text:style-name="P2066"><text:bookmark-start text:name="n415"/><text:bookmark-end text:name="n415"/><text:span text:style-name="T2067">Стаття 65.</text:span><text:span text:style-name="T2068"> Граничні норми застосування надурочних робіт</text:span></text:p>
        <text:p text:style-name="P2069"><text:bookmark-start text:name="n416"/><text:bookmark-end text:name="n416"/><text:span text:style-name="T2070">{Дію статті 65 припинено </text:span><text:a xlink:href="http://zakon3.rada.gov.ua/laws/show/1292-12" office:target-frame-name="_top" xlink:show="replace">Постановою Верховної Ради УРСР від 4<text:s/>липня 1991 року</text:a><text:span text:style-name="T2071"> </text:span><text:span text:style-name="T2072">(ВВР 1991, № 36, ст.474) на період реалізації </text:span><text:a xlink:href="http://zakon3.rada.gov.ua/laws/show/1291-12" office:target-frame-name="_top" xlink:show="replace">Програми надзвичайних заходів щодо<text:s/><text:soft-page-break/>стабілізації економіки України та виходу її з кризового стану</text:a><text:span text:style-name="T2073"> </text:span><text:span text:style-name="T2074">(1991 рік - перше півріччя 1993 року</text:span><text:span text:style-name="T2075">}</text:span></text:p>
        <text:p text:style-name="P2076"><text:bookmark-start text:name="n417"/><text:bookmark-end text:name="n417"/>Надурочні роботи не повинні перевищувати для кожного працівника чотирьох годин протягом двох днів підряд і 120 годин на рік.</text:p>
        <text:p text:style-name="P2077"><text:bookmark-start text:name="n418"/><text:bookmark-end text:name="n418"/>Власник або уповноважений ним орган повинен вести облік надурочних робіт кожного працівника.</text:p>
        <text:p text:style-name="P2078"><text:bookmark-start text:name="n419"/><text:bookmark-end text:name="n419"/><text:span text:style-name="T2079">Глава V </text:span><text:span text:style-name="T2080"><text:line-break/></text:span><text:span text:style-name="T2081">ЧАС ВІДПОЧИНКУ</text:span></text:p>
        <text:p text:style-name="P2082"><text:bookmark-start text:name="n420"/><text:bookmark-end text:name="n420"/><text:span text:style-name="T2083">Стаття 66.</text:span><text:span text:style-name="T2084"> П</text:span><text:span text:style-name="T2085">ерерва для відпочинку і харчування</text:span></text:p>
        <text:p text:style-name="P2086"><text:bookmark-start text:name="n421"/><text:bookmark-end text:name="n421"/>Працівникам надається перерва для відпочинку і харчування тривалістю не більше двох годин. Перерва не включається в робочий час. Перерва для відпочинку і харчування повинна надаватись, як правило, через чотири години після початку роботи.</text:p>
        <text:p text:style-name="P2087"><text:bookmark-start text:name="n422"/><text:bookmark-end text:name="n422"/>Час початку і закінчення перерви встановлюється правилами внутрішнього трудового розпорядку.</text:p>
        <text:p text:style-name="P2088"><text:bookmark-start text:name="n423"/><text:bookmark-end text:name="n423"/>Працівники використовують час перерви на свій розсуд. На цей час вони можуть відлучатися з місця роботи.</text:p>
        <text:p text:style-name="P2089"><text:bookmark-start text:name="n424"/><text:bookmark-end text:name="n424"/>На тих роботах, де через умови виробництва перерву встановити не можна, працівникові повинна бути надана можливість приймання їжі протягом робочого часу. Перелік таких робіт, порядок і місце приймання їжі встановлюються власником або уповноваженим ним органом за погодженням з виборним органом первинної профспілкової організації (профспілковим представником) підприємства, установи, організації.</text:p>
        <text:p text:style-name="P2090"><text:bookmark-start text:name="n425"/><text:bookmark-end text:name="n425"/><text:span text:style-name="T2091">{Стаття 66 із змінами, внесеними згідно з Указом ПВР </text:span><text:a xlink:href="http://zakon3.rada.gov.ua/laws/show/4617-10" office:target-frame-name="_top" xlink:show="replace"><text:span text:style-name="T2092">№<text:s/></text:span></text:a><text:a xlink:href="http://zakon3.rada.gov.ua/laws/show/4617-10" office:target-frame-name="_top" xlink:show="replace"><text:span text:style-name="T2093">4617-10 від 24.01.83</text:span></text:a><text:span text:style-name="T2094">; Законами</text:span><text:a xlink:href="http://zakon3.rada.gov.ua/laws/show/871-12" office:target-frame-name="_top" xlink:show="replace"><text:span text:style-name="T2095">№<text:s/></text:span></text:a><text:a xlink:href="http://zakon3.rada.gov.ua/laws/show/871-12" office:target-frame-name="_top" xlink:show="replace"><text:span text:style-name="T2096">871-12 від 20.03.91</text:span></text:a><text:span text:style-name="T2097">, </text:span><text:a xlink:href="http://zakon3.rada.gov.ua/laws/show/1096-15" office:target-frame-name="_top" xlink:show="replace"><text:span text:style-name="T2098">№<text:s/></text:span></text:a><text:a xlink:href="http://zakon3.rada.gov.ua/laws/show/1096-15" office:target-frame-name="_top" xlink:show="replace"><text:span text:style-name="T2099">1096-IV від 10.07.2003</text:span></text:a><text:span text:style-name="T2100">}</text:span></text:p>
        <text:p text:style-name="P2101"><text:bookmark-start text:name="n426"/><text:bookmark-end text:name="n426"/><text:span text:style-name="T2102">Стаття 67.</text:span><text:span text:style-name="T2103"> Вихідні дні</text:span></text:p>
        <text:p text:style-name="P2104"><text:bookmark-start text:name="n427"/><text:bookmark-end text:name="n427"/>При п'ятиденному робочому тижні працівникам надаються два вихідних дні на тиждень, а при шестиденному робочому тижні - один вихідний день.</text:p>
        <text:p text:style-name="P2105"><text:bookmark-start text:name="n428"/><text:bookmark-end text:name="n428"/>Загальним вихідним днем є неділя. Другий вихідний день при п'ятиденному робочому тижні, якщо він не визначений законодавством, визначається графіком роботи підприємства, установи, організації, погодженим з виборним органом первинної профспілкової організації (профспілковим представником) підприємства, установи, організації, і, як правило, має надаватися підряд з загальним вихідним днем.</text:p>
        <text:p text:style-name="P2106"><text:bookmark-start text:name="n429"/><text:bookmark-end text:name="n429"/><text:span text:style-name="T2107">У випадку, коли святковий або неробочий день (</text:span><text:a xlink:href="http://zakon3.rada.gov.ua/laws/show/322-08/print1528788054765364#n454" office:target-frame-name="_top" xlink:show="replace">стаття 73</text:a><text:span text:style-name="T2108">) збігається з вихідним днем, вихідний день переноситься на наступний після святкового або неробочого.</text:span></text:p>
        <text:p text:style-name="P2109"><text:bookmark-start text:name="n430"/><text:bookmark-end text:name="n430"/>З метою створення сприятливих умов для використання святкових та неробочих днів (стаття 73), а також раціонального використання робочого часу Кабінет Міністрів України не пізніше ніж за три місяці до таких днів може рекомендувати керівникам підприємств, установ та організацій перенести вихідні та робочі дні у порядку і на умовах, установлених законодавством, для працівників, яким встановлено п'ятиденний робочий тиждень з двома вихідними днями.</text:p>
        <text:p text:style-name="P2110"><text:bookmark-start text:name="n431"/><text:bookmark-end text:name="n431"/>Власник або уповноважений ним орган у разі застосування рекомендації Кабінету Міністрів України не пізніше ніж за два місяці видає наказ (розпорядження) про перенесення вихідних та робочих днів на<text:s/>підприємстві, в установі або організації, погоджений з виборним органом первинної профспілкової організації (профспілковим представником).</text:p>
        <text:p text:style-name="P2111"><text:bookmark-start text:name="n432"/><text:bookmark-end text:name="n432"/><text:span text:style-name="T2112">{Стаття 67 із змінами, внесеними згідно з Указом ПВР </text:span><text:a xlink:href="http://zakon3.rada.gov.ua/laws/show/4617-10" office:target-frame-name="_top" xlink:show="replace"><text:span text:style-name="T2113">№<text:s/></text:span></text:a><text:a xlink:href="http://zakon3.rada.gov.ua/laws/show/4617-10" office:target-frame-name="_top" xlink:show="replace"><text:span text:style-name="T2114">4617-10 від 24.01.83</text:span></text:a><text:span text:style-name="T2115">; Законами</text:span><text:a xlink:href="http://zakon3.rada.gov.ua/laws/show/35/95-вр" office:target-frame-name="_top" xlink:show="replace"><text:span text:style-name="T2116">№<text:s/></text:span></text:a><text:a xlink:href="http://zakon3.rada.gov.ua/laws/show/35/95-вр" office:target-frame-name="_top" xlink:show="replace"><text:span text:style-name="T2117">35/95-ВР від 27.01.95</text:span></text:a><text:span text:style-name="T2118">, </text:span><text:a xlink:href="http://zakon3.rada.gov.ua/laws/show/785/97-вр" office:target-frame-name="_top" xlink:show="replace"><text:span text:style-name="T2119">№<text:s/></text:span></text:a><text:a xlink:href="http://zakon3.rada.gov.ua/laws/show/785/97-вр" office:target-frame-name="_top" xlink:show="replace"><text:span text:style-name="T2120">785/97-ВР від 26.12.97</text:span></text:a><text:span text:style-name="T2121">, </text:span><text:a xlink:href="http://zakon3.rada.gov.ua/laws/show/576-14" office:target-frame-name="_top" xlink:show="replace"><text:span text:style-name="T2122">№<text:s/></text:span></text:a><text:a xlink:href="http://zakon3.rada.gov.ua/laws/show/576-14" office:target-frame-name="_top" xlink:show="replace"><text:span text:style-name="T2123">576-XIV від 08.04.99</text:span></text:a><text:span text:style-name="T2124">, </text:span><text:a xlink:href="http://zakon3.rada.gov.ua/laws/show/1096-15" office:target-frame-name="_top" xlink:show="replace"><text:span text:style-name="T2125">№<text:s/></text:span></text:a><text:a xlink:href="http://zakon3.rada.gov.ua/laws/show/1096-15" office:target-frame-name="_top" xlink:show="replace"><text:span text:style-name="T2126">1096-IV від 10.07.2003</text:span></text:a><text:span text:style-name="T2127">, </text:span><text:a xlink:href="http://zakon3.rada.gov.ua/laws/show/2914-17" office:target-frame-name="_top" xlink:show="replace"><text:span text:style-name="T2128">№<text:s/></text:span></text:a><text:a xlink:href="http://zakon3.rada.gov.ua/laws/show/2914-17" office:target-frame-name="_top" xlink:show="replace"><text:span text:style-name="T2129">2914-VI від 11.01.2011</text:span></text:a><text:span text:style-name="T2130">}</text:span></text:p>
        <text:p text:style-name="P2131"><text:bookmark-start text:name="n433"/><text:bookmark-end text:name="n433"/><text:span text:style-name="T2132">Стаття 68.</text:span><text:span text:style-name="T2133"> Вихідні дні на підприємствах, в установах, організаціях, пов'язаних з<text:s/></text:span><text:soft-page-break/><text:span text:style-name="T2134">обслуговуванням населення</text:span></text:p>
        <text:p text:style-name="P2135"><text:bookmark-start text:name="n434"/><text:bookmark-end text:name="n434"/>На підприємствах, в установах, організаціях, де робота не може бути перервана в загальний вихідний день у зв'язку з необхідністю обслуговування населення (магазини, підприємства побутового обслуговування, театри, музеї і інші), вихідні дні встановлюються місцевими радами.</text:p>
        <text:p text:style-name="P2136"><text:bookmark-start text:name="n435"/><text:bookmark-end text:name="n435"/><text:span text:style-name="T2137">{Стаття 68 із змінами, внесеними згідно з Указом<text:s/></text:span><text:span text:style-name="T2138">ПВР </text:span><text:a xlink:href="http://zakon3.rada.gov.ua/laws/show/2240-10" office:target-frame-name="_top" xlink:show="replace"><text:span text:style-name="T2139">№<text:s/></text:span></text:a><text:a xlink:href="http://zakon3.rada.gov.ua/laws/show/2240-10" office:target-frame-name="_top" xlink:show="replace"><text:span text:style-name="T2140">2240-10 від 29.07.81</text:span></text:a><text:span text:style-name="T2141">, Законом </text:span><text:a xlink:href="http://zakon3.rada.gov.ua/laws/show/5462-17/paran11#n11" office:target-frame-name="_top" xlink:show="replace"><text:span text:style-name="T2142">№<text:s/></text:span></text:a><text:a xlink:href="http://zakon3.rada.gov.ua/laws/show/5462-17/paran11#n11" office:target-frame-name="_top" xlink:show="replace"><text:span text:style-name="T2143">5462-VI від 16.10.2012</text:span></text:a><text:span text:style-name="T2144">}</text:span></text:p>
        <text:p text:style-name="P2145"><text:bookmark-start text:name="n436"/><text:bookmark-end text:name="n436"/><text:span text:style-name="T2146">Стаття 69.</text:span><text:span text:style-name="T2147"> Вихідні дні на безперервно діючих підприємствах, в установах, організаціях</text:span></text:p>
        <text:p text:style-name="P2148"><text:bookmark-start text:name="n437"/><text:bookmark-end text:name="n437"/>На підприємствах, в установах, організаціях, зупинення роботи яких неможливе з виробничо-технічних умов або через необхідність безперервного обслуговування населення, а також на вантажно-розвантажувальних роботах, пов'язаних з роботою транспорту, вихідні дні надаються в різні дні тижня почергово кожній групі працівників згідно з графіком змінності, що затверджується власником або уповноваженим ним органом за погодженням з виборним органом первинної профспілкової організації (профспілковим представником) підприємства, установи, організації.</text:p>
        <text:p text:style-name="P2149"><text:bookmark-start text:name="n438"/><text:bookmark-end text:name="n438"/><text:span text:style-name="T2150">{Стаття 69 із змінами, внесеними згідно з Указом ПВР </text:span><text:a xlink:href="http://zakon3.rada.gov.ua/laws/show/4617-10" office:target-frame-name="_top" xlink:show="replace"><text:span text:style-name="T2151">№<text:s/></text:span></text:a><text:a xlink:href="http://zakon3.rada.gov.ua/laws/show/4617-10" office:target-frame-name="_top" xlink:show="replace"><text:span text:style-name="T2152">4617-10 від 24.01.83</text:span></text:a><text:span text:style-name="T2153">; Законом </text:span><text:a xlink:href="http://zakon3.rada.gov.ua/laws/show/1096-15" office:target-frame-name="_top" xlink:show="replace"><text:span text:style-name="T2154">№<text:s/></text:span></text:a><text:a xlink:href="http://zakon3.rada.gov.ua/laws/show/1096-15" office:target-frame-name="_top" xlink:show="replace"><text:span text:style-name="T2155">1096-IV від 10.07.2003</text:span></text:a><text:span text:style-name="T2156">}</text:span></text:p>
        <text:p text:style-name="P2157"><text:bookmark-start text:name="n439"/><text:bookmark-end text:name="n439"/><text:span text:style-name="T2158">Стаття 70.</text:span><text:span text:style-name="T2159"> Тривалість щотижневого безперервного відпочинку</text:span></text:p>
        <text:p text:style-name="P2160"><text:bookmark-start text:name="n440"/><text:bookmark-end text:name="n440"/>Тривалість щотижневого безперервного відпочинку повинна бути не менш як сорок дві години.</text:p>
        <text:p text:style-name="P2161"><text:bookmark-start text:name="n441"/><text:bookmark-end text:name="n441"/><text:span text:style-name="T2162">Стаття 71.</text:span><text:span text:style-name="T2163"> Заборона роботи у вихідні дні. Винятковий порядок<text:s/></text:span><text:span text:style-name="T2164">застосування такої роботи</text:span></text:p>
        <text:p text:style-name="P2165"><text:bookmark-start text:name="n442"/><text:bookmark-end text:name="n442"/>Робота у вихідні дні забороняється. Залучення окремих працівників до роботи у ці дні допускається тільки з дозволу виборного органу первинної профспілкової організації (профспілкового представника) підприємства, установи, організації і лише у виняткових випадках, що визначаються законодавством і в частині другій цієї статті.</text:p>
        <text:p text:style-name="P2166"><text:bookmark-start text:name="n443"/><text:bookmark-end text:name="n443"/>Залучення окремих працівників до роботи у вихідні дні допускається в таких виняткових випадках:</text:p>
        <text:p text:style-name="P2167"><text:bookmark-start text:name="n444"/><text:bookmark-end text:name="n444"/>1) для відвернення або ліквідації наслідків стихійного лиха, епідемій, епізоотій, виробничих аварій і негайного усунення їх наслідків;</text:p>
        <text:p text:style-name="P2168"><text:bookmark-start text:name="n445"/><text:bookmark-end text:name="n445"/>2) для відвернення нещасних випадків, які ставлять або можуть поставити під загрозу життя чи нормальні життєві умови людей, загибелі або псування майна;</text:p>
        <text:p text:style-name="P2169"><text:bookmark-start text:name="n446"/><text:bookmark-end text:name="n446"/>3) для виконання невідкладних,<text:s/>наперед не передбачених робіт, від негайного виконання яких залежить у дальшому нормальна робота підприємства, установи, організації в цілому або їх окремих підрозділів;</text:p>
        <text:p text:style-name="P2170"><text:bookmark-start text:name="n447"/><text:bookmark-end text:name="n447"/>4) для виконання невідкладних вантажно-розвантажувальних робіт з метою запобігання або<text:s/>усунення простою рухомого складу чи скупчення вантажів у пунктах відправлення і призначення.</text:p>
        <text:p text:style-name="P2171"><text:bookmark-start text:name="n448"/><text:bookmark-end text:name="n448"/>Залучення працівників до роботи у вихідні дні провадиться за письмовим наказом (розпорядженням) власника або уповноваженого ним органу.</text:p>
        <text:p text:style-name="P2172"><text:bookmark-start text:name="n449"/><text:bookmark-end text:name="n449"/><text:span text:style-name="T2173">{Стаття 71 із змінами, вне</text:span><text:span text:style-name="T2174">сеними згідно з Указами ПВР </text:span><text:a xlink:href="http://zakon3.rada.gov.ua/laws/show/2240-10" office:target-frame-name="_top" xlink:show="replace"><text:span text:style-name="T2175">№<text:s/></text:span></text:a><text:a xlink:href="http://zakon3.rada.gov.ua/laws/show/2240-10" office:target-frame-name="_top" xlink:show="replace"><text:span text:style-name="T2176">2240-10 від 29.07.81</text:span></text:a><text:span text:style-name="T2177">, </text:span><text:a xlink:href="http://zakon3.rada.gov.ua/laws/show/4617-10" office:target-frame-name="_top" xlink:show="replace"><text:span text:style-name="T2178">№<text:s/></text:span></text:a><text:a xlink:href="http://zakon3.rada.gov.ua/laws/show/4617-10" office:target-frame-name="_top" xlink:show="replace"><text:span text:style-name="T2179">4617-10 від 24.01.83</text:span></text:a><text:span text:style-name="T2180">; Законами </text:span><text:a xlink:href="http://zakon3.rada.gov.ua/laws/show/263/95-вр" office:target-frame-name="_top" xlink:show="replace"><text:span text:style-name="T2181">№<text:s/></text:span></text:a><text:a xlink:href="http://zakon3.rada.gov.ua/laws/show/263/95-вр" office:target-frame-name="_top" xlink:show="replace"><text:span text:style-name="T2182">263/95-ВР від 05.07.95</text:span></text:a><text:span text:style-name="T2183">, </text:span><text:a xlink:href="http://zakon3.rada.gov.ua/laws/show/639-15" office:target-frame-name="_top" xlink:show="replace"><text:span text:style-name="T2184">№<text:s/></text:span></text:a><text:a xlink:href="http://zakon3.rada.gov.ua/laws/show/639-15" office:target-frame-name="_top" xlink:show="replace"><text:span text:style-name="T2185">639-IV від 20.03.2003</text:span></text:a><text:span text:style-name="T2186">, </text:span><text:a xlink:href="http://zakon3.rada.gov.ua/laws/show/1096-15" office:target-frame-name="_top" xlink:show="replace"><text:span text:style-name="T2187">№<text:s/></text:span></text:a><text:a xlink:href="http://zakon3.rada.gov.ua/laws/show/1096-15" office:target-frame-name="_top" xlink:show="replace"><text:span text:style-name="T2188">1096-IV від 10.07.</text:span><text:span text:style-name="T2189">2003</text:span></text:a><text:span text:style-name="T2190">}</text:span></text:p>
        <text:p text:style-name="P2191"><text:bookmark-start text:name="n450"/><text:bookmark-end text:name="n450"/><text:span text:style-name="T2192">Стаття 72.</text:span><text:span text:style-name="T2193"> Компенсація за роботу у вихідний день</text:span></text:p>
        <text:p text:style-name="P2194"><text:bookmark-start text:name="n451"/><text:bookmark-end text:name="n451"/>Робота у вихідний день може компенсуватися, за згодою сторін, наданням іншого дня відпочинку або у грошовій формі у подвійному розмірі.</text:p>
        <text:p text:style-name="P2195"><text:bookmark-start text:name="n452"/><text:bookmark-end text:name="n452"/><text:soft-page-break/><text:span text:style-name="T2196">Оплата за роботу у вихідний день обчислюється за правилами </text:span><text:a xlink:href="http://zakon3.rada.gov.ua/laws/show/322-08/print1528788054765364#n653" office:target-frame-name="_top" xlink:show="replace">статті 107</text:a><text:span text:style-name="T2197"> цього Кодексу.</text:span></text:p>
        <text:p text:style-name="P2198"><text:bookmark-start text:name="n453"/><text:bookmark-end text:name="n453"/><text:span text:style-name="T2199">{Стаття 72 із змінами, внесеними згідно з Указами ПВР </text:span><text:a xlink:href="http://zakon3.rada.gov.ua/laws/show/2240-10" office:target-frame-name="_top" xlink:show="replace"><text:span text:style-name="T2200">№<text:s/></text:span></text:a><text:a xlink:href="http://zakon3.rada.gov.ua/laws/show/2240-10" office:target-frame-name="_top" xlink:show="replace"><text:span text:style-name="T2201">2240-10 від 29.07.81</text:span></text:a><text:span text:style-name="T2202">, </text:span><text:a xlink:href="http://zakon3.rada.gov.ua/laws/show/5938-11" office:target-frame-name="_top" xlink:show="replace"><text:span text:style-name="T2203">№<text:s/></text:span></text:a><text:a xlink:href="http://zakon3.rada.gov.ua/laws/show/5938-11" office:target-frame-name="_top" xlink:show="replace"><text:span text:style-name="T2204">5938-11 від 27.05.88</text:span></text:a><text:span text:style-name="T2205">}</text:span></text:p>
        <text:p text:style-name="P2206"><text:bookmark-start text:name="n454"/><text:bookmark-end text:name="n454"/><text:span text:style-name="T2207">Стаття 73.</text:span><text:span text:style-name="T2208"> Святкові і неробочі дні</text:span></text:p>
        <text:p text:style-name="P2209"><text:bookmark-start text:name="n455"/><text:bookmark-end text:name="n455"/>Встановити такі святкові дні:</text:p>
        <text:p text:style-name="P2210"><text:bookmark-start text:name="n456"/><text:bookmark-end text:name="n456"/>1 січня - Новий рік</text:p>
        <text:p text:style-name="P2211"><text:bookmark-start text:name="n457"/><text:bookmark-end text:name="n457"/>7 січня і 25 грудня - Різдво Христове</text:p>
        <text:p text:style-name="P2212"><text:bookmark-start text:name="n458"/><text:bookmark-end text:name="n458"/>8 березня - Міжнародний жіночий день</text:p>
        <text:p text:style-name="P2213"><text:bookmark-start text:name="n459"/><text:bookmark-end text:name="n459"/>1 травня - День праці</text:p>
        <text:p text:style-name="P2214"><text:bookmark-start text:name="n460"/><text:bookmark-end text:name="n460"/>9 травня - День перемоги над нацизмом у Другій світовій війні (День перемоги)</text:p>
        <text:p text:style-name="P2215"><text:bookmark-start text:name="n461"/><text:bookmark-end text:name="n461"/>28 червня - День Конституції України</text:p>
        <text:p text:style-name="P2216"><text:bookmark-start text:name="n462"/><text:bookmark-end text:name="n462"/>24 серпня -<text:s/>День незалежності України</text:p>
        <text:p text:style-name="P2217"><text:bookmark-start text:name="n1484"/><text:bookmark-end text:name="n1484"/>14 жовтня - День захисника України.</text:p>
        <text:p text:style-name="P2218"><text:bookmark-start text:name="n463"/><text:bookmark-end text:name="n463"/>Робота також не провадиться в дні релігійних свят:</text:p>
        <text:p text:style-name="P2219"><text:bookmark-start text:name="n464"/><text:bookmark-end text:name="n464"/>7 січня і 25 грудня - Різдво Христове</text:p>
        <text:p text:style-name="P2220"><text:bookmark-start text:name="n465"/><text:bookmark-end text:name="n465"/>один день (неділя) - Пасха (Великдень)</text:p>
        <text:p text:style-name="P2221"><text:bookmark-start text:name="n466"/><text:bookmark-end text:name="n466"/>один день (неділя) - Трійця.</text:p>
        <text:p text:style-name="P2222"><text:bookmark-start text:name="n467"/><text:bookmark-end text:name="n467"/>За поданням релігійних громад інших (неправославних) конфесій, зареєстрованих в Україні, керівництво підприємств, установ, організацій надає особам, які сповідують відповідні релігії, до трьох днів відпочинку протягом року для святкування їх великих свят з відпрацюванням за ці дні.</text:p>
        <text:p text:style-name="P2223"><text:bookmark-start text:name="n468"/><text:bookmark-end text:name="n468"/><text:span text:style-name="T2224">У дні, заз</text:span><text:span text:style-name="T2225">начені у частинах першій і другій цієї статті, допускаються роботи, припинення яких неможливе через виробничо-технічні умови (безперервно діючі підприємства, установи, організації), роботи, викликані необхідністю обслуговування населення. У ці дні допускаю</text:span><text:span text:style-name="T2226">ться роботи із залученням працівників у випадках та в порядку, передбачених </text:span><text:a xlink:href="http://zakon3.rada.gov.ua/laws/show/322-08/print1528788054765364#n441" office:target-frame-name="_top" xlink:show="replace">статтею 71</text:a><text:span text:style-name="T2227"> цього Кодексу.</text:span></text:p>
        <text:p text:style-name="P2228"><text:bookmark-start text:name="n469"/><text:bookmark-end text:name="n469"/><text:span text:style-name="T2229">Робота у зазначені дні компенсується відповідно до </text:span><text:a xlink:href="http://zakon3.rada.gov.ua/laws/show/322-08/print1528788054765364#n653" office:target-frame-name="_top" xlink:show="replace">статті 107</text:a><text:span text:style-name="T2230"> цього Кодексу.</text:span></text:p>
        <text:p text:style-name="P2231"><text:bookmark-start text:name="n470"/><text:bookmark-end text:name="n470"/><text:span text:style-name="T2232">{Стаття 73 із змінами, внесеними згідно з Указом ПВР </text:span><text:a xlink:href="http://zakon3.rada.gov.ua/laws/show/2240-10" office:target-frame-name="_top" xlink:show="replace"><text:span text:style-name="T2233">№<text:s/></text:span></text:a><text:a xlink:href="http://zakon3.rada.gov.ua/laws/show/2240-10" office:target-frame-name="_top" xlink:show="replace"><text:span text:style-name="T2234">2240-10 від 29.07.81</text:span></text:a><text:span text:style-name="T2235">; Законами</text:span><text:a xlink:href="http://zakon3.rada.gov.ua/laws/show/871-12" office:target-frame-name="_top" xlink:show="replace"><text:span text:style-name="T2236">№<text:s/></text:span></text:a><text:a xlink:href="http://zakon3.rada.gov.ua/laws/show/871-12" office:target-frame-name="_top" xlink:show="replace"><text:span text:style-name="T2237">871-12 від 20.03.91</text:span></text:a><text:span text:style-name="T2238">, </text:span><text:a xlink:href="http://zakon3.rada.gov.ua/laws/show/1205-12" office:target-frame-name="_top" xlink:show="replace"><text:span text:style-name="T2239">№<text:s/></text:span></text:a><text:a xlink:href="http://zakon3.rada.gov.ua/laws/show/1205-12" office:target-frame-name="_top" xlink:show="replace"><text:span text:style-name="T2240">1205-12 від 18.06.91</text:span></text:a><text:span text:style-name="T2241">, </text:span><text:a xlink:href="http://zakon3.rada.gov.ua/laws/show/2417-12" office:target-frame-name="_top" xlink:show="replace"><text:span text:style-name="T2242">№<text:s/></text:span></text:a><text:a xlink:href="http://zakon3.rada.gov.ua/laws/show/2417-12" office:target-frame-name="_top" xlink:show="replace"><text:span text:style-name="T2243">2417-12 від 05.06.92</text:span></text:a><text:span text:style-name="T2244">, </text:span><text:a xlink:href="http://zakon3.rada.gov.ua/laws/show/256/96-вр" office:target-frame-name="_top" xlink:show="replace"><text:span text:style-name="T2245">№<text:s/></text:span></text:a><text:a xlink:href="http://zakon3.rada.gov.ua/laws/show/256/96-вр" office:target-frame-name="_top" xlink:show="replace"><text:span text:style-name="T2246">256/96-ВР від 28.06.96</text:span></text:a><text:span text:style-name="T2247">,</text:span><text:a xlink:href="http://zakon3.rada.gov.ua/laws/show/1421-14" office:target-frame-name="_top" xlink:show="replace"><text:span text:style-name="T2248">№<text:s/></text:span></text:a><text:a xlink:href="http://zakon3.rada.gov.ua/laws/show/1421-14" office:target-frame-name="_top" xlink:show="replace"><text:span text:style-name="T2249">1421-XIV від 01.02.2000</text:span></text:a><text:span text:style-name="T2250">, </text:span><text:a xlink:href="http://zakon3.rada.gov.ua/laws/show/639-15" office:target-frame-name="_top" xlink:show="replace"><text:span text:style-name="T2251">№<text:s/></text:span></text:a><text:a xlink:href="http://zakon3.rada.gov.ua/laws/show/639-15" office:target-frame-name="_top" xlink:show="replace"><text:span text:style-name="T2252">639-IV від 20.03.2003</text:span></text:a><text:span text:style-name="T2253">, </text:span><text:a xlink:href="http://zakon3.rada.gov.ua/laws/show/238-19/paran5#n5" office:target-frame-name="_top" xlink:show="replace"><text:span text:style-name="T2254">№<text:s/></text:span></text:a><text:a xlink:href="http://zakon3.rada.gov.ua/laws/show/238-19/paran5#n5" office:target-frame-name="_top" xlink:show="replace"><text:span text:style-name="T2255">238-VIII від 05.03.2015</text:span></text:a><text:span text:style-name="T2256">, </text:span><text:a xlink:href="http://zakon3.rada.gov.ua/laws/show/315-19/paran45#n45" office:target-frame-name="_top" xlink:show="replace"><text:span text:style-name="T2257">№<text:s/></text:span></text:a><text:a xlink:href="http://zakon3.rada.gov.ua/laws/show/315-19/paran45#n45" office:target-frame-name="_top" xlink:show="replace"><text:span text:style-name="T2258">315-VIII від 09.04.2015</text:span></text:a><text:span text:style-name="T2259">, </text:span><text:a xlink:href="http://zakon3.rada.gov.ua/laws/show/2211-19/paran5#n5" office:target-frame-name="_top" xlink:show="replace"><text:span text:style-name="T2260">№<text:s/></text:span></text:a><text:a xlink:href="http://zakon3.rada.gov.ua/laws/show/2211-19/paran5#n5" office:target-frame-name="_top" xlink:show="replace"><text:span text:style-name="T2261">2211-VIII від 16.11.2017</text:span></text:a><text:span text:style-name="T2262">}</text:span></text:p>
        <text:p text:style-name="P2263"><text:bookmark-start text:name="n471"/><text:bookmark-end text:name="n471"/><text:span text:style-name="T2264">Стаття 74.</text:span><text:span text:style-name="T2265"> Щорічні відпустки</text:span></text:p>
        <text:p text:style-name="P2266"><text:bookmark-start text:name="n472"/><text:bookmark-end text:name="n472"/>Громадянам, які перебувають у трудових відносинах з підприємствами, установами, організаціями незалежно від форм власності, виду діяльності та галузевої належності, а також працюють за трудовим договором у фізичної особи, надаються щорічні (основна та додаткові) відпустки із збереженням на їх період місця роботи<text:s/>(посади) і заробітної плати.</text:p>
        <text:p text:style-name="P2267"><text:bookmark-start text:name="n473"/><text:bookmark-end text:name="n473"/><text:span text:style-name="T2268">{Стаття 74 в редакції Закону </text:span><text:a xlink:href="http://zakon3.rada.gov.ua/laws/show/117-14" office:target-frame-name="_top" xlink:show="replace"><text:span text:style-name="T2269">№<text:s/></text:span></text:a><text:a xlink:href="http://zakon3.rada.gov.ua/laws/show/117-14" office:target-frame-name="_top" xlink:show="replace"><text:span text:style-name="T2270">117-XIV від 18.09.98</text:span></text:a><text:span text:style-name="T2271">}</text:span></text:p>
        <text:p text:style-name="P2272"><text:bookmark-start text:name="n474"/><text:bookmark-end text:name="n474"/><text:span text:style-name="T2273">Стаття 75.</text:span><text:span text:style-name="T2274"> Тривалість щорічної основної відпустки</text:span></text:p>
        <text:p text:style-name="P2275"><text:bookmark-start text:name="n475"/><text:bookmark-end text:name="n475"/>Щорічна основна відпустка надається працівникам тривалістю не менш як 24 календарних дні за відпрацьований робочий рік, який відлічується з дня укладення трудового договору.</text:p>
        <text:p text:style-name="P2276"><text:bookmark-start text:name="n476"/><text:bookmark-end text:name="n476"/>Особам віком до вісімнадцяти років надається щорічна основна відпустка тривалістю 31<text:s/>календарний день.</text:p>
        <text:p text:style-name="P2277"><text:bookmark-start text:name="n477"/><text:bookmark-end text:name="n477"/><text:soft-page-break/>Для деяких категорій працівників законодавством України може бути передбачена інша тривалість щорічної основної відпустки. При цьому тривалість їх відпустки не може бути меншою за передбачену частиною першою цієї статті.</text:p>
        <text:p text:style-name="P2278"><text:bookmark-start text:name="n478"/><text:bookmark-end text:name="n478"/><text:span text:style-name="T2279">{Стаття 75 із змі</text:span><text:span text:style-name="T2280">нами, внесеними згідно із Законом </text:span><text:a xlink:href="http://zakon3.rada.gov.ua/laws/show/871-12" office:target-frame-name="_top" xlink:show="replace"><text:span text:style-name="T2281">№<text:s/></text:span></text:a><text:a xlink:href="http://zakon3.rada.gov.ua/laws/show/871-12" office:target-frame-name="_top" xlink:show="replace"><text:span text:style-name="T2282">871-12 від 20.03.91</text:span></text:a><text:span text:style-name="T2283">; в редакції Закону </text:span><text:a xlink:href="http://zakon3.rada.gov.ua/laws/show/117-14" office:target-frame-name="_top" xlink:show="replace"><text:span text:style-name="T2284">№</text:span><text:span text:style-name="T2285"><text:s/></text:span></text:a><text:a xlink:href="http://zakon3.rada.gov.ua/laws/show/117-14" office:target-frame-name="_top" xlink:show="replace"><text:span text:style-name="T2286">117-XIV від 18.09.98</text:span></text:a><text:span text:style-name="T2287">}</text:span></text:p>
        <text:p text:style-name="P2288"><text:bookmark-start text:name="n479"/><text:bookmark-end text:name="n479"/><text:span text:style-name="T2289">Стаття 76.</text:span><text:span text:style-name="T2290"> Щорічні додаткові відпустки та їх тривалість</text:span></text:p>
        <text:p text:style-name="P2291"><text:bookmark-start text:name="n480"/><text:bookmark-end text:name="n480"/>Щорічні додаткові відпустки надаються працівникам:</text:p>
        <text:p text:style-name="P2292"><text:bookmark-start text:name="n481"/><text:bookmark-end text:name="n481"/>1) за роботу із шкідливими і важкими умовами праці;</text:p>
        <text:p text:style-name="P2293"><text:bookmark-start text:name="n482"/><text:bookmark-end text:name="n482"/>2) за особливий характер праці;</text:p>
        <text:p text:style-name="P2294"><text:bookmark-start text:name="n483"/><text:bookmark-end text:name="n483"/>3) в інших випадках, передбачених законодавством.</text:p>
        <text:p text:style-name="P2295"><text:bookmark-start text:name="n484"/><text:bookmark-end text:name="n484"/>Тривалість щорічних додаткових відпусток, умови та порядок їх надання встановлюються нормативно-правовими актами України.</text:p>
        <text:p text:style-name="P2296"><text:bookmark-start text:name="n485"/><text:bookmark-end text:name="n485"/><text:span text:style-name="T2297">{Стаття 76 в редакції Закону </text:span><text:a xlink:href="http://zakon3.rada.gov.ua/laws/show/117-14" office:target-frame-name="_top" xlink:show="replace"><text:span text:style-name="T2298">№<text:s/></text:span></text:a><text:a xlink:href="http://zakon3.rada.gov.ua/laws/show/117-14" office:target-frame-name="_top" xlink:show="replace"><text:span text:style-name="T2299">117-XIV від 18.09.98</text:span></text:a><text:span text:style-name="T2300">}</text:span></text:p>
        <text:p text:style-name="P2301"><text:bookmark-start text:name="n486"/><text:bookmark-end text:name="n486"/><text:span text:style-name="T2302">Стаття 77.</text:span><text:span text:style-name="T2303"> Творча відпустка</text:span></text:p>
        <text:p text:style-name="P2304"><text:bookmark-start text:name="n487"/><text:bookmark-end text:name="n487"/>Творча відпустка надається працівникам для закінчення дисертаційних робіт, написання підручників та в інших випадках, передбачених законодавством.</text:p>
        <text:p text:style-name="P2305"><text:bookmark-start text:name="n488"/><text:bookmark-end text:name="n488"/>Тривалість, порядок, умови надання та оплати творчих відпусток установлюються Кабінетом Міністрів України.</text:p>
        <text:p text:style-name="P2306"><text:bookmark-start text:name="n489"/><text:bookmark-end text:name="n489"/><text:span text:style-name="T2307">{Стаття 77 із змінами, внесеними згідно з Указом ПВР </text:span><text:a xlink:href="http://zakon3.rada.gov.ua/laws/show/4534-11" office:target-frame-name="_top" xlink:show="replace"><text:span text:style-name="T2308">№<text:s/></text:span></text:a><text:a xlink:href="http://zakon3.rada.gov.ua/laws/show/4534-11" office:target-frame-name="_top" xlink:show="replace"><text:span text:style-name="T2309">4534-11 від 03.09.87</text:span></text:a><text:span text:style-name="T2310">; Законом </text:span><text:a xlink:href="http://zakon3.rada.gov.ua/laws/show/263/95-вр" office:target-frame-name="_top" xlink:show="replace"><text:span text:style-name="T2311">№<text:s/></text:span></text:a><text:a xlink:href="http://zakon3.rada.gov.ua/laws/show/263/95-вр" office:target-frame-name="_top" xlink:show="replace"><text:span text:style-name="T2312">263/95-ВР</text:span><text:span text:style-name="T2313"><text:s/>від 05.07.95</text:span></text:a><text:span text:style-name="T2314">; в редакції Закону </text:span><text:a xlink:href="http://zakon3.rada.gov.ua/laws/show/117-14" office:target-frame-name="_top" xlink:show="replace"><text:span text:style-name="T2315">№<text:s/></text:span></text:a><text:a xlink:href="http://zakon3.rada.gov.ua/laws/show/117-14" office:target-frame-name="_top" xlink:show="replace"><text:span text:style-name="T2316">117-XIV від 18.09.98</text:span></text:a><text:span text:style-name="T2317">}</text:span></text:p>
        <text:p text:style-name="P2318"><text:bookmark-start text:name="n490"/><text:bookmark-end text:name="n490"/><text:span text:style-name="T2319">Стаття 77</text:span><text:span text:style-name="T2320">-1</text:span><text:span text:style-name="T2321">.</text:span><text:span text:style-name="T2322"> Відпустка для підготовки та участі в змаганнях</text:span></text:p>
        <text:p text:style-name="P2323"><text:bookmark-start text:name="n491"/><text:bookmark-end text:name="n491"/>Відпустка для підготовки та участі в змаганнях надається працівникам, які беруть участь у всеукраїнських та міжнародних спортивних змаганнях.</text:p>
        <text:p text:style-name="P2324"><text:bookmark-start text:name="n492"/><text:bookmark-end text:name="n492"/>Тривалість, порядок, умови надання та оплати відпусток для підготовки та участі в змаганнях встановлюються Кабінетом Міністрів України.</text:p>
        <text:p text:style-name="P2325"><text:bookmark-start text:name="n493"/><text:bookmark-end text:name="n493"/><text:span text:style-name="T2326">{Кодекс доповнено статтею 77</text:span><text:span text:style-name="T2327">-1</text:span><text:span text:style-name="T2328"> </text:span><text:span text:style-name="T2329">згідно із Законом </text:span><text:a xlink:href="http://zakon3.rada.gov.ua/laws/show/1724-17" office:target-frame-name="_top" xlink:show="replace"><text:span text:style-name="T2330">№<text:s/></text:span></text:a><text:a xlink:href="http://zakon3.rada.gov.ua/laws/show/1724-17" office:target-frame-name="_top" xlink:show="replace"><text:span text:style-name="T2331">1724-VI від 17.11.2009</text:span></text:a><text:span text:style-name="T2332">}</text:span></text:p>
        <text:p text:style-name="P2333"><text:bookmark-start text:name="n1488"/><text:bookmark-end text:name="n1488"/><text:span text:style-name="T2334">Стаття 77</text:span><text:span text:style-name="T2335">-2</text:span><text:span text:style-name="T2336">. Додаткова відпустка окремим категоріям<text:s/></text:span><text:span text:style-name="T2337">ветеранів війни</text:span></text:p>
        <text:p text:style-name="P2338"><text:bookmark-start text:name="n1489"/><text:bookmark-end text:name="n1489"/><text:span text:style-name="T2339">Учасникам бойових дій,особам з інвалідністю внаслідок війни, статус яких визначений</text:span><text:a xlink:href="http://zakon3.rada.gov.ua/laws/show/3551-12" office:target-frame-name="_top" xlink:show="replace">Законом України</text:a><text:span text:style-name="T2340"> "Про статус ветеранів війни, гарантії їх соціального захисту", надається додатко</text:span><text:span text:style-name="T2341">ва відпустка із збереженням заробітної плати тривалістю 14 календарних днів на рік.</text:span></text:p>
        <text:p text:style-name="P2342"><text:bookmark-start text:name="n1487"/><text:bookmark-end text:name="n1487"/><text:span text:style-name="T2343">{Кодекс доповнено статтею 77</text:span><text:span text:style-name="T2344">-2</text:span><text:span text:style-name="T2345"> </text:span><text:span text:style-name="T2346">згідно із Законом </text:span><text:a xlink:href="http://zakon3.rada.gov.ua/laws/show/426-19/paran6#n6" office:target-frame-name="_top" xlink:show="replace"><text:span text:style-name="T2347">№<text:s/></text:span></text:a><text:a xlink:href="http://zakon3.rada.gov.ua/laws/show/426-19/paran6#n6" office:target-frame-name="_top" xlink:show="replace"><text:span text:style-name="T2348">426-VIII від 14.05.2015</text:span></text:a><text:span text:style-name="T2349">; із змінами, внесеними згідно із Законом </text:span><text:a xlink:href="http://zakon3.rada.gov.ua/laws/show/2249-19/paran7#n7" office:target-frame-name="_top" xlink:show="replace"><text:span text:style-name="T2350">№<text:s/></text:span></text:a><text:a xlink:href="http://zakon3.rada.gov.ua/laws/show/2249-19/paran7#n7" office:target-frame-name="_top" xlink:show="replace"><text:span text:style-name="T2351">2249-VIII від 19.12.2017</text:span></text:a><text:span text:style-name="T2352">}</text:span></text:p>
        <text:p text:style-name="P2353"><text:bookmark-start text:name="n494"/><text:bookmark-end text:name="n494"/><text:span text:style-name="T2354">Ст</text:span><text:span text:style-name="T2355">аття 78.</text:span><text:span text:style-name="T2356"> Невключення днів тимчасової непрацездатності до щорічних відпусток</text:span></text:p>
        <text:p text:style-name="P2357"><text:bookmark-start text:name="n495"/><text:bookmark-end text:name="n495"/>Дні тимчасової непрацездатності працівника, засвідченої у встановленому порядку, а також відпустки у зв'язку з вагітністю та пологами до щорічних відпусток не включаються.</text:p>
        <text:p text:style-name="P2358"><text:bookmark-start text:name="n496"/><text:bookmark-end text:name="n496"/><text:span text:style-name="T2359">{Стаття<text:s/></text:span><text:span text:style-name="T2360">78 в редакції Закону </text:span><text:a xlink:href="http://zakon3.rada.gov.ua/laws/show/117-14" office:target-frame-name="_top" xlink:show="replace"><text:span text:style-name="T2361">№<text:s/></text:span></text:a><text:a xlink:href="http://zakon3.rada.gov.ua/laws/show/117-14" office:target-frame-name="_top" xlink:show="replace"><text:span text:style-name="T2362">117-XIV від 18.09.98</text:span></text:a><text:span text:style-name="T2363">}</text:span></text:p>
        <text:p text:style-name="P2364"><text:bookmark-start text:name="n497"/><text:bookmark-end text:name="n497"/><text:span text:style-name="T2365">Стаття 78</text:span><text:span text:style-name="T2366">-1</text:span><text:span text:style-name="T2367">.</text:span><text:span text:style-name="T2368"> Неврахування святкових і неробочих днів при визначенні тривалості щорічних<text:s/></text:span><text:span text:style-name="T2369">відпусток</text:span></text:p>
        <text:p text:style-name="P2370"><text:bookmark-start text:name="n498"/><text:bookmark-end text:name="n498"/><text:span text:style-name="T2371">Святкові і неробочі дні (</text:span><text:a xlink:href="http://zakon3.rada.gov.ua/laws/show/322-08/print1528788054765364#n454" office:target-frame-name="_top" xlink:show="replace">стаття 73</text:a><text:span text:style-name="T2372"> цього Кодексу) при визначенні тривалості щорічних відпусток не враховуються.</text:span></text:p>
        <text:p text:style-name="P2373"><text:bookmark-start text:name="n499"/><text:bookmark-end text:name="n499"/><text:span text:style-name="T2374">{Кодекс доповнено статтею 78</text:span><text:span text:style-name="T2375">-1</text:span><text:span text:style-name="T2376"> </text:span><text:span text:style-name="T2377">згідно із Законо</text:span><text:span text:style-name="T2378">м </text:span><text:a xlink:href="http://zakon3.rada.gov.ua/laws/show/490-15" office:target-frame-name="_top" xlink:show="replace"><text:span text:style-name="T2379">№<text:s/></text:span></text:a><text:a xlink:href="http://zakon3.rada.gov.ua/laws/show/490-15" office:target-frame-name="_top" xlink:show="replace"><text:span text:style-name="T2380">490-IV від 06.02.2003</text:span></text:a><text:span text:style-name="T2381">}</text:span></text:p>
        <text:p text:style-name="P2382"><text:bookmark-start text:name="n500"/><text:bookmark-end text:name="n500"/><text:span text:style-name="T2383">Стаття 79.</text:span><text:span text:style-name="T2384"> Порядок і умови надання щорічних відпусток. Відкликання з відпустки</text:span></text:p>
        <text:p text:style-name="P2385"><text:bookmark-start text:name="n501"/><text:bookmark-end text:name="n501"/>Щорічні основна та додаткові відпустки повної тривалості у перший рік роботи надаються працівникам після закінчення шести місяців безперервної роботи на даному підприємстві, в установі, організації.</text:p>
        <text:p text:style-name="P2386"><text:bookmark-start text:name="n502"/><text:bookmark-end text:name="n502"/><text:soft-page-break/>У разі надання зазначених відпусток до закінчення шестимісячного терміну безперервної роботи їх тривалість визначається пропорційно до відпрацьованого часу, крім визначених законом випадків, коли ці відпустки за бажанням працівника надаються повної тривалості.</text:p>
        <text:p text:style-name="P2387"><text:bookmark-start text:name="n503"/><text:bookmark-end text:name="n503"/>Щорічні відпустки за другий та наступні роки роботи можуть бути надані працівникові в будь-який час відповідного робочого року.</text:p>
        <text:p text:style-name="P2388"><text:bookmark-start text:name="n504"/><text:bookmark-end text:name="n504"/>Черговість надання відпусток визначається графіками, які затверджуються власником або уповноваженим ним органом за погодженням з виборним органом первинної профспілкової організації (профспілковим представником), і доводиться до відома всіх працівників. При складанні графіків ураховуються інтереси виробництва, особисті інтереси працівників та можливості їх відпочинку.</text:p>
        <text:p text:style-name="P2389"><text:bookmark-start text:name="n505"/><text:bookmark-end text:name="n505"/>Конкретний період надання щорічних відпусток у межах, установлених графіком, узгоджується між працівником і власником або уповноваженим ним органом, який зобов'язаний письмово повідомити працівника про дату початку відпустки не пізніш як за два тижні до встановленого графіком терміну.</text:p>
        <text:p text:style-name="P2390"><text:bookmark-start text:name="n506"/><text:bookmark-end text:name="n506"/>Поділ щорічної відпустки на частини будь-якої тривалості допускається на прохання працівника за умови, що основна безперервна її частина становитиме не менше 14 календарних днів.</text:p>
        <text:p text:style-name="P2391"><text:bookmark-start text:name="n507"/><text:bookmark-end text:name="n507"/>Невикористана частина щорічної відпустки має бути надана працівнику, як правило, до кінця робочого року, але не пізніше 12 місяців після закінчення робочого року, за який надається відпустка.</text:p>
        <text:p text:style-name="P2392"><text:bookmark-start text:name="n508"/><text:bookmark-end text:name="n508"/>Відкликання з щорічної відпустки допускається за згодою працівника лише для відвернення стихійного лиха, виробничої аварії або негайного усунення їх наслідків, для відвернення нещасних випадків, простою,<text:s/>загибелі або псування майна підприємства, установи, організації з додержанням вимог частини шостої цієї статті та в інших випадках, передбачених законодавством. У разі відкликання працівника з відпустки його працю оплачують з урахуванням тієї суми, що була<text:s/>нарахована на оплату невикористаної частини відпустки.</text:p>
        <text:p text:style-name="P2393"><text:bookmark-start text:name="n509"/><text:bookmark-end text:name="n509"/><text:span text:style-name="T2394">{Стаття 79 із змінами, внесеними згідно з Указом ПВР </text:span><text:a xlink:href="http://zakon3.rada.gov.ua/laws/show/4617-10" office:target-frame-name="_top" xlink:show="replace"><text:span text:style-name="T2395">№<text:s/></text:span></text:a><text:a xlink:href="http://zakon3.rada.gov.ua/laws/show/4617-10" office:target-frame-name="_top" xlink:show="replace"><text:span text:style-name="T2396">4617-10 від 24.01.83</text:span></text:a><text:span text:style-name="T2397">;<text:s/></text:span><text:span text:style-name="T2398">Законом </text:span><text:a xlink:href="http://zakon3.rada.gov.ua/laws/show/871-12" office:target-frame-name="_top" xlink:show="replace"><text:span text:style-name="T2399">№<text:s/></text:span></text:a><text:a xlink:href="http://zakon3.rada.gov.ua/laws/show/871-12" office:target-frame-name="_top" xlink:show="replace"><text:span text:style-name="T2400">871-12 від 20.03.91</text:span></text:a><text:span text:style-name="T2401">; в редакції Закону </text:span><text:a xlink:href="http://zakon3.rada.gov.ua/laws/show/117-14" office:target-frame-name="_top" xlink:show="replace"><text:span text:style-name="T2402">№<text:s/></text:span></text:a><text:a xlink:href="http://zakon3.rada.gov.ua/laws/show/117-14" office:target-frame-name="_top" xlink:show="replace"><text:span text:style-name="T2403">117-XIV від 18.09.98</text:span></text:a><text:span text:style-name="T2404">, із змінами, внесеними згідно із Законами </text:span><text:a xlink:href="http://zakon3.rada.gov.ua/laws/show/490-15" office:target-frame-name="_top" xlink:show="replace"><text:span text:style-name="T2405">№<text:s/></text:span></text:a><text:a xlink:href="http://zakon3.rada.gov.ua/laws/show/490-15" office:target-frame-name="_top" xlink:show="replace"><text:span text:style-name="T2406">490-IV від 06.02.2003</text:span></text:a><text:span text:style-name="T2407">, </text:span><text:a xlink:href="http://zakon3.rada.gov.ua/laws/show/1096-15" office:target-frame-name="_top" xlink:show="replace"><text:span text:style-name="T2408">№<text:s/></text:span></text:a><text:a xlink:href="http://zakon3.rada.gov.ua/laws/show/1096-15" office:target-frame-name="_top" xlink:show="replace"><text:span text:style-name="T2409">1096-IV від 10.07.2003</text:span></text:a><text:span text:style-name="T2410">}</text:span></text:p>
        <text:p text:style-name="P2411"><text:bookmark-start text:name="n510"/><text:bookmark-end text:name="n510"/><text:span text:style-name="T2412">Стаття 80.</text:span><text:span text:style-name="T2413"> Перенесення щорічної відпустки</text:span></text:p>
        <text:p text:style-name="P2414"><text:bookmark-start text:name="n511"/><text:bookmark-end text:name="n511"/>Щорічна відпустка на вимогу працівника повинна бути перенесена на інший період<text:s/>у разі:</text:p>
        <text:p text:style-name="P2415"><text:bookmark-start text:name="n512"/><text:bookmark-end text:name="n512"/>1) порушення власником або уповноваженим ним органом терміну письмового повідомлення працівника про час надання відпустки (частина п'ята статті 79 цього Кодексу);</text:p>
        <text:p text:style-name="P2416"><text:bookmark-start text:name="n513"/><text:bookmark-end text:name="n513"/><text:span text:style-name="T2417">2) несвоєчасної виплати власником або уповноваженим ним органом заробітної плати прац</text:span><text:span text:style-name="T2418">івнику за час щорічної відпустки (</text:span><text:a xlink:href="http://zakon3.rada.gov.ua/laws/show/322-08/print1528788054765364#n695" office:target-frame-name="_top" xlink:show="replace">частина третя статті 115</text:a><text:span text:style-name="T2419"> цього Кодексу).</text:span></text:p>
        <text:p text:style-name="P2420"><text:bookmark-start text:name="n514"/><text:bookmark-end text:name="n514"/>Щорічна відпустка повинна бути перенесена на інший період або продовжена у разі:</text:p>
        <text:p text:style-name="P2421"><text:bookmark-start text:name="n515"/><text:bookmark-end text:name="n515"/>1) тимчасової<text:s/>непрацездатності працівника, засвідченої у встановленому порядку;</text:p>
        <text:p text:style-name="P2422"><text:bookmark-start text:name="n516"/><text:bookmark-end text:name="n516"/>2) виконання працівником державних або громадських обов'язків, якщо згідно із законодавством він підлягає звільненню на цей час від основної роботи із збереженням заробітної плати;</text:p>
        <text:p text:style-name="P2423"><text:bookmark-start text:name="n517"/><text:bookmark-end text:name="n517"/>3) настання строку відпустки у зв'язку з вагітністю та пологами;</text:p>
        <text:p text:style-name="P2424"><text:bookmark-start text:name="n518"/><text:bookmark-end text:name="n518"/>4) збігу щорічної відпустки з відпусткою у зв'язку з навчанням.</text:p>
        <text:p text:style-name="P2425"><text:bookmark-start text:name="n519"/><text:bookmark-end text:name="n519"/>Щорічна відпустка за ініціативою власника або уповноваженого ним органу, як виняток,<text:s/><text:soft-page-break/>може бути перенесена на інший період тільки за письмовою згодою працівника та за погодженням з виборним органом первинної профспілкової організації (профспілковим представником) у разі, коли надання щорічної відпустки в раніше обумовлений період може несприятливо відбитися на нормальному ході роботи підприємства, установи, організації, та за умови, що частина відпустки тривалістю не менше 24 календарних днів буде використана в поточному робочому році.</text:p>
        <text:p text:style-name="P2426"><text:bookmark-start text:name="n520"/><text:bookmark-end text:name="n520"/><text:span text:style-name="T2427">У разі перенесення щорічної відпустки новий термін її надання встановлюється за згодою між працівником і<text:s/></text:span><text:span text:style-name="T2428">власником або уповноваженим ним органом. Якщо причини, що зумовили перенесення відпустки на інший період, настали під час її використання, то невикористана частина щорічної відпустки надається після закінчення дії причин, які її перервали, або за згодою ст</text:span><text:span text:style-name="T2429">орін переноситься на інший період з додержанням вимог статті 12 </text:span><text:a xlink:href="http://zakon3.rada.gov.ua/laws/show/504/96-вр" office:target-frame-name="_top" xlink:show="replace">Закону України "Про відпустки"</text:a><text:span text:style-name="T2430">.</text:span></text:p>
        <text:p text:style-name="P2431"><text:bookmark-start text:name="n521"/><text:bookmark-end text:name="n521"/>Забороняється ненадання щорічних відпусток повної тривалості протягом двох років підряд, а також<text:s/>ненадання їх протягом робочого року особам віком до вісімнадцяти років та працівникам, які мають право на щорічні додаткові відпустки за роботу із шкідливими і важкими умовами чи з особливим характером праці.</text:p>
        <text:p text:style-name="P2432"><text:bookmark-start text:name="n522"/><text:bookmark-end text:name="n522"/><text:span text:style-name="T2433">{Стаття 80 із змінами, внесеними згідно з Указа</text:span><text:span text:style-name="T2434">ми ПВР </text:span><text:a xlink:href="http://zakon3.rada.gov.ua/laws/show/4617-10" office:target-frame-name="_top" xlink:show="replace"><text:span text:style-name="T2435">№<text:s/></text:span></text:a><text:a xlink:href="http://zakon3.rada.gov.ua/laws/show/4617-10" office:target-frame-name="_top" xlink:show="replace"><text:span text:style-name="T2436">4617-10 від 24.01.83</text:span></text:a><text:span text:style-name="T2437">, </text:span><text:a xlink:href="http://zakon3.rada.gov.ua/laws/show/7543-11" office:target-frame-name="_top" xlink:show="replace"><text:span text:style-name="T2438">№<text:s/></text:span></text:a><text:a xlink:href="http://zakon3.rada.gov.ua/laws/show/7543-11" office:target-frame-name="_top" xlink:show="replace"><text:span text:style-name="T2439">7543-11 від 19.05.89</text:span></text:a><text:span text:style-name="T2440">; Законом </text:span><text:a xlink:href="http://zakon3.rada.gov.ua/laws/show/871-12" office:target-frame-name="_top" xlink:show="replace"><text:span text:style-name="T2441">№<text:s/></text:span></text:a><text:a xlink:href="http://zakon3.rada.gov.ua/laws/show/871-12" office:target-frame-name="_top" xlink:show="replace"><text:span text:style-name="T2442">871-12 від 20.03.91</text:span></text:a><text:span text:style-name="T2443">; в редакції Закону </text:span><text:a xlink:href="http://zakon3.rada.gov.ua/laws/show/117-14" office:target-frame-name="_top" xlink:show="replace"><text:span text:style-name="T2444">№<text:s/></text:span></text:a><text:a xlink:href="http://zakon3.rada.gov.ua/laws/show/117-14" office:target-frame-name="_top" xlink:show="replace"><text:span text:style-name="T2445">117-XIV від 18.09.98</text:span></text:a><text:span text:style-name="T2446">; із змінами, внесеними згідно із Законами </text:span><text:a xlink:href="http://zakon3.rada.gov.ua/laws/show/490-15" office:target-frame-name="_top" xlink:show="replace"><text:span text:style-name="T2447">№<text:s/></text:span></text:a><text:a xlink:href="http://zakon3.rada.gov.ua/laws/show/490-15" office:target-frame-name="_top" xlink:show="replace"><text:span text:style-name="T2448">490-IV від 06.02.2003</text:span></text:a><text:span text:style-name="T2449">, </text:span><text:a xlink:href="http://zakon3.rada.gov.ua/laws/show/1096-15" office:target-frame-name="_top" xlink:show="replace"><text:span text:style-name="T2450">№<text:s/></text:span></text:a><text:a xlink:href="http://zakon3.rada.gov.ua/laws/show/1096-15" office:target-frame-name="_top" xlink:show="replace"><text:span text:style-name="T2451">1096-IV від 10.07.2003</text:span></text:a><text:span text:style-name="T2452">}</text:span></text:p>
        <text:p text:style-name="P2453"><text:bookmark-start text:name="n523"/><text:bookmark-end text:name="n523"/><text:span text:style-name="T2454">Стаття 81.</text:span><text:span text:style-name="T2455"> Право на щорічну відпустку у разі переведення на інше місце роботи</text:span></text:p>
        <text:p text:style-name="P2456"><text:bookmark-start text:name="n524"/><text:bookmark-end text:name="n524"/>За бажанням працівників, переведених на роботу з одного підприємства, установи, організації на інше підприємство, в установу, організацію, які не використали за попереднім місцем роботи повністю або частково щорічну основну відпустку і не одержали за неї грошової компенсації, щорічна відпустка повної тривалості надається до настання шестимісячного терміну безперервної роботи після переведення.</text:p>
        <text:p text:style-name="P2457"><text:bookmark-start text:name="n525"/><text:bookmark-end text:name="n525"/>Якщо працівник, переведений на роботу на інше підприємство, в установу, організацію, повністю або частково не<text:s/>використав щорічні основну та додаткові відпустки і не одержав за них грошову компенсацію, то до стажу роботи, що дає право на щорічні основну та додаткові відпустки, зараховується час, за який він не використав ці відпустки за попереднім місцем роботи.</text:p>
        <text:p text:style-name="P2458"><text:bookmark-start text:name="n526"/><text:bookmark-end text:name="n526"/><text:span text:style-name="T2459">{С</text:span><text:span text:style-name="T2460">таття 81 в редакції Закону </text:span><text:a xlink:href="http://zakon3.rada.gov.ua/laws/show/117-14" office:target-frame-name="_top" xlink:show="replace"><text:span text:style-name="T2461">№<text:s/></text:span></text:a><text:a xlink:href="http://zakon3.rada.gov.ua/laws/show/117-14" office:target-frame-name="_top" xlink:show="replace"><text:span text:style-name="T2462">117-XIV від 18.09.98</text:span></text:a><text:span text:style-name="T2463">; із змінами, внесеними згідно із Законом </text:span><text:a xlink:href="http://zakon3.rada.gov.ua/laws/show/490-15" office:target-frame-name="_top" xlink:show="replace"><text:span text:style-name="T2464">№<text:s/></text:span></text:a><text:a xlink:href="http://zakon3.rada.gov.ua/laws/show/490-15" office:target-frame-name="_top" xlink:show="replace"><text:span text:style-name="T2465">490-IV від 06.02.2003</text:span></text:a><text:span text:style-name="T2466">}</text:span></text:p>
        <text:p text:style-name="P2467"><text:bookmark-start text:name="n527"/><text:bookmark-end text:name="n527"/><text:span text:style-name="T2468">Стаття 82.</text:span><text:span text:style-name="T2469"> Обчислення стажу роботи, що дає право на щорічну відпустку</text:span></text:p>
        <text:p text:style-name="P2470"><text:bookmark-start text:name="n528"/><text:bookmark-end text:name="n528"/><text:span text:style-name="T2471">До стажу роботи, що дає право на щорічну основну відпустку (</text:span><text:a xlink:href="http://zakon3.rada.gov.ua/laws/show/322-08/print1528788054765364#n474" office:target-frame-name="_top" xlink:show="replace">стаття 75</text:a><text:span text:style-name="T2472"> цього Кодексу), зараховуються:</text:span></text:p>
        <text:p text:style-name="P2473"><text:bookmark-start text:name="n529"/><text:bookmark-end text:name="n529"/>1) час фактичної роботи (в тому числі на умовах неповного робочого часу) протягом робочого року, за який надається відпустка;</text:p>
        <text:p text:style-name="P2474"><text:bookmark-start text:name="n530"/><text:bookmark-end text:name="n530"/>2) час, коли працівник фактично не працював, але за ним згідно з законодавством зберігалися місце роботи (посада) та заробітна плата повністю або частково (в тому числі час оплаченого вимушеного прогулу, спричиненого незаконним звільненням або переведенням на іншу роботу);</text:p>
        <text:p text:style-name="P2475"><text:bookmark-start text:name="n531"/><text:bookmark-end text:name="n531"/>3) час, коли працівник фактично не працював, але за ним зберігалося місце роботи (посада) і йому надавалося матеріальне забезпечення за загальнообов'язковим державним соціальним страхуванням, за винятком відпустки для догляду за дитиною до досягнення нею трирічного<text:s/>віку;</text:p>
        <text:p text:style-name="P2476"><text:bookmark-start text:name="n532"/><text:bookmark-end text:name="n532"/><text:span text:style-name="T2477">4) час, коли працівник фактично не працював, але за ним зберігалося місце роботи (посада) і йому не виплачувалася заробітна плата у порядку, визначеному статтями 25 і<text:s/></text:span><text:soft-page-break/><text:span text:style-name="T2478">26 </text:span><text:a xlink:href="http://zakon3.rada.gov.ua/laws/show/504/96-вр" office:target-frame-name="_top" xlink:show="replace">Закону України "Про відпустки"</text:a><text:span text:style-name="T2479">, за винятком відпустки без збереження заробітної плати для догляду за дитиною до досягнення нею шестирічного віку;</text:span></text:p>
        <text:p text:style-name="P2480"><text:bookmark-start text:name="n533"/><text:bookmark-end text:name="n533"/>5) час навчання з відривом від виробництва тривалістю менше 10 місяців на денних відділеннях професійно-технічних навчальних закладів;</text:p>
        <text:p text:style-name="P2481"><text:bookmark-start text:name="n534"/><text:bookmark-end text:name="n534"/>6) час навчання новим професіям (спеціальностям) осіб, звільнених у зв'язку із змінами в організації виробництва та праці, у тому числі з ліквідацією, реорганізацією або перепрофілюванням підприємства, установи, організації, скороченням чисельності<text:s/>або штату працівників;</text:p>
        <text:p text:style-name="P2482"><text:bookmark-start text:name="n535"/><text:bookmark-end text:name="n535"/>7) інші періоди роботи, передбачені законодавством.</text:p>
        <text:p text:style-name="P2483"><text:bookmark-start text:name="n536"/><text:bookmark-end text:name="n536"/><text:span text:style-name="T2484">До стажу роботи, що дає право на щорічні додаткові відпустки (</text:span><text:a xlink:href="http://zakon3.rada.gov.ua/laws/show/322-08/print1528788054765364#n479" office:target-frame-name="_top" xlink:show="replace">стаття 76</text:a><text:span text:style-name="T2485"> цього Кодексу),<text:s/></text:span><text:span text:style-name="T2486">зараховуються:</text:span></text:p>
        <text:p text:style-name="P2487"><text:bookmark-start text:name="n537"/><text:bookmark-end text:name="n537"/>1) час фактичної роботи із шкідливими, важкими умовами або з особливим характером праці, якщо працівник зайнятий у цих умовах не менше половини тривалості робочого дня, встановленої для працівників даного виробництва, цеху, професії або посади;</text:p>
        <text:p text:style-name="P2488"><text:bookmark-start text:name="n538"/><text:bookmark-end text:name="n538"/>2) час щорічних основної та додаткових відпусток за роботу із шкідливими, важкими умовами і за особливий характер праці;</text:p>
        <text:p text:style-name="P2489"><text:bookmark-start text:name="n539"/><text:bookmark-end text:name="n539"/>3) час роботи вагітних жінок, переведених на підставі медичного висновку на легшу роботу, на якій вони не зазнають впливу несприятливих виробничих факторів.</text:p>
        <text:p text:style-name="P2490"><text:bookmark-start text:name="n540"/><text:bookmark-end text:name="n540"/><text:span text:style-name="T2491">{Стаття 82 із змінами, внесеними згідно з Указом ПВР </text:span><text:a xlink:href="http://zakon3.rada.gov.ua/laws/show/4617-10" office:target-frame-name="_top" xlink:show="replace"><text:span text:style-name="T2492">№<text:s/></text:span></text:a><text:a xlink:href="http://zakon3.rada.gov.ua/laws/show/4617-10" office:target-frame-name="_top" xlink:show="replace"><text:span text:style-name="T2493">4617-10 від 24.01.83</text:span></text:a><text:span text:style-name="T2494">; Законом </text:span><text:a xlink:href="http://zakon3.rada.gov.ua/laws/show/871-12" office:target-frame-name="_top" xlink:show="replace"><text:span text:style-name="T2495">№<text:s/></text:span></text:a><text:a xlink:href="http://zakon3.rada.gov.ua/laws/show/871-12" office:target-frame-name="_top" xlink:show="replace"><text:span text:style-name="T2496">871-12 від 20.03.91</text:span></text:a><text:span text:style-name="T2497">; в редакції Закону </text:span><text:a xlink:href="http://zakon3.rada.gov.ua/laws/show/117-14" office:target-frame-name="_top" xlink:show="replace"><text:span text:style-name="T2498">№<text:s/></text:span></text:a><text:a xlink:href="http://zakon3.rada.gov.ua/laws/show/117-14" office:target-frame-name="_top" xlink:show="replace"><text:span text:style-name="T2499">117-XIV від 18.09.98</text:span></text:a><text:span text:style-name="T2500">, із змінами, внесеними згідно із Законами </text:span><text:a xlink:href="http://zakon3.rada.gov.ua/laws/show/429-15" office:target-frame-name="_top" xlink:show="replace"><text:span text:style-name="T2501">№<text:s/></text:span></text:a><text:a xlink:href="http://zakon3.rada.gov.ua/laws/show/429-15" office:target-frame-name="_top" xlink:show="replace"><text:span text:style-name="T2502">429-IV від 16.01.2003</text:span></text:a><text:span text:style-name="T2503">, </text:span><text:a xlink:href="http://zakon3.rada.gov.ua/laws/show/490-15" office:target-frame-name="_top" xlink:show="replace"><text:span text:style-name="T2504">№<text:s/></text:span></text:a><text:a xlink:href="http://zakon3.rada.gov.ua/laws/show/490-15" office:target-frame-name="_top" xlink:show="replace"><text:span text:style-name="T2505">490-IV від 06.02.2003</text:span></text:a><text:span text:style-name="T2506">}</text:span></text:p>
        <text:p text:style-name="P2507"><text:bookmark-start text:name="n541"/><text:bookmark-end text:name="n541"/><text:span text:style-name="T2508">Стаття 83.</text:span><text:span text:style-name="T2509"> Грошова компенсація за невикористані щорічні відпустки</text:span></text:p>
        <text:p text:style-name="P2510"><text:bookmark-start text:name="n542"/><text:bookmark-end text:name="n542"/>У разі звільнення працівника йому виплачується грошова компенсація за всі не використані ним дні щорічної відпустки, а також додаткової відпустки працівникам, які мають дітей або повнолітню дитину з інвалідністю з дитинства підгрупи А I групи.</text:p>
        <text:p text:style-name="P2511"><text:bookmark-start text:name="n543"/><text:bookmark-end text:name="n543"/>У разі звільнення керівних, педагогічних, наукових, науково-педагогічних працівників, спеціалістів навчальних закладів, які до звільнення пропрацювали не менш як 10 місяців, грошова компенсація виплачується за не використані ними дні щорічних відпусток з розрахунку повної їх тривалості.</text:p>
        <text:p text:style-name="P2512"><text:bookmark-start text:name="n544"/><text:bookmark-end text:name="n544"/>У разі переведення працівника на роботу на інше<text:s/>підприємство, в установу, організацію грошова компенсація за не використані ним дні щорічних відпусток за його бажанням повинна бути перерахована на рахунок підприємства, установи, організації, куди перейшов працівник.</text:p>
        <text:p text:style-name="P2513"><text:bookmark-start text:name="n545"/><text:bookmark-end text:name="n545"/>За бажанням працівника частина щорічної відпустки замінюється грошовою компенсацією. При цьому тривалість наданої працівникові щорічної та додаткових відпусток не повинна бути менше ніж 24 календарних дні.</text:p>
        <text:p text:style-name="P2514"><text:bookmark-start text:name="n546"/><text:bookmark-end text:name="n546"/>Особам віком до вісімнадцяти років заміна всіх видів відпусток грошовою компенсацією не<text:s/>допускається.</text:p>
        <text:p text:style-name="P2515"><text:bookmark-start text:name="n547"/><text:bookmark-end text:name="n547"/>У разі смерті працівника грошова компенсація за не використані ним дні щорічних відпусток, а також додаткової відпустки працівникам, які мають дітей або повнолітню дитину з інвалідністю з дитинства підгрупи А I групи, виплачується спадкоємцям.</text:p>
        <text:p text:style-name="P2516"><text:bookmark-start text:name="n548"/><text:bookmark-end text:name="n548"/><text:span text:style-name="T2517">{Стаття 83 в редакції Закону </text:span><text:a xlink:href="http://zakon3.rada.gov.ua/laws/show/117-14" office:target-frame-name="_top" xlink:show="replace"><text:span text:style-name="T2518">№<text:s/></text:span></text:a><text:a xlink:href="http://zakon3.rada.gov.ua/laws/show/117-14" office:target-frame-name="_top" xlink:show="replace"><text:span text:style-name="T2519">117-XIV від 18.09.98</text:span></text:a><text:span text:style-name="T2520">; із змінами, внесеними згідно із Законами </text:span><text:a xlink:href="http://zakon3.rada.gov.ua/laws/show/120-19/paran7#n7" office:target-frame-name="_top" xlink:show="replace"><text:span text:style-name="T2521">№<text:s/></text:span></text:a><text:a xlink:href="http://zakon3.rada.gov.ua/laws/show/120-19/paran7#n7" office:target-frame-name="_top" xlink:show="replace"><text:span text:style-name="T2522">120-VIII від 15.01.2015</text:span></text:a><text:span text:style-name="T2523"> </text:span><text:span text:style-name="T2524">- зміна набирає чинності з </text:span><text:a xlink:href="http://zakon3.rada.gov.ua/laws/show/120-19/paran32#n32" office:target-frame-name="_top" xlink:show="replace">01.01.2015</text:a><text:span text:style-name="T2525">, </text:span><text:a xlink:href="http://zakon3.rada.gov.ua/laws/show/2249-19/paran8#n8" office:target-frame-name="_top" xlink:show="replace"><text:span text:style-name="T2526">№<text:s/></text:span></text:a><text:a xlink:href="http://zakon3.rada.gov.ua/laws/show/2249-19/paran8#n8" office:target-frame-name="_top" xlink:show="replace"><text:span text:style-name="T2527">2249-VIII від 19.12.2017</text:span></text:a><text:span text:style-name="T2528">}</text:span></text:p>
        <text:p text:style-name="P2529"><text:bookmark-start text:name="n549"/><text:bookmark-end text:name="n549"/><text:span text:style-name="T2530">Стаття 84.</text:span><text:span text:style-name="T2531"> Відпустки без збереження заробітної плати</text:span></text:p>
        <text:p text:style-name="P2532"><text:bookmark-start text:name="n550"/><text:bookmark-end text:name="n550"/><text:span text:style-name="T2533">У випадках, пе</text:span><text:span text:style-name="T2534">редбачених статтею 25 </text:span><text:a xlink:href="http://zakon3.rada.gov.ua/laws/show/504/96-вр" office:target-frame-name="_top" xlink:show="replace">Закону України "Про відпустки"</text:a><text:span text:style-name="T2535">, працівнику за<text:s/></text:span><text:soft-page-break/><text:span text:style-name="T2536">його бажанням надається в обов'язковому порядку відпустка без збереження заробітної плати.</text:span></text:p>
        <text:p text:style-name="P2537"><text:bookmark-start text:name="n551"/><text:bookmark-end text:name="n551"/>За сімейними обставинами та з інших причин працівнику може надаватися відпустка без збереження заробітної плати на термін, обумовлений угодою між працівником та власником або уповноваженим ним органом, але не більше 15 календарних днів на рік.</text:p>
        <text:p text:style-name="P2538"><text:bookmark-start text:name="n552"/><text:bookmark-end text:name="n552"/><text:span text:style-name="T2539">{Частину третю статті 84 виключено на підставі</text:span><text:span text:style-name="T2540"><text:s/>Закону </text:span><text:a xlink:href="http://zakon3.rada.gov.ua/laws/show/490-15" office:target-frame-name="_top" xlink:show="replace"><text:span text:style-name="T2541">№<text:s/></text:span></text:a><text:a xlink:href="http://zakon3.rada.gov.ua/laws/show/490-15" office:target-frame-name="_top" xlink:show="replace"><text:span text:style-name="T2542">490-IV від 06.02.2003</text:span></text:a><text:span text:style-name="T2543">}</text:span></text:p>
        <text:p text:style-name="P2544"><text:bookmark-start text:name="n553"/><text:bookmark-end text:name="n553"/><text:span text:style-name="T2545">{Стаття 84 із змінами, внесеними згідно з Указом ПВР </text:span><text:a xlink:href="http://zakon3.rada.gov.ua/laws/show/6237-10" office:target-frame-name="_top" xlink:show="replace"><text:span text:style-name="T2546">№<text:s/></text:span></text:a><text:a xlink:href="http://zakon3.rada.gov.ua/laws/show/6237-10" office:target-frame-name="_top" xlink:show="replace"><text:span text:style-name="T2547">6237-10 від 21.12.83</text:span></text:a><text:span text:style-name="T2548">; Законом </text:span><text:a xlink:href="http://zakon3.rada.gov.ua/laws/show/871-12" office:target-frame-name="_top" xlink:show="replace"><text:span text:style-name="T2549">№<text:s/></text:span></text:a><text:a xlink:href="http://zakon3.rada.gov.ua/laws/show/871-12" office:target-frame-name="_top" xlink:show="replace"><text:span text:style-name="T2550">871-12 від 20.03.91</text:span></text:a><text:span text:style-name="T2551">; в редакці</text:span><text:span text:style-name="T2552">ї Закону </text:span><text:a xlink:href="http://zakon3.rada.gov.ua/laws/show/117-14" office:target-frame-name="_top" xlink:show="replace"><text:span text:style-name="T2553">№<text:s/></text:span></text:a><text:a xlink:href="http://zakon3.rada.gov.ua/laws/show/117-14" office:target-frame-name="_top" xlink:show="replace"><text:span text:style-name="T2554">117-XIV від 18.09.98</text:span></text:a><text:span text:style-name="T2555">}</text:span></text:p>
        <text:p text:style-name="P2556"><text:bookmark-start text:name="n554"/><text:bookmark-end text:name="n554"/><text:span text:style-name="T2557">Глава VI </text:span><text:span text:style-name="T2558"><text:line-break/></text:span><text:span text:style-name="T2559">НОРМУВАННЯ ПРАЦІ</text:span></text:p>
        <text:p text:style-name="P2560"><text:bookmark-start text:name="n555"/><text:bookmark-end text:name="n555"/><text:span text:style-name="T2561">Стаття 85.</text:span><text:span text:style-name="T2562"> Норми праці</text:span></text:p>
        <text:p text:style-name="P2563"><text:bookmark-start text:name="n556"/><text:bookmark-end text:name="n556"/>Норми праці - норми виробітку, часу, обслуговування,<text:s/>чисельності - встановлюються для працівників відповідно до досягнутого рівня техніки, технології, організації виробництва і праці.</text:p>
        <text:p text:style-name="P2564"><text:bookmark-start text:name="n557"/><text:bookmark-end text:name="n557"/>В умовах колективних форм організації та оплати праці можуть застосовуватися також укрупнені і комплексні норми.</text:p>
        <text:p text:style-name="P2565"><text:bookmark-start text:name="n558"/><text:bookmark-end text:name="n558"/>Норми праці<text:s/>підлягають обов'язковій заміні новими в міру проведення атестації і раціоналізації робочих місць, впровадження нової техніки, технології та організаційно-технічних заходів, які забезпечують зростання продуктивності праці.</text:p>
        <text:p text:style-name="P2566"><text:bookmark-start text:name="n559"/><text:bookmark-end text:name="n559"/>Досягнення високого рівня виробітку продукції окремим працівником, бригадою за рахунок застосування з власної ініціативи нових прийомів праці і передового досвіду, вдосконалення своїми силами робочих місць не є підставою для перегляду норм.</text:p>
        <text:p text:style-name="P2567"><text:bookmark-start text:name="n560"/><text:bookmark-end text:name="n560"/><text:span text:style-name="T2568">{Стаття 85 із змінами, внесеними згідно з Указом<text:s/></text:span><text:span text:style-name="T2569">ПВР </text:span><text:a xlink:href="http://zakon3.rada.gov.ua/laws/show/5938-11" office:target-frame-name="_top" xlink:show="replace"><text:span text:style-name="T2570">№<text:s/></text:span></text:a><text:a xlink:href="http://zakon3.rada.gov.ua/laws/show/5938-11" office:target-frame-name="_top" xlink:show="replace"><text:span text:style-name="T2571">5938-11 від 27.05.88</text:span></text:a><text:span text:style-name="T2572">}</text:span></text:p>
        <text:p text:style-name="P2573"><text:bookmark-start text:name="n561"/><text:bookmark-end text:name="n561"/><text:span text:style-name="T2574">Стаття 86.</text:span><text:span text:style-name="T2575"> Запровадження, заміна і перегляд норм праці</text:span></text:p>
        <text:p text:style-name="P2576"><text:bookmark-start text:name="n562"/><text:bookmark-end text:name="n562"/>Запровадження, заміна і перегляд норм праці провадиться власником або уповноваженим ним органом за погодженням з виборним органом первинної профспілкової організації (профспілковим представником).</text:p>
        <text:p text:style-name="P2577"><text:bookmark-start text:name="n563"/><text:bookmark-end text:name="n563"/>Власник або уповноважений ним орган повинен роз'яснити працівникам причини перегляду норм праці, а також умови, за яких мають застосовуватися нові норми.</text:p>
        <text:p text:style-name="P2578"><text:bookmark-start text:name="n564"/><text:bookmark-end text:name="n564"/>Про запровадження нових і зміну чинних норм праці власник або уповноважений ним орган повідомляє працівників не пізніш як за один місяць до запровадження.</text:p>
        <text:p text:style-name="P2579"><text:bookmark-start text:name="n565"/><text:bookmark-end text:name="n565"/><text:span text:style-name="T2580">{Стаття 86 із змінами, внесеними згідно з Указами ПВР </text:span><text:a xlink:href="http://zakon3.rada.gov.ua/laws/show/2240-10" office:target-frame-name="_top" xlink:show="replace"><text:span text:style-name="T2581">№<text:s/></text:span></text:a><text:a xlink:href="http://zakon3.rada.gov.ua/laws/show/2240-10" office:target-frame-name="_top" xlink:show="replace"><text:span text:style-name="T2582">2240-10 від 29.07.81</text:span></text:a><text:span text:style-name="T2583">, </text:span><text:a xlink:href="http://zakon3.rada.gov.ua/laws/show/4617-10" office:target-frame-name="_top" xlink:show="replace"><text:span text:style-name="T2584">№<text:s/></text:span></text:a><text:a xlink:href="http://zakon3.rada.gov.ua/laws/show/4617-10" office:target-frame-name="_top" xlink:show="replace"><text:span text:style-name="T2585">4617-10 від 24.01.83</text:span></text:a><text:span text:style-name="T2586">; Законом </text:span><text:a xlink:href="http://zakon3.rada.gov.ua/laws/show/1096-15" office:target-frame-name="_top" xlink:show="replace"><text:span text:style-name="T2587">№<text:s/></text:span></text:a><text:a xlink:href="http://zakon3.rada.gov.ua/laws/show/1096-15" office:target-frame-name="_top" xlink:show="replace"><text:span text:style-name="T2588">1096-IV від 10.07.2003</text:span></text:a><text:span text:style-name="T2589">}</text:span></text:p>
        <text:p text:style-name="P2590"><text:bookmark-start text:name="n566"/><text:bookmark-end text:name="n566"/><text:span text:style-name="T2591">Стаття 87.</text:span><text:span text:style-name="T2592"> Строк ді</text:span><text:span text:style-name="T2593">ї норм праці</text:span></text:p>
        <text:p text:style-name="P2594"><text:bookmark-start text:name="n567"/><text:bookmark-end text:name="n567"/>Норми праці встановлюються на невизначений строк і діють до моменту їх перегляду у зв'язку зі зміною умов, на які вони були розраховані (стаття 85).</text:p>
        <text:p text:style-name="P2595"><text:bookmark-start text:name="n568"/><text:bookmark-end text:name="n568"/>Поряд з нормами, встановленими на стабільні за організаційно-технічними умовами роботи, застосовуються тимчасові і одноразові норми.</text:p>
        <text:p text:style-name="P2596"><text:bookmark-start text:name="n569"/><text:bookmark-end text:name="n569"/>Тимчасові норми встановлюються на період освоєння тих чи інших робіт за відсутністю затверджених нормативних матеріалів для нормування праці.</text:p>
        <text:p text:style-name="P2597"><text:bookmark-start text:name="n570"/><text:bookmark-end text:name="n570"/>Одноразові норми встановлюються на окремі роботи, які носять одиничний характер (позапланові, аварійні).</text:p>
        <text:p text:style-name="P2598"><text:bookmark-start text:name="n571"/><text:bookmark-end text:name="n571"/><text:span text:style-name="T2599">{Стаття 87 із змінами, внесеними згідно з Указами ПВР </text:span><text:a xlink:href="http://zakon3.rada.gov.ua/laws/show/4617-10" office:target-frame-name="_top" xlink:show="replace"><text:span text:style-name="T2600">№<text:s/></text:span></text:a><text:a xlink:href="http://zakon3.rada.gov.ua/laws/show/4617-10" office:target-frame-name="_top" xlink:show="replace"><text:span text:style-name="T2601">4617-10 від 24.01.83</text:span></text:a><text:span text:style-name="T2602">, </text:span><text:a xlink:href="http://zakon3.rada.gov.ua/laws/show/7543-11" office:target-frame-name="_top" xlink:show="replace"><text:span text:style-name="T2603">№<text:s/></text:span></text:a><text:a xlink:href="http://zakon3.rada.gov.ua/laws/show/7543-11" office:target-frame-name="_top" xlink:show="replace"><text:span text:style-name="T2604">7543-11 від 19.05.89</text:span></text:a><text:span text:style-name="T2605">}</text:span></text:p>
        <text:p text:style-name="P2606"><text:bookmark-start text:name="n572"/><text:bookmark-end text:name="n572"/><text:span text:style-name="T2607">Стаття 88.</text:span><text:span text:style-name="T2608"> Умови праці, які мають враховуватися при розробленні норм виробітку (норм<text:s/></text:span><text:soft-page-break/><text:span text:style-name="T2609">часу) і норм обслуговування</text:span></text:p>
        <text:p text:style-name="P2610"><text:bookmark-start text:name="n573"/><text:bookmark-end text:name="n573"/>Норми виробітку (норми<text:s/>часу) і норми обслуговування визначаються виходячи з нормальних умов праці, якими вважаються:</text:p>
        <text:p text:style-name="P2611"><text:bookmark-start text:name="n574"/><text:bookmark-end text:name="n574"/>1) справний стан машин, верстатів і пристроїв;</text:p>
        <text:p text:style-name="P2612"><text:bookmark-start text:name="n575"/><text:bookmark-end text:name="n575"/>2) належна якість матеріалів та інструментів, необхідних для виконання роботи, і їх вчасне подання;</text:p>
        <text:p text:style-name="P2613"><text:bookmark-start text:name="n576"/><text:bookmark-end text:name="n576"/>3) вчасне постачання виробництва електроенергією, газом та іншими джерелами енергоживлення;</text:p>
        <text:p text:style-name="P2614"><text:bookmark-start text:name="n577"/><text:bookmark-end text:name="n577"/>4) своєчасне забезпечення технічною документацією;</text:p>
        <text:p text:style-name="P2615"><text:bookmark-start text:name="n578"/><text:bookmark-end text:name="n578"/>5) здорові та безпечні умови праці (додержання правил і норм з техніки безпеки, необхідне освітлення, опалення, вентиляція, усунення шкідливих наслідків шуму, випромінювань, вібрації та інших факторів, які негативно впливають на здоров'я робітників, і т. ін.).</text:p>
        <text:p text:style-name="P2616"><text:bookmark-start text:name="n579"/><text:bookmark-end text:name="n579"/><text:span text:style-name="T2617">Стаття 89.</text:span><text:span text:style-name="T2618"> Заміна і перегляд єдиних і типових норм</text:span></text:p>
        <text:p text:style-name="P2619"><text:bookmark-start text:name="n580"/><text:bookmark-end text:name="n580"/>Заміна і перегляд єдиних і типових (міжгалузевих, галузевих, відомчих) норм здійснюється органами, які їх затвердили.</text:p>
        <text:p text:style-name="P2620"><text:bookmark-start text:name="n581"/><text:bookmark-end text:name="n581"/><text:span text:style-name="T2621">{Стаття 89 із змінами, внесеними згідно з Указом ПВР </text:span><text:a xlink:href="http://zakon3.rada.gov.ua/laws/show/5938-11" office:target-frame-name="_top" xlink:show="replace"><text:span text:style-name="T2622">№<text:s/></text:span></text:a><text:a xlink:href="http://zakon3.rada.gov.ua/laws/show/5938-11" office:target-frame-name="_top" xlink:show="replace"><text:span text:style-name="T2623">5938-11 від 27.05.88</text:span></text:a><text:span text:style-name="T2624">}</text:span></text:p>
        <text:p text:style-name="P2625"><text:bookmark-start text:name="n582"/><text:bookmark-end text:name="n582"/><text:span text:style-name="T2626">Стаття 90.</text:span><text:span text:style-name="T2627"> Порядок визначення розцінок при відрядній оплаті праці</text:span></text:p>
        <text:p text:style-name="P2628"><text:bookmark-start text:name="n583"/><text:bookmark-end text:name="n583"/>При відрядній оплаті праці розцінки визначаються виходячи з установлених розрядів роботи, тарифних ставок (окладів) і норм виробітку (норм часу).</text:p>
        <text:p text:style-name="P2629"><text:bookmark-start text:name="n584"/><text:bookmark-end text:name="n584"/>Відрядна розцінка визначається шляхом ділення погодинної (денної) тарифної ставки, яка відповідає розряду роботи, що виконується, на погодинну (денну) норму виробітку. Відрядна розцінка може бути визначена також шляхом множення погодинної (денної) тарифної ставки, яка відповідає розряду роботи, що виконується, на встановлену норму часу в годинах або днях.</text:p>
        <text:p text:style-name="P2630"><text:bookmark-start text:name="n585"/><text:bookmark-end text:name="n585"/><text:span text:style-name="T2631">Стаття 91.</text:span><text:span text:style-name="T2632"> Збереження попередніх розцінок при впровадженні винаходу, корисної моделі, промислового зразка чи раціоналізаторської пропозиції</text:span></text:p>
        <text:p text:style-name="P2633"><text:bookmark-start text:name="n586"/><text:bookmark-end text:name="n586"/>За працівником, який створив винахід, корисну модель, промисловий зразок або вніс раціоналізаторську пропозицію, що зумовили зміну технічних норм і розцінок, зберігаються попередні розцінки протягом шести місяців від дати початку їх впровадження. Попередні розцінки зберігаються і в тих випадках, коли автор зазначених об'єктів інтелектуальної власності раніше не виконував роботи, норми і розцінки на яку змінено у зв'язку з їх впровадженням, і був переведений на цю роботу після їх впровадження.</text:p>
        <text:p text:style-name="P2634"><text:bookmark-start text:name="n587"/><text:bookmark-end text:name="n587"/>За іншими працівниками, які допомогли авторові у впровадженні винаходу, корисної<text:s/>моделі, промислового зразка чи раціоналізаторської пропозиції, попередні розцінки зберігаються протягом трьох місяців.</text:p>
        <text:p text:style-name="P2635"><text:bookmark-start text:name="n588"/><text:bookmark-end text:name="n588"/><text:span text:style-name="T2636">{Стаття 91 із змінами, внесеними згідно із Законом </text:span><text:a xlink:href="http://zakon3.rada.gov.ua/laws/show/75/95-вр" office:target-frame-name="_top" xlink:show="replace"><text:span text:style-name="T2637">№<text:s/></text:span></text:a><text:a xlink:href="http://zakon3.rada.gov.ua/laws/show/75/95-вр" office:target-frame-name="_top" xlink:show="replace"><text:span text:style-name="T2638">75/95-ВР від 28.02.95</text:span></text:a><text:span text:style-name="T2639">}</text:span></text:p>
        <text:p text:style-name="P2640"><text:bookmark-start text:name="n589"/><text:bookmark-end text:name="n589"/><text:span text:style-name="T2641">Стаття 92.</text:span><text:span text:style-name="T2642"> Встановлення нормованих завдань при почасовій оплаті праці</text:span></text:p>
        <text:p text:style-name="P2643"><text:bookmark-start text:name="n590"/><text:bookmark-end text:name="n590"/>При почасовій оплаті працівникам встановлюються нормовані завдання. Для виконання окремих функцій та обсягів робіт може бути встановлено норми обслуговування або норми чисельності працівників.</text:p>
        <text:p text:style-name="P2644"><text:bookmark-start text:name="n591"/><text:bookmark-end text:name="n591"/><text:span text:style-name="T2645">{Стаття 92 із змінами, внесеними згідно з Указом ПВР </text:span><text:a xlink:href="http://zakon3.rada.gov.ua/laws/show/5938-11" office:target-frame-name="_top" xlink:show="replace"><text:span text:style-name="T2646">№<text:s/></text:span></text:a><text:a xlink:href="http://zakon3.rada.gov.ua/laws/show/5938-11" office:target-frame-name="_top" xlink:show="replace"><text:span text:style-name="T2647">5938-11 в</text:span><text:span text:style-name="T2648">ід 27.05.88</text:span></text:a><text:span text:style-name="T2649">}</text:span></text:p>
        <text:p text:style-name="P2650"><text:bookmark-start text:name="n592"/><text:bookmark-end text:name="n592"/><text:span text:style-name="T2651">{Статтю 93 виключено на підставі Закону </text:span><text:a xlink:href="http://zakon3.rada.gov.ua/laws/show/263/95-вр" office:target-frame-name="_top" xlink:show="replace"><text:span text:style-name="T2652">№<text:s/></text:span></text:a><text:a xlink:href="http://zakon3.rada.gov.ua/laws/show/263/95-вр" office:target-frame-name="_top" xlink:show="replace"><text:span text:style-name="T2653">263/95-ВР від 05.07.95</text:span></text:a><text:span text:style-name="T2654">}</text:span></text:p>
        <text:p text:style-name="P2655"><text:bookmark-start text:name="n593"/><text:bookmark-end text:name="n593"/><text:span text:style-name="T2656">Глава VII </text:span><text:span text:style-name="T2657"><text:line-break/></text:span><text:span text:style-name="T2658">ОПЛАТА ПРАЦІ</text:span></text:p>
        <text:p text:style-name="P2659"><text:bookmark-start text:name="n594"/><text:bookmark-end text:name="n594"/><text:soft-page-break/><text:span text:style-name="T2660">{Назва глави VII в редакції</text:span><text:span text:style-name="T2661"><text:s/>Закону </text:span><text:a xlink:href="http://zakon3.rada.gov.ua/laws/show/357/96-вр" office:target-frame-name="_top" xlink:show="replace"><text:span text:style-name="T2662">№<text:s/></text:span></text:a><text:a xlink:href="http://zakon3.rada.gov.ua/laws/show/357/96-вр" office:target-frame-name="_top" xlink:show="replace"><text:span text:style-name="T2663">357/96-ВР від 10.09.96</text:span></text:a><text:span text:style-name="T2664">}</text:span></text:p>
        <text:p text:style-name="P2665"><text:bookmark-start text:name="n595"/><text:bookmark-end text:name="n595"/><text:span text:style-name="T2666">Стаття 94.</text:span><text:span text:style-name="T2667"> Заробітна плата</text:span></text:p>
        <text:p text:style-name="P2668"><text:bookmark-start text:name="n596"/><text:bookmark-end text:name="n596"/>Заробітна плата - це винагорода, обчислена, як правило, у грошовому виразі, яку власник або уповноважений ним орган виплачує працівникові за виконану ним роботу.</text:p>
        <text:p text:style-name="P2669"><text:bookmark-start text:name="n597"/><text:bookmark-end text:name="n597"/>Розмір заробітної плати залежить від складності та умов виконуваної роботи, професійно-ділових якостей працівника, результатів його праці та господарської діяльності підприємства, установи, організації і максимальним розміром не обмежується.</text:p>
        <text:p text:style-name="P2670"><text:bookmark-start text:name="n598"/><text:bookmark-end text:name="n598"/><text:span text:style-name="T2671">Питання державного і договірного регулювання оплати праці, прав працівників на оплату праці та їх захисту визначається цим Кодексом, </text:span><text:a xlink:href="http://zakon3.rada.gov.ua/laws/show/108/95-вр" office:target-frame-name="_top" xlink:show="replace">Законом України "Про оплату праці"</text:a><text:span text:style-name="T2672"> та іншими нормативно-правовими актами.</text:span></text:p>
        <text:p text:style-name="P2673"><text:bookmark-start text:name="n599"/><text:bookmark-end text:name="n599"/><text:span text:style-name="T2674">{Стаття 94 із змінами, внесеними згідно із Законом </text:span><text:a xlink:href="http://zakon3.rada.gov.ua/laws/show/871-12" office:target-frame-name="_top" xlink:show="replace"><text:span text:style-name="T2675">№<text:s/></text:span></text:a><text:a xlink:href="http://zakon3.rada.gov.ua/laws/show/871-12" office:target-frame-name="_top" xlink:show="replace"><text:span text:style-name="T2676">871-12 від 20.03.91</text:span></text:a><text:span text:style-name="T2677">; в редакції Закону </text:span><text:a xlink:href="http://zakon3.rada.gov.ua/laws/show/357/96-вр" office:target-frame-name="_top" xlink:show="replace"><text:span text:style-name="T2678">№<text:s/></text:span></text:a><text:a xlink:href="http://zakon3.rada.gov.ua/laws/show/357/96-вр" office:target-frame-name="_top" xlink:show="replace"><text:span text:style-name="T2679">357/96-ВР від 10.09.96</text:span></text:a><text:span text:style-name="T2680">}</text:span></text:p>
        <text:p text:style-name="P2681"><text:bookmark-start text:name="n600"/><text:bookmark-end text:name="n600"/><text:span text:style-name="T2682">Стаття 95.</text:span><text:span text:style-name="T2683"> Мінімальна заробітна плата. Індексація зароб</text:span><text:span text:style-name="T2684">ітної плати</text:span></text:p>
        <text:p text:style-name="P2685"><text:bookmark-start text:name="n601"/><text:bookmark-end text:name="n601"/>Мінімальна заробітна плата - це встановлений законом мінімальний розмір оплати праці за виконану працівником місячну (годинну) норму праці.</text:p>
        <text:p text:style-name="P2686"><text:bookmark-start text:name="n603"/><text:bookmark-end text:name="n603"/>Мінімальна заробітна плата встановлюється одночасно в місячному та погодинному розмірах.</text:p>
        <text:p text:style-name="P2687"><text:bookmark-start text:name="n604"/><text:bookmark-end text:name="n604"/><text:span text:style-name="T2688">{Частину третю<text:s/></text:span><text:span text:style-name="T2689">статті 95 виключено на підставі Закону </text:span><text:a xlink:href="http://zakon3.rada.gov.ua/laws/show/2190-15" office:target-frame-name="_top" xlink:show="replace"><text:span text:style-name="T2690">№<text:s/></text:span></text:a><text:a xlink:href="http://zakon3.rada.gov.ua/laws/show/2190-15" office:target-frame-name="_top" xlink:show="replace"><text:span text:style-name="T2691">2190-IV від 18.11.2004</text:span></text:a><text:span text:style-name="T2692">}</text:span></text:p>
        <text:p text:style-name="P2693"><text:bookmark-start text:name="n605"/><text:bookmark-end text:name="n605"/>Розмір мінімальної заробітної плати встановлюється і переглядається<text:s/>відповідно до статей 9 і 10 Закону України "Про оплату праці" та не може бути нижчим від розміру прожиткового мінімуму для працездатних осіб.</text:p>
        <text:p text:style-name="P2694"><text:bookmark-start text:name="n606"/><text:bookmark-end text:name="n606"/>Мінімальна заробітна плата є державною соціальною гарантією, обов'язковою на всій території України для підприємств, установ, організацій усіх форм власності і господарювання та фізичних осіб, які використовують працю найманих працівників, за будь-якою системою оплати праці.</text:p>
        <text:p text:style-name="P2695"><text:bookmark-start text:name="n607"/><text:bookmark-end text:name="n607"/>Заробітна плата підлягає індексації у встановленому законодавством порядку.</text:p>
        <text:p text:style-name="P2696"><text:bookmark-start text:name="n608"/><text:bookmark-end text:name="n608"/><text:span text:style-name="T2697">{Стаття 95 із змін</text:span><text:span text:style-name="T2698">ами, внесеними згідно із Законом </text:span><text:a xlink:href="http://zakon3.rada.gov.ua/laws/show/871-12" office:target-frame-name="_top" xlink:show="replace"><text:span text:style-name="T2699">№<text:s/></text:span></text:a><text:a xlink:href="http://zakon3.rada.gov.ua/laws/show/871-12" office:target-frame-name="_top" xlink:show="replace"><text:span text:style-name="T2700">871-12 від 20.03.91</text:span></text:a><text:span text:style-name="T2701">; Декретами </text:span><text:a xlink:href="http://zakon3.rada.gov.ua/laws/show/7-92" office:target-frame-name="_top" xlink:show="replace"><text:span text:style-name="T2702">№<text:s/></text:span></text:a><text:a xlink:href="http://zakon3.rada.gov.ua/laws/show/7-92" office:target-frame-name="_top" xlink:show="replace"><text:span text:style-name="T2703">7-92 від 09.12.92</text:span></text:a><text:span text:style-name="T2704"> </text:span><text:span text:style-name="T2705">- втратив чинність на підставі Закону </text:span><text:a xlink:href="http://zakon3.rada.gov.ua/laws/show/534/96-вр" office:target-frame-name="_top" xlink:show="replace"><text:span text:style-name="T2706">№<text:s/></text:span></text:a><text:a xlink:href="http://zakon3.rada.gov.ua/laws/show/534/96-вр" office:target-frame-name="_top" xlink:show="replace"><text:span text:style-name="T2707">534/96-ВР від 21.11.96</text:span></text:a><text:span text:style-name="T2708">,<text:s/></text:span><text:span text:style-name="T2709">№ 23-92 від 31.12.92; в редакції Закону </text:span><text:a xlink:href="http://zakon3.rada.gov.ua/laws/show/357/96-вр" office:target-frame-name="_top" xlink:show="replace"><text:span text:style-name="T2710">№<text:s/></text:span></text:a><text:a xlink:href="http://zakon3.rada.gov.ua/laws/show/357/96-вр" office:target-frame-name="_top" xlink:show="replace"><text:span text:style-name="T2711">357/96-ВР від 10.09.96</text:span></text:a><text:span text:style-name="T2712">; із змінами, внесеними згідно із Законами </text:span><text:a xlink:href="http://zakon3.rada.gov.ua/laws/show/1766-14" office:target-frame-name="_top" xlink:show="replace"><text:span text:style-name="T2713">№<text:s/></text:span></text:a><text:a xlink:href="http://zakon3.rada.gov.ua/laws/show/1766-14" office:target-frame-name="_top" xlink:show="replace"><text:span text:style-name="T2714">1766-III від 01.06.2000</text:span></text:a><text:span text:style-name="T2715">, </text:span><text:a xlink:href="http://zakon3.rada.gov.ua/laws/show/2190-15" office:target-frame-name="_top" xlink:show="replace"><text:span text:style-name="T2716">№<text:s/></text:span></text:a><text:a xlink:href="http://zakon3.rada.gov.ua/laws/show/2190-15" office:target-frame-name="_top" xlink:show="replace"><text:span text:style-name="T2717">2190-I</text:span><text:span text:style-name="T2718">V від 18.11.2004</text:span></text:a><text:span text:style-name="T2719">, </text:span><text:a xlink:href="http://zakon3.rada.gov.ua/laws/show/466-16" office:target-frame-name="_top" xlink:show="replace"><text:span text:style-name="T2720">№<text:s/></text:span></text:a><text:a xlink:href="http://zakon3.rada.gov.ua/laws/show/466-16" office:target-frame-name="_top" xlink:show="replace"><text:span text:style-name="T2721">466-V від 14.12.2006</text:span></text:a><text:span text:style-name="T2722">, </text:span><text:a xlink:href="http://zakon3.rada.gov.ua/laws/show/1574-17" office:target-frame-name="_top" xlink:show="replace"><text:span text:style-name="T2723">№<text:s/></text:span></text:a><text:a xlink:href="http://zakon3.rada.gov.ua/laws/show/1574-17" office:target-frame-name="_top" xlink:show="replace"><text:span text:style-name="T2724">1574-VI від 25.06.2009</text:span></text:a><text:span text:style-name="T2725">, </text:span><text:a xlink:href="http://zakon3.rada.gov.ua/laws/show/1774-19/paran7#n7" office:target-frame-name="_top" xlink:show="replace"><text:span text:style-name="T2726">№<text:s/></text:span></text:a><text:a xlink:href="http://zakon3.rada.gov.ua/laws/show/1774-19/paran7#n7" office:target-frame-name="_top" xlink:show="replace"><text:span text:style-name="T2727">1774-VIII від 06.12.2016</text:span></text:a><text:span text:style-name="T2728">}</text:span></text:p>
        <text:p text:style-name="P2729"><text:bookmark-start text:name="n609"/><text:bookmark-end text:name="n609"/><text:span text:style-name="T2730">Ста</text:span><text:span text:style-name="T2731">ття 96.</text:span><text:span text:style-name="T2732"> Системи оплати праці</text:span></text:p>
        <text:p text:style-name="P2733"><text:bookmark-start text:name="n1494"/><text:bookmark-end text:name="n1494"/>Системами оплати праці є тарифна та інші системи, що формуються на оцінках складності виконуваних робіт і кваліфікації працівників.</text:p>
        <text:p text:style-name="P2734"><text:bookmark-start text:name="n1495"/><text:bookmark-end text:name="n1495"/>Тарифна система оплати праці включає: тарифні сітки, тарифні ставки, схеми посадових окладів і<text:s/>професійні стандарти (кваліфікаційні характеристики).</text:p>
        <text:p text:style-name="P2735"><text:bookmark-start text:name="n1496"/><text:bookmark-end text:name="n1496"/>Тарифна система оплати праці використовується при розподілі робіт залежно від їх складності, а працівників - залежно від кваліфікації та за розрядами тарифної сітки. Вона є основою для формування та диференціації розмірів заробітної плати.</text:p>
        <text:p text:style-name="P2736"><text:bookmark-start text:name="n1497"/><text:bookmark-end text:name="n1497"/>Тарифна сітка (схема посадових окладів) формується на основі тарифної ставки робітника першого розряду та міжкваліфікаційних (міжпосадових) співвідношень розмірів тарифних ставок (посадових окладів).</text:p>
        <text:p text:style-name="P2737"><text:bookmark-start text:name="n1498"/><text:bookmark-end text:name="n1498"/>Схема посадових<text:s/>окладів (тарифних ставок) працівників установ, закладів та організацій, що фінансуються з бюджету, формується на основі:</text:p>
        <text:p text:style-name="P2738"><text:bookmark-start text:name="n1499"/><text:bookmark-end text:name="n1499"/>мінімального посадового окладу (тарифної ставки), встановленого Кабінетом Міністрів України;</text:p>
        <text:p text:style-name="P2739"><text:bookmark-start text:name="n1500"/><text:bookmark-end text:name="n1500"/><text:soft-page-break/>міжпосадових (міжкваліфікаційних) співвідношень розмірів посадових окладів (тарифних ставок) і тарифних коефіцієнтів.</text:p>
        <text:p text:style-name="P2740"><text:bookmark-start text:name="n1501"/><text:bookmark-end text:name="n1501"/>Мінімальний посадовий оклад (тарифна ставка) встановлюється у розмірі, не меншому за прожитковий мінімум, встановлений для працездатних осіб на 1 січня календарного року.</text:p>
        <text:p text:style-name="P2741"><text:bookmark-start text:name="n1502"/><text:bookmark-end text:name="n1502"/>Віднесення виконуваних робіт до певних тарифних розрядів і присвоєння кваліфікаційних розрядів робітникам провадиться власником або органом, уповноваженим власником, згідно з професійними стандартами (кваліфікаційними характеристиками) за погодженням із виборним органом первинної профспілкової організації (профспілковим представником).</text:p>
        <text:p text:style-name="P2742"><text:bookmark-start text:name="n1503"/><text:bookmark-end text:name="n1503"/>Вимоги до кваліфікаційних та спеціальних знань працівників, їх завдання, обов’язки та спеціалізація визначаються професійними стандартами або кваліфікаційними характеристиками професій працівників.</text:p>
        <text:p text:style-name="P2743"><text:bookmark-start text:name="n1504"/><text:bookmark-end text:name="n1504"/><text:a xlink:href="http://zakon3.rada.gov.ua/laws/show/373-2017-п/paran11#n11" office:target-frame-name="_top" xlink:show="replace">Порядок розроблення та затвердження професійних стандартів</text:a><text:span text:style-name="T2744"> визначається Кабінетом Міністрів України.</text:span></text:p>
        <text:p text:style-name="P2745"><text:bookmark-start text:name="n1505"/><text:bookmark-end text:name="n1505"/><text:a xlink:href="http://zakon3.rada.gov.ua/laws/show/z0784-17/paran13#n13" office:target-frame-name="_top" xlink:show="replace">Порядок розроблення та затвердження кваліфікаційних характеристик</text:a><text:span text:style-name="T2746"> визначається центральним органом виконавчої влади, що забезпечує формування державної політики у сфері праці та соціальної політики.</text:span></text:p>
        <text:p text:style-name="P2747"><text:bookmark-start text:name="n1506"/><text:bookmark-end text:name="n1506"/>Колективним договором, а якщо договір не укладався - наказом (розпорядженням) власника або уповноваженого ним органу, виданим після погодження з виборним органом первинної профспілкової організації (профспілковим представником), а в разі відсутності первинної профспілкової організації - з вільно обраними та уповноваженими представниками (представником) працівників, можуть встановлюватися інші системи оплати праці.</text:p>
        <text:p text:style-name="P2748"><text:bookmark-start text:name="n616"/><text:bookmark-end text:name="n616"/><text:span text:style-name="T2749">{Стаття 96 із змінами, внесеними згідно із Законами </text:span><text:a xlink:href="http://zakon3.rada.gov.ua/laws/show/871-12" office:target-frame-name="_top" xlink:show="replace"><text:span text:style-name="T2750">№<text:s/></text:span></text:a><text:a xlink:href="http://zakon3.rada.gov.ua/laws/show/871-12" office:target-frame-name="_top" xlink:show="replace"><text:span text:style-name="T2751">871-12 від 20.03.91</text:span></text:a><text:span text:style-name="T2752">, </text:span><text:a xlink:href="http://zakon3.rada.gov.ua/laws/show/2032-12" office:target-frame-name="_top" xlink:show="replace"><text:span text:style-name="T2753">№<text:s/></text:span></text:a><text:a xlink:href="http://zakon3.rada.gov.ua/laws/show/2032-12" office:target-frame-name="_top" xlink:show="replace"><text:span text:style-name="T2754">2032-12 від 04.01.92</text:span></text:a><text:span text:style-name="T2755">; в редакції Закону </text:span><text:a xlink:href="http://zakon3.rada.gov.ua/laws/show/357/96-вр" office:target-frame-name="_top" xlink:show="replace"><text:span text:style-name="T2756">№<text:s/></text:span></text:a><text:a xlink:href="http://zakon3.rada.gov.ua/laws/show/357/96-вр" office:target-frame-name="_top" xlink:show="replace"><text:span text:style-name="T2757">357/96-ВР від 10.09.96</text:span></text:a><text:span text:style-name="T2758">; із змінами, внесеними згідно із Законами </text:span><text:a xlink:href="http://zakon3.rada.gov.ua/laws/show/1766-14" office:target-frame-name="_top" xlink:show="replace"><text:span text:style-name="T2759">№<text:s/></text:span></text:a><text:a xlink:href="http://zakon3.rada.gov.ua/laws/show/1766-14" office:target-frame-name="_top" xlink:show="replace"><text:span text:style-name="T2760">1766-III від 01.06.2000</text:span></text:a><text:span text:style-name="T2761">, </text:span><text:a xlink:href="http://zakon3.rada.gov.ua/laws/show/1096-15" office:target-frame-name="_top" xlink:show="replace"><text:span text:style-name="T2762">№<text:s/></text:span></text:a><text:a xlink:href="http://zakon3.rada.gov.ua/laws/show/1096-15" office:target-frame-name="_top" xlink:show="replace"><text:span text:style-name="T2763">1096-IV від 10.07.2003</text:span></text:a><text:span text:style-name="T2764">, </text:span><text:a xlink:href="http://zakon3.rada.gov.ua/laws/show/2190-15" office:target-frame-name="_top" xlink:show="replace"><text:span text:style-name="T2765">№<text:s/></text:span></text:a><text:a xlink:href="http://zakon3.rada.gov.ua/laws/show/2190-15" office:target-frame-name="_top" xlink:show="replace"><text:span text:style-name="T2766">2190-IV від 18.11.2004</text:span></text:a><text:span text:style-name="T2767">; в редакції Закону </text:span><text:a xlink:href="http://zakon3.rada.gov.ua/laws/show/1774-19/paran12#n12" office:target-frame-name="_top" xlink:show="replace"><text:span text:style-name="T2768">№<text:s/></text:span></text:a><text:a xlink:href="http://zakon3.rada.gov.ua/laws/show/1774-19/paran12#n12" office:target-frame-name="_top" xlink:show="replace"><text:span text:style-name="T2769">1774-VIII від 06.12.2016</text:span></text:a><text:span text:style-name="T2770">}</text:span></text:p>
        <text:p text:style-name="P2771"><text:bookmark-start text:name="n617"/><text:bookmark-end text:name="n617"/><text:span text:style-name="T2772">Стаття 97.</text:span><text:span text:style-name="T2773"> Оплата праці на підприємствах, в установах і організаціях</text:span></text:p>
        <text:p text:style-name="P2774"><text:bookmark-start text:name="n618"/><text:bookmark-end text:name="n618"/>Оплата праці працівників здійснюється за погодинною, відрядною або іншими системами оплати праці. Оплата може провадитися за результатами індивідуальних і колективних робіт.</text:p>
        <text:p text:style-name="P2775"><text:bookmark-start text:name="n619"/><text:bookmark-end text:name="n619"/>Форми і системи оплати праці, норми праці, розцінки, тарифні сітки, ставки, схеми посадових окладів, умови запровадження та розміри надбавок, доплат, премій, винагород та інших заохочувальних, компенсаційних і<text:s/>гарантійних виплат встановлюються підприємствами, установами, організаціями самостійно у колективному договорі з дотриманням норм і гарантій, передбачених законодавством, генеральною та галузевими (регіональними) угодами. Якщо колективний договір на підприємстві, в установі, організації не укладено, власник або уповноважений ним орган зобов'язаний погодити ці питання з виборним органом первинної профспілкової організації (профспілковим представником), що представляє інтереси більшості працівників, а у разі<text:s/>його відсутності - з іншим уповноваженим на представництво трудовим колективом органом.</text:p>
        <text:p text:style-name="P2776"><text:bookmark-start text:name="n620"/><text:bookmark-end text:name="n620"/>Конкретні розміри тарифних ставок (окладів) і відрядних розцінок робітникам, посадових окладів службовцям, а також надбавок, доплат, премій і винагород встановлюються<text:s/>власником або уповноваженим ним органом з урахуванням вимог, передбачених частиною другою цієї статті.</text:p>
        <text:p text:style-name="P2777"><text:bookmark-start text:name="n621"/><text:bookmark-end text:name="n621"/>Власник або уповноважений ним орган чи фізична особа не має права в односторонньому порядку приймати рішення з питань оплати праці, що погіршують умови,<text:s/>встановлені законодавством, угодами, колективними договорами.</text:p>
        <text:p text:style-name="P2778"><text:bookmark-start text:name="n622"/><text:bookmark-end text:name="n622"/><text:soft-page-break/>Оплата праці працівників здійснюється в першочерговому порядку. Всі інші платежі здійснюються власником або уповноваженим ним органом після виконання зобов'язань щодо оплати праці.</text:p>
        <text:p text:style-name="P2779"><text:bookmark-start text:name="n623"/><text:bookmark-end text:name="n623"/><text:span text:style-name="T2780">{Стаття 97 із</text:span><text:span text:style-name="T2781"><text:s/>змінами, внесеними згідно із Законами </text:span><text:a xlink:href="http://zakon3.rada.gov.ua/laws/show/871-12" office:target-frame-name="_top" xlink:show="replace"><text:span text:style-name="T2782">№<text:s/></text:span></text:a><text:a xlink:href="http://zakon3.rada.gov.ua/laws/show/871-12" office:target-frame-name="_top" xlink:show="replace"><text:span text:style-name="T2783">871-12 від 20.03.91</text:span></text:a><text:span text:style-name="T2784">, </text:span><text:a xlink:href="http://zakon3.rada.gov.ua/laws/show/2032-12" office:target-frame-name="_top" xlink:show="replace"><text:span text:style-name="T2785">№<text:s/></text:span></text:a><text:a xlink:href="http://zakon3.rada.gov.ua/laws/show/2032-12" office:target-frame-name="_top" xlink:show="replace"><text:span text:style-name="T2786">2032-12 від 04.01.92</text:span></text:a><text:span text:style-name="T2787">; Декретом 23-92 від 31.12.92; в редакції Закону </text:span><text:a xlink:href="http://zakon3.rada.gov.ua/laws/show/357/96-вр" office:target-frame-name="_top" xlink:show="replace"><text:span text:style-name="T2788">№<text:s/></text:span></text:a><text:a xlink:href="http://zakon3.rada.gov.ua/laws/show/357/96-вр" office:target-frame-name="_top" xlink:show="replace"><text:span text:style-name="T2789">357/96-ВР від 10.09.96</text:span></text:a><text:span text:style-name="T2790">, із змінами, внесеними згідно із Законами </text:span><text:a xlink:href="http://zakon3.rada.gov.ua/laws/show/1096-15" office:target-frame-name="_top" xlink:show="replace"><text:span text:style-name="T2791">№<text:s/></text:span></text:a><text:a xlink:href="http://zakon3.rada.gov.ua/laws/show/1096-15" office:target-frame-name="_top" xlink:show="replace"><text:span text:style-name="T2792">1096-IV від 10.07.2003</text:span></text:a><text:span text:style-name="T2793">, </text:span><text:a xlink:href="http://zakon3.rada.gov.ua/laws/show/2103-15" office:target-frame-name="_top" xlink:show="replace"><text:span text:style-name="T2794">№<text:s/></text:span></text:a><text:a xlink:href="http://zakon3.rada.gov.ua/laws/show/2103-15" office:target-frame-name="_top" xlink:show="replace"><text:span text:style-name="T2795">2103-IV від 21.10.2004</text:span></text:a><text:span text:style-name="T2796">}</text:span></text:p>
        <text:p text:style-name="P2797"><text:bookmark-start text:name="n624"/><text:bookmark-end text:name="n624"/><text:span text:style-name="T2798">Стаття 98.</text:span><text:span text:style-name="T2799"> Оплата праці працівників установ і організацій, що фінансуються з бюджету</text:span></text:p>
        <text:p text:style-name="P2800"><text:bookmark-start text:name="n625"/><text:bookmark-end text:name="n625"/>Оплата праці працівників установ і організацій, що фінансуються з<text:s/>бюджету, здійснюється на підставі законів та інших нормативно-правових актів України, генеральної, галузевих, регіональних угод, колективних договорів, у межах бюджетних асигнувань та позабюджетних доходів.</text:p>
        <text:p text:style-name="P2801"><text:bookmark-start text:name="n626"/><text:bookmark-end text:name="n626"/><text:span text:style-name="T2802">{Стаття 98 із змінами, внесеними згідно з Указами</text:span><text:span text:style-name="T2803"><text:s/>ПВР </text:span><text:a xlink:href="http://zakon3.rada.gov.ua/laws/show/4617-10" office:target-frame-name="_top" xlink:show="replace"><text:span text:style-name="T2804">№<text:s/></text:span></text:a><text:a xlink:href="http://zakon3.rada.gov.ua/laws/show/4617-10" office:target-frame-name="_top" xlink:show="replace"><text:span text:style-name="T2805">4617-10 від 24.01.83</text:span></text:a><text:span text:style-name="T2806">, </text:span><text:a xlink:href="http://zakon3.rada.gov.ua/laws/show/5938-11" office:target-frame-name="_top" xlink:show="replace"><text:span text:style-name="T2807">№<text:s/></text:span></text:a><text:a xlink:href="http://zakon3.rada.gov.ua/laws/show/5938-11" office:target-frame-name="_top" xlink:show="replace"><text:span text:style-name="T2808">5938-11 від 27.05.88</text:span></text:a><text:span text:style-name="T2809">; Законом </text:span><text:a xlink:href="http://zakon3.rada.gov.ua/laws/show/871-12" office:target-frame-name="_top" xlink:show="replace"><text:span text:style-name="T2810">№<text:s/></text:span></text:a><text:a xlink:href="http://zakon3.rada.gov.ua/laws/show/871-12" office:target-frame-name="_top" xlink:show="replace"><text:span text:style-name="T2811">871-12 від 20.03.91</text:span></text:a><text:span text:style-name="T2812">; в редакції Закону </text:span><text:a xlink:href="http://zakon3.rada.gov.ua/laws/show/357/96-вр" office:target-frame-name="_top" xlink:show="replace"><text:span text:style-name="T2813">№<text:s/></text:span></text:a><text:a xlink:href="http://zakon3.rada.gov.ua/laws/show/357/96-вр" office:target-frame-name="_top" xlink:show="replace"><text:span text:style-name="T2814">357/96-ВР від 10.09.96</text:span></text:a><text:span text:style-name="T2815">}</text:span></text:p>
        <text:p text:style-name="P2816"><text:bookmark-start text:name="n627"/><text:bookmark-end text:name="n627"/><text:span text:style-name="T2817">{Статтю 99 виключено на підставі Закону </text:span><text:a xlink:href="http://zakon3.rada.gov.ua/laws/show/357/96-вр" office:target-frame-name="_top" xlink:show="replace"><text:span text:style-name="T2818">№<text:s/></text:span></text:a><text:a xlink:href="http://zakon3.rada.gov.ua/laws/show/357/96-вр" office:target-frame-name="_top" xlink:show="replace"><text:span text:style-name="T2819">357/96-ВР від 10.09.96</text:span></text:a><text:span text:style-name="T2820">}</text:span></text:p>
        <text:p text:style-name="P2821"><text:bookmark-start text:name="n628"/><text:bookmark-end text:name="n628"/><text:span text:style-name="T2822">Стаття 100.</text:span><text:span text:style-name="T2823"> Оплата праці на важких роботах, на роботах із шкідливими і небезпечними умовами праці, на роботах з особливими природними географічними і геологічними умовами</text:span><text:span text:style-name="T2824"><text:s/>та умовами підвищеного ризику для здоров'я</text:span></text:p>
        <text:p text:style-name="P2825"><text:bookmark-start text:name="n629"/><text:bookmark-end text:name="n629"/>На важких роботах, на роботах із шкідливими і небезпечними умовами праці, на роботах з особливими природними географічними і геологічними умовами та умовами підвищеного ризику для здоров'я встановлюється підвищена оплата праці. Перелік цих робіт визначається Кабінетом Міністрів України.</text:p>
        <text:p text:style-name="P2826"><text:bookmark-start text:name="n630"/><text:bookmark-end text:name="n630"/><text:span text:style-name="T2827">{Стаття 100 із змінами, внесеними згідно із Законом </text:span><text:a xlink:href="http://zakon3.rada.gov.ua/laws/show/3694-12" office:target-frame-name="_top" xlink:show="replace"><text:span text:style-name="T2828">№<text:s/></text:span></text:a><text:a xlink:href="http://zakon3.rada.gov.ua/laws/show/3694-12" office:target-frame-name="_top" xlink:show="replace"><text:span text:style-name="T2829">3694</text:span><text:span text:style-name="T2830">-12 від 15.12.93</text:span></text:a><text:span text:style-name="T2831">}</text:span></text:p>
        <text:p text:style-name="P2832"><text:bookmark-start text:name="n631"/><text:bookmark-end text:name="n631"/><text:span text:style-name="T2833">{Статтю 101 виключено на підставі Закону </text:span><text:a xlink:href="http://zakon3.rada.gov.ua/laws/show/357/96-вр" office:target-frame-name="_top" xlink:show="replace"><text:span text:style-name="T2834">№<text:s/></text:span></text:a><text:a xlink:href="http://zakon3.rada.gov.ua/laws/show/357/96-вр" office:target-frame-name="_top" xlink:show="replace"><text:span text:style-name="T2835">357/96-ВР від 10.09.96</text:span></text:a><text:span text:style-name="T2836">}</text:span></text:p>
        <text:p text:style-name="P2837"><text:bookmark-start text:name="n632"/><text:bookmark-end text:name="n632"/><text:span text:style-name="T2838">{Статтю 102 виключено на підставі Указу ПВР </text:span><text:a xlink:href="http://zakon3.rada.gov.ua/laws/show/5938-11" office:target-frame-name="_top" xlink:show="replace"><text:span text:style-name="T2839">№<text:s/></text:span></text:a><text:a xlink:href="http://zakon3.rada.gov.ua/laws/show/5938-11" office:target-frame-name="_top" xlink:show="replace"><text:span text:style-name="T2840">5938-11 від 27.05.88</text:span></text:a><text:span text:style-name="T2841">}</text:span></text:p>
        <text:p text:style-name="P2842"><text:bookmark-start text:name="n633"/><text:bookmark-end text:name="n633"/><text:span text:style-name="T2843">Стаття 102</text:span><text:span text:style-name="T2844">-1</text:span><text:span text:style-name="T2845">.</text:span><text:span text:style-name="T2846"> Оплата праці за сумісництвом</text:span></text:p>
        <text:p text:style-name="P2847"><text:bookmark-start text:name="n634"/><text:bookmark-end text:name="n634"/>Працівники, які працюють за сумісництвом, одержують заробітну плату<text:s/>за фактично виконану роботу.</text:p>
        <text:p text:style-name="P2848"><text:bookmark-start text:name="n635"/><text:bookmark-end text:name="n635"/>Умови роботи за сумісництвом працівників державних підприємств, установ, організацій визначаються Кабінетом Міністрів України.</text:p>
        <text:p text:style-name="P2849"><text:bookmark-start text:name="n636"/><text:bookmark-end text:name="n636"/><text:span text:style-name="T2850">{Кодекс доповнено статтею 102</text:span><text:span text:style-name="T2851">-1</text:span><text:span text:style-name="T2852"> </text:span><text:span text:style-name="T2853">згідно із Законом </text:span><text:a xlink:href="http://zakon3.rada.gov.ua/laws/show/357/96-вр" office:target-frame-name="_top" xlink:show="replace"><text:span text:style-name="T2854">№<text:s/></text:span></text:a><text:a xlink:href="http://zakon3.rada.gov.ua/laws/show/357/96-вр" office:target-frame-name="_top" xlink:show="replace"><text:span text:style-name="T2855">357/96-ВР від 10.09.96</text:span></text:a><text:span text:style-name="T2856">}</text:span></text:p>
        <text:p text:style-name="P2857"><text:bookmark-start text:name="n637"/><text:bookmark-end text:name="n637"/><text:span text:style-name="T2858">Стаття 103.</text:span><text:span text:style-name="T2859"> Повідомлення працівників про запровадження нових або зміну діючих умов оплати праці</text:span></text:p>
        <text:p text:style-name="P2860"><text:bookmark-start text:name="n638"/><text:bookmark-end text:name="n638"/>Про нові або зміну діючих умов оплати праці в бік погіршення власник або уповноважений ним орган повинен повідомити працівника не пізніш як за два місяці до їх запровадження або зміни.</text:p>
        <text:p text:style-name="P2861"><text:bookmark-start text:name="n639"/><text:bookmark-end text:name="n639"/><text:span text:style-name="T2862">{Стаття 103 із змінами, внесеними згідно з Указом ПВР </text:span><text:a xlink:href="http://zakon3.rada.gov.ua/laws/show/2240-10" office:target-frame-name="_top" xlink:show="replace"><text:span text:style-name="T2863">№<text:s/></text:span></text:a><text:a xlink:href="http://zakon3.rada.gov.ua/laws/show/2240-10" office:target-frame-name="_top" xlink:show="replace"><text:span text:style-name="T2864">2240-10 від 29.07.81</text:span></text:a><text:span text:style-name="T2865">; Законом</text:span><text:a xlink:href="http://zakon3.rada.gov.ua/laws/show/871-12" office:target-frame-name="_top" xlink:show="replace"><text:span text:style-name="T2866">№<text:s/></text:span></text:a><text:a xlink:href="http://zakon3.rada.gov.ua/laws/show/871-12" office:target-frame-name="_top" xlink:show="replace"><text:span text:style-name="T2867">871-12 від 20.03.91</text:span></text:a><text:span text:style-name="T2868">; в редакції Закону </text:span><text:a xlink:href="http://zakon3.rada.gov.ua/laws/show/357/96-вр" office:target-frame-name="_top" xlink:show="replace"><text:span text:style-name="T2869">№<text:s/></text:span></text:a><text:a xlink:href="http://zakon3.rada.gov.ua/laws/show/357/96-вр" office:target-frame-name="_top" xlink:show="replace"><text:span text:style-name="T2870">357/96-ВР від 10.09.96</text:span></text:a><text:span text:style-name="T2871">}</text:span></text:p>
        <text:p text:style-name="P2872"><text:bookmark-start text:name="n640"/><text:bookmark-end text:name="n640"/><text:span text:style-name="T2873">Стаття 104.</text:span><text:span text:style-name="T2874"> Оплата праці при виконанні робіт різної кваліфікації</text:span></text:p>
        <text:p text:style-name="P2875"><text:bookmark-start text:name="n641"/><text:bookmark-end text:name="n641"/>При виконанні робіт різної кваліфікації праця почасових<text:s/>робітників, а також службовців оплачується за роботою вищої кваліфікації.</text:p>
        <text:p text:style-name="P2876"><text:bookmark-start text:name="n642"/><text:bookmark-end text:name="n642"/>Праця робітників-відрядників оплачується за розцінками, встановленими для роботи, яка виконується. В тих галузях народного господарства, де за характером виробництва робітникам-відрядникам доручається виконання робіт, тарифікованих нижче присвоєних їм розрядів, робітникам, які виконують такі роботи, виплачується міжрозрядна різниця. Виплата міжрозрядної різниці та умови такої виплати встановлюються колективними договорами.</text:p>
        <text:p text:style-name="P2877"><text:bookmark-start text:name="n643"/><text:bookmark-end text:name="n643"/><text:span text:style-name="T2878">Стаття 105.</text:span><text:span text:style-name="T2879"> Оплата праці при суміщенні професій (посад) і виконанні обов'язків тимчасово відсутнього працівника</text:span></text:p>
        <text:p text:style-name="P2880"><text:bookmark-start text:name="n644"/><text:bookmark-end text:name="n644"/><text:soft-page-break/>Працівникам, які виконують на тому ж підприємстві, в установі, організації поряд з своєю основною роботою, обумовленою трудовим договором, додаткову роботу<text:s/>за іншою професією (посадою) або обов'язки тимчасово відсутнього працівника без звільнення від своєї основної роботи, провадиться доплата за суміщення професій (посад) або виконання обов'язків тимчасово відсутнього працівника.</text:p>
        <text:p text:style-name="P2881"><text:bookmark-start text:name="n645"/><text:bookmark-end text:name="n645"/>Розміри доплат за суміщення<text:s/>професій (посад) або виконання обов'язків тимчасово відсутнього працівника встановлюються на умовах, передбачених у колективному договорі.</text:p>
        <text:p text:style-name="P2882"><text:bookmark-start text:name="n646"/><text:bookmark-end text:name="n646"/><text:span text:style-name="T2883">{Стаття 105 із змінами, внесеними згідно з Указом ПВР </text:span><text:a xlink:href="http://zakon3.rada.gov.ua/laws/show/4617-10" office:target-frame-name="_top" xlink:show="replace"><text:span text:style-name="T2884">№<text:s/></text:span></text:a><text:a xlink:href="http://zakon3.rada.gov.ua/laws/show/4617-10" office:target-frame-name="_top" xlink:show="replace"><text:span text:style-name="T2885">4617-10 від 24.01.83</text:span></text:a><text:span text:style-name="T2886">; Законами</text:span><text:a xlink:href="http://zakon3.rada.gov.ua/laws/show/263/95-вр" office:target-frame-name="_top" xlink:show="replace"><text:span text:style-name="T2887">№<text:s/></text:span></text:a><text:a xlink:href="http://zakon3.rada.gov.ua/laws/show/263/95-вр" office:target-frame-name="_top" xlink:show="replace"><text:span text:style-name="T2888">263/95-ВР від 05.07.95</text:span></text:a><text:span text:style-name="T2889">, </text:span><text:a xlink:href="http://zakon3.rada.gov.ua/laws/show/357/96-вр" office:target-frame-name="_top" xlink:show="replace"><text:span text:style-name="T2890">№<text:s/></text:span></text:a><text:a xlink:href="http://zakon3.rada.gov.ua/laws/show/357/96-вр" office:target-frame-name="_top" xlink:show="replace"><text:span text:style-name="T2891">357/96-ВР від 10.09.96</text:span></text:a><text:span text:style-name="T2892">}</text:span></text:p>
        <text:p text:style-name="P2893"><text:bookmark-start text:name="n647"/><text:bookmark-end text:name="n647"/><text:span text:style-name="T2894">Стаття 106.</text:span><text:span text:style-name="T2895"> Оплата роботи в надурочний час</text:span></text:p>
        <text:p text:style-name="P2896"><text:bookmark-start text:name="n648"/><text:bookmark-end text:name="n648"/>За погодинною системою оплати праці робота в надурочний час оплачується в<text:s/>подвійному розмірі годинної ставки.</text:p>
        <text:p text:style-name="P2897"><text:bookmark-start text:name="n649"/><text:bookmark-end text:name="n649"/>За відрядною системою оплати праці за роботу в надурочний час виплачується доплата у розмірі 100 відсотків тарифної ставки працівника відповідної кваліфікації, оплата праці якого здійснюється за погодинною системою, - за<text:s/>всі відпрацьовані надурочні години.</text:p>
        <text:p text:style-name="P2898"><text:bookmark-start text:name="n650"/><text:bookmark-end text:name="n650"/>У разі підсумованого обліку робочого часу оплачуються як надурочні всі години, відпрацьовані понад встановлений робочий час в обліковому періоді, у порядку, передбаченому частинами першою і другою цієї статті.</text:p>
        <text:p text:style-name="P2899"><text:bookmark-start text:name="n651"/><text:bookmark-end text:name="n651"/>Компенсація надурочних робіт шляхом надання відгулу не допускається.</text:p>
        <text:p text:style-name="P2900"><text:bookmark-start text:name="n652"/><text:bookmark-end text:name="n652"/><text:span text:style-name="T2901">{Стаття 106 із змінами, внесеними згідно із Законом </text:span><text:a xlink:href="http://zakon3.rada.gov.ua/laws/show/263/95-вр" office:target-frame-name="_top" xlink:show="replace"><text:span text:style-name="T2902">№<text:s/></text:span></text:a><text:a xlink:href="http://zakon3.rada.gov.ua/laws/show/263/95-вр" office:target-frame-name="_top" xlink:show="replace"><text:span text:style-name="T2903">263/95-ВР від 05</text:span><text:span text:style-name="T2904">.07.95</text:span></text:a><text:span text:style-name="T2905">; в редакції Закону </text:span><text:a xlink:href="http://zakon3.rada.gov.ua/laws/show/357/96-вр" office:target-frame-name="_top" xlink:show="replace"><text:span text:style-name="T2906">№<text:s/></text:span></text:a><text:a xlink:href="http://zakon3.rada.gov.ua/laws/show/357/96-вр" office:target-frame-name="_top" xlink:show="replace"><text:span text:style-name="T2907">357/96-ВР від 10.09.96</text:span></text:a><text:span text:style-name="T2908">}</text:span></text:p>
        <text:p text:style-name="P2909"><text:bookmark-start text:name="n653"/><text:bookmark-end text:name="n653"/><text:span text:style-name="T2910">Стаття 107.</text:span><text:span text:style-name="T2911"> Оплата роботи у святкові і неробочі дні</text:span></text:p>
        <text:p text:style-name="P2912"><text:bookmark-start text:name="n654"/><text:bookmark-end text:name="n654"/><text:span text:style-name="T2913">Робота у святковий і<text:s/></text:span><text:span text:style-name="T2914">неробочий день (</text:span><text:a xlink:href="http://zakon3.rada.gov.ua/laws/show/322-08/print1528788054765364#n469" office:target-frame-name="_top" xlink:show="replace">частина четверта статті 73</text:a><text:span text:style-name="T2915">) оплачується у подвійному розмірі:</text:span></text:p>
        <text:p text:style-name="P2916"><text:bookmark-start text:name="n655"/><text:bookmark-end text:name="n655"/>1) відрядникам - за подвійними відрядними розцінками;</text:p>
        <text:p text:style-name="P2917"><text:bookmark-start text:name="n656"/><text:bookmark-end text:name="n656"/>2) працівникам, праця яких оплачується за годинними або денними ставками, - у розмірі подвійної годинної або денної ставки;</text:p>
        <text:p text:style-name="P2918"><text:bookmark-start text:name="n657"/><text:bookmark-end text:name="n657"/>3) працівникам, які одержують місячний оклад, - у розмірі одинарної годинної або денної ставки зверх окладу, якщо робота у святковий і неробочий день провадилася у межах<text:s/>місячної норми робочого часу, і в розмірі подвійної годинної або денної ставки зверх окладу, якщо робота провадилася понад місячну норму.</text:p>
        <text:p text:style-name="P2919"><text:bookmark-start text:name="n658"/><text:bookmark-end text:name="n658"/>Оплата у зазначеному розмірі провадиться за години, фактично відпрацьовані у святковий і неробочий день.</text:p>
        <text:p text:style-name="P2920"><text:bookmark-start text:name="n659"/><text:bookmark-end text:name="n659"/>На бажання працівника, який працював у святковий і неробочий день, йому може бути наданий інший день відпочинку.</text:p>
        <text:p text:style-name="P2921"><text:bookmark-start text:name="n660"/><text:bookmark-end text:name="n660"/><text:span text:style-name="T2922">{Стаття 107 із змінами, внесеними згідно із Законом </text:span><text:a xlink:href="http://zakon3.rada.gov.ua/laws/show/871-12" office:target-frame-name="_top" xlink:show="replace"><text:span text:style-name="T2923">№<text:s/></text:span></text:a><text:a xlink:href="http://zakon3.rada.gov.ua/laws/show/871-12" office:target-frame-name="_top" xlink:show="replace"><text:span text:style-name="T2924">871-12 від 20.03.91</text:span></text:a><text:span text:style-name="T2925">}</text:span></text:p>
        <text:p text:style-name="P2926"><text:bookmark-start text:name="n661"/><text:bookmark-end text:name="n661"/><text:span text:style-name="T2927">Стаття 108.</text:span><text:span text:style-name="T2928"> Оплата роботи у нічний час</text:span></text:p>
        <text:p text:style-name="P2929"><text:bookmark-start text:name="n662"/><text:bookmark-end text:name="n662"/><text:span text:style-name="T2930">Робота у нічний час (</text:span><text:a xlink:href="http://zakon3.rada.gov.ua/laws/show/322-08/print1528788054765364#n362" office:target-frame-name="_top" xlink:show="replace">стаття 54</text:a><text:span text:style-name="T2931">) оплачується у підви</text:span><text:span text:style-name="T2932">щеному розмірі, встановлюваному генеральною, галузевою (регіональною) угодами та колективним договором, але не нижче 20 відсотків тарифної ставки (окладу) за кожну годину роботи у нічний час.</text:span></text:p>
        <text:p text:style-name="P2933"><text:bookmark-start text:name="n663"/><text:bookmark-end text:name="n663"/><text:span text:style-name="T2934">{Стаття 108 із змінами, внесеними згідно із Законами </text:span><text:a xlink:href="http://zakon3.rada.gov.ua/laws/show/3694-12" office:target-frame-name="_top" xlink:show="replace"><text:span text:style-name="T2935">№<text:s/></text:span></text:a><text:a xlink:href="http://zakon3.rada.gov.ua/laws/show/3694-12" office:target-frame-name="_top" xlink:show="replace"><text:span text:style-name="T2936">3694-12 від 15.12.93</text:span></text:a><text:span text:style-name="T2937">, </text:span><text:a xlink:href="http://zakon3.rada.gov.ua/laws/show/357/96-вр" office:target-frame-name="_top" xlink:show="replace"><text:span text:style-name="T2938">№<text:s/></text:span></text:a><text:a xlink:href="http://zakon3.rada.gov.ua/laws/show/357/96-вр" office:target-frame-name="_top" xlink:show="replace"><text:span text:style-name="T2939">357/96-ВР від 10.09.96</text:span></text:a><text:span text:style-name="T2940">}</text:span></text:p>
        <text:p text:style-name="P2941"><text:bookmark-start text:name="n664"/><text:bookmark-end text:name="n664"/><text:span text:style-name="T2942">Стаття 109.</text:span><text:span text:style-name="T2943"> Оплата праці за незакінченим відрядним нарядом</text:span></text:p>
        <text:p text:style-name="P2944"><text:bookmark-start text:name="n665"/><text:bookmark-end text:name="n665"/>В разі, коли працівник залишає відрядний наряд незакінченим з незалежних від нього причин, виконана частина роботи оплачується за оцінкою, визначеною за погодженням сторін відповідно до існуючих норм і розцінок.</text:p>
        <text:p text:style-name="P2945"><text:bookmark-start text:name="n666"/><text:bookmark-end text:name="n666"/><text:soft-page-break/><text:span text:style-name="T2946">Стаття 110.</text:span><text:span text:style-name="T2947"> Повідомлення працівника про розміри оплати праці</text:span></text:p>
        <text:p text:style-name="P2948"><text:bookmark-start text:name="n667"/><text:bookmark-end text:name="n667"/>При кожній виплаті заробітної плати власник або уповноважений ним орган повинен повідомити працівника про такі дані, що належать до періоду, за який<text:s/>провадиться оплата праці:</text:p>
        <text:p text:style-name="P2949"><text:bookmark-start text:name="n668"/><text:bookmark-end text:name="n668"/>а) загальна сума заробітної плати з розшифровкою за видами виплат;</text:p>
        <text:p text:style-name="P2950"><text:bookmark-start text:name="n669"/><text:bookmark-end text:name="n669"/>б) розміри і підстави відрахувань та утримань із заробітної плати;</text:p>
        <text:p text:style-name="P2951"><text:bookmark-start text:name="n670"/><text:bookmark-end text:name="n670"/>в) сума заробітної плати, що належить до виплати.</text:p>
        <text:p text:style-name="P2952"><text:bookmark-start text:name="n671"/><text:bookmark-end text:name="n671"/><text:span text:style-name="T2953">{Стаття 110 із змінами, внесеними згідно із За</text:span><text:span text:style-name="T2954">конами </text:span><text:a xlink:href="http://zakon3.rada.gov.ua/laws/show/3694-12" office:target-frame-name="_top" xlink:show="replace"><text:span text:style-name="T2955">№<text:s/></text:span></text:a><text:a xlink:href="http://zakon3.rada.gov.ua/laws/show/3694-12" office:target-frame-name="_top" xlink:show="replace"><text:span text:style-name="T2956">3694-12 від 15.12.93</text:span></text:a><text:span text:style-name="T2957">, </text:span><text:a xlink:href="http://zakon3.rada.gov.ua/laws/show/263/95-вр" office:target-frame-name="_top" xlink:show="replace"><text:span text:style-name="T2958">№<text:s/></text:span></text:a><text:a xlink:href="http://zakon3.rada.gov.ua/laws/show/263/95-вр" office:target-frame-name="_top" xlink:show="replace"><text:span text:style-name="T2959">263/95-ВР від 05.07.95</text:span></text:a><text:span text:style-name="T2960">; в редакції Закону </text:span><text:a xlink:href="http://zakon3.rada.gov.ua/laws/show/357/96-вр" office:target-frame-name="_top" xlink:show="replace"><text:span text:style-name="T2961">№<text:s/></text:span></text:a><text:a xlink:href="http://zakon3.rada.gov.ua/laws/show/357/96-вр" office:target-frame-name="_top" xlink:show="replace"><text:span text:style-name="T2962">357/96-ВР від 10.09.96</text:span></text:a><text:span text:style-name="T2963">}</text:span></text:p>
        <text:p text:style-name="P2964"><text:bookmark-start text:name="n672"/><text:bookmark-end text:name="n672"/><text:span text:style-name="T2965">Стаття 111.</text:span><text:span text:style-name="T2966"> Порядок оплати праці при<text:s/></text:span><text:span text:style-name="T2967">невиконанні норм виробітку</text:span></text:p>
        <text:p text:style-name="P2968"><text:bookmark-start text:name="n673"/><text:bookmark-end text:name="n673"/>При невиконанні норм виробітку не з вини працівника оплата провадиться за фактично виконану роботу. Місячна заробітна плата в цьому разі не може бути нижчою від двох третин тарифної ставки встановленого йому розряду (окладу). При<text:s/>невиконанні норм виробітку з вини працівника оплата провадиться відповідно до виконаної роботи.</text:p>
        <text:p text:style-name="P2969"><text:bookmark-start text:name="n674"/><text:bookmark-end text:name="n674"/><text:span text:style-name="T2970">{Стаття 111 із змінами, внесеними згідно з Указом ПВР </text:span><text:a xlink:href="http://zakon3.rada.gov.ua/laws/show/5938-11" office:target-frame-name="_top" xlink:show="replace"><text:span text:style-name="T2971">№<text:s/></text:span></text:a><text:a xlink:href="http://zakon3.rada.gov.ua/laws/show/5938-11" office:target-frame-name="_top" xlink:show="replace"><text:span text:style-name="T2972">5938-11 від 27.05.88</text:span></text:a><text:span text:style-name="T2973">; Законом</text:span><text:a xlink:href="http://zakon3.rada.gov.ua/laws/show/871-12" office:target-frame-name="_top" xlink:show="replace"><text:span text:style-name="T2974">№<text:s/></text:span></text:a><text:a xlink:href="http://zakon3.rada.gov.ua/laws/show/871-12" office:target-frame-name="_top" xlink:show="replace"><text:span text:style-name="T2975">871-12 від 20.03.91</text:span></text:a><text:span text:style-name="T2976">}</text:span></text:p>
        <text:p text:style-name="P2977"><text:bookmark-start text:name="n675"/><text:bookmark-end text:name="n675"/><text:span text:style-name="T2978">Стаття 112.</text:span><text:span text:style-name="T2979"> Порядок оплати праці при виготовленні продукції, що в</text:span><text:span text:style-name="T2980">иявилася браком</text:span></text:p>
        <text:p text:style-name="P2981"><text:bookmark-start text:name="n676"/><text:bookmark-end text:name="n676"/>При виготовленні продукції, що виявилася браком не з вини працівника, оплата праці по її виготовленню провадиться за зниженими розцінками. Місячна заробітна плата працівника в цих випадках не може бути нижчою від двох третин тарифної ставки<text:s/>встановленого йому розряду (окладу).</text:p>
        <text:p text:style-name="P2982"><text:bookmark-start text:name="n677"/><text:bookmark-end text:name="n677"/>Брак виробів, що стався внаслідок прихованого дефекту в оброблюваному матеріалі, а також брак не з вини працівника, виявлений після приймання виробу органом технічного контролю, оплачується цьому працівникові нарівні з<text:s/>придатними виробами.</text:p>
        <text:p text:style-name="P2983"><text:bookmark-start text:name="n678"/><text:bookmark-end text:name="n678"/>Повний брак з вини працівника оплаті не підлягає. Частковий брак з вини працівника оплачується залежно від ступеня придатності продукції за зниженими розцінками.</text:p>
        <text:p text:style-name="P2984"><text:bookmark-start text:name="n679"/><text:bookmark-end text:name="n679"/><text:span text:style-name="T2985">{Стаття 112 із змінами, внесеними згідно з Указом ПВР </text:span><text:a xlink:href="http://zakon3.rada.gov.ua/laws/show/5938-11" office:target-frame-name="_top" xlink:show="replace"><text:span text:style-name="T2986">№<text:s/></text:span></text:a><text:a xlink:href="http://zakon3.rada.gov.ua/laws/show/5938-11" office:target-frame-name="_top" xlink:show="replace"><text:span text:style-name="T2987">5938-11 від 27.05.88</text:span></text:a><text:span text:style-name="T2988">}</text:span></text:p>
        <text:p text:style-name="P2989"><text:bookmark-start text:name="n680"/><text:bookmark-end text:name="n680"/><text:span text:style-name="T2990">Стаття 113.</text:span><text:span text:style-name="T2991"> Порядок оплати часу простою, а також при освоєнні нового виробництва (продукції)</text:span></text:p>
        <text:p text:style-name="P2992"><text:bookmark-start text:name="n681"/><text:bookmark-end text:name="n681"/>Час простою не з вини працівника оплачується з розрахунку не нижче від двох третин тарифної ставки встановленого працівникові розряду (окладу).</text:p>
        <text:p text:style-name="P2993"><text:bookmark-start text:name="n682"/><text:bookmark-end text:name="n682"/>Про початок простою, крім простою структурного підрозділу чи всього підприємства, працівник повинен попередити власника або уповноважений ним орган<text:s/>чи бригадира, майстра або посадових осіб.</text:p>
        <text:p text:style-name="P2994"><text:bookmark-start text:name="n683"/><text:bookmark-end text:name="n683"/>За час простою, коли виникла виробнича ситуація, небезпечна для життя чи здоров'я працівника або для людей, які його оточують, і навколишнього природного середовища не з його вини, за ним зберігається середній заробіток.</text:p>
        <text:p text:style-name="P2995"><text:bookmark-start text:name="n684"/><text:bookmark-end text:name="n684"/>Час простою з вини працівника не оплачується.</text:p>
        <text:p text:style-name="P2996"><text:bookmark-start text:name="n685"/><text:bookmark-end text:name="n685"/>На період освоєння нового виробництва (продукції) власник або уповноважений ним орган може провадити робітникам доплату до попереднього середнього заробітку на строк не більш як шість місяців.</text:p>
        <text:p text:style-name="P2997"><text:bookmark-start text:name="n686"/><text:bookmark-end text:name="n686"/><text:span text:style-name="T2998">{Стаття 1</text:span><text:span text:style-name="T2999">13 із змінами, внесеними згідно з Указом ПВР </text:span><text:a xlink:href="http://zakon3.rada.gov.ua/laws/show/5938-11" office:target-frame-name="_top" xlink:show="replace"><text:span text:style-name="T3000">№<text:s/></text:span></text:a><text:a xlink:href="http://zakon3.rada.gov.ua/laws/show/5938-11" office:target-frame-name="_top" xlink:show="replace"><text:span text:style-name="T3001">5938-11 від 27.05.88</text:span></text:a><text:span text:style-name="T3002">; Законами</text:span><text:a xlink:href="http://zakon3.rada.gov.ua/laws/show/871-12" office:target-frame-name="_top" xlink:show="replace"><text:span text:style-name="T3003">№<text:s/></text:span></text:a><text:a xlink:href="http://zakon3.rada.gov.ua/laws/show/871-12" office:target-frame-name="_top" xlink:show="replace"><text:span text:style-name="T3004">871-12 від 20.03.91</text:span></text:a><text:span text:style-name="T3005">, </text:span><text:a xlink:href="http://zakon3.rada.gov.ua/laws/show/1356-14" office:target-frame-name="_top" xlink:show="replace"><text:span text:style-name="T3006">№<text:s/></text:span></text:a><text:a xlink:href="http://zakon3.rada.gov.ua/laws/show/1356-14" office:target-frame-name="_top" xlink:show="replace"><text:span text:style-name="T3007">1356-XIV від 24.12.99</text:span></text:a><text:span text:style-name="T3008">, </text:span><text:a xlink:href="http://zakon3.rada.gov.ua/laws/show/289-19/paran7#n7" office:target-frame-name="_top" xlink:show="replace"><text:span text:style-name="T3009">№<text:s/></text:span></text:a><text:a xlink:href="http://zakon3.rada.gov.ua/laws/show/289-19/paran7#n7" office:target-frame-name="_top" xlink:show="replace"><text:span text:style-name="T3010">289-VIII від 07.04.2015</text:span></text:a><text:span text:style-name="T3011">}</text:span></text:p>
        <text:p text:style-name="P3012"><text:bookmark-start text:name="n687"/><text:bookmark-end text:name="n687"/><text:span text:style-name="T3013">Стаття 114.</text:span><text:span text:style-name="T3014"> Збереження заробітної плати при переведенні на іншу постійну нижчеоплачувану роботу і переміщенні</text:span></text:p>
        <text:p text:style-name="P3015"><text:bookmark-start text:name="n688"/><text:bookmark-end text:name="n688"/><text:soft-page-break/>При переведенні працівника на іншу постійну нижчеоплачувану роботу за працівником зберігається його попередній середній заробіток протягом двох тижнів з дня переведення.</text:p>
        <text:p text:style-name="P3016"><text:bookmark-start text:name="n689"/><text:bookmark-end text:name="n689"/><text:span text:style-name="T3017">У тих випадках, коли в результаті переміщення працівника (</text:span><text:a xlink:href="http://zakon3.rada.gov.ua/laws/show/322-08/print1528788054765364#n190" office:target-frame-name="_top" xlink:show="replace">частина друга статті 32</text:a><text:span text:style-name="T3018">) зменшується заробіток з не залежних від нього причин, провадиться доплата до попереднього середнього заробітку протягом двох місяців з дня переміщення.</text:span></text:p>
        <text:p text:style-name="P3019"><text:bookmark-start text:name="n690"/><text:bookmark-end text:name="n690"/><text:span text:style-name="T3020">{Стаття 114 із зміна</text:span><text:span text:style-name="T3021">ми, внесеними згідно з Указом ПВР </text:span><text:a xlink:href="http://zakon3.rada.gov.ua/laws/show/5938-11" office:target-frame-name="_top" xlink:show="replace"><text:span text:style-name="T3022">№<text:s/></text:span></text:a><text:a xlink:href="http://zakon3.rada.gov.ua/laws/show/5938-11" office:target-frame-name="_top" xlink:show="replace"><text:span text:style-name="T3023">5938-11 від 27.05.88</text:span></text:a><text:span text:style-name="T3024">}</text:span></text:p>
        <text:p text:style-name="P3025"><text:bookmark-start text:name="n691"/><text:bookmark-end text:name="n691"/><text:span text:style-name="T3026">Стаття 115.</text:span><text:span text:style-name="T3027"> Строки виплати заробітної плати</text:span></text:p>
        <text:p text:style-name="P3028"><text:bookmark-start text:name="n692"/><text:bookmark-end text:name="n692"/>Заробітна плата виплачується працівникам регулярно в робочі дні у строки, встановлені колективним договором або нормативним актом роботодавця, погодженим з виборним органом первинної профспілкової організації чи іншим уповноваженим на представництво трудовим колективом органом (а в разі<text:s/>відсутності таких органів - представниками, обраними і уповноваженими трудовим колективом), але не рідше двох разів на місяць через проміжок часу, що не перевищує шістнадцяти календарних днів, та не пізніше семи днів після закінчення періоду, за який здійснюється виплата.</text:p>
        <text:p text:style-name="P3029"><text:bookmark-start text:name="n693"/><text:bookmark-end text:name="n693"/>У разі коли день виплати заробітної плати збігається з вихідним, святковим або неробочим днем, заробітна плата виплачується напередодні.</text:p>
        <text:p text:style-name="P3030"><text:bookmark-start text:name="n694"/><text:bookmark-end text:name="n694"/>Розмір заробітної плати за першу половину місяця визначається колективним договором або нормативним актом роботодавця, погодженим з виборним органом первинної профспілкової організації чи іншим уповноваженим на представництво трудовим колективом органом (а в разі відсутності таких органів - представниками, обраними і уповноваженими трудовим колективом), але не менше оплати за фактично відпрацьований час з розрахунку тарифної ставки (посадового окладу) працівника.</text:p>
        <text:p text:style-name="P3031"><text:bookmark-start text:name="n695"/><text:bookmark-end text:name="n695"/>Заробітна плата працівникам за весь час щорічної відпустки виплачується не пізніше ніж за три дні до початку відпустки.</text:p>
        <text:p text:style-name="P3032"><text:bookmark-start text:name="n696"/><text:bookmark-end text:name="n696"/><text:span text:style-name="T3033">{Стаття 115 із змінами, вн</text:span><text:span text:style-name="T3034">есеними згідно з Указом ПВР </text:span><text:a xlink:href="http://zakon3.rada.gov.ua/laws/show/2240-10" office:target-frame-name="_top" xlink:show="replace"><text:span text:style-name="T3035">№<text:s/></text:span></text:a><text:a xlink:href="http://zakon3.rada.gov.ua/laws/show/2240-10" office:target-frame-name="_top" xlink:show="replace"><text:span text:style-name="T3036">2240-10 від 29.07.81</text:span></text:a><text:span text:style-name="T3037">; Законом</text:span><text:a xlink:href="http://zakon3.rada.gov.ua/laws/show/263/95-вр" office:target-frame-name="_top" xlink:show="replace"><text:span text:style-name="T3038">№<text:s/></text:span></text:a><text:a xlink:href="http://zakon3.rada.gov.ua/laws/show/263/95-вр" office:target-frame-name="_top" xlink:show="replace"><text:span text:style-name="T3039">263/95-ВР від 05.07.95</text:span></text:a><text:span text:style-name="T3040">; в редакції Закону </text:span><text:a xlink:href="http://zakon3.rada.gov.ua/laws/show/357/96-вр" office:target-frame-name="_top" xlink:show="replace"><text:span text:style-name="T3041">№<text:s/></text:span></text:a><text:a xlink:href="http://zakon3.rada.gov.ua/laws/show/357/96-вр" office:target-frame-name="_top" xlink:show="replace"><text:span text:style-name="T3042">357/96-ВР від 10.09.96</text:span></text:a><text:span text:style-name="T3043">; із змінам</text:span><text:span text:style-name="T3044">и, внесеними згідно із Законом </text:span><text:a xlink:href="http://zakon3.rada.gov.ua/laws/show/2559-17" office:target-frame-name="_top" xlink:show="replace"><text:span text:style-name="T3045">№<text:s/></text:span></text:a><text:a xlink:href="http://zakon3.rada.gov.ua/laws/show/2559-17" office:target-frame-name="_top" xlink:show="replace"><text:span text:style-name="T3046">2559-VI від 23.09.2010</text:span></text:a><text:span text:style-name="T3047">}</text:span></text:p>
        <text:p text:style-name="P3048"><text:bookmark-start text:name="n697"/><text:bookmark-end text:name="n697"/><text:span text:style-name="T3049">Стаття 116.</text:span><text:span text:style-name="T3050"> Строки розрахунку при звільненні</text:span></text:p>
        <text:p text:style-name="P3051"><text:bookmark-start text:name="n698"/><text:bookmark-end text:name="n698"/>При звільненні працівника<text:s/>виплата всіх сум, що належать йому від підприємства, установи, організації, провадиться в день звільнення. Якщо працівник в день звільнення не працював, то зазначені суми мають бути виплачені не пізніше наступного дня після пред'явлення звільненим працівником вимоги про розрахунок. Про нараховані суми, належні працівникові при звільненні, власник або уповноважений ним орган повинен письмово повідомити працівника перед виплатою зазначених сум.</text:p>
        <text:p text:style-name="P3052"><text:bookmark-start text:name="n699"/><text:bookmark-end text:name="n699"/>В разі спору про розмір сум, належних працівникові при звільненні, власник або уповноважений ним орган в усякому випадку повинен в зазначений у цій статті строк виплатити не оспорювану ним суму.</text:p>
        <text:p text:style-name="P3053"><text:bookmark-start text:name="n700"/><text:bookmark-end text:name="n700"/><text:span text:style-name="T3054">{Стаття 116 із змінами, внесеними згідно із Законом </text:span><text:a xlink:href="http://zakon3.rada.gov.ua/laws/show/3248-15" office:target-frame-name="_top" xlink:show="replace"><text:span text:style-name="T3055">№<text:s/></text:span></text:a><text:a xlink:href="http://zakon3.rada.gov.ua/laws/show/3248-15" office:target-frame-name="_top" xlink:show="replace"><text:span text:style-name="T3056">3248-IV від 20.12.2005</text:span></text:a><text:span text:style-name="T3057">}</text:span></text:p>
        <text:p text:style-name="P3058"><text:bookmark-start text:name="n701"/><text:bookmark-end text:name="n701"/><text:span text:style-name="T3059">Стаття 117.</text:span><text:span text:style-name="T3060"> Відповідальність за затримку розрахунку при звільненні</text:span></text:p>
        <text:p text:style-name="P3061"><text:bookmark-start text:name="n702"/><text:bookmark-end text:name="n702"/>В разі невиплати з вини власника або уповноваженого ним органу належних звільненому працівникові сум у строки, зазначені в статті 116 цього Кодексу, при відсутності спору про їх розмір підприємство, установа, організація повинні виплатити працівникові його середній заробіток за весь час затримки по день фактичного розрахунку.</text:p>
        <text:p text:style-name="P3062"><text:bookmark-start text:name="n703"/><text:bookmark-end text:name="n703"/>При наявності спору про розміри належних звільненому працівникові сум власник або уповноважений ним орган повинен сплатити зазначене в цій статті відшкодування в тому разі, коли спір вирішено на користь працівника. Якщо спір вирішено на користь працівника частково, то розмір відшкодування за час затримки визначає орган, який виносить рішення по суті спору.</text:p>
        <text:p text:style-name="P3063"><text:bookmark-start text:name="n704"/><text:bookmark-end text:name="n704"/><text:soft-page-break/><text:span text:style-name="T3064">{Частину третю статті 117 виключено на підставі Закону </text:span><text:a xlink:href="http://zakon3.rada.gov.ua/laws/show/3248-15" office:target-frame-name="_top" xlink:show="replace"><text:span text:style-name="T3065">№<text:s/></text:span></text:a><text:a xlink:href="http://zakon3.rada.gov.ua/laws/show/3248-15" office:target-frame-name="_top" xlink:show="replace"><text:span text:style-name="T3066">3248-IV від 20.12</text:span><text:span text:style-name="T3067">.2005</text:span></text:a><text:span text:style-name="T3068">}</text:span></text:p>
        <text:p text:style-name="P3069"><text:bookmark-start text:name="n705"/><text:bookmark-end text:name="n705"/><text:span text:style-name="T3070">{Стаття 117 із змінами, внесеними згідно із Законом </text:span><text:a xlink:href="http://zakon3.rada.gov.ua/laws/show/3248-15" office:target-frame-name="_top" xlink:show="replace"><text:span text:style-name="T3071">№<text:s/></text:span></text:a><text:a xlink:href="http://zakon3.rada.gov.ua/laws/show/3248-15" office:target-frame-name="_top" xlink:show="replace"><text:span text:style-name="T3072">3248-IV від 20.12.2005</text:span></text:a><text:span text:style-name="T3073">}</text:span></text:p>
        <text:p text:style-name="P3074"><text:bookmark-start text:name="n706"/><text:bookmark-end text:name="n706"/><text:span text:style-name="T3075">Глава VIII </text:span><text:span text:style-name="T3076"><text:line-break/></text:span><text:span text:style-name="T3077">ГАРАНТІЇ І КОМПЕНСАЦІЇ</text:span></text:p>
        <text:p text:style-name="P3078"><text:bookmark-start text:name="n707"/><text:bookmark-end text:name="n707"/><text:span text:style-name="T3079">Стаття 118.</text:span><text:span text:style-name="T3080"> Га</text:span><text:span text:style-name="T3081">рантії для працівників, обраних на виборні посади</text:span></text:p>
        <text:p text:style-name="P3082"><text:bookmark-start text:name="n708"/><text:bookmark-end text:name="n708"/>Працівникам, звільненим від роботи внаслідок обрання їх на виборні посади в державних органах, а також у партійних, профспілкових, комсомольських, кооперативних та інших громадських організаціях, надається<text:s/>після закінчення їх повноважень за виборною посадою попередня робота (посада), а при її відсутності - інша рівноцінна робота (посада) на тому самому або, за згодою працівника, на іншому підприємстві, в установі, організації.</text:p>
        <text:p text:style-name="P3083"><text:bookmark-start text:name="n709"/><text:bookmark-end text:name="n709"/><text:span text:style-name="T3084">Стаття 119.</text:span><text:span text:style-name="T3085"> Гарантії для<text:s/></text:span><text:span text:style-name="T3086">працівників на час виконання державних або громадських обов'язків</text:span></text:p>
        <text:p text:style-name="P3087"><text:bookmark-start text:name="n710"/><text:bookmark-end text:name="n710"/>На час виконання державних або громадських обов'язків, якщо за чинним законодавством України ці обов'язки можуть здійснюватись у робочий час, працівникам гарантується збереження місця роботи<text:s/>(посади) і середнього заробітку.</text:p>
        <text:p text:style-name="P3088"><text:bookmark-start text:name="n711"/><text:bookmark-end text:name="n711"/><text:span text:style-name="T3089">Працівникам, які залучаються до виконання обов'язків, передбачених законами України </text:span><text:a xlink:href="http://zakon3.rada.gov.ua/laws/show/2232-12" office:target-frame-name="_top" xlink:show="replace">"Про військовий обов'язок і військову службу"</text:a><text:span text:style-name="T3090"> і </text:span><text:a xlink:href="http://zakon3.rada.gov.ua/laws/show/1975-12" office:target-frame-name="_top" xlink:show="replace">"Про альтернативну (невійськову) службу"</text:a><text:span text:style-name="T3091">, </text:span><text:a xlink:href="http://zakon3.rada.gov.ua/laws/show/3543-12" office:target-frame-name="_top" xlink:show="replace">"Про мобілізаційну підготовку та мобілізацію"</text:a><text:span text:style-name="T3092">, надаються гарантії та пільги відповідно до цих законів.</text:span></text:p>
        <text:p text:style-name="P3093"><text:bookmark-start text:name="n1457"/><text:bookmark-end text:name="n1457"/><text:span text:style-name="T3094">За працівниками,<text:s/></text:span><text:span text:style-name="T3095">призваними на строкову військову службу, військову службу за призовом осіб офіцерського складу, військову службу за призовом під час мобілізації, на особливий період або прийнятими на військову службу за контрактом, у тому числі шляхом укладення нового кон</text:span><text:span text:style-name="T3096">тракту на проходження військової служби, під час дії особливого періоду на строк до його закінчення або до дня фактичного звільнення зберігаються місце роботи, посада і середній заробіток на підприємстві, в установі, організації, фермерському господарстві,</text:span><text:span text:style-name="T3097"><text:s/>сільськогосподарському виробничому кооперативі незалежно від підпорядкування та форми власності і у фізичних осіб - підприємців, у яких вони працювали на час призову. Таким працівникам здійснюється виплата грошового забезпечення за рахунок коштів Державно</text:span><text:span text:style-name="T3098">го бюджету України відповідно до </text:span><text:a xlink:href="http://zakon3.rada.gov.ua/laws/show/2011-12" office:target-frame-name="_top" xlink:show="replace">Закону України</text:a><text:span text:style-name="T3099"> "Про соціальний і правовий захист військовослужбовців та членів їх сімей".</text:span></text:p>
        <text:p text:style-name="P3100"><text:bookmark-start text:name="n1483"/><text:bookmark-end text:name="n1483"/><text:span text:style-name="T3101">{Частину четверту статті 119 виключено на підставі Закону </text:span><text:a xlink:href="http://zakon3.rada.gov.ua/laws/show/1769-19/paran9#n9" office:target-frame-name="_top" xlink:show="replace"><text:span text:style-name="T3102">№<text:s/></text:span></text:a><text:a xlink:href="http://zakon3.rada.gov.ua/laws/show/1769-19/paran9#n9" office:target-frame-name="_top" xlink:show="replace"><text:span text:style-name="T3103">1769-VIII від 06.12.2016</text:span></text:a><text:span text:style-name="T3104">}</text:span></text:p>
        <text:p text:style-name="P3105"><text:bookmark-start text:name="n1486"/><text:bookmark-end text:name="n1486"/><text:span text:style-name="T3106">Гарантії, визначені у </text:span><text:a xlink:href="http://zakon3.rada.gov.ua/laws/show/322-08/print1528788054765364#n1457" office:target-frame-name="_top" xlink:show="replace">частині третій</text:a><text:span text:style-name="T3107"> цієї статті, зберігаються за працівниками, які під час проходження військової служби отримали поранення (інші ушкодження здоров’я) та перебувають на лікуванні у медичних закладах, а також потрапили у полон або визнані безвісно відс</text:span><text:span text:style-name="T3108">утніми, на строк до дня, наступного за днем їх взяття на військовий облік у районних (міських) військових комісаріатах після їх звільнення з військової служби у разі закінчення ними лікування в медичних закладах незалежно від строку лікування, повернення з</text:span><text:span text:style-name="T3109"><text:s/>полону, появи їх після визнання безвісно відсутніми або до дня оголошення судом їх померлими.</text:span></text:p>
        <text:p text:style-name="P3110"><text:bookmark-start text:name="n1509"/><text:bookmark-end text:name="n1509"/>Гарантії, визначені у частині третій цієї статті, в частині збереження місця роботи, посади не поширюються на осіб, які займали виборні посади в органах місцевого самоврядування та строк повноважень яких закінчився.</text:p>
        <text:p text:style-name="P3111"><text:bookmark-start text:name="n712"/><text:bookmark-end text:name="n712"/><text:span text:style-name="T3112">{Стаття 119 із змінами, внесеними згідно із Законами </text:span><text:a xlink:href="http://zakon3.rada.gov.ua/laws/show/6/95-вр" office:target-frame-name="_top" xlink:show="replace"><text:span text:style-name="T3113">№<text:s/></text:span></text:a><text:a xlink:href="http://zakon3.rada.gov.ua/laws/show/6/95-вр" office:target-frame-name="_top" xlink:show="replace"><text:span text:style-name="T3114">6/95-ВР від 19.01.95</text:span></text:a><text:span text:style-name="T3115">, </text:span><text:a xlink:href="http://zakon3.rada.gov.ua/laws/show/263/95-вр" office:target-frame-name="_top" xlink:show="replace"><text:span text:style-name="T3116">№<text:s/></text:span></text:a><text:a xlink:href="http://zakon3.rada.gov.ua/laws/show/263/95-вр" office:target-frame-name="_top" xlink:show="replace"><text:span text:style-name="T3117">263/95-ВР від 05.07.95</text:span></text:a><text:span text:style-name="T3118">, </text:span><text:a xlink:href="http://zakon3.rada.gov.ua/laws/show/1014-16" office:target-frame-name="_top" xlink:show="replace"><text:span text:style-name="T3119">№<text:s/></text:span></text:a><text:a xlink:href="http://zakon3.rada.gov.ua/laws/show/1014-16" office:target-frame-name="_top" xlink:show="replace"><text:span text:style-name="T3120">1014-V від 11.05.2007</text:span></text:a><text:span text:style-name="T3121">, </text:span><text:a xlink:href="http://zakon3.rada.gov.ua/laws/show/1169-18/paran65#n65" office:target-frame-name="_top" xlink:show="replace"><text:span text:style-name="T3122">№<text:s/></text:span></text:a><text:a xlink:href="http://zakon3.rada.gov.ua/laws/show/1169-18/paran65#n65" office:target-frame-name="_top" xlink:show="replace"><text:span text:style-name="T3123">1169-VII від 27.03.2014</text:span></text:a><text:span text:style-name="T3124">, </text:span><text:a xlink:href="http://zakon3.rada.gov.ua/laws/show/1275-18/paran14#n14" office:target-frame-name="_top" xlink:show="replace"><text:span text:style-name="T3125">№<text:s/></text:span></text:a><text:a xlink:href="http://zakon3.rada.gov.ua/laws/show/1275-18/paran14#n14" office:target-frame-name="_top" xlink:show="replace"><text:span text:style-name="T3126">1275-VII від 20.05.2014</text:span></text:a><text:span text:style-name="T3127">, </text:span><text:a xlink:href="http://zakon3.rada.gov.ua/laws/show/116-19/paran6#n6" office:target-frame-name="_top" xlink:show="replace"><text:span text:style-name="T3128">№<text:s/></text:span></text:a><text:a xlink:href="http://zakon3.rada.gov.ua/laws/show/116-19/paran6#n6" office:target-frame-name="_top" xlink:show="replace"><text:span text:style-name="T3129">116-VIII від 15.01.2015</text:span></text:a><text:span text:style-name="T3130">, </text:span><text:a xlink:href="http://zakon3.rada.gov.ua/laws/show/259-19/paran13#n13" office:target-frame-name="_top" xlink:show="replace"><text:span text:style-name="T3131">№<text:s/></text:span></text:a><text:a xlink:href="http://zakon3.rada.gov.ua/laws/show/259-19/paran13#n13" office:target-frame-name="_top" xlink:show="replace"><text:span text:style-name="T3132">259-VIII від 18.03.2015</text:span></text:a><text:span text:style-name="T3133">, </text:span><text:a xlink:href="http://zakon3.rada.gov.ua/laws/show/433-19/paran9#n9" office:target-frame-name="_top" xlink:show="replace"><text:span text:style-name="T3134">№<text:s/></text:span></text:a><text:a xlink:href="http://zakon3.rada.gov.ua/laws/show/433-19/paran9#n9" office:target-frame-name="_top" xlink:show="replace"><text:span text:style-name="T3135">433-VIII від 14.05.2015</text:span></text:a><text:span text:style-name="T3136">, </text:span><text:a xlink:href="http://zakon3.rada.gov.ua/laws/show/801-19/paran5#n5" office:target-frame-name="_top" xlink:show="replace"><text:span text:style-name="T3137">№<text:s/></text:span></text:a><text:a xlink:href="http://zakon3.rada.gov.ua/laws/show/801-19/paran5#n5" office:target-frame-name="_top" xlink:show="replace"><text:span text:style-name="T3138">801-VIII від 12.11.2015</text:span></text:a><text:span text:style-name="T3139">, </text:span><text:a xlink:href="http://zakon3.rada.gov.ua/laws/show/911-19/paran6#n6" office:target-frame-name="_top" xlink:show="replace"><text:span text:style-name="T3140">№<text:s/></text:span></text:a><text:a xlink:href="http://zakon3.rada.gov.ua/laws/show/911-19/paran6#n6" office:target-frame-name="_top" xlink:show="replace"><text:span text:style-name="T3141">911-VIII від 24.12.2015</text:span></text:a><text:span text:style-name="T3142">, </text:span><text:a xlink:href="http://zakon3.rada.gov.ua/laws/show/1769-19/paran6#n6" office:target-frame-name="_top" xlink:show="replace"><text:span text:style-name="T3143">№<text:s/></text:span></text:a><text:a xlink:href="http://zakon3.rada.gov.ua/laws/show/1769-19/paran6#n6" office:target-frame-name="_top" xlink:show="replace"><text:span text:style-name="T3144">1769-VIII від 06.12.2016</text:span></text:a><text:span text:style-name="T3145">, </text:span><text:a xlink:href="http://zakon3.rada.gov.ua/laws/show/1971-19/paran6#n6" office:target-frame-name="_top" xlink:show="replace"><text:span text:style-name="T3146">№<text:s/></text:span></text:a><text:a xlink:href="http://zakon3.rada.gov.ua/laws/show/1971-19/paran6#n6" office:target-frame-name="_top" xlink:show="replace"><text:span text:style-name="T3147">1971-VIII від 22.03.2017</text:span></text:a><text:span text:style-name="T3148">}</text:span></text:p>
        <text:p text:style-name="P3149"><text:bookmark-start text:name="n713"/><text:bookmark-end text:name="n713"/><text:span text:style-name="T3150">Стаття 120.</text:span><text:span text:style-name="T3151"> Гарантії і компенсації при переїзді на роботу в іншу місцевість</text:span></text:p>
        <text:p text:style-name="P3152"><text:bookmark-start text:name="n714"/><text:bookmark-end text:name="n714"/>Працівники мають право на відшкодування витрат та одержання інших компенсацій у<text:s/><text:soft-page-break/>зв'язку з переведенням, прийняттям або направленням на роботу в іншу місцевість.</text:p>
        <text:p text:style-name="P3153"><text:bookmark-start text:name="n715"/><text:bookmark-end text:name="n715"/>Працівникам при переведенні їх на іншу роботу, коли це зв'язано з переїздом в іншу місцевість, виплачуються: вартість проїзду працівника і членів його сім'ї; витрати по перевезенню<text:s/>майна; добові за час перебування в дорозі; одноразова допомога на самого працівника і на кожного члена сім'ї, який переїжджає; заробітна плата за дні збору в дорогу і влаштування на новому місці проживання, але не більше шести днів, а також за час перебування в дорозі.</text:p>
        <text:p text:style-name="P3154"><text:bookmark-start text:name="n716"/><text:bookmark-end text:name="n716"/>Працівникам, які переїжджають у зв'язку з прийомом їх (за попередньою домовленістю) на роботу в іншу місцевість, виплачуються компенсації і надаються гарантії, зазначені в частині другій цієї статті, крім виплати одноразової допомоги, яка цим працівникам може бути виплачена за погодженням сторін.</text:p>
        <text:p text:style-name="P3155"><text:bookmark-start text:name="n717"/><text:bookmark-end text:name="n717"/>Розміри компенсації, порядок їх виплати та надання гарантій особам, зазначеним у частинах другій і третій цієї статті, а також гарантії і компенсації особам при переїзді їх в іншу місцевість у зв'язку з направленням на роботу в порядку розподілу після закінчення учбового закладу, аспірантури, клінічної ординатури або в порядку організованого набору, встановлюються законодавством.</text:p>
        <text:p text:style-name="P3156"><text:bookmark-start text:name="n718"/><text:bookmark-end text:name="n718"/><text:span text:style-name="T3157">{Стаття 120 із змінами, внесеними згідно з Указом ПВР </text:span><text:a xlink:href="http://zakon3.rada.gov.ua/laws/show/2957-10" office:target-frame-name="_top" xlink:show="replace"><text:span text:style-name="T3158">№<text:s/></text:span></text:a><text:a xlink:href="http://zakon3.rada.gov.ua/laws/show/2957-10" office:target-frame-name="_top" xlink:show="replace"><text:span text:style-name="T3159">2957-10 від 30.12.81</text:span></text:a><text:span text:style-name="T3160">; Законом</text:span><text:a xlink:href="http://zakon3.rada.gov.ua/laws/show/6/95-вр" office:target-frame-name="_top" xlink:show="replace"><text:span text:style-name="T3161">№<text:s/></text:span></text:a><text:a xlink:href="http://zakon3.rada.gov.ua/laws/show/6/95-вр" office:target-frame-name="_top" xlink:show="replace"><text:span text:style-name="T3162">6/95-ВР від 19.01.95</text:span></text:a><text:span text:style-name="T3163">}</text:span></text:p>
        <text:p text:style-name="P3164"><text:bookmark-start text:name="n719"/><text:bookmark-end text:name="n719"/><text:span text:style-name="T3165">Стаття 121.</text:span><text:span text:style-name="T3166"> Гарантії і компенсації при службових відрядженнях</text:span></text:p>
        <text:p text:style-name="P3167"><text:bookmark-start text:name="n720"/><text:bookmark-end text:name="n720"/>Працівники мають право на відшкодування витрат та одержання інших компенсацій у зв'язку з службовими відрядженнями.</text:p>
        <text:p text:style-name="P3168"><text:bookmark-start text:name="n721"/><text:bookmark-end text:name="n721"/>Працівникам, які направляються у відрядження, виплачуються: добові за час перебування у відрядженні, вартість проїзду до місця призначення і назад та витрати по найму жилого приміщення в порядку і розмірах, встановлюваних законодавством.</text:p>
        <text:p text:style-name="P3169"><text:bookmark-start text:name="n722"/><text:bookmark-end text:name="n722"/>За відрядженими працівниками зберігаються протягом усього часу відрядження місце роботи (посада).</text:p>
        <text:p text:style-name="P3170"><text:bookmark-start text:name="n723"/><text:bookmark-end text:name="n723"/>Працівникам, які направлені у службове відрядження, оплата праці за виконану роботу здійснюється відповідно до умов, визначених трудовим або колективним договором, і розмір такої оплати праці не може бути нижчим середнього заробітку.</text:p>
        <text:p text:style-name="P3171"><text:bookmark-start text:name="n724"/><text:bookmark-end text:name="n724"/><text:span text:style-name="T3172">{Стаття 121 із змінами, внесеними згідно із Законами </text:span><text:a xlink:href="http://zakon3.rada.gov.ua/laws/show/263/95-вр" office:target-frame-name="_top" xlink:show="replace"><text:span text:style-name="T3173">№<text:s/></text:span></text:a><text:a xlink:href="http://zakon3.rada.gov.ua/laws/show/263/95-вр" office:target-frame-name="_top" xlink:show="replace"><text:span text:style-name="T3174">263/95-ВР від 05.07.95</text:span></text:a><text:span text:style-name="T3175">, </text:span><text:a xlink:href="http://zakon3.rada.gov.ua/laws/show/3231-17" office:target-frame-name="_top" xlink:show="replace"><text:span text:style-name="T3176">№<text:s/></text:span></text:a><text:a xlink:href="http://zakon3.rada.gov.ua/laws/show/3231-17" office:target-frame-name="_top" xlink:show="replace"><text:span text:style-name="T3177">3231-VI від 19.04.2011</text:span></text:a><text:span text:style-name="T3178">}</text:span></text:p>
        <text:p text:style-name="P3179"><text:bookmark-start text:name="n725"/><text:bookmark-end text:name="n725"/><text:span text:style-name="T3180">Стаття 122.</text:span><text:span text:style-name="T3181"> Гарантії для працівників, що направляються для підвищення кваліфікації</text:span></text:p>
        <text:p text:style-name="P3182"><text:bookmark-start text:name="n726"/><text:bookmark-end text:name="n726"/>При направленні працівників для підвищення кваліфікації з відривом від<text:s/>виробництва за ними зберігається місце роботи (посада) і провадяться виплати, передбачені законодавством.</text:p>
        <text:p text:style-name="P3183"><text:bookmark-start text:name="n727"/><text:bookmark-end text:name="n727"/><text:span text:style-name="T3184">Стаття 123.</text:span><text:span text:style-name="T3185"> Гарантії для працівників, що направляються на обстеження до медичного закладу</text:span></text:p>
        <text:p text:style-name="P3186"><text:bookmark-start text:name="n728"/><text:bookmark-end text:name="n728"/><text:span text:style-name="T3187">За час перебування в медичному закладі на обстеженні за прац</text:span><text:span text:style-name="T3188">івниками, зобов'язаними проходити таке обстеження (</text:span><text:a xlink:href="http://zakon3.rada.gov.ua/laws/show/322-08/print1528788054765364#n940" office:target-frame-name="_top" xlink:show="replace">статті 169</text:a><text:span text:style-name="T3189">, </text:span><text:a xlink:href="http://zakon3.rada.gov.ua/laws/show/322-08/print1528788054765364#n1047" office:target-frame-name="_top" xlink:show="replace">191</text:a><text:span text:style-name="T3190">), зберігається</text:span><text:span text:style-name="T3191"><text:s/>середній заробіток за місцем роботи.</text:span></text:p>
        <text:p text:style-name="P3192"><text:bookmark-start text:name="n729"/><text:bookmark-end text:name="n729"/><text:span text:style-name="T3193">Стаття 124.</text:span><text:span text:style-name="T3194"> Гарантії для донорів</text:span></text:p>
        <text:p text:style-name="P3195"><text:bookmark-start text:name="n730"/><text:bookmark-end text:name="n730"/>За працівниками-донорами зберігається середній заробіток за дні обстеження в закладах охорони здоров'я і здавання крові для переливання.</text:p>
        <text:p text:style-name="P3196"><text:bookmark-start text:name="n731"/><text:bookmark-end text:name="n731"/>Цим працівникам безпосередньо після кожного дня<text:s/>здавання крові для переливання надається день відпочинку з збереженням середнього заробітку. На бажання працівника цей день приєднується до щорічної відпустки.</text:p>
        <text:p text:style-name="P3197"><text:bookmark-start text:name="n732"/><text:bookmark-end text:name="n732"/><text:span text:style-name="T3198">Стаття 125.</text:span><text:span text:style-name="T3199"> Компенсація за зношування інструментів, належних працівникам</text:span></text:p>
        <text:p text:style-name="P3200"><text:bookmark-start text:name="n733"/><text:bookmark-end text:name="n733"/><text:soft-page-break/>Працівники, які використовують свої інструменти для потреб підприємства, установи, організації, мають право на одержання компенсації за їх зношування (амортизацію).</text:p>
        <text:p text:style-name="P3201"><text:bookmark-start text:name="n734"/><text:bookmark-end text:name="n734"/>Розмір і порядок виплати цієї компенсації, якщо вони не встановлені в централізованому порядку, визначаються власником або уповноваженим ним органом за погодженням з працівником.</text:p>
        <text:p text:style-name="P3202"><text:bookmark-start text:name="n735"/><text:bookmark-end text:name="n735"/><text:span text:style-name="T3203">Стаття 126.</text:span><text:span text:style-name="T3204"> Гарантії для працівників - авторів винаходів, корисних моделей, промислових зразків і раціоналізаторських пропозицій</text:span></text:p>
        <text:p text:style-name="P3205"><text:bookmark-start text:name="n736"/><text:bookmark-end text:name="n736"/>За працівниками - авторами винаходів, корисних моделей,<text:s/>промислових зразків і раціоналізаторських пропозицій зберігається середній заробіток при звільненні від основної роботи для участі у впровадженні винаходу, корисної моделі, промислового зразка чи раціоналізаторської пропозиції на тому ж підприємстві, в установі, організації.</text:p>
        <text:p text:style-name="P3206"><text:bookmark-start text:name="n737"/><text:bookmark-end text:name="n737"/>При впровадженні винаходу, корисної моделі, промислового зразка або раціоналізаторської пропозиції на іншому підприємстві, в установі, організації за працівниками зберігається посада за місцем постійної роботи, а робота по впровадженню<text:s/>винаходу, корисної моделі, промислового зразка чи раціоналізаторської пропозиції оплачується за погодженням сторін у розмірі не нижче середнього заробітку за місцем постійної роботи.</text:p>
        <text:p text:style-name="P3207"><text:bookmark-start text:name="n738"/><text:bookmark-end text:name="n738"/><text:span text:style-name="T3208">{Стаття 126 із змінами, внесеними згідно з Указом ПВР </text:span><text:a xlink:href="http://zakon3.rada.gov.ua/laws/show/4617-10" office:target-frame-name="_top" xlink:show="replace"><text:span text:style-name="T3209">№<text:s/></text:span></text:a><text:a xlink:href="http://zakon3.rada.gov.ua/laws/show/4617-10" office:target-frame-name="_top" xlink:show="replace"><text:span text:style-name="T3210">4617-10 від 24.01.83</text:span></text:a><text:span text:style-name="T3211">; Законом</text:span><text:a xlink:href="http://zakon3.rada.gov.ua/laws/show/75/95-вр" office:target-frame-name="_top" xlink:show="replace"><text:span text:style-name="T3212">№<text:s/></text:span></text:a><text:a xlink:href="http://zakon3.rada.gov.ua/laws/show/75/95-вр" office:target-frame-name="_top" xlink:show="replace"><text:span text:style-name="T3213">75/95-ВР від 28.02.95</text:span></text:a><text:span text:style-name="T3214">}</text:span></text:p>
        <text:p text:style-name="P3215"><text:bookmark-start text:name="n739"/><text:bookmark-end text:name="n739"/><text:span text:style-name="T3216">Стаття 127.</text:span><text:span text:style-name="T3217"> Обмеження відрахувань із заробітної плати</text:span></text:p>
        <text:p text:style-name="P3218"><text:bookmark-start text:name="n740"/><text:bookmark-end text:name="n740"/>Відрахування із заробітної плати можуть провадитись тільки у випадках, передбачених законодавством України.</text:p>
        <text:p text:style-name="P3219"><text:bookmark-start text:name="n741"/><text:bookmark-end text:name="n741"/>Відрахування із заробітної плати працівників для покриття їх заборгованості підприємству, установі і організації, де вони працюють, можуть провадитись за наказом (розпорядженням) власника або уповноваженого ним органу:</text:p>
        <text:p text:style-name="P3220"><text:bookmark-start text:name="n742"/><text:bookmark-end text:name="n742"/>1) для повернення авансу, виданого в рахунок заробітної плати; для повернення сум, зайво виплачених<text:s/>внаслідок лічильних помилок; для погашення невитраченого і своєчасно не поверненого авансу, виданого на службове відрядження або переведення до іншої місцевості; на господарські потреби, якщо працівник не оспорює підстав і розміру відрахування. У цих випадках власник або уповноважений ним орган вправі видати наказ (розпорядження) про відрахування не пізніше одного місяця з дня закінчення строку, встановленого для повернення авансу, погашення заборгованості або з дня виплати неправильно обчисленої суми;</text:p>
        <text:p text:style-name="P3221"><text:bookmark-start text:name="n743"/><text:bookmark-end text:name="n743"/><text:span text:style-name="T3222">2) п</text:span><text:span text:style-name="T3223">ри звільненні працівника до закінчення того робочого року, в рахунок якого він вже одержав відпустку, за невідроблені дні відпустки. Відрахування за ці дні не провадиться, якщо працівник звільняється з роботи з підстав, зазначених в </text:span><text:a xlink:href="http://zakon3.rada.gov.ua/laws/show/322-08/print1528788054765364#n208" office:target-frame-name="_top" xlink:show="replace">пунктах 3</text:a><text:span text:style-name="T3224">, </text:span><text:a xlink:href="http://zakon3.rada.gov.ua/laws/show/322-08/print1528788054765364#n210" office:target-frame-name="_top" xlink:show="replace">5</text:a><text:span text:style-name="T3225">, </text:span><text:a xlink:href="http://zakon3.rada.gov.ua/laws/show/322-08/print1528788054765364#n211" office:target-frame-name="_top" xlink:show="replace">6 статті 36</text:a><text:span text:style-name="T3226"> і </text:span><text:a xlink:href="http://zakon3.rada.gov.ua/laws/show/322-08/print1528788054765364#n233" office:target-frame-name="_top" xlink:show="replace">пунктах 1</text:a><text:span text:style-name="T3227">, </text:span><text:a xlink:href="http://zakon3.rada.gov.ua/laws/show/322-08/print1528788054765364#n235" office:target-frame-name="_top" xlink:show="replace">2</text:a><text:span text:style-name="T3228"> і </text:span><text:a xlink:href="http://zakon3.rada.gov.ua/laws/show/322-08/print1528788054765364#n238" office:target-frame-name="_top" xlink:show="replace">5 статті 40</text:a><text:span text:style-name="T3229"> цього Кодексу, а також при направленні на навчання та в зв'язку з переходом на пенсію;</text:span></text:p>
        <text:p text:style-name="P3230"><text:bookmark-start text:name="n744"/><text:bookmark-end text:name="n744"/><text:span text:style-name="T3231">3) при відшкодуванні шкоди, завданої з вини працівника підприємству, установі, організації (</text:span><text:a xlink:href="http://zakon3.rada.gov.ua/laws/show/322-08/print1528788054765364#n804" office:target-frame-name="_top" xlink:show="replace">стаття 136</text:a><text:span text:style-name="T3232">).</text:span></text:p>
        <text:p text:style-name="P3233"><text:bookmark-start text:name="n745"/><text:bookmark-end text:name="n745"/><text:span text:style-name="T3234">{Стаття 127 із змінами, внесеними згідно з Указом ПВР </text:span><text:a xlink:href="http://zakon3.rada.gov.ua/laws/show/6237-10" office:target-frame-name="_top" xlink:show="replace"><text:span text:style-name="T3235">№<text:s/></text:span></text:a><text:a xlink:href="http://zakon3.rada.gov.ua/laws/show/6237-10" office:target-frame-name="_top" xlink:show="replace"><text:span text:style-name="T3236">6237-10 від 2</text:span><text:span text:style-name="T3237">4.01.83</text:span></text:a><text:span text:style-name="T3238">; Законом</text:span><text:a xlink:href="http://zakon3.rada.gov.ua/laws/show/263/95-вр" office:target-frame-name="_top" xlink:show="replace"><text:span text:style-name="T3239">№<text:s/></text:span></text:a><text:a xlink:href="http://zakon3.rada.gov.ua/laws/show/263/95-вр" office:target-frame-name="_top" xlink:show="replace"><text:span text:style-name="T3240">263/95-ВР від 05.07.95</text:span></text:a><text:span text:style-name="T3241">}</text:span></text:p>
        <text:p text:style-name="P3242"><text:bookmark-start text:name="n746"/><text:bookmark-end text:name="n746"/><text:span text:style-name="T3243">Стаття 128.</text:span><text:span text:style-name="T3244"> Обмеження розміру відрахувань із заробітної плати</text:span></text:p>
        <text:p text:style-name="P3245"><text:bookmark-start text:name="n747"/><text:bookmark-end text:name="n747"/>При кожній виплаті заробітної плати загальний розмір усіх відрахувань не може перевищувати двадцяти процентів, а у випадках, окремо передбачених законодавством України, - п'ятидесяти процентів заробітної плати, яка належить до виплати працівникові.</text:p>
        <text:p text:style-name="P3246"><text:bookmark-start text:name="n748"/><text:bookmark-end text:name="n748"/>При відрахуванні з заробітної<text:s/>плати за кількома виконавчими документами за працівником у всякому разі повинно бути збережено п'ятдесят процентів заробітку.</text:p>
        <text:p text:style-name="P3247"><text:bookmark-start text:name="n749"/><text:bookmark-end text:name="n749"/><text:soft-page-break/>Обмеження, встановлені частинами першою і другою цієї статті, не поширюються на відрахування із заробітної плати при відбуванні виправних робіт і при стягненні аліментів на неповнолітніх дітей. У цих випадках розмір відрахувань із заробітної плати не може перевищувати сімдесяти відсотків.</text:p>
        <text:p text:style-name="P3248"><text:bookmark-start text:name="n750"/><text:bookmark-end text:name="n750"/><text:span text:style-name="T3249">{Стаття 128 із змінами, внесеними згідно з Указом ПВР </text:span><text:a xlink:href="http://zakon3.rada.gov.ua/laws/show/3546-11" office:target-frame-name="_top" xlink:show="replace"><text:span text:style-name="T3250">№<text:s/></text:span></text:a><text:a xlink:href="http://zakon3.rada.gov.ua/laws/show/3546-11" office:target-frame-name="_top" xlink:show="replace"><text:span text:style-name="T3251">3546-11 від 10.02.87</text:span></text:a><text:span text:style-name="T3252">; Законами</text:span><text:a xlink:href="http://zakon3.rada.gov.ua/laws/show/263/95-вр" office:target-frame-name="_top" xlink:show="replace"><text:span text:style-name="T3253">№<text:s/></text:span></text:a><text:a xlink:href="http://zakon3.rada.gov.ua/laws/show/263/95-вр" office:target-frame-name="_top" xlink:show="replace"><text:span text:style-name="T3254">263/95-ВР від 05</text:span><text:span text:style-name="T3255">.07.95</text:span></text:a><text:span text:style-name="T3256">, </text:span><text:a xlink:href="http://zakon3.rada.gov.ua/laws/show/2056-14" office:target-frame-name="_top" xlink:show="replace"><text:span text:style-name="T3257">№<text:s/></text:span></text:a><text:a xlink:href="http://zakon3.rada.gov.ua/laws/show/2056-14" office:target-frame-name="_top" xlink:show="replace"><text:span text:style-name="T3258">2056-III від 19.10.2000</text:span></text:a><text:span text:style-name="T3259">}</text:span></text:p>
        <text:p text:style-name="P3260"><text:bookmark-start text:name="n751"/><text:bookmark-end text:name="n751"/><text:span text:style-name="T3261">Стаття 129.</text:span><text:span text:style-name="T3262"> Заборона відрахувань з вихідної допомоги, компенсаційних та інших виплат</text:span></text:p>
        <text:p text:style-name="P3263"><text:bookmark-start text:name="n752"/><text:bookmark-end text:name="n752"/>Не допускаються відрахування з вихідної допомоги, компенсаційних та інших виплат, на які згідно з законодавством не звертається стягнення.</text:p>
        <text:p text:style-name="P3264"><text:bookmark-start text:name="n753"/><text:bookmark-end text:name="n753"/><text:span text:style-name="T3265">Глава IX </text:span><text:span text:style-name="T3266"><text:line-break/></text:span><text:span text:style-name="T3267">ГАРАНТІЇ ПРИ ПОКЛАДЕННІ НА ПРАЦІВНИКІВ МАТЕРІАЛЬНОЇ ВІДПОВІДАЛЬНОСТІ ЗА ШКОДУ, ЗАПОДІЯНУ ПІДПРИЄМСТВУ, УСТАНОВІ, ОРГАНІЗА</text:span><text:span text:style-name="T3268">ЦІЇ</text:span></text:p>
        <text:p text:style-name="P3269"><text:bookmark-start text:name="n754"/><text:bookmark-end text:name="n754"/><text:span text:style-name="T3270">Стаття 130.</text:span><text:span text:style-name="T3271"> Загальні підстави і умови матеріальної відповідальності працівників</text:span></text:p>
        <text:p text:style-name="P3272"><text:bookmark-start text:name="n755"/><text:bookmark-end text:name="n755"/>Працівники несуть матеріальну відповідальність за шкоду, заподіяну підприємству, установі, організації внаслідок порушення покладених на них трудових обов'язків.</text:p>
        <text:p text:style-name="P3273"><text:bookmark-start text:name="n756"/><text:bookmark-end text:name="n756"/>При покладенні матеріальної відповідальності права і законні інтереси працівників гарантуються шляхом встановлення відповідальності тільки за пряму дійсну шкоду, лише в межах і порядку, передбачених законодавством, і за умови, коли така шкода заподіяна підприємству,<text:s/>установі, організації винними протиправними діями (бездіяльністю) працівника. Ця відповідальність, як правило, обмежується певною частиною заробітку працівника і не повинна перевищувати повного розміру заподіяної шкоди, за винятком випадків, передбачених<text:s/>законодавством.</text:p>
        <text:p text:style-name="P3274"><text:bookmark-start text:name="n757"/><text:bookmark-end text:name="n757"/>За наявності зазначених підстав і умов матеріальна відповідальність може бути покладена незалежно від притягнення працівника до дисциплінарної, адміністративної чи кримінальної відповідальності.</text:p>
        <text:p text:style-name="P3275"><text:bookmark-start text:name="n758"/><text:bookmark-end text:name="n758"/>На працівників не може бути покладена відповідальність за шкоду, яка відноситься до категорії нормального виробничо-господарського ризику, а також за шкоду, заподіяну працівником, що перебував у стані крайньої необхідності. Відповідальність за не одержаний підприємством, установою, організацією прибуток може бути покладена лише на працівників, що є посадовими особами.</text:p>
        <text:p text:style-name="P3276"><text:bookmark-start text:name="n1461"/><text:bookmark-end text:name="n1461"/><text:span text:style-name="T3277">{Частина четверта статті 130 в редакції Закону </text:span><text:a xlink:href="http://zakon3.rada.gov.ua/laws/show/1255-18/paran10#n10" office:target-frame-name="_top" xlink:show="replace"><text:span text:style-name="T3278">№<text:s/></text:span></text:a><text:a xlink:href="http://zakon3.rada.gov.ua/laws/show/1255-18/paran10#n10" office:target-frame-name="_top" xlink:show="replace"><text:span text:style-name="T3279">1255-VII від 13.05.2014</text:span></text:a><text:span text:style-name="T3280">}</text:span></text:p>
        <text:p text:style-name="P3281"><text:bookmark-start text:name="n759"/><text:bookmark-end text:name="n759"/>Працівник, який заподіяв шкоду, може добровільно покрити її повністю або частково. За згодою власника або уповноваженого ним органу працівник може передати для<text:s/>покриття заподіяної шкоди рівноцінне майно або поправити пошкоджене.</text:p>
        <text:p text:style-name="P3282"><text:bookmark-start text:name="n760"/><text:bookmark-end text:name="n760"/><text:span text:style-name="T3283">{Стаття 130 із змінами, внесеними згідно з Указами ПВР </text:span><text:a xlink:href="http://zakon3.rada.gov.ua/laws/show/1616-09" office:target-frame-name="_top" xlink:show="replace"><text:span text:style-name="T3284">№<text:s/></text:span></text:a><text:a xlink:href="http://zakon3.rada.gov.ua/laws/show/1616-09" office:target-frame-name="_top" xlink:show="replace"><text:span text:style-name="T3285">1616-09<text:s/></text:span><text:span text:style-name="T3286">від 24.12.76</text:span></text:a><text:span text:style-name="T3287">, </text:span><text:a xlink:href="http://zakon3.rada.gov.ua/laws/show/2444-11" office:target-frame-name="_top" xlink:show="replace"><text:span text:style-name="T3288">№<text:s/></text:span></text:a><text:a xlink:href="http://zakon3.rada.gov.ua/laws/show/2444-11" office:target-frame-name="_top" xlink:show="replace"><text:span text:style-name="T3289">2444-11 від 27.06.86</text:span></text:a><text:span text:style-name="T3290">; Законом </text:span><text:a xlink:href="http://zakon3.rada.gov.ua/laws/show/263/95-вр" office:target-frame-name="_top" xlink:show="replace"><text:span text:style-name="T3291">№<text:s/></text:span></text:a><text:a xlink:href="http://zakon3.rada.gov.ua/laws/show/263/95-вр" office:target-frame-name="_top" xlink:show="replace"><text:span text:style-name="T3292">263/95-ВР від 05.07.95</text:span></text:a><text:span text:style-name="T3293">}</text:span></text:p>
        <text:p text:style-name="P3294"><text:bookmark-start text:name="n761"/><text:bookmark-end text:name="n761"/><text:span text:style-name="T3295">Стаття 131.</text:span><text:span text:style-name="T3296"> Обов'язки власника або уповноваженого ним органу та працівників по збереженню майна</text:span></text:p>
        <text:p text:style-name="P3297"><text:bookmark-start text:name="n762"/><text:bookmark-end text:name="n762"/>Власник або уповноважений ним орган зобов'язаний створити працівникам умови, необхідні для нормальної роботи і забезпечення повного збереження дорученого їм майна.</text:p>
        <text:p text:style-name="P3298"><text:bookmark-start text:name="n763"/><text:bookmark-end text:name="n763"/>Працівники зобов'язані бережливо ставитися до майна підприємства, установи, організації і вживати заходів до запобігання шкоді.</text:p>
        <text:p text:style-name="P3299"><text:bookmark-start text:name="n764"/><text:bookmark-end text:name="n764"/><text:span text:style-name="T3300">{Стаття 131 із змінами, внесеними згідно з Указом ПВР </text:span><text:a xlink:href="http://zakon3.rada.gov.ua/laws/show/1616-09" office:target-frame-name="_top" xlink:show="replace"><text:span text:style-name="T3301">№<text:s/></text:span></text:a><text:a xlink:href="http://zakon3.rada.gov.ua/laws/show/1616-09" office:target-frame-name="_top" xlink:show="replace"><text:span text:style-name="T3302">1616-09 від 24.12.76</text:span></text:a><text:span text:style-name="T3303">}</text:span></text:p>
        <text:p text:style-name="P3304"><text:bookmark-start text:name="n765"/><text:bookmark-end text:name="n765"/><text:span text:style-name="T3305">Стаття 132.</text:span><text:span text:style-name="T3306"> Матеріальна відповідальність у межах середнього місячного заробітку</text:span></text:p>
        <text:p text:style-name="P3307"><text:bookmark-start text:name="n766"/><text:bookmark-end text:name="n766"/>За шкоду, заподіяну підприємству, установі, організації при виконанні трудових обов'язків, працівники, крім працівників, що є посадовими особами, з вини яких заподіяно<text:s/><text:soft-page-break/>шкоду, несуть матеріальну відповідальність у розмірі прямої дійсної шкоди, але не більше свого середнього місячного заробітку</text:p>
        <text:p text:style-name="P3308"><text:bookmark-start text:name="n1462"/><text:bookmark-end text:name="n1462"/><text:span text:style-name="T3309">{Частина перша статті 132  із змінами, внесеними згідно із Законом </text:span><text:a xlink:href="http://zakon3.rada.gov.ua/laws/show/1255-18/paran12#n12" office:target-frame-name="_top" xlink:show="replace"><text:span text:style-name="T3310">№<text:s/></text:span></text:a><text:a xlink:href="http://zakon3.rada.gov.ua/laws/show/1255-18/paran12#n12" office:target-frame-name="_top" xlink:show="replace"><text:span text:style-name="T3311">1255-VII від 13.05.2014</text:span></text:a><text:span text:style-name="T3312">}</text:span></text:p>
        <text:p text:style-name="P3313"><text:bookmark-start text:name="n767"/><text:bookmark-end text:name="n767"/>Матеріальна<text:s/>відповідальність понад середній місячний заробіток допускається лише у випадках, зазначених у законодавстві</text:p>
        <text:p text:style-name="P3314"><text:bookmark-start text:name="n768"/><text:bookmark-end text:name="n768"/><text:span text:style-name="T3315">{Стаття 132 із змінами, внесеними згідно з Указами ПВР </text:span><text:a xlink:href="http://zakon3.rada.gov.ua/laws/show/6237-10" office:target-frame-name="_top" xlink:show="replace"><text:span text:style-name="T3316">№<text:s/></text:span></text:a><text:a xlink:href="http://zakon3.rada.gov.ua/laws/show/6237-10" office:target-frame-name="_top" xlink:show="replace"><text:span text:style-name="T3317">6237-10 від 21.12.83</text:span></text:a><text:span text:style-name="T3318">, </text:span><text:a xlink:href="http://zakon3.rada.gov.ua/laws/show/2444-11" office:target-frame-name="_top" xlink:show="replace"><text:span text:style-name="T3319">№<text:s/></text:span></text:a><text:a xlink:href="http://zakon3.rada.gov.ua/laws/show/2444-11" office:target-frame-name="_top" xlink:show="replace"><text:span text:style-name="T3320">2444-11 від 27.06.86</text:span></text:a><text:span text:style-name="T3321">; Законом </text:span><text:a xlink:href="http://zakon3.rada.gov.ua/laws/show/263/95-вр" office:target-frame-name="_top" xlink:show="replace"><text:span text:style-name="T3322">№<text:s/></text:span></text:a><text:a xlink:href="http://zakon3.rada.gov.ua/laws/show/263/95-вр" office:target-frame-name="_top" xlink:show="replace"><text:span text:style-name="T3323">263/95-ВР від 05.07.95</text:span></text:a><text:span text:style-name="T3324">}</text:span></text:p>
        <text:p text:style-name="P3325"><text:bookmark-start text:name="n769"/><text:bookmark-end text:name="n769"/><text:span text:style-name="T3326">Стаття 133.</text:span><text:span text:style-name="T3327"> Випадки обмеженої матеріальної відповідальності працівників</text:span></text:p>
        <text:p text:style-name="P3328"><text:bookmark-start text:name="n770"/><text:bookmark-end text:name="n770"/>У відповідності з законодавством обмежену матеріальну відповідальність несуть:</text:p>
        <text:p text:style-name="P3329"><text:bookmark-start text:name="n771"/><text:bookmark-end text:name="n771"/>1)<text:s/>працівники - за зіпсуття або знищення через недбалість матеріалів, напівфабрикатів, виробів (продукції), в тому числі при їх виготовленні, - у розмірі заподіяної з їх вини шкоди, але не більше свого середнього місячного заробітку. В такому ж розмірі працівники несуть матеріальну відповідальність за зіпсуття або знищення через недбалість інструментів, вимірювальних приладів, спеціального одягу та інших предметів, виданих підприємством, установою, організацією працівникові в користування;</text:p>
        <text:p text:style-name="P3330"><text:bookmark-start text:name="n772"/><text:bookmark-end text:name="n772"/>2) керівники підприємств, установ, організацій та їх заступники, а також керівники структурних підрозділів на підприємствах, в установах, організаціях та їх заступники - у розмірі заподіяної з їх вини шкоди, але не більше свого середнього місячного заробітку, якщо шкоду підприємству, установі, організації заподіяно зайвими грошовими виплатами працівникам, неправильною постановкою обліку і зберігання матеріальних, грошових чи культурних цінностей, невжиттям необхідних заходів до запобігання простоям.</text:p>
        <text:p text:style-name="P3331"><text:bookmark-start text:name="n1463"/><text:bookmark-end text:name="n1463"/><text:span text:style-name="T3332">{Пункт 2 статті 133 із змі</text:span><text:span text:style-name="T3333">нами, внесеними згідно із Законом </text:span><text:a xlink:href="http://zakon3.rada.gov.ua/laws/show/1255-18/paran13#n13" office:target-frame-name="_top" xlink:show="replace"><text:span text:style-name="T3334">№<text:s/></text:span></text:a><text:a xlink:href="http://zakon3.rada.gov.ua/laws/show/1255-18/paran13#n13" office:target-frame-name="_top" xlink:show="replace"><text:span text:style-name="T3335">1255-VII від 13.05.2014</text:span></text:a><text:span text:style-name="T3336">}</text:span></text:p>
        <text:p text:style-name="P3337"><text:bookmark-start text:name="n773"/><text:bookmark-end text:name="n773"/><text:span text:style-name="T3338">{Стаття 133 із змінами, внесеними згідно з Указам</text:span><text:span text:style-name="T3339">и ПВР </text:span><text:a xlink:href="http://zakon3.rada.gov.ua/laws/show/1616-09" office:target-frame-name="_top" xlink:show="replace"><text:span text:style-name="T3340">№<text:s/></text:span></text:a><text:a xlink:href="http://zakon3.rada.gov.ua/laws/show/1616-09" office:target-frame-name="_top" xlink:show="replace"><text:span text:style-name="T3341">1616-09 від 24.12.76</text:span></text:a><text:span text:style-name="T3342">, </text:span><text:a xlink:href="http://zakon3.rada.gov.ua/laws/show/6237-10" office:target-frame-name="_top" xlink:show="replace"><text:span text:style-name="T3343">№<text:s/></text:span></text:a><text:a xlink:href="http://zakon3.rada.gov.ua/laws/show/6237-10" office:target-frame-name="_top" xlink:show="replace"><text:span text:style-name="T3344">6237-10 від 21.12.83</text:span></text:a><text:span text:style-name="T3345">, </text:span><text:a xlink:href="http://zakon3.rada.gov.ua/laws/show/2444-11" office:target-frame-name="_top" xlink:show="replace"><text:span text:style-name="T3346">№<text:s/></text:span></text:a><text:a xlink:href="http://zakon3.rada.gov.ua/laws/show/2444-11" office:target-frame-name="_top" xlink:show="replace"><text:span text:style-name="T3347">2444-11 від 27.06.86</text:span></text:a><text:span text:style-name="T3348">; Законами </text:span><text:a xlink:href="http://zakon3.rada.gov.ua/laws/show/2134-12" office:target-frame-name="_top" xlink:show="replace"><text:span text:style-name="T3349">№<text:s/></text:span></text:a><text:a xlink:href="http://zakon3.rada.gov.ua/laws/show/2134-12" office:target-frame-name="_top" xlink:show="replace"><text:span text:style-name="T3350">2134-12 від 18.02.92</text:span></text:a><text:span text:style-name="T3351">, </text:span><text:a xlink:href="http://zakon3.rada.gov.ua/laws/show/263/95-вр" office:target-frame-name="_top" xlink:show="replace"><text:span text:style-name="T3352">№<text:s/></text:span></text:a><text:a xlink:href="http://zakon3.rada.gov.ua/laws/show/263/95-вр" office:target-frame-name="_top" xlink:show="replace"><text:span text:style-name="T3353">263/95-ВР від 05.07.95</text:span></text:a><text:span text:style-name="T3354">, </text:span><text:a xlink:href="http://zakon3.rada.gov.ua/laws/show/534-16" office:target-frame-name="_top" xlink:show="replace"><text:span text:style-name="T3355">№<text:s/></text:span></text:a><text:a xlink:href="http://zakon3.rada.gov.ua/laws/show/534-16" office:target-frame-name="_top" xlink:show="replace"><text:span text:style-name="T3356">534-V від 22.12.2006</text:span></text:a><text:span text:style-name="T3357">}</text:span></text:p>
        <text:p text:style-name="P3358"><text:bookmark-start text:name="n774"/><text:bookmark-end text:name="n774"/><text:span text:style-name="T3359">Стаття 134.</text:span><text:span text:style-name="T3360"> Випадки повної матеріальної відповідальності</text:span></text:p>
        <text:p text:style-name="P3361"><text:bookmark-start text:name="n775"/><text:bookmark-end text:name="n775"/>Відповідно до законодавства працівники несуть матеріальну відповідальність у повному розмірі шкоди, заподіяної з їх вини підприємству, установі, організації, у випадках, коли:</text:p>
        <text:p text:style-name="P3362"><text:bookmark-start text:name="n776"/><text:bookmark-end text:name="n776"/><text:span text:style-name="T3363">1) між працівником і підприємством, установою, організацією відповідно до </text:span><text:a xlink:href="http://zakon3.rada.gov.ua/laws/show/322-08/print1528788054765364#n789" office:target-frame-name="_top" xlink:show="replace">статті 135</text:a><text:a xlink:href="http://zakon3.rada.gov.ua/laws/show/322-08/print1528788054765364#n789" office:target-frame-name="_top" xlink:show="replace"><text:span text:style-name="T3364">-1</text:span></text:a><text:span text:style-name="T3365">цього Кодексу укладено письмовий договір про взяття на себе працівником повної матеріальної</text:span><text:span text:style-name="T3366"><text:s/>відповідальності за незабезпечення цілості майна та інших цінностей, переданих йому для зберігання або для інших цілей;</text:span></text:p>
        <text:p text:style-name="P3367"><text:bookmark-start text:name="n777"/><text:bookmark-end text:name="n777"/>2) майно та інші цінності були одержані працівником під звіт за разовою довіреністю або за іншими разовими документами;</text:p>
        <text:p text:style-name="P3368"><text:bookmark-start text:name="n778"/><text:bookmark-end text:name="n778"/>3) шкоди завдано діями працівника, які мають ознаки діянь, переслідуваних у кримінальному порядку;</text:p>
        <text:p text:style-name="P3369"><text:bookmark-start text:name="n779"/><text:bookmark-end text:name="n779"/>4) шкоди завдано працівником, який був у нетверезому стані;</text:p>
        <text:p text:style-name="P3370"><text:bookmark-start text:name="n780"/><text:bookmark-end text:name="n780"/>5) шкоди завдано недостачею, умисним знищенням або умисним зіпсуттям матеріалів, напівфабрикатів, виробів<text:s/>(продукції), в тому числі при їх виготовленні, а також інструментів, вимірювальних приладів, спеціального одягу та інших предметів, виданих підприємством, установою, організацією працівникові в користування;</text:p>
        <text:p text:style-name="P3371"><text:bookmark-start text:name="n781"/><text:bookmark-end text:name="n781"/>6) відповідно до законодавства на працівника покладено повну матеріальну відповідальність за шкоду, заподіяну підприємству, установі, організації при виконанні трудових обов'язків;</text:p>
        <text:p text:style-name="P3372"><text:bookmark-start text:name="n782"/><text:bookmark-end text:name="n782"/>7) шкоди завдано не при виконанні трудових обов'язків;</text:p>
        <text:p text:style-name="P3373"><text:bookmark-start text:name="n783"/><text:bookmark-end text:name="n783"/><text:soft-page-break/>8) службова особа, винна в незаконному звільненні або переведенні працівника на іншу роботу;</text:p>
        <text:p text:style-name="P3374"><text:bookmark-start text:name="n784"/><text:bookmark-end text:name="n784"/>9) керівник підприємства, установи, організації всіх форм власності, винний у несвоєчасній виплаті заробітної плати понад один місяць, що призвело до виплати компенсацій за порушення строків її виплати, і за умови, що Державний<text:s/>бюджет України та місцеві бюджети, юридичні особи державної форми власності не мають заборгованості перед цим підприємством.</text:p>
        <text:p text:style-name="P3375"><text:bookmark-start text:name="n785"/><text:bookmark-end text:name="n785"/><text:span text:style-name="T3376">{Стаття 134 із змінами, внесеними згідно з Указами ПВР </text:span><text:a xlink:href="http://zakon3.rada.gov.ua/laws/show/1616-09" office:target-frame-name="_top" xlink:show="replace"><text:span text:style-name="T3377">№<text:s/></text:span></text:a><text:a xlink:href="http://zakon3.rada.gov.ua/laws/show/1616-09" office:target-frame-name="_top" xlink:show="replace"><text:span text:style-name="T3378">1616-09 від 24.12.76</text:span></text:a><text:span text:style-name="T3379">, </text:span><text:a xlink:href="http://zakon3.rada.gov.ua/laws/show/6237-10" office:target-frame-name="_top" xlink:show="replace"><text:span text:style-name="T3380">№<text:s/></text:span></text:a><text:a xlink:href="http://zakon3.rada.gov.ua/laws/show/6237-10" office:target-frame-name="_top" xlink:show="replace"><text:span text:style-name="T3381">6237-10 від 21.12.83</text:span></text:a><text:span text:style-name="T3382">; Законами </text:span><text:a xlink:href="http://zakon3.rada.gov.ua/laws/show/2134-12" office:target-frame-name="_top" xlink:show="replace"><text:span text:style-name="T3383">№<text:s/></text:span></text:a><text:a xlink:href="http://zakon3.rada.gov.ua/laws/show/2134-12" office:target-frame-name="_top" xlink:show="replace"><text:span text:style-name="T3384">2134-12 від 18.02.92</text:span></text:a><text:span text:style-name="T3385">, </text:span><text:a xlink:href="http://zakon3.rada.gov.ua/laws/show/263/95-вр" office:target-frame-name="_top" xlink:show="replace"><text:span text:style-name="T3386">№<text:s/></text:span></text:a><text:a xlink:href="http://zakon3.rada.gov.ua/laws/show/263/95-вр" office:target-frame-name="_top" xlink:show="replace"><text:span text:style-name="T3387">263/95-ВР від</text:span><text:span text:style-name="T3388"><text:s/>05.07.95</text:span></text:a><text:span text:style-name="T3389">, </text:span><text:a xlink:href="http://zakon3.rada.gov.ua/laws/show/184-15" office:target-frame-name="_top" xlink:show="replace"><text:span text:style-name="T3390">№<text:s/></text:span></text:a><text:a xlink:href="http://zakon3.rada.gov.ua/laws/show/184-15" office:target-frame-name="_top" xlink:show="replace"><text:span text:style-name="T3391">184-IV від 17.10.2002</text:span></text:a><text:span text:style-name="T3392">}</text:span></text:p>
        <text:p text:style-name="P3393"><text:bookmark-start text:name="n786"/><text:bookmark-end text:name="n786"/><text:span text:style-name="T3394">Стаття 135.</text:span><text:span text:style-name="T3395"> Межі матеріальної відповідальності у випадках, коли фактичний розмір шкоди перевищує її<text:s/></text:span><text:span text:style-name="T3396">номінальний розмір</text:span></text:p>
        <text:p text:style-name="P3397"><text:bookmark-start text:name="n787"/><text:bookmark-end text:name="n787"/>Межі матеріальної відповідальності працівників за шкоду, завдану підприємству, установі, організації розкраданням, умисним зіпсуттям, недостачею або втратою окремих видів майна та інших цінностей, а також у тих випадках, коли фактичний розмір шкоди перевищує її номінальний розмір, встановлюються законодавством.</text:p>
        <text:p text:style-name="P3398"><text:bookmark-start text:name="n788"/><text:bookmark-end text:name="n788"/><text:span text:style-name="T3399">{Стаття 135 із змінами, внесеними згідно з Указом ПВР </text:span><text:a xlink:href="http://zakon3.rada.gov.ua/laws/show/2444-11" office:target-frame-name="_top" xlink:show="replace"><text:span text:style-name="T3400">№<text:s/></text:span></text:a><text:a xlink:href="http://zakon3.rada.gov.ua/laws/show/2444-11" office:target-frame-name="_top" xlink:show="replace"><text:span text:style-name="T3401">2444-11 від 27.06.86</text:span></text:a><text:span text:style-name="T3402">; Законом</text:span><text:a xlink:href="http://zakon3.rada.gov.ua/laws/show/263/95-вр" office:target-frame-name="_top" xlink:show="replace"><text:span text:style-name="T3403">№<text:s/></text:span></text:a><text:a xlink:href="http://zakon3.rada.gov.ua/laws/show/263/95-вр" office:target-frame-name="_top" xlink:show="replace"><text:span text:style-name="T3404">263/95-ВР від 05.07.95</text:span></text:a><text:span text:style-name="T3405">}</text:span></text:p>
        <text:p text:style-name="P3406"><text:bookmark-start text:name="n789"/><text:bookmark-end text:name="n789"/><text:span text:style-name="T3407">Стаття 135</text:span><text:span text:style-name="T3408">-1</text:span><text:span text:style-name="T3409">.</text:span><text:span text:style-name="T3410"> Письмові договори про повну матеріальну відповідальність</text:span></text:p>
        <text:p text:style-name="P3411"><text:bookmark-start text:name="n790"/><text:bookmark-end text:name="n790"/>Письмові договори про повну матеріальну відповідальність може бути укладено підприємством, установою, організацією з працівниками (що досягли вісімнадцятирічного віку), які займають посади або виконують роботи, безпосередньо зв'язані із зберіганням, обробкою,<text:s/>продажем (відпуском), перевезенням або застосуванням у процесі виробництва переданих їм цінностей. Перелік таких посад і робіт, а також типовий договір про повну індивідуальну матеріальну відповідальність затверджуються в порядку, який визначається Кабінетом Міністрів України.</text:p>
        <text:p text:style-name="P3412"><text:bookmark-start text:name="n791"/><text:bookmark-end text:name="n791"/><text:span text:style-name="T3413">{Кодекс доповнено статтею 135</text:span><text:span text:style-name="T3414">-1</text:span><text:span text:style-name="T3415"> </text:span><text:span text:style-name="T3416">згідно з Указом ПВР </text:span><text:a xlink:href="http://zakon3.rada.gov.ua/laws/show/1616-09" office:target-frame-name="_top" xlink:show="replace"><text:span text:style-name="T3417">№<text:s/></text:span></text:a><text:a xlink:href="http://zakon3.rada.gov.ua/laws/show/1616-09" office:target-frame-name="_top" xlink:show="replace"><text:span text:style-name="T3418">1616-09 від 24.12.76</text:span></text:a><text:span text:style-name="T3419">; із змінами, внесеними згідно із Зако</text:span><text:span text:style-name="T3420">ном </text:span><text:a xlink:href="http://zakon3.rada.gov.ua/laws/show/263/95-вр" office:target-frame-name="_top" xlink:show="replace"><text:span text:style-name="T3421">№<text:s/></text:span></text:a><text:a xlink:href="http://zakon3.rada.gov.ua/laws/show/263/95-вр" office:target-frame-name="_top" xlink:show="replace"><text:span text:style-name="T3422">263/95-ВР від 05.07.95</text:span></text:a><text:span text:style-name="T3423">}</text:span></text:p>
        <text:p text:style-name="P3424"><text:bookmark-start text:name="n792"/><text:bookmark-end text:name="n792"/><text:span text:style-name="T3425">Стаття 135</text:span><text:span text:style-name="T3426">-2</text:span><text:span text:style-name="T3427">.</text:span><text:span text:style-name="T3428"> Колективна (бригадна) матеріальна відповідальність</text:span></text:p>
        <text:p text:style-name="P3429"><text:bookmark-start text:name="n793"/><text:bookmark-end text:name="n793"/>При спільному виконанні працівниками окремих видів робіт, зв'язаних із зберіганням, обробкою, продажем (відпуском), перевезенням або застосуванням у процесі виробництва переданих їм цінностей, коли неможливо розмежувати матеріальну відповідальність кожного працівника і укласти з ним договір<text:s/>про повну матеріальну відповідальність, може запроваджуватися колективна (бригадна) матеріальна відповідальність.</text:p>
        <text:p text:style-name="P3430"><text:bookmark-start text:name="n794"/><text:bookmark-end text:name="n794"/>Колективна (бригадна) матеріальна відповідальність установлюється власником або уповноваженим ним органом за погодженням з виборним органом первинної профспілкової організації (профспілковим представником) підприємства, установи, організації. Письмовий договір про колективну (бригадну) матеріальну відповідальність укладається між підприємством, установою, організацією і всіма членами колективу<text:s/>(бригади).</text:p>
        <text:p text:style-name="P3431"><text:bookmark-start text:name="n795"/><text:bookmark-end text:name="n795"/>Перелік робіт, при виконанні яких може запроваджуватися колективна (бригадна) матеріальна відповідальність, умови її застосування, а також типовий договір про колективну (бригадну) матеріальну відповідальність розробляються за участю профспілкових об'єднань України та затверджуються центральним органом виконавчої влади, що забезпечує формування державної політики у сферах трудових відносин, соціального захисту населення.</text:p>
        <text:p text:style-name="P3432"><text:bookmark-start text:name="n796"/><text:bookmark-end text:name="n796"/><text:span text:style-name="T3433">{Кодекс доповнено статтею 135</text:span><text:span text:style-name="T3434">-2</text:span><text:span text:style-name="T3435"> </text:span><text:span text:style-name="T3436">згідно з Указом ПВР </text:span><text:a xlink:href="http://zakon3.rada.gov.ua/laws/show/1616-09" office:target-frame-name="_top" xlink:show="replace"><text:span text:style-name="T3437">№<text:s/></text:span></text:a><text:a xlink:href="http://zakon3.rada.gov.ua/laws/show/1616-09" office:target-frame-name="_top" xlink:show="replace"><text:span text:style-name="T3438">1616-09 від 24.12.76</text:span></text:a><text:span text:style-name="T3439">; із змінами, внесеними згідно з Указами ПВР </text:span><text:a xlink:href="http://zakon3.rada.gov.ua/laws/show/2240-10" office:target-frame-name="_top" xlink:show="replace"><text:span text:style-name="T3440">№<text:s/></text:span></text:a><text:a xlink:href="http://zakon3.rada.gov.ua/laws/show/2240-10" office:target-frame-name="_top" xlink:show="replace"><text:span text:style-name="T3441">2240-10 від 29.07.81</text:span></text:a><text:span text:style-name="T3442">, </text:span><text:a xlink:href="http://zakon3.rada.gov.ua/laws/show/4617-10" office:target-frame-name="_top" xlink:show="replace"><text:span text:style-name="T3443">№<text:s/></text:span></text:a><text:a xlink:href="http://zakon3.rada.gov.ua/laws/show/4617-10" office:target-frame-name="_top" xlink:show="replace"><text:span text:style-name="T3444">4617-10 від 24.01.83</text:span></text:a><text:span text:style-name="T3445">; Законами </text:span><text:a xlink:href="http://zakon3.rada.gov.ua/laws/show/263/95-вр" office:target-frame-name="_top" xlink:show="replace"><text:span text:style-name="T3446">№<text:s/></text:span></text:a><text:a xlink:href="http://zakon3.rada.gov.ua/laws/show/263/95-вр" office:target-frame-name="_top" xlink:show="replace"><text:span text:style-name="T3447">263/95-ВР від 05.07.95</text:span></text:a><text:span text:style-name="T3448">, </text:span><text:a xlink:href="http://zakon3.rada.gov.ua/laws/show/1096-15" office:target-frame-name="_top" xlink:show="replace"><text:span text:style-name="T3449">№<text:s/></text:span></text:a><text:a xlink:href="http://zakon3.rada.gov.ua/laws/show/1096-15" office:target-frame-name="_top" xlink:show="replace"><text:span text:style-name="T3450">1096</text:span><text:span text:style-name="T3451">-IV від 10.07.2003</text:span></text:a><text:span text:style-name="T3452">, </text:span><text:a xlink:href="http://zakon3.rada.gov.ua/laws/show/5462-17/paran8#n8" office:target-frame-name="_top" xlink:show="replace"><text:span text:style-name="T3453">№<text:s/></text:span></text:a><text:a xlink:href="http://zakon3.rada.gov.ua/laws/show/5462-17/paran8#n8" office:target-frame-name="_top" xlink:show="replace"><text:span text:style-name="T3454">5462-VI від 16.10.2012</text:span></text:a><text:span text:style-name="T3455">}</text:span></text:p>
        <text:p text:style-name="P3456"><text:bookmark-start text:name="n797"/><text:bookmark-end text:name="n797"/><text:span text:style-name="T3457">Стаття 135</text:span><text:span text:style-name="T3458">-3</text:span><text:span text:style-name="T3459">.</text:span><text:span text:style-name="T3460"> Визначення розміру шкоди</text:span></text:p>
        <text:p text:style-name="P3461"><text:bookmark-start text:name="n798"/><text:bookmark-end text:name="n798"/><text:soft-page-break/>Розмір заподіяної<text:s/>підприємству, установі, організації шкоди визначається за фактичними втратами, на підставі даних бухгалтерського обліку, виходячи з балансової вартості (собівартості) матеріальних цінностей за вирахуванням зносу згідно з установленими нормами.</text:p>
        <text:p text:style-name="P3462"><text:bookmark-start text:name="n799"/><text:bookmark-end text:name="n799"/>У разі розкрадання, недостачі, умисного знищення або умисного зіпсуття матеріальних цінностей розмір шкоди визначається за цінами, що діють у даній місцевості на день відшкодування шкоди.</text:p>
        <text:p text:style-name="P3463"><text:bookmark-start text:name="n800"/><text:bookmark-end text:name="n800"/>На підприємствах громадського харчування (на виробництві та в буфетах) і в комісійній торгівлі розмір шкоди, заподіяної розкраданням або недостачею продукції і товарів, визначається за цінами, встановленими для продажу (реалізації) цієї продукції і товарів.</text:p>
        <text:p text:style-name="P3464"><text:bookmark-start text:name="n801"/><text:bookmark-end text:name="n801"/>Законодавством може бути встановлено окремий порядок визначення розміру шкоди,<text:s/>що підлягає покриттю, в тому числі у кратному обчисленні, заподіяної підприємству, установі, організації розкраданням, умисним зіпсуттям, недостачею або втратою окремих видів майна та інших цінностей, а також у тих випадках, коли фактичний розмір шкоди перевищує її номінальний розмір.</text:p>
        <text:p text:style-name="P3465"><text:bookmark-start text:name="n802"/><text:bookmark-end text:name="n802"/>Розмір підлягаючої покриттю шкоди, заподіяної з вини кількох працівників, визначається для кожного з них з урахуванням ступеня вини, виду і межі матеріальної відповідальності.</text:p>
        <text:p text:style-name="P3466"><text:bookmark-start text:name="n803"/><text:bookmark-end text:name="n803"/><text:span text:style-name="T3467">{Кодекс доповнено статтею 135</text:span><text:span text:style-name="T3468">-3</text:span><text:span text:style-name="T3469"> </text:span><text:span text:style-name="T3470">згідно з Указом П</text:span><text:span text:style-name="T3471">ВР </text:span><text:a xlink:href="http://zakon3.rada.gov.ua/laws/show/1616-09" office:target-frame-name="_top" xlink:show="replace"><text:span text:style-name="T3472">№<text:s/></text:span></text:a><text:a xlink:href="http://zakon3.rada.gov.ua/laws/show/1616-09" office:target-frame-name="_top" xlink:show="replace"><text:span text:style-name="T3473">1616-09 від 24.12.76</text:span></text:a><text:span text:style-name="T3474">; із змінами, внесеними згідно з Указом ПВР </text:span><text:a xlink:href="http://zakon3.rada.gov.ua/laws/show/2444-11" office:target-frame-name="_top" xlink:show="replace"><text:span text:style-name="T3475">№<text:s/></text:span></text:a><text:a xlink:href="http://zakon3.rada.gov.ua/laws/show/2444-11" office:target-frame-name="_top" xlink:show="replace"><text:span text:style-name="T3476">2444-11 від 27.06.86</text:span></text:a><text:span text:style-name="T3477">; Законом </text:span><text:a xlink:href="http://zakon3.rada.gov.ua/laws/show/263/95-вр" office:target-frame-name="_top" xlink:show="replace"><text:span text:style-name="T3478">№<text:s/></text:span></text:a><text:a xlink:href="http://zakon3.rada.gov.ua/laws/show/263/95-вр" office:target-frame-name="_top" xlink:show="replace"><text:span text:style-name="T3479">263/95-ВР від 05.07.95</text:span></text:a><text:span text:style-name="T3480">}</text:span></text:p>
        <text:p text:style-name="P3481"><text:bookmark-start text:name="n804"/><text:bookmark-end text:name="n804"/><text:span text:style-name="T3482">Стаття 136.</text:span><text:span text:style-name="T3483"> Пор</text:span><text:span text:style-name="T3484">ядок покриття шкоди, заподіяної працівником</text:span></text:p>
        <text:p text:style-name="P3485"><text:bookmark-start text:name="n805"/><text:bookmark-end text:name="n805"/>Покриття шкоди працівниками в розмірі, що не перевищує середнього місячного заробітку, провадиться за розпорядженням власника або уповноваженого ним органу, керівниками підприємств, установ, організацій та їх заступниками - за розпорядженням вищестоящого в порядку підлеглості органу шляхом відрахування із заробітної плати працівника.</text:p>
        <text:p text:style-name="P3486"><text:bookmark-start text:name="n806"/><text:bookmark-end text:name="n806"/>Розпорядження власника або уповноваженого ним органу, або вищестоящого в порядку підлеглості органу має бути зроблено не пізніше двох тижнів з дня виявлення заподіяної працівником шкоди і звернено до виконання не раніше семи днів з дня повідомлення про це працівникові. Якщо працівник не згоден з відрахуванням або його розміром, трудовий спір за його заявою розглядається в порядку, передбаченому законодавством.</text:p>
        <text:p text:style-name="P3487"><text:bookmark-start text:name="n807"/><text:bookmark-end text:name="n807"/>У решті випадків покриття шкоди провадиться шляхом подання власником або уповноваженим ним органом позову до районного, районного у місті, міського чи міськрайонного суду.</text:p>
        <text:p text:style-name="P3488"><text:bookmark-start text:name="n808"/><text:bookmark-end text:name="n808"/>Стягнення з керівників підприємств, установ, організацій та їх заступників матеріальної шкоди в судовому порядку провадиться за позовом вищестоящого в порядку підлеглості органу.</text:p>
        <text:p text:style-name="P3489"><text:bookmark-start text:name="n809"/><text:bookmark-end text:name="n809"/><text:span text:style-name="T3490">{Стаття 136 із змінами, внесеними згідно з Указами ПВР </text:span><text:a xlink:href="http://zakon3.rada.gov.ua/laws/show/1616-09" office:target-frame-name="_top" xlink:show="replace"><text:span text:style-name="T3491">№<text:s/></text:span></text:a><text:a xlink:href="http://zakon3.rada.gov.ua/laws/show/1616-09" office:target-frame-name="_top" xlink:show="replace"><text:span text:style-name="T3492">1616-09 від 24.12.76</text:span></text:a><text:span text:style-name="T3493">, </text:span><text:a xlink:href="http://zakon3.rada.gov.ua/laws/show/6237-10" office:target-frame-name="_top" xlink:show="replace"><text:span text:style-name="T3494">№<text:s/></text:span></text:a><text:a xlink:href="http://zakon3.rada.gov.ua/laws/show/6237-10" office:target-frame-name="_top" xlink:show="replace"><text:span text:style-name="T3495">6237-10 від 21.12.83</text:span></text:a><text:span text:style-name="T3496">, </text:span><text:a xlink:href="http://zakon3.rada.gov.ua/laws/show/2444-11" office:target-frame-name="_top" xlink:show="replace"><text:span text:style-name="T3497">№<text:s/></text:span></text:a><text:a xlink:href="http://zakon3.rada.gov.ua/laws/show/2444-11" office:target-frame-name="_top" xlink:show="replace"><text:span text:style-name="T3498">2444-11 від 27.06.86</text:span></text:a><text:span text:style-name="T3499">, Законами </text:span><text:a xlink:href="http://zakon3.rada.gov.ua/laws/show/762-15" office:target-frame-name="_top" xlink:show="replace"><text:span text:style-name="T3500">№<text:s/></text:span></text:a><text:a xlink:href="http://zakon3.rada.gov.ua/laws/show/762-15" office:target-frame-name="_top" xlink:show="replace"><text:span text:style-name="T3501">762-IV в</text:span><text:span text:style-name="T3502">ід 15.05.2003</text:span></text:a><text:span text:style-name="T3503">, </text:span><text:a xlink:href="http://zakon3.rada.gov.ua/laws/show/1697-18/paran877#n877" office:target-frame-name="_top" xlink:show="replace"><text:span text:style-name="T3504">№<text:s/></text:span></text:a><text:a xlink:href="http://zakon3.rada.gov.ua/laws/show/1697-18/paran877#n877" office:target-frame-name="_top" xlink:show="replace"><text:span text:style-name="T3505">1697-VII від 14.10.2014</text:span></text:a><text:span text:style-name="T3506">}</text:span></text:p>
        <text:p text:style-name="P3507"><text:bookmark-start text:name="n810"/><text:bookmark-end text:name="n810"/><text:span text:style-name="T3508">Стаття 137.</text:span><text:span text:style-name="T3509"> Обставини, які підлягають врахуванню при визначенні<text:s/></text:span><text:span text:style-name="T3510">розміру відшкодування</text:span></text:p>
        <text:p text:style-name="P3511"><text:bookmark-start text:name="n811"/><text:bookmark-end text:name="n811"/>Суд при визначенні розміру шкоди, що підлягає покриттю, крім прямої дійсної шкоди, враховує ступінь вини працівника і ту конкретну обстановку, за якої шкоду було заподіяно. Коли шкода стала наслідком не лише винної поведінки<text:s/>працівника, але й відсутності умов, що забезпечують збереження матеріальних цінностей, розмір покриття повинен бути відповідно зменшений.</text:p>
        <text:p text:style-name="P3512"><text:bookmark-start text:name="n812"/><text:bookmark-end text:name="n812"/><text:soft-page-break/>Суд може зменшити розмір покриття шкоди, заподіяної працівником, залежно від його майнового стану, за винятком випадків, коли шкода заподіяна злочинними діями працівника, вчиненими з корисливою метою.</text:p>
        <text:p text:style-name="P3513"><text:bookmark-start text:name="n813"/><text:bookmark-end text:name="n813"/><text:span text:style-name="T3514">{Стаття 137 із змінами, внесеними згідно з Указом ПВР </text:span><text:a xlink:href="http://zakon3.rada.gov.ua/laws/show/1616-09" office:target-frame-name="_top" xlink:show="replace"><text:span text:style-name="T3515">№<text:s/></text:span></text:a><text:a xlink:href="http://zakon3.rada.gov.ua/laws/show/1616-09" office:target-frame-name="_top" xlink:show="replace"><text:span text:style-name="T3516">1616-09 від 24.12.76</text:span></text:a><text:span text:style-name="T3517">}</text:span></text:p>
        <text:p text:style-name="P3518"><text:bookmark-start text:name="n814"/><text:bookmark-end text:name="n814"/><text:span text:style-name="T3519">Стаття 138.</text:span><text:span text:style-name="T3520"> Обов'язок доказування наявності умов для покладення матеріальної відповідальності на працівника</text:span></text:p>
        <text:p text:style-name="P3521"><text:bookmark-start text:name="n815"/><text:bookmark-end text:name="n815"/><text:span text:style-name="T3522">Для покладення на працівника матеріальної відповідальності за шкоду власник або уповноважений ним орган повинен довести н</text:span><text:span text:style-name="T3523">аявність умов, передбачених </text:span><text:a xlink:href="http://zakon3.rada.gov.ua/laws/show/322-08/print1528788054765364#n754" office:target-frame-name="_top" xlink:show="replace">статтею 130</text:a><text:span text:style-name="T3524"> цього Кодексу.</text:span></text:p>
        <text:p text:style-name="P3525"><text:bookmark-start text:name="n816"/><text:bookmark-end text:name="n816"/><text:span text:style-name="T3526">Глава X </text:span><text:span text:style-name="T3527"><text:line-break/></text:span><text:span text:style-name="T3528">ТРУДОВА ДИСЦИПЛІНА</text:span></text:p>
        <text:p text:style-name="P3529"><text:bookmark-start text:name="n817"/><text:bookmark-end text:name="n817"/><text:span text:style-name="T3530">Стаття 139.</text:span><text:span text:style-name="T3531"> Обов'язки працівників</text:span></text:p>
        <text:p text:style-name="P3532"><text:bookmark-start text:name="n818"/><text:bookmark-end text:name="n818"/>Працівники зобов'язані працювати чесно і сумлінно,<text:s/>своєчасно і точно виконувати розпорядження власника або уповноваженого ним органу, додержувати трудової і технологічної дисципліни, вимог нормативних актів про охорону праці, дбайливо ставитися до майна власника, з яким укладено трудовий договір.</text:p>
        <text:p text:style-name="P3533"><text:bookmark-start text:name="n819"/><text:bookmark-end text:name="n819"/><text:span text:style-name="T3534">{Стаття 1</text:span><text:span text:style-name="T3535">39 в редакції Закону </text:span><text:a xlink:href="http://zakon3.rada.gov.ua/laws/show/263/95-вр" office:target-frame-name="_top" xlink:show="replace"><text:span text:style-name="T3536">№<text:s/></text:span></text:a><text:a xlink:href="http://zakon3.rada.gov.ua/laws/show/263/95-вр" office:target-frame-name="_top" xlink:show="replace"><text:span text:style-name="T3537">263/95-ВР від 05.07.95</text:span></text:a><text:span text:style-name="T3538">}</text:span></text:p>
        <text:p text:style-name="P3539"><text:bookmark-start text:name="n820"/><text:bookmark-end text:name="n820"/><text:span text:style-name="T3540">Стаття 140.</text:span><text:span text:style-name="T3541"> Забезпечення трудової дисципліни</text:span></text:p>
        <text:p text:style-name="P3542"><text:bookmark-start text:name="n821"/><text:bookmark-end text:name="n821"/>Трудова дисципліна на підприємствах, в<text:s/>установах, організаціях забезпечується створенням необхідних організаційних та економічних умов для нормальної високопродуктивної роботи, свідомим ставленням до праці, методами переконання, виховання, а також заохоченням за сумлінну працю.</text:p>
        <text:p text:style-name="P3543"><text:bookmark-start text:name="n822"/><text:bookmark-end text:name="n822"/>У трудових колективах створюється обстановка нетерпимості до порушень трудової дисципліни, суворої товариської вимогливості до працівників, які несумлінно виконують трудові обов'язки. Щодо окремих несумлінних працівників застосовуються в необхідних випадках заходи дисциплінарного і громадського впливу.</text:p>
        <text:p text:style-name="P3544"><text:bookmark-start text:name="n823"/><text:bookmark-end text:name="n823"/><text:span text:style-name="T3545">{Стаття 140 із змінами, внесеними згідно з Указами ПВР </text:span><text:a xlink:href="http://zakon3.rada.gov.ua/laws/show/8474-10" office:target-frame-name="_top" xlink:show="replace"><text:span text:style-name="T3546">№<text:s/></text:span></text:a><text:a xlink:href="http://zakon3.rada.gov.ua/laws/show/8474-10" office:target-frame-name="_top" xlink:show="replace"><text:span text:style-name="T3547">8474-10 від 27.02.85</text:span></text:a><text:span text:style-name="T3548">, </text:span><text:a xlink:href="http://zakon3.rada.gov.ua/laws/show/5938-11" office:target-frame-name="_top" xlink:show="replace"><text:span text:style-name="T3549">№<text:s/></text:span></text:a><text:a xlink:href="http://zakon3.rada.gov.ua/laws/show/5938-11" office:target-frame-name="_top" xlink:show="replace"><text:span text:style-name="T3550">5938-11 від 27.05.90</text:span></text:a><text:span text:style-name="T3551">}</text:span></text:p>
        <text:p text:style-name="P3552"><text:bookmark-start text:name="n824"/><text:bookmark-end text:name="n824"/><text:span text:style-name="T3553">Стаття 141.</text:span><text:span text:style-name="T3554"> Обов'язки власника або уповноваженого ним органу</text:span></text:p>
        <text:p text:style-name="P3555"><text:bookmark-start text:name="n825"/><text:bookmark-end text:name="n825"/>Власник або уповноважений ним орган повинен правильно організувати працю працівників, створювати умови для зростання продуктивності праці, забезпечувати трудову і виробничу дисципліну, неухильно додержувати законодавства про працю і правил охорони праці, уважно ставитися до потреб і запитів працівників, поліпшувати умови їх праці та побуту.</text:p>
        <text:p text:style-name="P3556"><text:bookmark-start text:name="n826"/><text:bookmark-end text:name="n826"/><text:span text:style-name="T3557">Стаття 142.</text:span><text:span text:style-name="T3558"> Правила внутрішнього трудового розпорядку. Статути і положення про дисципліну</text:span></text:p>
        <text:p text:style-name="P3559"><text:bookmark-start text:name="n827"/><text:bookmark-end text:name="n827"/>Трудовий розпорядок на підприємствах, в установах, організаціях визначається правилами внутрішнього трудового розпорядку, які затверджуються трудовими<text:s/>колективами за поданням власника або уповноваженого ним органу і виборним органом первинної профспілкової організації (профспілковим представником) на основі типових правил.</text:p>
        <text:p text:style-name="P3560"><text:bookmark-start text:name="n828"/><text:bookmark-end text:name="n828"/>У деяких галузях народного господарства для окремих категорій працівників діють статути і положення про дисципліну.</text:p>
        <text:p text:style-name="P3561"><text:bookmark-start text:name="n829"/><text:bookmark-end text:name="n829"/><text:span text:style-name="T3562">{Стаття 142 із змінами, внесеними згідно з Указами ПВР </text:span><text:a xlink:href="http://zakon3.rada.gov.ua/laws/show/4617-10" office:target-frame-name="_top" xlink:show="replace"><text:span text:style-name="T3563">№<text:s/></text:span></text:a><text:a xlink:href="http://zakon3.rada.gov.ua/laws/show/4617-10" office:target-frame-name="_top" xlink:show="replace"><text:span text:style-name="T3564">4617-10 від 24.01.83</text:span></text:a><text:span text:style-name="T3565">, </text:span><text:a xlink:href="http://zakon3.rada.gov.ua/laws/show/8474-10" office:target-frame-name="_top" xlink:show="replace"><text:span text:style-name="T3566">№<text:s/></text:span></text:a><text:a xlink:href="http://zakon3.rada.gov.ua/laws/show/8474-10" office:target-frame-name="_top" xlink:show="replace"><text:span text:style-name="T3567">8474-10 від 27.02.85</text:span></text:a><text:span text:style-name="T3568">; Законами </text:span><text:a xlink:href="http://zakon3.rada.gov.ua/laws/show/2134-12" office:target-frame-name="_top" xlink:show="replace"><text:span text:style-name="T3569">№<text:s/></text:span></text:a><text:a xlink:href="http://zakon3.rada.gov.ua/laws/show/2134-12" office:target-frame-name="_top" xlink:show="replace"><text:span text:style-name="T3570">2134-12 від 18.02.92</text:span></text:a><text:span text:style-name="T3571">, </text:span><text:a xlink:href="http://zakon3.rada.gov.ua/laws/show/1096-15" office:target-frame-name="_top" xlink:show="replace"><text:span text:style-name="T3572">№<text:s/></text:span></text:a><text:a xlink:href="http://zakon3.rada.gov.ua/laws/show/1096-15" office:target-frame-name="_top" xlink:show="replace"><text:span text:style-name="T3573">1096-IV від 10.07.2003</text:span></text:a><text:span text:style-name="T3574">}</text:span></text:p>
        <text:p text:style-name="P3575"><text:bookmark-start text:name="n830"/><text:bookmark-end text:name="n830"/><text:span text:style-name="T3576">Стаття 143.</text:span><text:span text:style-name="T3577"> Заохочення за успіхи в роботі</text:span></text:p>
        <text:p text:style-name="P3578"><text:bookmark-start text:name="n831"/><text:bookmark-end text:name="n831"/>До працівників підприємств, установ, організацій можуть застосовуватись будь-які заохочення, що містяться в затверджених трудовими колективами правилах внутрішнього трудового розпорядку.</text:p>
        <text:p text:style-name="P3579"><text:bookmark-start text:name="n832"/><text:bookmark-end text:name="n832"/><text:soft-page-break/><text:span text:style-name="T3580">{Стаття 143 із змінами, внесеними згідно із Законом </text:span><text:a xlink:href="http://zakon3.rada.gov.ua/laws/show/871-12" office:target-frame-name="_top" xlink:show="replace"><text:span text:style-name="T3581">№<text:s/></text:span></text:a><text:a xlink:href="http://zakon3.rada.gov.ua/laws/show/871-12" office:target-frame-name="_top" xlink:show="replace"><text:span text:style-name="T3582">871-12 від 20.03.91</text:span></text:a><text:span text:style-name="T3583">}</text:span></text:p>
        <text:p text:style-name="P3584"><text:bookmark-start text:name="n833"/><text:bookmark-end text:name="n833"/><text:span text:style-name="T3585">Стаття 144.</text:span><text:span text:style-name="T3586"> Порядок застосування заохочень</text:span></text:p>
        <text:p text:style-name="P3587"><text:bookmark-start text:name="n834"/><text:bookmark-end text:name="n834"/>Заохочення застосовуються власником або уповноваженим ним органом разом або за погодженням з виборним органом первинної профспілкової організації (профспілковим представником) підприємства, установи, організації.</text:p>
        <text:p text:style-name="P3588"><text:bookmark-start text:name="n835"/><text:bookmark-end text:name="n835"/>Заохочення оголошуються наказом (розпорядженням) в урочистій обстановці і заносяться до трудових книжок працівників у відповідності з правилами їх ведення.</text:p>
        <text:p text:style-name="P3589"><text:bookmark-start text:name="n836"/><text:bookmark-end text:name="n836"/><text:span text:style-name="T3590">{Стаття 144 із<text:s/></text:span><text:span text:style-name="T3591">змінами, внесеними згідно з Указом ПВР </text:span><text:a xlink:href="http://zakon3.rada.gov.ua/laws/show/4617-10" office:target-frame-name="_top" xlink:show="replace"><text:span text:style-name="T3592">№<text:s/></text:span></text:a><text:a xlink:href="http://zakon3.rada.gov.ua/laws/show/4617-10" office:target-frame-name="_top" xlink:show="replace"><text:span text:style-name="T3593">4617-10 від 24.01.83</text:span></text:a><text:span text:style-name="T3594">; Законом</text:span><text:a xlink:href="http://zakon3.rada.gov.ua/laws/show/1096-15" office:target-frame-name="_top" xlink:show="replace"><text:span text:style-name="T3595">№<text:s/></text:span></text:a><text:a xlink:href="http://zakon3.rada.gov.ua/laws/show/1096-15" office:target-frame-name="_top" xlink:show="replace"><text:span text:style-name="T3596">1096-IV від 10.07.2003</text:span></text:a><text:span text:style-name="T3597">}</text:span></text:p>
        <text:p text:style-name="P3598"><text:bookmark-start text:name="n837"/><text:bookmark-end text:name="n837"/><text:span text:style-name="T3599">Стаття 145.</text:span><text:span text:style-name="T3600"> Переваги і пільги для працівників, які успішно і сумлінно виконують свої трудові обов'язки</text:span></text:p>
        <text:p text:style-name="P3601"><text:bookmark-start text:name="n838"/><text:bookmark-end text:name="n838"/>Працівникам, які успішно й сумлінно виконують свої трудові обов'язки,<text:s/>надаються в першу чергу переваги та пільги в галузі соціально-культурного і житлово-побутового обслуговування (путівки до санаторіїв та будинків відпочинку, поліпшення житлових умов і т. ін.). Таким працівникам надається також перевага при просуванні по роботі.</text:p>
        <text:p text:style-name="P3602"><text:bookmark-start text:name="n839"/><text:bookmark-end text:name="n839"/><text:span text:style-name="T3603">Стаття 146.</text:span><text:span text:style-name="T3604"> Заохочення за особливі трудові заслуги</text:span></text:p>
        <text:p text:style-name="P3605"><text:bookmark-start text:name="n840"/><text:bookmark-end text:name="n840"/>За особливі трудові заслуги працівники представляються у вищі органи до заохочення, до нагородження орденами, медалями, почесними грамотами, нагрудними значками і до присвоєння почесних звань і звання кращого працівника за даною професією.</text:p>
        <text:p text:style-name="P3606"><text:bookmark-start text:name="n841"/><text:bookmark-end text:name="n841"/><text:span text:style-name="T3607">Стаття 147.</text:span><text:span text:style-name="T3608"> Стягнення за порушення трудової дисципліни</text:span></text:p>
        <text:p text:style-name="P3609"><text:bookmark-start text:name="n842"/><text:bookmark-end text:name="n842"/>За порушення трудової дисципліни до працівника може бути застосовано тільки один з таких заходів стягнення:</text:p>
        <text:p text:style-name="P3610"><text:bookmark-start text:name="n843"/><text:bookmark-end text:name="n843"/>1) догана;</text:p>
        <text:p text:style-name="P3611"><text:bookmark-start text:name="n844"/><text:bookmark-end text:name="n844"/>2) звільнення.</text:p>
        <text:p text:style-name="P3612"><text:bookmark-start text:name="n845"/><text:bookmark-end text:name="n845"/>Законодавством, статутами<text:s/>і положеннями про дисципліну можуть бути передбачені для окремих категорій працівників й інші дисциплінарні стягнення.</text:p>
        <text:p text:style-name="P3613"><text:bookmark-start text:name="n846"/><text:bookmark-end text:name="n846"/><text:span text:style-name="T3614">{Стаття 147 із змінами, внесеними згідно з Указами ПВР </text:span><text:a xlink:href="http://zakon3.rada.gov.ua/laws/show/6237-10" office:target-frame-name="_top" xlink:show="replace"><text:span text:style-name="T3615">№<text:s/></text:span></text:a><text:a xlink:href="http://zakon3.rada.gov.ua/laws/show/6237-10" office:target-frame-name="_top" xlink:show="replace"><text:span text:style-name="T3616">6237-10 від 21.12.83</text:span></text:a><text:span text:style-name="T3617">, </text:span><text:a xlink:href="http://zakon3.rada.gov.ua/laws/show/2444-11" office:target-frame-name="_top" xlink:show="replace"><text:span text:style-name="T3618">№<text:s/></text:span></text:a><text:a xlink:href="http://zakon3.rada.gov.ua/laws/show/2444-11" office:target-frame-name="_top" xlink:show="replace"><text:span text:style-name="T3619">2444-11 від 27.06.86</text:span></text:a><text:span text:style-name="T3620">, </text:span><text:a xlink:href="http://zakon3.rada.gov.ua/laws/show/5938-11" office:target-frame-name="_top" xlink:show="replace"><text:span text:style-name="T3621">№<text:s/></text:span></text:a><text:a xlink:href="http://zakon3.rada.gov.ua/laws/show/5938-11" office:target-frame-name="_top" xlink:show="replace"><text:span text:style-name="T3622">5938-11 від 27.05.88</text:span></text:a><text:span text:style-name="T3623">; Законом </text:span><text:a xlink:href="http://zakon3.rada.gov.ua/laws/show/871-12" office:target-frame-name="_top" xlink:show="replace"><text:span text:style-name="T3624">№<text:s/></text:span></text:a><text:a xlink:href="http://zakon3.rada.gov.ua/laws/show/871-12" office:target-frame-name="_top" xlink:show="replace"><text:span text:style-name="T3625">871-12 від 20.03.91</text:span></text:a><text:span text:style-name="T3626">}</text:span></text:p>
        <text:p text:style-name="P3627"><text:bookmark-start text:name="n847"/><text:bookmark-end text:name="n847"/><text:span text:style-name="T3628">Стаття 147</text:span><text:span text:style-name="T3629">-1</text:span><text:span text:style-name="T3630">.</text:span><text:span text:style-name="T3631"> Органи, правомочні застосовувати дисциплінарні стягнення</text:span></text:p>
        <text:p text:style-name="P3632"><text:bookmark-start text:name="n848"/><text:bookmark-end text:name="n848"/>Дисциплінарні стягнення застосовуються органом, якому надано право прийняття на роботу (обрання, затвердження і призначення на посаду) даного працівника.</text:p>
        <text:p text:style-name="P3633"><text:bookmark-start text:name="n849"/><text:bookmark-end text:name="n849"/>На працівників, які несуть дисциплінарну відповідальність за статутами, положеннями та іншими актами законодавства про дисципліну, дисциплінарні стягнення можуть накладатися також органами, вищестоящими щодо органів, вказаних у частині першій цієї статті.</text:p>
        <text:p text:style-name="P3634"><text:bookmark-start text:name="n850"/><text:bookmark-end text:name="n850"/>Працівники, які займають виборні посади, можуть бути звільнені тільки за рішенням органу, який їх обрав, і лише з підстав, передбачених законодавством.</text:p>
        <text:p text:style-name="P3635"><text:bookmark-start text:name="n851"/><text:bookmark-end text:name="n851"/><text:span text:style-name="T3636">{Кодекс доповнено статтею 147</text:span><text:span text:style-name="T3637">-1</text:span><text:span text:style-name="T3638"> </text:span><text:span text:style-name="T3639">згідно із Законом </text:span><text:a xlink:href="http://zakon3.rada.gov.ua/laws/show/2134-12" office:target-frame-name="_top" xlink:show="replace"><text:span text:style-name="T3640">№<text:s/></text:span></text:a><text:a xlink:href="http://zakon3.rada.gov.ua/laws/show/2134-12" office:target-frame-name="_top" xlink:show="replace"><text:span text:style-name="T3641">2134-12 від 18.02.92</text:span></text:a><text:span text:style-name="T3642">}</text:span></text:p>
        <text:p text:style-name="P3643"><text:bookmark-start text:name="n852"/><text:bookmark-end text:name="n852"/><text:span text:style-name="T3644">Стаття 148.</text:span><text:span text:style-name="T3645"> Строк для застосування дисциплінарного стягнення</text:span></text:p>
        <text:p text:style-name="P3646"><text:bookmark-start text:name="n853"/><text:bookmark-end text:name="n853"/>Дисциплінарне стягнення застосовується власником або уповноваженим ним органом безпосередньо за виявленням проступку, але не пізніше одного місяця з дня його виявлення, не рахуючи часу звільнення працівника від роботи у зв'язку з тимчасовою непрацездатністю або перебування його у відпустці.</text:p>
        <text:p text:style-name="P3647"><text:bookmark-start text:name="n854"/><text:bookmark-end text:name="n854"/>Дисциплінарне стягнення не може бути накладене пізніше шести місяців з дня вчинення проступку.</text:p>
        <text:p text:style-name="P3648"><text:bookmark-start text:name="n855"/><text:bookmark-end text:name="n855"/><text:soft-page-break/><text:span text:style-name="T3649">Ста</text:span><text:span text:style-name="T3650">ття 149.</text:span><text:span text:style-name="T3651"> Порядок застосування дисциплінарних стягнень</text:span></text:p>
        <text:p text:style-name="P3652"><text:bookmark-start text:name="n856"/><text:bookmark-end text:name="n856"/>До застосування дисциплінарного стягнення власник або уповноважений ним орган повинен зажадати від порушника трудової дисципліни письмові пояснення.</text:p>
        <text:p text:style-name="P3653"><text:bookmark-start text:name="n857"/><text:bookmark-end text:name="n857"/>За кожне порушення трудової дисципліни може бути застосовано лише одне дисциплінарне стягнення.</text:p>
        <text:p text:style-name="P3654"><text:bookmark-start text:name="n858"/><text:bookmark-end text:name="n858"/>При обранні виду стягнення власник або уповноважений ним орган повинен враховувати ступінь тяжкості вчиненого проступку і заподіяну ним шкоду, обставини, за яких вчинено проступок, і попередню роботу працівника.</text:p>
        <text:p text:style-name="P3655"><text:bookmark-start text:name="n859"/><text:bookmark-end text:name="n859"/>Стягнення оголошується в наказі (розпорядженні) і повідомляється працівникові під розписку.</text:p>
        <text:p text:style-name="P3656"><text:bookmark-start text:name="n860"/><text:bookmark-end text:name="n860"/><text:span text:style-name="T3657">Стаття 150.</text:span><text:span text:style-name="T3658"> Оскарження дисциплінарного стягнення</text:span></text:p>
        <text:p text:style-name="P3659"><text:bookmark-start text:name="n861"/><text:bookmark-end text:name="n861"/><text:span text:style-name="T3660">Дисциплінарне стягнення може бути оскаржене працівником у порядку, встановленому чинним законодавством (</text:span><text:a xlink:href="http://zakon3.rada.gov.ua/laws/show/322-08/print1528788054765364#n1170" office:target-frame-name="_top" xlink:show="replace">глава XV</text:a><text:span text:style-name="T3661"> цього Кодексу).</text:span></text:p>
        <text:p text:style-name="P3662"><text:bookmark-start text:name="n862"/><text:bookmark-end text:name="n862"/><text:span text:style-name="T3663">Стаття 151.</text:span><text:span text:style-name="T3664"> Зняття дисциплінарного стягнення</text:span></text:p>
        <text:p text:style-name="P3665"><text:bookmark-start text:name="n863"/><text:bookmark-end text:name="n863"/>Якщо протягом року з дня накладення дисциплінарного стягнення працівника не буде піддано новому<text:s/>дисциплінарному стягненню, то він вважається таким, що не мав дисциплінарного стягнення.</text:p>
        <text:p text:style-name="P3666"><text:bookmark-start text:name="n864"/><text:bookmark-end text:name="n864"/>Якщо працівник не допустив нового порушення трудової дисципліни і до того ж проявив себе як сумлінний працівник, то стягнення може бути зняте до закінчення одного року.</text:p>
        <text:p text:style-name="P3667"><text:bookmark-start text:name="n865"/><text:bookmark-end text:name="n865"/>Протягом строку дії дисциплінарного стягнення заходи заохочення до працівника не застосовуються.</text:p>
        <text:p text:style-name="P3668"><text:bookmark-start text:name="n866"/><text:bookmark-end text:name="n866"/><text:span text:style-name="T3669">{Стаття 151 із змінами, внесеними згідно із Законом </text:span><text:a xlink:href="http://zakon3.rada.gov.ua/laws/show/2134-12" office:target-frame-name="_top" xlink:show="replace"><text:span text:style-name="T3670">№<text:s/></text:span></text:a><text:a xlink:href="http://zakon3.rada.gov.ua/laws/show/2134-12" office:target-frame-name="_top" xlink:show="replace"><text:span text:style-name="T3671">2134-12 від 18.02.92</text:span></text:a><text:span text:style-name="T3672">}</text:span></text:p>
        <text:p text:style-name="P3673"><text:bookmark-start text:name="n867"/><text:bookmark-end text:name="n867"/><text:span text:style-name="T3674">Стаття 152.</text:span><text:span text:style-name="T3675"> Передача питання про порушення трудової дисципліни на розгляд трудового колективу або його органу</text:span></text:p>
        <text:p text:style-name="P3676"><text:bookmark-start text:name="n868"/><text:bookmark-end text:name="n868"/>Власник або уповноважений ним орган має право замість накладання дисциплінарного стягнення передати питання про порушення трудової дисципліни на розгляд трудового колективу або його органу.</text:p>
        <text:p text:style-name="P3677"><text:bookmark-start text:name="n869"/><text:bookmark-end text:name="n869"/><text:span text:style-name="T3678">{Стаття 152 із змінами, внесеними згідно з Указом ПВР </text:span><text:a xlink:href="http://zakon3.rada.gov.ua/laws/show/8474-10" office:target-frame-name="_top" xlink:show="replace"><text:span text:style-name="T3679">№<text:s/></text:span></text:a><text:a xlink:href="http://zakon3.rada.gov.ua/laws/show/8474-10" office:target-frame-name="_top" xlink:show="replace"><text:span text:style-name="T3680">8474-10 від 27.02.85</text:span></text:a><text:span text:style-name="T3681">; Законом</text:span><text:a xlink:href="http://zakon3.rada.gov.ua/laws/show/871-12" office:target-frame-name="_top" xlink:show="replace"><text:span text:style-name="T3682">№<text:s/></text:span></text:a><text:a xlink:href="http://zakon3.rada.gov.ua/laws/show/871-12" office:target-frame-name="_top" xlink:show="replace"><text:span text:style-name="T3683">871-12 від 20.03.91</text:span></text:a><text:span text:style-name="T3684">}</text:span></text:p>
        <text:p text:style-name="P3685"><text:bookmark-start text:name="n870"/><text:bookmark-end text:name="n870"/><text:span text:style-name="T3686">Глава XI </text:span><text:span text:style-name="T3687"><text:line-break/></text:span><text:span text:style-name="T3688">ОХОРОНА ПРАЦІ</text:span></text:p>
        <text:p text:style-name="P3689"><text:bookmark-start text:name="n871"/><text:bookmark-end text:name="n871"/><text:span text:style-name="T3690">Стаття 153.</text:span><text:span text:style-name="T3691"> Створення безпечних і нешкідливих умов пр</text:span><text:span text:style-name="T3692">аці</text:span></text:p>
        <text:p text:style-name="P3693"><text:bookmark-start text:name="n872"/><text:bookmark-end text:name="n872"/>На всіх підприємствах, в установах, організаціях створюються безпечні і нешкідливі умови праці.</text:p>
        <text:p text:style-name="P3694"><text:bookmark-start text:name="n873"/><text:bookmark-end text:name="n873"/>Забезпечення безпечних і нешкідливих умов праці покладається на власника або уповноважений ним орган.</text:p>
        <text:p text:style-name="P3695"><text:bookmark-start text:name="n874"/><text:bookmark-end text:name="n874"/>Умови праці на робочому місці, безпека технологічних<text:s/>процесів, машин, механізмів, устаткування та інших засобів виробництва, стан засобів колективного та індивідуального захисту, що використовуються працівником, а також санітарно-побутові умови повинні відповідати вимогам нормативних актів про охорону праці.</text:p>
        <text:p text:style-name="P3696"><text:bookmark-start text:name="n875"/><text:bookmark-end text:name="n875"/>Власник або уповноважений ним орган повинен впроваджувати сучасні засоби техніки безпеки, які запобігають виробничому травматизмові, і забезпечувати санітарно-гігієнічні умови, що запобігають виникненню професійних захворювань працівників.</text:p>
        <text:p text:style-name="P3697"><text:bookmark-start text:name="n876"/><text:bookmark-end text:name="n876"/>Власник або уповноважений ним орган не вправі вимагати від працівника виконання роботи, поєднаної з явною небезпекою для життя, а також в умовах, що не відповідають<text:s/><text:soft-page-break/>законодавству про охорону праці. Працівник має право відмовитися від дорученої роботи, якщо створилася виробнича ситуація, небезпечна для його життя чи здоров'я або людей, які його оточують, і навколишнього середовища.</text:p>
        <text:p text:style-name="P3698"><text:bookmark-start text:name="n877"/><text:bookmark-end text:name="n877"/>У разі неможливості повного усунення небезпечних і шкідливих для здоров'я умов праці власник або уповноважений ним орган зобов'язаний повідомити про це центральний орган виконавчої влади, що реалізує державну політику у сфері охорони праці, який може дати тимчасову згоду на роботу в таких умовах.</text:p>
        <text:p text:style-name="P3699"><text:bookmark-start text:name="n878"/><text:bookmark-end text:name="n878"/>На власника або уповноважений ним орган покладається систематичне проведення інструктажу (навчання) працівників з питань охорони праці, протипожежної охорони.</text:p>
        <text:p text:style-name="P3700"><text:bookmark-start text:name="n879"/><text:bookmark-end text:name="n879"/>Трудові колективи обговорюють і схвалюють комплексні плани поліпшення умов, охорони праці та санітарно-оздоровчих заходів і контролюють виконання цих планів.</text:p>
        <text:p text:style-name="P3701"><text:bookmark-start text:name="n880"/><text:bookmark-end text:name="n880"/><text:span text:style-name="T3702">{Стаття 153 із змінами, внесеними згідно</text:span><text:span text:style-name="T3703"><text:s/>з Указом ПВР </text:span><text:a xlink:href="http://zakon3.rada.gov.ua/laws/show/8474-10" office:target-frame-name="_top" xlink:show="replace"><text:span text:style-name="T3704">№<text:s/></text:span></text:a><text:a xlink:href="http://zakon3.rada.gov.ua/laws/show/8474-10" office:target-frame-name="_top" xlink:show="replace"><text:span text:style-name="T3705">8474-10 від 27.02.85</text:span></text:a><text:span text:style-name="T3706">; Законами</text:span><text:a xlink:href="http://zakon3.rada.gov.ua/laws/show/3694-12" office:target-frame-name="_top" xlink:show="replace"><text:span text:style-name="T3707">№<text:s/></text:span></text:a><text:a xlink:href="http://zakon3.rada.gov.ua/laws/show/3694-12" office:target-frame-name="_top" xlink:show="replace"><text:span text:style-name="T3708">3694-12 від 15.12.93</text:span></text:a><text:span text:style-name="T3709">, </text:span><text:a xlink:href="http://zakon3.rada.gov.ua/laws/show/5462-17/paran12#n12" office:target-frame-name="_top" xlink:show="replace"><text:span text:style-name="T3710">№<text:s/></text:span></text:a><text:a xlink:href="http://zakon3.rada.gov.ua/laws/show/5462-17/paran12#n12" office:target-frame-name="_top" xlink:show="replace"><text:span text:style-name="T3711">5462-VI від 16.10.2012</text:span></text:a><text:span text:style-name="T3712">}</text:span></text:p>
        <text:p text:style-name="P3713"><text:bookmark-start text:name="n881"/><text:bookmark-end text:name="n881"/><text:span text:style-name="T3714">Стаття 154.</text:span><text:span text:style-name="T3715"> Додержання вим</text:span><text:span text:style-name="T3716">ог щодо охорони праці при проектуванні, будівництві (виготовленні) та реконструкції підприємств, об'єктів і засобів виробництва</text:span></text:p>
        <text:p text:style-name="P3717"><text:bookmark-start text:name="n882"/><text:bookmark-end text:name="n882"/>Проектування виробничих об'єктів, розробка нових технологій, засобів виробництва, засобів колективного та індивідуального захисту працюючих повинні провадитися з урахуванням вимог щодо охорони праці.</text:p>
        <text:p text:style-name="P3718"><text:bookmark-start text:name="n883"/><text:bookmark-end text:name="n883"/>Виробничі будівлі, споруди, устаткування, транспортні засоби, що вводяться в дію після будівництва або реконструкції, технологічні процеси повинні відповідати нормативним актам про охорону праці.</text:p>
        <text:p text:style-name="P3719"><text:bookmark-start text:name="n884"/><text:bookmark-end text:name="n884"/><text:span text:style-name="T3720">{Стаття 154 із змінами, внесеними згідно із Законом </text:span><text:a xlink:href="http://zakon3.rada.gov.ua/laws/show/3694-12" office:target-frame-name="_top" xlink:show="replace"><text:span text:style-name="T3721">№<text:s/></text:span></text:a><text:a xlink:href="http://zakon3.rada.gov.ua/laws/show/3694-12" office:target-frame-name="_top" xlink:show="replace"><text:span text:style-name="T3722">3694-12 від 15.12.93</text:span></text:a><text:span text:style-name="T3723">}</text:span></text:p>
        <text:p text:style-name="P3724"><text:bookmark-start text:name="n885"/><text:bookmark-end text:name="n885"/><text:span text:style-name="T3725">Стаття 155.</text:span><text:span text:style-name="T3726"> Заборона введення в експлуатацію п</text:span><text:span text:style-name="T3727">ідприємств, які не відповідають вимогам охорони праці</text:span></text:p>
        <text:p text:style-name="P3728"><text:bookmark-start text:name="n886"/><text:bookmark-end text:name="n886"/>Жодне підприємство, цех, дільниця, виробництво не можуть бути прийняті і введені в експлуатацію, якщо на них не створено безпечних і нешкідливих умов праці.</text:p>
        <text:p text:style-name="P3729"><text:bookmark-start text:name="n887"/><text:bookmark-end text:name="n887"/>Введення в експлуатацію нових і реконструйованих об'єктів виробничого та соціально-культурного призначення без дозволу центрального органу виконавчої влади, що реалізує державну політику у сфері охорони праці, забороняється.</text:p>
        <text:p text:style-name="P3730"><text:bookmark-start text:name="n888"/><text:bookmark-end text:name="n888"/>Власник, який створив нове підприємство, зобов'язаний одержати від<text:s/>центрального органу виконавчої влади, що реалізує державну політику у сфері охорони праці, дозвіл на початок його роботи.</text:p>
        <text:p text:style-name="P3731"><text:bookmark-start text:name="n889"/><text:bookmark-end text:name="n889"/><text:span text:style-name="T3732">{Стаття 155 із змінами, внесеними згідно з Указом ПВР </text:span><text:a xlink:href="http://zakon3.rada.gov.ua/laws/show/4617-10" office:target-frame-name="_top" xlink:show="replace"><text:span text:style-name="T3733">№<text:s/></text:span></text:a><text:a xlink:href="http://zakon3.rada.gov.ua/laws/show/4617-10" office:target-frame-name="_top" xlink:show="replace"><text:span text:style-name="T3734">4617-10 від 24.01.83</text:span></text:a><text:span text:style-name="T3735">; Законами</text:span><text:a xlink:href="http://zakon3.rada.gov.ua/laws/show/3694-12" office:target-frame-name="_top" xlink:show="replace"><text:span text:style-name="T3736">№<text:s/></text:span></text:a><text:a xlink:href="http://zakon3.rada.gov.ua/laws/show/3694-12" office:target-frame-name="_top" xlink:show="replace"><text:span text:style-name="T3737">3694-12 від 15.12.93</text:span></text:a><text:span text:style-name="T3738">, </text:span><text:a xlink:href="http://zakon3.rada.gov.ua/laws/show/5462-17/paran12#n12" office:target-frame-name="_top" xlink:show="replace"><text:span text:style-name="T3739">№<text:s/></text:span></text:a><text:a xlink:href="http://zakon3.rada.gov.ua/laws/show/5462-17/paran12#n12" office:target-frame-name="_top" xlink:show="replace"><text:span text:style-name="T3740">5462-VI від 16.10.2012</text:span></text:a><text:span text:style-name="T3741">}</text:span></text:p>
        <text:p text:style-name="P3742"><text:bookmark-start text:name="n890"/><text:bookmark-end text:name="n890"/><text:span text:style-name="T3743">Стаття 156.</text:span><text:span text:style-name="T3744"> Заборона передачі у виробництво зразків нових машин та інших засобів виробництва, впровадження нових техноло</text:span><text:span text:style-name="T3745">гій, що не відповідають вимогам охорони праці</text:span></text:p>
        <text:p text:style-name="P3746"><text:bookmark-start text:name="n891"/><text:bookmark-end text:name="n891"/>Виготовлення і передача у виробництво зразків нових машин, механізмів, устаткування та інших засобів виробництва, а також впровадження нових технологій без дозволу центрального органу виконавчої влади, що реалізує державну політику у сфері охорони праці, забороняється.</text:p>
        <text:p text:style-name="P3747"><text:bookmark-start text:name="n892"/><text:bookmark-end text:name="n892"/><text:span text:style-name="T3748">{Стаття 156 із змінами, внесеними згідно із Законами </text:span><text:a xlink:href="http://zakon3.rada.gov.ua/laws/show/3694-12" office:target-frame-name="_top" xlink:show="replace"><text:span text:style-name="T3749">№<text:s/></text:span></text:a><text:a xlink:href="http://zakon3.rada.gov.ua/laws/show/3694-12" office:target-frame-name="_top" xlink:show="replace"><text:span text:style-name="T3750">3694-12 від 15.12.9</text:span><text:span text:style-name="T3751">3</text:span></text:a><text:span text:style-name="T3752">, </text:span><text:a xlink:href="http://zakon3.rada.gov.ua/laws/show/5462-17/paran12#n12" office:target-frame-name="_top" xlink:show="replace"><text:span text:style-name="T3753">№<text:s/></text:span></text:a><text:a xlink:href="http://zakon3.rada.gov.ua/laws/show/5462-17/paran12#n12" office:target-frame-name="_top" xlink:show="replace"><text:span text:style-name="T3754">5462-VI від 16.10.2012</text:span></text:a><text:span text:style-name="T3755">}</text:span></text:p>
        <text:p text:style-name="P3756"><text:bookmark-start text:name="n893"/><text:bookmark-end text:name="n893"/><text:span text:style-name="T3757">Стаття 157.</text:span><text:span text:style-name="T3758"> Державні міжгалузеві та галузеві нормативні акти про охорону праці</text:span></text:p>
        <text:p text:style-name="P3759"><text:bookmark-start text:name="n894"/><text:bookmark-end text:name="n894"/>Державні міжгалузеві та галузеві нормативні акти про охорону праці - це правила, стандарти, норми, положення, інструкції та інші документи, яким надано чинність правових норм, обов'язкових для виконання.</text:p>
        <text:p text:style-name="P3760"><text:bookmark-start text:name="n895"/><text:bookmark-end text:name="n895"/><text:soft-page-break/>Опрацювання та прийняття нових, перегляд і скасування<text:s/>чинних державних міжгалузевих та галузевих нормативних актів про охорону праці проводяться центральним органом виконавчої влади, що забезпечує формування державної політики у сфері охорони праці, за участю інших державних органів і професійних спілок у порядку, визначеному Кабінетом Міністрів України.</text:p>
        <text:p text:style-name="P3761"><text:bookmark-start text:name="n896"/><text:bookmark-end text:name="n896"/>Стандарти, технічні умови та інші нормативно-технічні документи на засоби праці і технологічні процеси повинні включати вимоги щодо охорони праці і погоджуватися з центральним органом виконавчої влади, що забезпечує формування державної політики у сфері охорони праці.</text:p>
        <text:p text:style-name="P3762"><text:bookmark-start text:name="n897"/><text:bookmark-end text:name="n897"/>У разі відсутності в нормативних актах про охорону праці вимог, які необхідно виконати для забезпечення безпечних і нешкідливих умов праці на певних роботах, власник або уповноважений ним орган зобов'язаний вжити погоджених з центральним органом виконавчої влади, що реалізує державну політику у сфері охорони праці, заходів, що забезпечать безпеку працівників.</text:p>
        <text:p text:style-name="P3763"><text:bookmark-start text:name="n898"/><text:bookmark-end text:name="n898"/><text:span text:style-name="T3764">{Стаття 157 із змінами, внесеними згідно з Указами ПВР </text:span><text:a xlink:href="http://zakon3.rada.gov.ua/laws/show/2240-10" office:target-frame-name="_top" xlink:show="replace"><text:span text:style-name="T3765">№<text:s/></text:span></text:a><text:a xlink:href="http://zakon3.rada.gov.ua/laws/show/2240-10" office:target-frame-name="_top" xlink:show="replace"><text:span text:style-name="T3766">2240-10 від 29.07.81</text:span></text:a><text:span text:style-name="T3767">, </text:span><text:a xlink:href="http://zakon3.rada.gov.ua/laws/show/4617-10" office:target-frame-name="_top" xlink:show="replace"><text:span text:style-name="T3768">№<text:s/></text:span></text:a><text:a xlink:href="http://zakon3.rada.gov.ua/laws/show/4617-10" office:target-frame-name="_top" xlink:show="replace"><text:span text:style-name="T3769">4617-10 від 24.01.83</text:span></text:a><text:span text:style-name="T3770">; Законами </text:span><text:a xlink:href="http://zakon3.rada.gov.ua/laws/show/3694-12" office:target-frame-name="_top" xlink:show="replace"><text:span text:style-name="T3771">№<text:s/></text:span></text:a><text:a xlink:href="http://zakon3.rada.gov.ua/laws/show/3694-12" office:target-frame-name="_top" xlink:show="replace"><text:span text:style-name="T3772">3694-12 від 15.12.93</text:span></text:a><text:span text:style-name="T3773">, </text:span><text:a xlink:href="http://zakon3.rada.gov.ua/laws/show/5462-17/paran12#n12" office:target-frame-name="_top" xlink:show="replace"><text:span text:style-name="T3774">№<text:s/></text:span></text:a><text:a xlink:href="http://zakon3.rada.gov.ua/laws/show/5462-17/paran12#n12" office:target-frame-name="_top" xlink:show="replace"><text:span text:style-name="T3775">5462-VI від 16.10.2012</text:span></text:a><text:span text:style-name="T3776">}</text:span></text:p>
        <text:p text:style-name="P3777"><text:bookmark-start text:name="n899"/><text:bookmark-end text:name="n899"/><text:span text:style-name="T3778">Стаття 158.</text:span><text:span text:style-name="T3779"> Обов'язок власника або уповноваженого ним органу щодо полегшення і оздоровлення умов праці працівників</text:span></text:p>
        <text:p text:style-name="P3780"><text:bookmark-start text:name="n900"/><text:bookmark-end text:name="n900"/>Власник або уповноважений ним орган<text:s/>зобов'язаний вживати заходів щодо полегшення і оздоровлення умов праці працівників шляхом впровадження прогресивних технологій, досягнень науки і техніки, засобів механізації та автоматизації виробництва, вимог ергономіки, позитивного досвіду з охорони праці, зниження та усунення запиленості та загазованості повітря у виробничих приміщеннях, зниження інтенсивності шуму, вібрації, випромінювань тощо.</text:p>
        <text:p text:style-name="P3781"><text:bookmark-start text:name="n901"/><text:bookmark-end text:name="n901"/><text:span text:style-name="T3782">{Стаття 158 із змінами, внесеними згідно із Законом </text:span><text:a xlink:href="http://zakon3.rada.gov.ua/laws/show/3694-12" office:target-frame-name="_top" xlink:show="replace"><text:span text:style-name="T3783">№<text:s/></text:span></text:a><text:a xlink:href="http://zakon3.rada.gov.ua/laws/show/3694-12" office:target-frame-name="_top" xlink:show="replace"><text:span text:style-name="T3784">3694-12 від 15.12.93</text:span></text:a><text:span text:style-name="T3785">}</text:span></text:p>
        <text:p text:style-name="P3786"><text:bookmark-start text:name="n902"/><text:bookmark-end text:name="n902"/><text:span text:style-name="T3787">Стаття 159.</text:span><text:span text:style-name="T3788"> Обов'язок працівника виконувати вимоги нормативних актів про охорону праці</text:span></text:p>
        <text:p text:style-name="P3789"><text:bookmark-start text:name="n903"/><text:bookmark-end text:name="n903"/>Працівник зобов'язаний:</text:p>
        <text:p text:style-name="P3790"><text:bookmark-start text:name="n904"/><text:bookmark-end text:name="n904"/>знати і виконувати вимоги нормативних актів про охорону<text:s/>праці, правила поводження з машинами, механізмами, устаткуванням та іншими засобами виробництва, користуватися засобами колективного та індивідуального захисту;</text:p>
        <text:p text:style-name="P3791"><text:bookmark-start text:name="n905"/><text:bookmark-end text:name="n905"/>додержувати зобов'язань щодо охорони праці, передбачених колективним договором (угодою, трудовим договором) та правилами внутрішнього трудового розпорядку підприємства, установи, організації;</text:p>
        <text:p text:style-name="P3792"><text:bookmark-start text:name="n906"/><text:bookmark-end text:name="n906"/>проходити у встановленому порядку попередні та періодичні медичні огляди;</text:p>
        <text:p text:style-name="P3793"><text:bookmark-start text:name="n907"/><text:bookmark-end text:name="n907"/>співробітничати з власником або уповноваженим ним органом у справі організації безпечних та нешкідливих умов праці, особисто вживати посильних заходів щодо усунення будь-якої виробничої ситуації, яка створює загрозу його життю чи здоров'ю або людей, які його оточують, і навколишньому природному середовищу, повідомляти про небезпеку свого безпосереднього керівника або посадову особу.</text:p>
        <text:p text:style-name="P3794"><text:bookmark-start text:name="n908"/><text:bookmark-end text:name="n908"/><text:span text:style-name="T3795">{Стаття 159 із змінами, внесеними згідно з Указами ПВР </text:span><text:a xlink:href="http://zakon3.rada.gov.ua/laws/show/2240-10" office:target-frame-name="_top" xlink:show="replace"><text:span text:style-name="T3796">№<text:s/></text:span></text:a><text:a xlink:href="http://zakon3.rada.gov.ua/laws/show/2240-10" office:target-frame-name="_top" xlink:show="replace"><text:span text:style-name="T3797">2240-10 від 29.07.81</text:span></text:a><text:span text:style-name="T3798">, </text:span><text:a xlink:href="http://zakon3.rada.gov.ua/laws/show/4617-10" office:target-frame-name="_top" xlink:show="replace"><text:span text:style-name="T3799">№<text:s/></text:span></text:a><text:a xlink:href="http://zakon3.rada.gov.ua/laws/show/4617-10" office:target-frame-name="_top" xlink:show="replace"><text:span text:style-name="T3800">4617-10 від 24.01.83</text:span></text:a><text:span text:style-name="T3801">; Законами </text:span><text:a xlink:href="http://zakon3.rada.gov.ua/laws/show/3694-12" office:target-frame-name="_top" xlink:show="replace"><text:span text:style-name="T3802">№<text:s/></text:span></text:a><text:a xlink:href="http://zakon3.rada.gov.ua/laws/show/3694-12" office:target-frame-name="_top" xlink:show="replace"><text:span text:style-name="T3803">3694-12 від 15.12.93</text:span></text:a><text:span text:style-name="T3804">, </text:span><text:a xlink:href="http://zakon3.rada.gov.ua/laws/show/289-19/paran8#n8" office:target-frame-name="_top" xlink:show="replace">№<text:s/></text:a><text:a xlink:href="http://zakon3.rada.gov.ua/laws/show/289-19/paran8#n8" office:target-frame-name="_top" xlink:show="replace"><text:span text:style-name="T3805">289-VIII від 07.04.2015</text:span></text:a><text:span text:style-name="T3806">}</text:span></text:p>
        <text:p text:style-name="P3807"><text:bookmark-start text:name="n909"/><text:bookmark-end text:name="n909"/><text:span text:style-name="T3808">Стаття 160.</text:span><text:span text:style-name="T3809"> Контроль за додержанням вимог норм</text:span><text:span text:style-name="T3810">ативних актів про охорону праці</text:span></text:p>
        <text:p text:style-name="P3811"><text:bookmark-start text:name="n910"/><text:bookmark-end text:name="n910"/>Постійний контроль за додержанням працівниками вимог нормативних актів про охорону праці покладається на власника або уповноважений ним орган.</text:p>
        <text:p text:style-name="P3812"><text:bookmark-start text:name="n911"/><text:bookmark-end text:name="n911"/>Трудові колективи через обраних ними уповноважених, професійні спілки в особі своїх виборних органів і представників контролюють додержання всіма працівниками<text:s/><text:soft-page-break/>нормативних актів про охорону праці на підприємствах, в установах, організаціях.</text:p>
        <text:p text:style-name="P3813"><text:bookmark-start text:name="n912"/><text:bookmark-end text:name="n912"/><text:span text:style-name="T3814">{Стаття 160 із змінами, внесеними згідно з Указом ПВР </text:span><text:a xlink:href="http://zakon3.rada.gov.ua/laws/show/8474-10" office:target-frame-name="_top" xlink:show="replace"><text:span text:style-name="T3815">№<text:s/></text:span></text:a><text:a xlink:href="http://zakon3.rada.gov.ua/laws/show/8474-10" office:target-frame-name="_top" xlink:show="replace"><text:span text:style-name="T3816">8474-10 від 27.02.85</text:span></text:a><text:span text:style-name="T3817">; Законом</text:span><text:a xlink:href="http://zakon3.rada.gov.ua/laws/show/3694-12" office:target-frame-name="_top" xlink:show="replace"><text:span text:style-name="T3818">№<text:s/></text:span></text:a><text:a xlink:href="http://zakon3.rada.gov.ua/laws/show/3694-12" office:target-frame-name="_top" xlink:show="replace"><text:span text:style-name="T3819">3694-12 від 15.12.93</text:span></text:a><text:span text:style-name="T3820">}</text:span></text:p>
        <text:p text:style-name="P3821"><text:bookmark-start text:name="n913"/><text:bookmark-end text:name="n913"/><text:span text:style-name="T3822">Стаття 161.</text:span><text:span text:style-name="T3823"> Заходи щодо охорони праці</text:span></text:p>
        <text:p text:style-name="P3824"><text:bookmark-start text:name="n914"/><text:bookmark-end text:name="n914"/><text:span text:style-name="T3825">Власник або уповноважений ним орган розробляє за участю професійних спілок і реалізує комплексні заходи щодо охорони праці відповідно до </text:span><text:a xlink:href="http://zakon3.rada.gov.ua/laws/show/2694-12" office:target-frame-name="_top" xlink:show="replace">Закону України "Про<text:s/>охорону праці"</text:a><text:span text:style-name="T3826">. План заходів щодо охорони праці включається до колективного договору.</text:span></text:p>
        <text:p text:style-name="P3827"><text:bookmark-start text:name="n915"/><text:bookmark-end text:name="n915"/><text:span text:style-name="T3828">{Стаття 161 із змінами, внесеними згідно з Указом ПВР </text:span><text:a xlink:href="http://zakon3.rada.gov.ua/laws/show/4617-10" office:target-frame-name="_top" xlink:show="replace"><text:span text:style-name="T3829">№<text:s/></text:span></text:a><text:a xlink:href="http://zakon3.rada.gov.ua/laws/show/4617-10" office:target-frame-name="_top" xlink:show="replace"><text:span text:style-name="T3830">4617-10 від 24.01.83</text:span></text:a><text:span text:style-name="T3831">}</text:span></text:p>
        <text:p text:style-name="P3832"><text:bookmark-start text:name="n916"/><text:bookmark-end text:name="n916"/><text:span text:style-name="T3833">Стаття 162.</text:span><text:span text:style-name="T3834"> Кошти на заходи по охороні праці</text:span></text:p>
        <text:p text:style-name="P3835"><text:bookmark-start text:name="n917"/><text:bookmark-end text:name="n917"/>Для проведення заходів по охороні праці виділяються у встановленому порядку кошти і необхідні матеріали. Витрачати ці кошти і матеріали на інші цілі забороняється.</text:p>
        <text:p text:style-name="P3836"><text:bookmark-start text:name="n918"/><text:bookmark-end text:name="n918"/>Порядок використання зазначених коштів і матеріалів визначається в колективних договорах.</text:p>
        <text:p text:style-name="P3837"><text:bookmark-start text:name="n919"/><text:bookmark-end text:name="n919"/>Трудові колективи контролюють використання коштів, призначених на охорону праці.</text:p>
        <text:p text:style-name="P3838"><text:bookmark-start text:name="n920"/><text:bookmark-end text:name="n920"/><text:span text:style-name="T3839">{Стаття 162 із змінами, внесеними згідно з Указом П</text:span><text:span text:style-name="T3840">ВР </text:span><text:a xlink:href="http://zakon3.rada.gov.ua/laws/show/4617-10" office:target-frame-name="_top" xlink:show="replace"><text:span text:style-name="T3841">№<text:s/></text:span></text:a><text:a xlink:href="http://zakon3.rada.gov.ua/laws/show/4617-10" office:target-frame-name="_top" xlink:show="replace"><text:span text:style-name="T3842">4617-10 від 24.01.83</text:span></text:a><text:span text:style-name="T3843">}</text:span></text:p>
        <text:p text:style-name="P3844"><text:bookmark-start text:name="n921"/><text:bookmark-end text:name="n921"/><text:span text:style-name="T3845">Стаття 163.</text:span><text:span text:style-name="T3846"> Видача спеціального одягу та інших засобів індивідуального захисту</text:span></text:p>
        <text:p text:style-name="P3847"><text:bookmark-start text:name="n922"/><text:bookmark-end text:name="n922"/>На роботах із шкідливими та<text:s/>небезпечними умовами праці, а також роботах, пов'язаних із забрудненням або здійснюваних у несприятливих температурних умовах, працівникам видаються безплатно за встановленими нормами спеціальний одяг, спеціальне взуття та інші засоби індивідуального захисту.</text:p>
        <text:p text:style-name="P3848"><text:bookmark-start text:name="n923"/><text:bookmark-end text:name="n923"/>Власник або уповноважений ним орган зобов'язаний організувати комплектування та утримання засобів індивідуального захисту відповідно до нормативних актів про охорону праці.</text:p>
        <text:p text:style-name="P3849"><text:bookmark-start text:name="n924"/><text:bookmark-end text:name="n924"/><text:span text:style-name="T3850">{Стаття 163 із змінами, внесеними згідно із Законом </text:span><text:a xlink:href="http://zakon3.rada.gov.ua/laws/show/3694-12" office:target-frame-name="_top" xlink:show="replace"><text:span text:style-name="T3851">№<text:s/></text:span></text:a><text:a xlink:href="http://zakon3.rada.gov.ua/laws/show/3694-12" office:target-frame-name="_top" xlink:show="replace"><text:span text:style-name="T3852">3694-12 від 15.12.93</text:span></text:a><text:span text:style-name="T3853">}</text:span></text:p>
        <text:p text:style-name="P3854"><text:bookmark-start text:name="n925"/><text:bookmark-end text:name="n925"/><text:span text:style-name="T3855">Стаття 164.</text:span><text:span text:style-name="T3856"> Компенсаційні виплати за невиданий спеціальний одяг і спеціальне взуття</text:span></text:p>
        <text:p text:style-name="P3857"><text:bookmark-start text:name="n926"/><text:bookmark-end text:name="n926"/>Видача замість спеціального одягу і спеціального взуття матеріалів для їх виготовлення або грошових сум для їх придбання не дозволяється.</text:p>
        <text:p text:style-name="P3858"><text:bookmark-start text:name="n927"/><text:bookmark-end text:name="n927"/>Власник або уповноважений ним орган повинен компенсувати працівникові витрати на придбання спецодягу та інших засобів індивідуального захисту, якщо встановлений нормами строк видачі цих засобів порушено і працівник був змушений придбати їх за власні кошти. У разі дострокового зносу цих засобів не з вини працівника власник або уповноважений ним орган зобов'язаний замінити їх за свій рахунок.</text:p>
        <text:p text:style-name="P3859"><text:bookmark-start text:name="n928"/><text:bookmark-end text:name="n928"/><text:span text:style-name="T3860">{Стаття 164 із змінами, внесеними</text:span><text:span text:style-name="T3861"><text:s/>згідно із Законом </text:span><text:a xlink:href="http://zakon3.rada.gov.ua/laws/show/3694-12" office:target-frame-name="_top" xlink:show="replace"><text:span text:style-name="T3862">№<text:s/></text:span></text:a><text:a xlink:href="http://zakon3.rada.gov.ua/laws/show/3694-12" office:target-frame-name="_top" xlink:show="replace"><text:span text:style-name="T3863">3694-12 від 15.12.93</text:span></text:a><text:span text:style-name="T3864">}</text:span></text:p>
        <text:p text:style-name="P3865"><text:bookmark-start text:name="n929"/><text:bookmark-end text:name="n929"/><text:span text:style-name="T3866">Стаття 165.</text:span><text:span text:style-name="T3867"> Видача мила та знешкоджуючих засобів</text:span></text:p>
        <text:p text:style-name="P3868"><text:bookmark-start text:name="n930"/><text:bookmark-end text:name="n930"/>На роботах, зв'язаних з забрудненням,<text:s/>видається безплатно за встановленими нормами мило. На роботах, де можливий вплив на шкіру шкідливо діючих речовин, видаються безплатно за встановленими нормами змиваючі та знешкоджуючі засоби.</text:p>
        <text:p text:style-name="P3869"><text:bookmark-start text:name="n931"/><text:bookmark-end text:name="n931"/><text:span text:style-name="T3870">Стаття 166.</text:span><text:span text:style-name="T3871"> Видача молока і лікувально-профілактичного харчуван</text:span><text:span text:style-name="T3872">ня</text:span></text:p>
        <text:p text:style-name="P3873"><text:bookmark-start text:name="n932"/><text:bookmark-end text:name="n932"/>На роботах з шкідливими умовами праці працівникам видаються безплатно за встановленими нормами молоко або інші рівноцінні харчові продукти.</text:p>
        <text:p text:style-name="P3874"><text:bookmark-start text:name="n933"/><text:bookmark-end text:name="n933"/>На роботах з особливо шкідливими умовами праці надається безплатно за встановленими нормами лікувально-профілактичне харчування.</text:p>
        <text:p text:style-name="P3875"><text:bookmark-start text:name="n934"/><text:bookmark-end text:name="n934"/><text:span text:style-name="T3876">Стаття 167.</text:span><text:span text:style-name="T3877"> Забезпечення працівників гарячих цехів газованою солоною водою</text:span></text:p>
        <text:p text:style-name="P3878"><text:bookmark-start text:name="n935"/><text:bookmark-end text:name="n935"/>Власник або уповноважений ним орган зобов'язаний безплатно постачати працівників гарячих цехів і виробничих ділянок газованою солоною водою.</text:p>
        <text:p text:style-name="P3879"><text:bookmark-start text:name="n936"/><text:bookmark-end text:name="n936"/>Цехи і виробничі ділянки, де організовується постачання газованою солоною водою,<text:s/><text:soft-page-break/>визначаються центральним органом виконавчої влади, що реалізує державну політику у сфері санітарного та епідемічного благополуччя населення, за погодженням з власником або уповноваженим ним органом.</text:p>
        <text:p text:style-name="P3880"><text:bookmark-start text:name="n1442"/><text:bookmark-end text:name="n1442"/><text:span text:style-name="T3881">{Стаття 167 із змінами, внесеними згідно із Законом </text:span><text:a xlink:href="http://zakon3.rada.gov.ua/laws/show/5462-17/paran14#n14" office:target-frame-name="_top" xlink:show="replace"><text:span text:style-name="T3882">№<text:s/></text:span></text:a><text:a xlink:href="http://zakon3.rada.gov.ua/laws/show/5462-17/paran14#n14" office:target-frame-name="_top" xlink:show="replace"><text:span text:style-name="T3883">5462-VI від 16.10.2012</text:span></text:a><text:span text:style-name="T3884">}</text:span></text:p>
        <text:p text:style-name="P3885"><text:bookmark-start text:name="n937"/><text:bookmark-end text:name="n937"/><text:span text:style-name="T3886">Стаття 168.</text:span><text:span text:style-name="T3887"> Перерви в роботі для</text:span><text:span text:style-name="T3888"><text:s/>обігрівання і відпочинку</text:span></text:p>
        <text:p text:style-name="P3889"><text:bookmark-start text:name="n938"/><text:bookmark-end text:name="n938"/>Працівникам, що працюють в холодну пору року на відкритому повітрі або в закритих неопалюваних приміщеннях, вантажникам та деяким іншим категоріям працівників у випадках, передбачених законодавством, надаються спеціальні перерви для обігрівання і відпочинку, які включаються у робочий час. Власник або уповноважений ним орган, зобов'язаний обладнувати приміщення для обігрівання і відпочинку працівників.</text:p>
        <text:p text:style-name="P3890"><text:bookmark-start text:name="n939"/><text:bookmark-end text:name="n939"/><text:span text:style-name="T3891">{Стаття 168 із змінами, внесеними згідно із Законом </text:span><text:a xlink:href="http://zakon3.rada.gov.ua/laws/show/871-12" office:target-frame-name="_top" xlink:show="replace"><text:span text:style-name="T3892">№<text:s/></text:span></text:a><text:a xlink:href="http://zakon3.rada.gov.ua/laws/show/871-12" office:target-frame-name="_top" xlink:show="replace"><text:span text:style-name="T3893">871-12 від 20.03.91</text:span></text:a><text:span text:style-name="T3894">}</text:span></text:p>
        <text:p text:style-name="P3895"><text:bookmark-start text:name="n940"/><text:bookmark-end text:name="n940"/><text:span text:style-name="T3896">Стаття 169.</text:span><text:span text:style-name="T3897"> Обов'язкові медичні огляди працівників певних категорій</text:span></text:p>
        <text:p text:style-name="P3898"><text:bookmark-start text:name="n941"/><text:bookmark-end text:name="n941"/>Власник або уповноважений ним орган зобов'язаний за свої кошти<text:s/>організувати проведення попереднього (при прийнятті на роботу) і періодичних (протягом трудової діяльності) медичних оглядів працівників, зайнятих на важких роботах, роботах із шкідливими чи небезпечними умовами праці або таких, де є потреба у професійному<text:s/>доборі, а також щорічного обов'язкового медичного огляду осіб віком до 21 року.</text:p>
        <text:p text:style-name="P3899"><text:bookmark-start text:name="n942"/><text:bookmark-end text:name="n942"/>Перелік професій, працівники яких підлягають медичному оглядові, термін і порядок його проведення встановлюються центральним органом виконавчої влади, що забезпечує формування<text:s/>державної політики у сфері охорони здоров’я, за погодженням із центральним органом виконавчої влади, що забезпечує формування державної політики у сфері охорони праці.</text:p>
        <text:p text:style-name="P3900"><text:bookmark-start text:name="n943"/><text:bookmark-end text:name="n943"/><text:span text:style-name="T3901">{Стаття 169 із змінами, внесеними згідно з Указом ПВР </text:span><text:a xlink:href="http://zakon3.rada.gov.ua/laws/show/5938-11" office:target-frame-name="_top" xlink:show="replace"><text:span text:style-name="T3902">№<text:s/></text:span></text:a><text:a xlink:href="http://zakon3.rada.gov.ua/laws/show/5938-11" office:target-frame-name="_top" xlink:show="replace"><text:span text:style-name="T3903">5938-11 від 27.05.88</text:span></text:a><text:span text:style-name="T3904">; Законами</text:span><text:a xlink:href="http://zakon3.rada.gov.ua/laws/show/3694-12" office:target-frame-name="_top" xlink:show="replace"><text:span text:style-name="T3905">№<text:s/></text:span></text:a><text:a xlink:href="http://zakon3.rada.gov.ua/laws/show/3694-12" office:target-frame-name="_top" xlink:show="replace"><text:span text:style-name="T3906">3694-12 від</text:span><text:span text:style-name="T3907"><text:s/>15.12.93</text:span></text:a><text:span text:style-name="T3908">, </text:span><text:a xlink:href="http://zakon3.rada.gov.ua/laws/show/5462-17/paran15#n15" office:target-frame-name="_top" xlink:show="replace"><text:span text:style-name="T3909">№<text:s/></text:span></text:a><text:a xlink:href="http://zakon3.rada.gov.ua/laws/show/5462-17/paran15#n15" office:target-frame-name="_top" xlink:show="replace"><text:span text:style-name="T3910">5462-VI від 16.10.2012</text:span></text:a><text:span text:style-name="T3911">}</text:span></text:p>
        <text:p text:style-name="P3912"><text:bookmark-start text:name="n944"/><text:bookmark-end text:name="n944"/><text:span text:style-name="T3913">Стаття 170.</text:span><text:span text:style-name="T3914"> Переведення на легшу роботу</text:span></text:p>
        <text:p text:style-name="P3915"><text:bookmark-start text:name="n945"/><text:bookmark-end text:name="n945"/>Працівників, які потребують за станом здоров'я надання легшої роботи, власник або уповноважений ним орган повинен перевести, за їх згодою, на таку роботу у відповідності з медичним висновком тимчасово або без обмеження строку.</text:p>
        <text:p text:style-name="P3916"><text:bookmark-start text:name="n946"/><text:bookmark-end text:name="n946"/>При переведенні за станом здоров'я на легшу нижчеоплачувану роботу за працівниками зберігається попередній середній заробіток протягом двох тижнів з дня переведення, а у випадках, передбачених законодавством України, попередній середній заробіток зберігається на весь час виконання нижчеоплачуваної роботи або надається матеріальне забезпечення за загальнообов'язковим державним соціальним страхуванням.</text:p>
        <text:p text:style-name="P3917"><text:bookmark-start text:name="n947"/><text:bookmark-end text:name="n947"/><text:span text:style-name="T3918">{Стаття 170 із змінами, внесеними згідно із Законами </text:span><text:a xlink:href="http://zakon3.rada.gov.ua/laws/show/3694-12" office:target-frame-name="_top" xlink:show="replace"><text:span text:style-name="T3919">№<text:s/></text:span></text:a><text:a xlink:href="http://zakon3.rada.gov.ua/laws/show/3694-12" office:target-frame-name="_top" xlink:show="replace"><text:span text:style-name="T3920">3694-12 від 15.12.93</text:span></text:a><text:span text:style-name="T3921">, </text:span><text:a xlink:href="http://zakon3.rada.gov.ua/laws/show/429-15" office:target-frame-name="_top" xlink:show="replace"><text:span text:style-name="T3922">№<text:s/></text:span></text:a><text:a xlink:href="http://zakon3.rada.gov.ua/laws/show/429-15" office:target-frame-name="_top" xlink:show="replace"><text:span text:style-name="T3923">429-IV від 16.01.2003</text:span></text:a><text:span text:style-name="T3924">}</text:span></text:p>
        <text:p text:style-name="P3925"><text:bookmark-start text:name="n948"/><text:bookmark-end text:name="n948"/><text:span text:style-name="T3926">Стаття 171.</text:span><text:span text:style-name="T3927"> Обов'язки власника або уповноваженого ним органу щодо розслідування та</text:span><text:span text:style-name="T3928"><text:s/>обліку нещасних випадків, професійних захворювань і аварій на виробництві</text:span></text:p>
        <text:p text:style-name="P3929"><text:bookmark-start text:name="n949"/><text:bookmark-end text:name="n949"/>Власник або уповноважений ним орган повинен проводити розслідування та вести облік нещасних випадків, професійних захворювань і аварій на виробництві відповідно до порядку, встановленого Кабінетом Міністрів України.</text:p>
        <text:p text:style-name="P3930"><text:bookmark-start text:name="n950"/><text:bookmark-end text:name="n950"/><text:span text:style-name="T3931">{Стаття 171 із змінами, внесеними згідно з Указом ПВР </text:span><text:a xlink:href="http://zakon3.rada.gov.ua/laws/show/4617-10" office:target-frame-name="_top" xlink:show="replace"><text:span text:style-name="T3932">№<text:s/></text:span></text:a><text:a xlink:href="http://zakon3.rada.gov.ua/laws/show/4617-10" office:target-frame-name="_top" xlink:show="replace"><text:span text:style-name="T3933">4617-10 від 24.01.83</text:span></text:a><text:span text:style-name="T3934">; Законом</text:span><text:a xlink:href="http://zakon3.rada.gov.ua/laws/show/3694-12" office:target-frame-name="_top" xlink:show="replace"><text:span text:style-name="T3935">№<text:s/></text:span></text:a><text:a xlink:href="http://zakon3.rada.gov.ua/laws/show/3694-12" office:target-frame-name="_top" xlink:show="replace"><text:span text:style-name="T3936">3694-12 від 15.12.93</text:span></text:a><text:span text:style-name="T3937">}</text:span></text:p>
        <text:p text:style-name="P3938"><text:bookmark-start text:name="n951"/><text:bookmark-end text:name="n951"/><text:span text:style-name="T3939">Стаття 172.</text:span><text:span text:style-name="T3940"> Застосування праці осіб з інвалідністю</text:span></text:p>
        <text:p text:style-name="P3941"><text:bookmark-start text:name="n952"/><text:bookmark-end text:name="n952"/>У випадках, передбачених законодавством, на власника або уповноважений<text:s/>ним орган покладається обов'язок організувати навчання, перекваліфікацію і працевлаштування осіб з інвалідністю відповідно до медичних рекомендацій, встановити на їх прохання неповний робочий день або неповний робочий тиждень та створити пільгові умови праці.</text:p>
        <text:p text:style-name="P3942"><text:bookmark-start text:name="n953"/><text:bookmark-end text:name="n953"/><text:span text:style-name="T3943">Залучення осіб з інвалідністю до надурочних робіт та робіт у нічний час без їх згоди не<text:s/></text:span><text:soft-page-break/><text:span text:style-name="T3944">допускається (</text:span><text:a xlink:href="http://zakon3.rada.gov.ua/laws/show/322-08/print1528788054765364#n367" office:target-frame-name="_top" xlink:show="replace">статті 55</text:a><text:span text:style-name="T3945">, </text:span><text:a xlink:href="http://zakon3.rada.gov.ua/laws/show/322-08/print1528788054765364#n403" office:target-frame-name="_top" xlink:show="replace">63</text:a><text:span text:style-name="T3946">).</text:span></text:p>
        <text:p text:style-name="P3947"><text:bookmark-start text:name="n954"/><text:bookmark-end text:name="n954"/><text:span text:style-name="T3948">{Стаття 172 із змінами, внесеними згідно із Законом </text:span><text:a xlink:href="http://zakon3.rada.gov.ua/laws/show/3694-12" office:target-frame-name="_top" xlink:show="replace"><text:span text:style-name="T3949">№<text:s/></text:span></text:a><text:a xlink:href="http://zakon3.rada.gov.ua/laws/show/3694-12" office:target-frame-name="_top" xlink:show="replace"><text:span text:style-name="T3950">3694-12 від 15.12.93</text:span></text:a><text:span text:style-name="T3951">}</text:span></text:p>
        <text:p text:style-name="P3952"><text:bookmark-start text:name="n955"/><text:bookmark-end text:name="n955"/><text:span text:style-name="T3953">Стаття 173.</text:span><text:span text:style-name="T3954"> Відшко</text:span><text:span text:style-name="T3955">дування шкоди в разі ушкодження здоров'я працівників</text:span></text:p>
        <text:p text:style-name="P3956"><text:bookmark-start text:name="n956"/><text:bookmark-end text:name="n956"/>Шкода, заподіяна працівникам каліцтвом або іншим ушкодженням здоров'я, пов'язаним з виконанням трудових обов'язків, відшкодовується у встановленому законодавством порядку.</text:p>
        <text:p text:style-name="P3957"><text:bookmark-start text:name="n957"/><text:bookmark-end text:name="n957"/><text:span text:style-name="T3958">{Стаття 173 із змінами, внесени</text:span><text:span text:style-name="T3959">ми згідно із Законом </text:span><text:a xlink:href="http://zakon3.rada.gov.ua/laws/show/3694-12" office:target-frame-name="_top" xlink:show="replace"><text:span text:style-name="T3960">№<text:s/></text:span></text:a><text:a xlink:href="http://zakon3.rada.gov.ua/laws/show/3694-12" office:target-frame-name="_top" xlink:show="replace"><text:span text:style-name="T3961">3694-12 від 15.12.93</text:span></text:a><text:span text:style-name="T3962">; в редакції Закону </text:span><text:a xlink:href="http://zakon3.rada.gov.ua/laws/show/429-15" office:target-frame-name="_top" xlink:show="replace"><text:span text:style-name="T3963">№<text:s/></text:span></text:a><text:a xlink:href="http://zakon3.rada.gov.ua/laws/show/429-15" office:target-frame-name="_top" xlink:show="replace"><text:span text:style-name="T3964">429-IV від 11.02.2003</text:span></text:a><text:span text:style-name="T3965">}</text:span></text:p>
        <text:p text:style-name="P3966"><text:bookmark-start text:name="n958"/><text:bookmark-end text:name="n958"/><text:span text:style-name="T3967">{Статтю 173</text:span><text:span text:style-name="T3968">-1</text:span><text:span text:style-name="T3969"> </text:span><text:span text:style-name="T3970">виключено на підставі Закону </text:span><text:a xlink:href="http://zakon3.rada.gov.ua/laws/show/1356-14" office:target-frame-name="_top" xlink:show="replace"><text:span text:style-name="T3971">№<text:s/></text:span></text:a><text:a xlink:href="http://zakon3.rada.gov.ua/laws/show/1356-14" office:target-frame-name="_top" xlink:show="replace"><text:span text:style-name="T3972">1356-XIV від<text:s/></text:span><text:span text:style-name="T3973">24.12.99</text:span></text:a><text:span text:style-name="T3974">}</text:span></text:p>
        <text:p text:style-name="P3975"><text:bookmark-start text:name="n959"/><text:bookmark-end text:name="n959"/><text:span text:style-name="T3976">Глава XII </text:span><text:span text:style-name="T3977"><text:line-break/></text:span><text:span text:style-name="T3978">ПРАЦЯ ЖІНОК</text:span></text:p>
        <text:p text:style-name="P3979"><text:bookmark-start text:name="n960"/><text:bookmark-end text:name="n960"/><text:span text:style-name="T3980">Стаття 174.</text:span><text:span text:style-name="T3981"> Роботи, на яких забороняється застосування праці жінок</text:span></text:p>
        <text:p text:style-name="P3982"><text:bookmark-start text:name="n961"/><text:bookmark-end text:name="n961"/>Забороняється застосування праці жінок на важких роботах і на роботах із шкідливими або небезпечними умовами праці, а також на підземних роботах, крім деяких підземних робіт (нефізичних робіт або робіт по санітарному та побутовому обслуговуванню).</text:p>
        <text:p text:style-name="P3983"><text:bookmark-start text:name="n962"/><text:bookmark-end text:name="n962"/>Забороняється також залучення жінок до підіймання і переміщення речей, маса яких перевищує встановлені для них граничні норми.</text:p>
        <text:p text:style-name="P3984"><text:bookmark-start text:name="n963"/><text:bookmark-end text:name="n963"/>Перелік важких робіт та робіт із шкідливими і небезпечними умовами праці, на яких забороняється застосування праці жінок, а також граничні норми підіймання і переміщення важких речей жінками затверджуються центральним органом виконавчої влади, що забезпечує формування державної політики у сфері охорони здоров’я, за погодженням із центральним органом виконавчої влади, що забезпечує формування державної політики у сфері охорони праці.</text:p>
        <text:p text:style-name="P3985"><text:bookmark-start text:name="n964"/><text:bookmark-end text:name="n964"/><text:span text:style-name="T3986">{Стаття 174 із змінами, внесеними згідно із Законами </text:span><text:a xlink:href="http://zakon3.rada.gov.ua/laws/show/871-12" office:target-frame-name="_top" xlink:show="replace"><text:span text:style-name="T3987">№<text:s/></text:span></text:a><text:a xlink:href="http://zakon3.rada.gov.ua/laws/show/871-12" office:target-frame-name="_top" xlink:show="replace"><text:span text:style-name="T3988">871-12 від 20.03.91</text:span></text:a><text:span text:style-name="T3989">, </text:span><text:a xlink:href="http://zakon3.rada.gov.ua/laws/show/3694-12" office:target-frame-name="_top" xlink:show="replace"><text:span text:style-name="T3990">№<text:s/></text:span></text:a><text:a xlink:href="http://zakon3.rada.gov.ua/laws/show/3694-12" office:target-frame-name="_top" xlink:show="replace"><text:span text:style-name="T3991">3694-12 від 15.12.93</text:span></text:a><text:span text:style-name="T3992">, </text:span><text:a xlink:href="http://zakon3.rada.gov.ua/laws/show/5462-17/paran15#n15" office:target-frame-name="_top" xlink:show="replace">№<text:s/></text:a><text:a xlink:href="http://zakon3.rada.gov.ua/laws/show/5462-17/paran15#n15" office:target-frame-name="_top" xlink:show="replace"><text:span text:style-name="T3993">5462-VI від 16.10.2012</text:span></text:a><text:span text:style-name="T3994">}</text:span></text:p>
        <text:p text:style-name="P3995"><text:bookmark-start text:name="n965"/><text:bookmark-end text:name="n965"/><text:span text:style-name="T3996">Стаття 175.</text:span><text:span text:style-name="T3997"> Обмеження праці жінок на роботах у нічний час</text:span></text:p>
        <text:p text:style-name="P3998"><text:bookmark-start text:name="n966"/><text:bookmark-end text:name="n966"/>Залучення жінок до робіт у нічний час не<text:s/>допускається, за винятком тих галузей народного господарства, де це викликається особливою необхідністю і дозволяється як тимчасовий захід.</text:p>
        <text:p text:style-name="P3999"><text:bookmark-start text:name="n967"/><text:bookmark-end text:name="n967"/>Перелік цих галузей і видів робіт із зазначенням максимальних термінів застосування праці жінок у нічний час затверджується Кабінетом Міністрів України.</text:p>
        <text:p text:style-name="P4000"><text:bookmark-start text:name="n968"/><text:bookmark-end text:name="n968"/>Зазначені у частині першій цієї статті обмеження не поширюються на жінок, які працюють на підприємствах, де зайняті лише члени однієї сім'ї.</text:p>
        <text:p text:style-name="P4001"><text:bookmark-start text:name="n969"/><text:bookmark-end text:name="n969"/><text:span text:style-name="T4002">{Стаття 175 із змінами, внесеними згідно із Законом </text:span><text:a xlink:href="http://zakon3.rada.gov.ua/laws/show/3694-12" office:target-frame-name="_top" xlink:show="replace"><text:span text:style-name="T4003">№<text:s/></text:span></text:a><text:a xlink:href="http://zakon3.rada.gov.ua/laws/show/3694-12" office:target-frame-name="_top" xlink:show="replace"><text:span text:style-name="T4004">3694-12 від 15.12.93</text:span></text:a><text:span text:style-name="T4005">}</text:span></text:p>
        <text:p text:style-name="P4006"><text:bookmark-start text:name="n970"/><text:bookmark-end text:name="n970"/><text:span text:style-name="T4007">Стаття 176.</text:span><text:span text:style-name="T4008"> Заборона залучення вагітних жінок і жінок, що мають дітей віком до трьох років, до нічних, надурочни</text:span><text:span text:style-name="T4009">х робіт, робіт у вихідні дні і направлення їх у відрядження</text:span></text:p>
        <text:p text:style-name="P4010"><text:bookmark-start text:name="n971"/><text:bookmark-end text:name="n971"/>Не допускається залучення до робіт у нічний час, до надурочних робіт і робіт у вихідні дні і направлення у відрядження вагітних жінок і жінок, що мають дітей віком до трьох років.</text:p>
        <text:p text:style-name="P4011"><text:bookmark-start text:name="n972"/><text:bookmark-end text:name="n972"/><text:span text:style-name="T4012">{Стаття 176 із з</text:span><text:span text:style-name="T4013">мінами, внесеними згідно з Указом ПВР </text:span><text:a xlink:href="http://zakon3.rada.gov.ua/laws/show/4841-11" office:target-frame-name="_top" xlink:show="replace"><text:span text:style-name="T4014">№<text:s/></text:span></text:a><text:a xlink:href="http://zakon3.rada.gov.ua/laws/show/4841-11" office:target-frame-name="_top" xlink:show="replace"><text:span text:style-name="T4015">4841-11 від 30.10.87</text:span></text:a><text:span text:style-name="T4016">; Законом</text:span><text:a xlink:href="http://zakon3.rada.gov.ua/laws/show/871-12" office:target-frame-name="_top" xlink:show="replace"><text:span text:style-name="T4017">№<text:s/></text:span></text:a><text:a xlink:href="http://zakon3.rada.gov.ua/laws/show/871-12" office:target-frame-name="_top" xlink:show="replace"><text:span text:style-name="T4018">871-12 від 20.03.91</text:span></text:a><text:span text:style-name="T4019">}</text:span></text:p>
        <text:p text:style-name="P4020"><text:bookmark-start text:name="n973"/><text:bookmark-end text:name="n973"/><text:span text:style-name="T4021">Стаття 177.</text:span><text:span text:style-name="T4022"> Обмеження залучення жінок, що мають дітей віком від трьох до чотирнадцяти років або дітей з інвалідністю, до надурочних робіт і направлення їх у відрядження</text:span></text:p>
        <text:p text:style-name="P4023"><text:bookmark-start text:name="n974"/><text:bookmark-end text:name="n974"/>Жінки, що<text:s/>мають дітей віком від трьох до чотирнадцяти років або дітей з інвалідністю, не можуть залучатись до надурочних робіт або направлятись у відрядження без їх згоди.</text:p>
        <text:p text:style-name="P4024"><text:bookmark-start text:name="n975"/><text:bookmark-end text:name="n975"/><text:span text:style-name="T4025">{Стаття 177 із змінами, внесеними згідно з Указом ПВР </text:span><text:a xlink:href="http://zakon3.rada.gov.ua/laws/show/4841-11" office:target-frame-name="_top" xlink:show="replace"><text:span text:style-name="T4026">№<text:s/></text:span></text:a><text:a xlink:href="http://zakon3.rada.gov.ua/laws/show/4841-11" office:target-frame-name="_top" xlink:show="replace"><text:span text:style-name="T4027">4841-11 від 30.10.87</text:span></text:a><text:span text:style-name="T4028">; Законом</text:span><text:a xlink:href="http://zakon3.rada.gov.ua/laws/show/871-12" office:target-frame-name="_top" xlink:show="replace"><text:span text:style-name="T4029">№<text:s/></text:span></text:a><text:a xlink:href="http://zakon3.rada.gov.ua/laws/show/871-12" office:target-frame-name="_top" xlink:show="replace"><text:span text:style-name="T4030">871-12 від 20.03.91</text:span></text:a><text:span text:style-name="T4031">}</text:span></text:p>
        <text:p text:style-name="P4032"><text:bookmark-start text:name="n976"/><text:bookmark-end text:name="n976"/><text:span text:style-name="T4033">Стаття 178.</text:span><text:span text:style-name="T4034"> Переведення на легшу роботу вагітних жінок і жінок, які мають дітей віком<text:s/></text:span><text:soft-page-break/><text:span text:style-name="T4035">до трьох років</text:span></text:p>
        <text:p text:style-name="P4036"><text:bookmark-start text:name="n977"/><text:bookmark-end text:name="n977"/>Вагітним жінкам відповідно до медичного висновку знижуються норми виробітку, норми обслуговування або вони переводяться на іншу роботу, яка є легшою і виключає вплив несприятливих виробничих факторів, із збереженням середнього заробітку за попередньою роботою.</text:p>
        <text:p text:style-name="P4037"><text:bookmark-start text:name="n978"/><text:bookmark-end text:name="n978"/>До вирішення питання про надання вагітній жінці відповідно до медичного висновку іншої роботи, яка є легшою і виключає вплив несприятливих виробничих<text:s/>факторів, вона підлягає звільненню від роботи із збереженням середнього заробітку за всі пропущені внаслідок цього робочі дні за рахунок підприємства, установи, організації.</text:p>
        <text:p text:style-name="P4038"><text:bookmark-start text:name="n979"/><text:bookmark-end text:name="n979"/>Жінки, які мають дітей віком до трьох років, в разі неможливості виконання<text:s/>попередньої роботи переводяться на іншу роботу із збереженням середнього заробітку за попередньою роботою до досягнення дитиною віку трьох років.</text:p>
        <text:p text:style-name="P4039"><text:bookmark-start text:name="n980"/><text:bookmark-end text:name="n980"/>Якщо заробіток осіб, зазначених у частинах першій і третій цієї статті, на легшій роботі є вищим, ніж той, який вони одержували до переведення, їм виплачується фактичний заробіток.</text:p>
        <text:p text:style-name="P4040"><text:bookmark-start text:name="n981"/><text:bookmark-end text:name="n981"/><text:span text:style-name="T4041">{Стаття 178 із змінами, внесеними згідно з Указом ПВР </text:span><text:a xlink:href="http://zakon3.rada.gov.ua/laws/show/4841-11" office:target-frame-name="_top" xlink:show="replace"><text:span text:style-name="T4042">№<text:s/></text:span></text:a><text:a xlink:href="http://zakon3.rada.gov.ua/laws/show/4841-11" office:target-frame-name="_top" xlink:show="replace"><text:span text:style-name="T4043">4841-11</text:span><text:span text:style-name="T4044"><text:s/>від 30.10.87</text:span></text:a><text:span text:style-name="T4045">; Законами</text:span><text:a xlink:href="http://zakon3.rada.gov.ua/laws/show/871-12" office:target-frame-name="_top" xlink:show="replace"><text:span text:style-name="T4046">№<text:s/></text:span></text:a><text:a xlink:href="http://zakon3.rada.gov.ua/laws/show/871-12" office:target-frame-name="_top" xlink:show="replace"><text:span text:style-name="T4047">871-12 від 20.03.91</text:span></text:a><text:span text:style-name="T4048">, </text:span><text:a xlink:href="http://zakon3.rada.gov.ua/laws/show/263/95-вр" office:target-frame-name="_top" xlink:show="replace"><text:span text:style-name="T4049">№<text:s/></text:span></text:a><text:a xlink:href="http://zakon3.rada.gov.ua/laws/show/263/95-вр" office:target-frame-name="_top" xlink:show="replace"><text:span text:style-name="T4050">263/95-ВР від 05.07.95</text:span></text:a><text:span text:style-name="T4051">}</text:span></text:p>
        <text:p text:style-name="P4052"><text:bookmark-start text:name="n982"/><text:bookmark-end text:name="n982"/><text:span text:style-name="T4053">Стаття 179.</text:span><text:span text:style-name="T4054"> Відпустки у зв'язку з вагітністю, пологами і для догляду за дитиною</text:span></text:p>
        <text:p text:style-name="P4055"><text:bookmark-start text:name="n983"/><text:bookmark-end text:name="n983"/>На підставі медичного висновку жінкам надається оплачувана відпустка у зв'язку з вагітністю та пологами тривалістю<text:s/>70 календарних днів до пологів і 56 (у разі народження двох і більше дітей та у разі ускладнення пологів - 70) календарних днів після пологів, починаючи з дня пологів.</text:p>
        <text:p text:style-name="P4056"><text:bookmark-start text:name="n984"/><text:bookmark-end text:name="n984"/>Тривалість відпустки у зв'язку з вагітністю та пологами обчислюється сумарно і становить 126 календарних днів (140 календарних днів - у разі народження двох і більше дітей та у разі ускладнення пологів). Вона надається жінкам повністю незалежно від кількості днів, фактично використаних до пологів.</text:p>
        <text:p text:style-name="P4057"><text:bookmark-start text:name="n985"/><text:bookmark-end text:name="n985"/>За бажанням жінки їй надається відпустка для<text:s/>догляду за дитиною до досягнення нею трирічного віку з виплатою за ці періоди допомоги відповідно до законодавства.</text:p>
        <text:p text:style-name="P4058"><text:bookmark-start text:name="n986"/><text:bookmark-end text:name="n986"/>Підприємства, установи та організації за рахунок власних коштів можуть надавати жінкам частково оплачувану відпустку та відпустку без збереження заробітної плати для догляду за дитиною більшої тривалості.</text:p>
        <text:p text:style-name="P4059"><text:bookmark-start text:name="n987"/><text:bookmark-end text:name="n987"/>Відпустка для догляду за дитиною до досягнення нею віку трьох років не надається, якщо дитина перебуває на державному утриманні, крім прийомних дітей у прийомних сім’ях та дітей-вихованців у<text:s/>дитячих будинках сімейного типу.</text:p>
        <text:p text:style-name="P4060"><text:bookmark-start text:name="n988"/><text:bookmark-end text:name="n988"/>У разі, якщо дитина потребує домашнього догляду, жінці в обов'язковому порядку надається відпустка без збереження заробітної плати тривалістю, визначеною у медичному висновку, але не більш як до досягнення дитиною шестирічного віку.</text:p>
        <text:p text:style-name="P4061"><text:bookmark-start text:name="n989"/><text:bookmark-end text:name="n989"/>Відпустки для догляду за дитиною, передбачені частинами третьою, четвертою та шостою цієї статті, можуть бути використані повністю або частинами також батьком дитини, бабою, дідом чи іншими родичами, які фактично доглядають за дитиною.</text:p>
        <text:p text:style-name="P4062"><text:bookmark-start text:name="n990"/><text:bookmark-end text:name="n990"/>За бажанням жінки або осіб, зазначених у частині сьомій цієї статті, у період перебування їх у відпустці для догляду за дитиною вони можуть працювати на умовах неповного робочого часу або вдома.</text:p>
        <text:p text:style-name="P4063"><text:bookmark-start text:name="n991"/><text:bookmark-end text:name="n991"/><text:span text:style-name="T4064">{Стаття 179 із змінами, внесеними згідно з Указом ПВР </text:span><text:a xlink:href="http://zakon3.rada.gov.ua/laws/show/4617-10" office:target-frame-name="_top" xlink:show="replace"><text:span text:style-name="T4065">№<text:s/></text:span></text:a><text:a xlink:href="http://zakon3.rada.gov.ua/laws/show/4617-10" office:target-frame-name="_top" xlink:show="replace"><text:span text:style-name="T4066">4617-10 від 24.01.83</text:span></text:a><text:span text:style-name="T4067">; Законом</text:span><text:a xlink:href="http://zakon3.rada.gov.ua/laws/show/871-12" office:target-frame-name="_top" xlink:show="replace"><text:span text:style-name="T4068">№<text:s/></text:span></text:a><text:a xlink:href="http://zakon3.rada.gov.ua/laws/show/871-12" office:target-frame-name="_top" xlink:show="replace"><text:span text:style-name="T4069">871-12 від 20.03.91</text:span></text:a><text:span text:style-name="T4070">; в редакції Закону </text:span><text:a xlink:href="http://zakon3.rada.gov.ua/laws/show/117-14" office:target-frame-name="_top" xlink:show="replace"><text:span text:style-name="T4071">№<text:s/></text:span></text:a><text:a xlink:href="http://zakon3.rada.gov.ua/laws/show/117-14" office:target-frame-name="_top" xlink:show="replace"><text:span text:style-name="T4072">117-XIV від 18.09.98</text:span></text:a><text:span text:style-name="T4073">; із змінами, вне</text:span><text:span text:style-name="T4074">сеними згідно із Законами </text:span><text:a xlink:href="http://zakon3.rada.gov.ua/laws/show/429-15" office:target-frame-name="_top" xlink:show="replace"><text:span text:style-name="T4075">№<text:s/></text:span></text:a><text:a xlink:href="http://zakon3.rada.gov.ua/laws/show/429-15" office:target-frame-name="_top" xlink:show="replace"><text:span text:style-name="T4076">429-IV від 16.01.2003</text:span></text:a><text:span text:style-name="T4077">, </text:span><text:a xlink:href="http://zakon3.rada.gov.ua/laws/show/120-19/paran8#n8" office:target-frame-name="_top" xlink:show="replace"><text:span text:style-name="T4078">№<text:s/></text:span></text:a><text:a xlink:href="http://zakon3.rada.gov.ua/laws/show/120-19/paran8#n8" office:target-frame-name="_top" xlink:show="replace"><text:span text:style-name="T4079">120-VIII від 15.01.2015</text:span></text:a><text:span text:style-name="T4080">, </text:span><text:a xlink:href="http://zakon3.rada.gov.ua/laws/show/1366-19/paran7#n7" office:target-frame-name="_top" xlink:show="replace"><text:span text:style-name="T4081">№<text:s/></text:span></text:a><text:a xlink:href="http://zakon3.rada.gov.ua/laws/show/1366-19/paran7#n7" office:target-frame-name="_top" xlink:show="replace"><text:span text:style-name="T4082">1366-VIII<text:s/></text:span></text:a><text:a xlink:href="http://zakon3.rada.gov.ua/laws/show/1366-19/paran7#n7" office:target-frame-name="_top" xlink:show="replace"><text:span text:style-name="T4083">від 17.05.2016</text:span></text:a><text:span text:style-name="T4084">}</text:span></text:p>
        <text:p text:style-name="P4085"><text:bookmark-start text:name="n992"/><text:bookmark-end text:name="n992"/><text:span text:style-name="T4086">{Відповідно до розділу II Закону Української РСР </text:span><text:a xlink:href="http://zakon3.rada.gov.ua/laws/show/871-12" office:target-frame-name="_top" xlink:show="replace"><text:span text:style-name="T4087">№<text:s/></text:span></text:a><text:a xlink:href="http://zakon3.rada.gov.ua/laws/show/871-12" office:target-frame-name="_top" xlink:show="replace"><text:span text:style-name="T4088">871-12 від 20 бере</text:span><text:span text:style-name="T4089">зня 1991 р.</text:span></text:a><text:span text:style-name="T4090"> </text:span><text:span text:style-name="T4091">(Відомості Верховної Ради УРСР, 1991, № 23, ст. 267) частково оплачувані відпустки з 1 січня 1992 р. надаються жінкам до досягнення дитиною віку трьох років.}</text:span></text:p>
        <text:p text:style-name="P4092"><text:bookmark-start text:name="n993"/><text:bookmark-end text:name="n993"/><text:span text:style-name="T4093">Стаття 180.</text:span><text:span text:style-name="T4094"> Приєднання щорічної відпустки до відпустки у зв'язку з вагітністю та<text:s/></text:span><text:span text:style-name="T4095">пологами</text:span></text:p>
        <text:p text:style-name="P4096"><text:bookmark-start text:name="n994"/><text:bookmark-end text:name="n994"/>У разі надання жінкам відпустки у зв'язку з вагітністю та пологами власник або уповноважений ним орган зобов'язаний за заявою жінки приєднати до неї щорічні основну і додаткову відпустки незалежно від тривалості її роботи на даному підприємстві, в<text:s/>установі, організації в поточному робочому році.</text:p>
        <text:p text:style-name="P4097"><text:bookmark-start text:name="n995"/><text:bookmark-end text:name="n995"/><text:span text:style-name="T4098">{Стаття 180 в редакції Закону </text:span><text:a xlink:href="http://zakon3.rada.gov.ua/laws/show/117-14" office:target-frame-name="_top" xlink:show="replace"><text:span text:style-name="T4099">№<text:s/></text:span></text:a><text:a xlink:href="http://zakon3.rada.gov.ua/laws/show/117-14" office:target-frame-name="_top" xlink:show="replace"><text:span text:style-name="T4100">117-XIV від 18.09.98</text:span></text:a><text:span text:style-name="T4101">}</text:span></text:p>
        <text:p text:style-name="P4102"><text:bookmark-start text:name="n996"/><text:bookmark-end text:name="n996"/><text:span text:style-name="T4103">Стаття 181.</text:span><text:span text:style-name="T4104"> Порядок надання<text:s/></text:span><text:span text:style-name="T4105">відпустки для догляду за дитиною і зарахування її до стажу роботи</text:span></text:p>
        <text:p text:style-name="P4106"><text:bookmark-start text:name="n997"/><text:bookmark-end text:name="n997"/>Відпустка для догляду за дитиною до досягнення нею трирічного віку та відпустка без збереження заробітної плати (частини третя та шоста статті 179 цього Кодексу) надаються за заявою жінки або осіб, зазначених у частині сьомій статті 179 цього Кодексу, повністю або частково в межах установленого періоду та оформляються наказом (розпорядженням) власника або уповноваженого ним органу.</text:p>
        <text:p text:style-name="P4107"><text:bookmark-start text:name="n998"/><text:bookmark-end text:name="n998"/>Відпустка для догляду за дитиною до досягнення нею трирічного<text:s/>віку та відпустка без збереження заробітної плати (частини третя та шоста статті 179 цього Кодексу) зараховуються як до загального, так і до безперервного стажу роботи і до стажу роботи за спеціальністю. Час відпусток, зазначених у цій статті, до стажу роботи, що дає право на щорічну відпустку, не зараховується.</text:p>
        <text:p text:style-name="P4108"><text:bookmark-start text:name="n999"/><text:bookmark-end text:name="n999"/><text:span text:style-name="T4109">{Стаття 181 із змінами, внесеними згідно з Указом ПВР </text:span><text:a xlink:href="http://zakon3.rada.gov.ua/laws/show/4617-10" office:target-frame-name="_top" xlink:show="replace"><text:span text:style-name="T4110">№<text:s/></text:span></text:a><text:a xlink:href="http://zakon3.rada.gov.ua/laws/show/4617-10" office:target-frame-name="_top" xlink:show="replace"><text:span text:style-name="T4111">4617-10 від 24.01.8</text:span><text:span text:style-name="T4112">3</text:span></text:a><text:span text:style-name="T4113">; Законом</text:span><text:a xlink:href="http://zakon3.rada.gov.ua/laws/show/871-12" office:target-frame-name="_top" xlink:show="replace"><text:span text:style-name="T4114">№<text:s/></text:span></text:a><text:a xlink:href="http://zakon3.rada.gov.ua/laws/show/871-12" office:target-frame-name="_top" xlink:show="replace"><text:span text:style-name="T4115">871-12 від 20.03.91</text:span></text:a><text:span text:style-name="T4116">; в редакції Закону </text:span><text:a xlink:href="http://zakon3.rada.gov.ua/laws/show/117-14" office:target-frame-name="_top" xlink:show="replace"><text:span text:style-name="T4117">№<text:s/></text:span></text:a><text:a xlink:href="http://zakon3.rada.gov.ua/laws/show/117-14" office:target-frame-name="_top" xlink:show="replace"><text:span text:style-name="T4118">117-XIV від 18.09.98</text:span></text:a><text:span text:style-name="T4119">}</text:span></text:p>
        <text:p text:style-name="P4120"><text:bookmark-start text:name="n1000"/><text:bookmark-end text:name="n1000"/><text:span text:style-name="T4121">{Відповідно до розділу II Закону Української РСР </text:span><text:a xlink:href="http://zakon3.rada.gov.ua/laws/show/871-12" office:target-frame-name="_top" xlink:show="replace"><text:span text:style-name="T4122">№<text:s/></text:span></text:a><text:a xlink:href="http://zakon3.rada.gov.ua/laws/show/871-12" office:target-frame-name="_top" xlink:show="replace"><text:span text:style-name="T4123">871-12 від 20 березня 1991</text:span><text:span text:style-name="T4124"><text:s/>р</text:span></text:a><text:a xlink:href="http://zakon3.rada.gov.ua/laws/show/871-12" office:target-frame-name="_top" xlink:show="replace">.</text:a><text:span text:style-name="T4125"> </text:span><text:span text:style-name="T4126">(Відомості Верховної Ради УРСР, 1991, № 23, ст. 267) частково оплачувані відпустки з 1 січня 1992 р. надаються жінкам до досягнення дитиною віку трьох років.}</text:span></text:p>
        <text:p text:style-name="P4127"><text:bookmark-start text:name="n1001"/><text:bookmark-end text:name="n1001"/><text:span text:style-name="T4128">Стаття 182.</text:span><text:span text:style-name="T4129"> Відпустки жінкам, які</text:span><text:span text:style-name="T4130"><text:s/>усиновили дітей</text:span></text:p>
        <text:p text:style-name="P4131"><text:bookmark-start text:name="n1002"/><text:bookmark-end text:name="n1002"/>Жінкам, які усиновили новонароджених дітей безпосередньо з пологового будинку, надається відпустка з дня усиновлення тривалістю 56 календарних днів (70 календарних днів - при усиновленні двох і більше дітей) з виплатою державної допомоги у<text:s/>встановленому порядку.</text:p>
        <text:p text:style-name="P4132"><text:bookmark-start text:name="n1003"/><text:bookmark-end text:name="n1003"/>Жінкам, які усиновили дитину з числа дітей-сиріт або дітей, позбавлених батьківського піклування, старше трьох років, надається одноразова оплачувана відпустка у зв'язку з усиновленням дитини тривалістю 56 календарних днів (70 календарних днів - при усиновленні двох і більше дітей) без урахування святкових і неробочих днів після набрання законної сили рішенням про усиновлення дитини. Ця відпустка може бути використана також батьком дитини.</text:p>
        <text:p text:style-name="P4133"><text:bookmark-start text:name="n1004"/><text:bookmark-end text:name="n1004"/><text:span text:style-name="T4134">Жінкам, які усиновили дитину (або одночасно<text:s/></text:span><text:span text:style-name="T4135">двох і більше дітей), надаються відпустки для догляду за нею на умовах і в порядку, встановлених </text:span><text:a xlink:href="http://zakon3.rada.gov.ua/laws/show/322-08/print1528788054765364#n982" office:target-frame-name="_top" xlink:show="replace">статтями 179</text:a><text:span text:style-name="T4136"> і </text:span><text:a xlink:href="http://zakon3.rada.gov.ua/laws/show/322-08/print1528788054765364#n996" office:target-frame-name="_top" xlink:show="replace">181</text:a><text:span text:style-name="T4137"> цього Кодексу.</text:span></text:p>
        <text:p text:style-name="P4138"><text:bookmark-start text:name="n1005"/><text:bookmark-end text:name="n1005"/><text:span text:style-name="T4139">{Стаття 182 із змінами, внесеними згідно з Указами ПВР </text:span><text:a xlink:href="http://zakon3.rada.gov.ua/laws/show/4617-10" office:target-frame-name="_top" xlink:show="replace"><text:span text:style-name="T4140">№<text:s/></text:span></text:a><text:a xlink:href="http://zakon3.rada.gov.ua/laws/show/4617-10" office:target-frame-name="_top" xlink:show="replace"><text:span text:style-name="T4141">4617-10 від 24.01.83</text:span></text:a><text:span text:style-name="T4142">, </text:span><text:a xlink:href="http://zakon3.rada.gov.ua/laws/show/6237-10" office:target-frame-name="_top" xlink:show="replace"><text:span text:style-name="T4143">№<text:s/></text:span></text:a><text:a xlink:href="http://zakon3.rada.gov.ua/laws/show/6237-10" office:target-frame-name="_top" xlink:show="replace"><text:span text:style-name="T4144">6237-10 від 21.12.83</text:span></text:a><text:span text:style-name="T4145">; Законом </text:span><text:a xlink:href="http://zakon3.rada.gov.ua/laws/show/871-12" office:target-frame-name="_top" xlink:show="replace"><text:span text:style-name="T4146">№<text:s/></text:span></text:a><text:a xlink:href="http://zakon3.rada.gov.ua/laws/show/871-12" office:target-frame-name="_top" xlink:show="replace"><text:span text:style-name="T4147">871-12 від 20.03.91</text:span></text:a><text:span text:style-name="T4148">; в редакції Закону </text:span><text:a xlink:href="http://zakon3.rada.gov.ua/laws/show/117-14" office:target-frame-name="_top" xlink:show="replace"><text:span text:style-name="T4149">№<text:s/></text:span></text:a><text:a xlink:href="http://zakon3.rada.gov.ua/laws/show/117-14" office:target-frame-name="_top" xlink:show="replace"><text:span text:style-name="T4150">117-XIV від 18.09.98</text:span></text:a><text:span text:style-name="T4151">; із з</text:span><text:span text:style-name="T4152">мінами, внесеними згідно із Законами </text:span><text:a xlink:href="http://zakon3.rada.gov.ua/laws/show/573-17" office:target-frame-name="_top" xlink:show="replace"><text:span text:style-name="T4153">№<text:s/></text:span></text:a><text:a xlink:href="http://zakon3.rada.gov.ua/laws/show/573-17" office:target-frame-name="_top" xlink:show="replace"><text:span text:style-name="T4154">573-VI від 23.09.2008</text:span></text:a><text:span text:style-name="T4155">, </text:span><text:a xlink:href="http://zakon3.rada.gov.ua/laws/show/2824-17" office:target-frame-name="_top" xlink:show="replace"><text:span text:style-name="T4156">№<text:s/></text:span></text:a><text:a xlink:href="http://zakon3.rada.gov.ua/laws/show/2824-17" office:target-frame-name="_top" xlink:show="replace"><text:span text:style-name="T4157">2824-VI від 21.12.2010</text:span></text:a><text:span text:style-name="T4158">}</text:span></text:p>
        <text:p text:style-name="P4159"><text:bookmark-start text:name="n1006"/><text:bookmark-end text:name="n1006"/><text:span text:style-name="T4160">Стаття 182</text:span><text:span text:style-name="T4161">-1</text:span><text:span text:style-name="T4162">.</text:span><text:span text:style-name="T4163"> Додаткова відпустка працівникам, які мають дітей або повнолітню дитину з інвалідністю з дитинства підгрупи А I групи</text:span></text:p>
        <text:p text:style-name="P4164"><text:bookmark-start text:name="n1007"/><text:bookmark-end text:name="n1007"/><text:span text:style-name="T4165">Жінці, яка працює і має двох або більше дітей віком</text:span><text:span text:style-name="T4166"><text:s/>до 15 років, або дитину з інвалідністю, або яка усиновила дитину, матері особи з інвалідністю з дитинства підгрупи А I групи, одинокій матері, батьку дитини або особи з інвалідністю з дитинства підгрупи А I<text:s/></text:span><text:soft-page-break/><text:span text:style-name="T4167">групи, який виховує їх без матері (у тому числі<text:s/></text:span><text:span text:style-name="T4168">у разі тривалого перебування матері в лікувальному закладі), а також особі, яка взяла під опіку дитину або особу з інвалідністю з дитинства підгрупи А I групи, надається щорічно додаткова оплачувана відпустка тривалістю 10 календарних днів без урахування с</text:span><text:span text:style-name="T4169">вяткових і неробочих днів (</text:span><text:a xlink:href="http://zakon3.rada.gov.ua/laws/show/322-08/print1528788054765364#n454" office:target-frame-name="_top" xlink:show="replace">стаття 73</text:a><text:span text:style-name="T4170"> цього Кодексу).</text:span></text:p>
        <text:p text:style-name="P4171"><text:bookmark-start text:name="n1008"/><text:bookmark-end text:name="n1008"/>За наявності декількох підстав для надання цієї відпустки її загальна тривалість не може перевищувати 17 календарних<text:s/>днів.</text:p>
        <text:p text:style-name="P4172"><text:bookmark-start text:name="n1009"/><text:bookmark-end text:name="n1009"/><text:span text:style-name="T4173">Зазначена у частині першій цієї статті відпустка надається понад щорічні відпустки, передбачені </text:span><text:a xlink:href="http://zakon3.rada.gov.ua/laws/show/322-08/print1528788054765364#n474" office:target-frame-name="_top" xlink:show="replace">статтями 75</text:a><text:span text:style-name="T4174"> і </text:span><text:a xlink:href="http://zakon3.rada.gov.ua/laws/show/322-08/print1528788054765364#n479" office:target-frame-name="_top" xlink:show="replace">76</text:a><text:span text:style-name="T4175"> цього Кодексу, а також понад щорічні відпустки, встановлені іншими законами та нормативно-правовими актами, і переноситься на інший період або продовжується у порядку, визначеному </text:span><text:a xlink:href="http://zakon3.rada.gov.ua/laws/show/322-08/print1528788054765364#n510" office:target-frame-name="_top" xlink:show="replace">статтею 80</text:a><text:span text:style-name="T4176"> цього Кодексу.</text:span></text:p>
        <text:p text:style-name="P4177"><text:bookmark-start text:name="n1010"/><text:bookmark-end text:name="n1010"/><text:span text:style-name="T4178">{Кодекс доповнено статтею 182</text:span><text:span text:style-name="T4179">-1</text:span><text:span text:style-name="T4180"> </text:span><text:span text:style-name="T4181">згідно із Законом </text:span><text:a xlink:href="http://zakon3.rada.gov.ua/laws/show/117-14" office:target-frame-name="_top" xlink:show="replace"><text:span text:style-name="T4182">№<text:s/></text:span></text:a><text:a xlink:href="http://zakon3.rada.gov.ua/laws/show/117-14" office:target-frame-name="_top" xlink:show="replace"><text:span text:style-name="T4183">117-XIV в</text:span><text:span text:style-name="T4184">ід 18.09.98</text:span></text:a><text:span text:style-name="T4185">; із змінами, внесеними згідно із Законами </text:span><text:a xlink:href="http://zakon3.rada.gov.ua/laws/show/490-15" office:target-frame-name="_top" xlink:show="replace"><text:span text:style-name="T4186">№<text:s/></text:span></text:a><text:a xlink:href="http://zakon3.rada.gov.ua/laws/show/490-15" office:target-frame-name="_top" xlink:show="replace"><text:span text:style-name="T4187">490-IV від 06.02.2003</text:span></text:a><text:span text:style-name="T4188">, </text:span><text:a xlink:href="http://zakon3.rada.gov.ua/laws/show/2128-15" office:target-frame-name="_top" xlink:show="replace"><text:span text:style-name="T4189">№<text:s/></text:span></text:a><text:a xlink:href="http://zakon3.rada.gov.ua/laws/show/2128-15" office:target-frame-name="_top" xlink:show="replace"><text:span text:style-name="T4190">2128-IV від 22.10.2004</text:span></text:a><text:span text:style-name="T4191">, </text:span><text:a xlink:href="http://zakon3.rada.gov.ua/laws/show/1343-17" office:target-frame-name="_top" xlink:show="replace"><text:span text:style-name="T4192">№<text:s/></text:span></text:a><text:a xlink:href="http://zakon3.rada.gov.ua/laws/show/1343-17" office:target-frame-name="_top" xlink:show="replace"><text:span text:style-name="T4193">1343-VI від 19.05.2009</text:span></text:a><text:span text:style-name="T4194">, </text:span><text:a xlink:href="http://zakon3.rada.gov.ua/laws/show/120-19/paran9#n9" office:target-frame-name="_top" xlink:show="replace"><text:span text:style-name="T4195">№<text:s/></text:span></text:a><text:a xlink:href="http://zakon3.rada.gov.ua/laws/show/120-19/paran9#n9" office:target-frame-name="_top" xlink:show="replace"><text:span text:style-name="T4196">120-VIII від 15.01.2015</text:span></text:a><text:span text:style-name="T4197"> </text:span><text:span text:style-name="T4198">- зміна набирає чинності з </text:span><text:a xlink:href="http://zakon3.rada.gov.ua/laws/show/120-19/paran32#n32" office:target-frame-name="_top" xlink:show="replace">01.01.2015</text:a><text:span text:style-name="T4199">, </text:span><text:a xlink:href="http://zakon3.rada.gov.ua/laws/show/2249-19/paran8#n8" office:target-frame-name="_top" xlink:show="replace"><text:span text:style-name="T4200">№<text:s/></text:span></text:a><text:a xlink:href="http://zakon3.rada.gov.ua/laws/show/2249-19/paran8#n8" office:target-frame-name="_top" xlink:show="replace"><text:span text:style-name="T4201">2249-VIII від 19.12.2017</text:span></text:a><text:span text:style-name="T4202">}</text:span></text:p>
        <text:p text:style-name="P4203"><text:bookmark-start text:name="n1011"/><text:bookmark-end text:name="n1011"/><text:span text:style-name="T4204">Стаття 183.</text:span><text:span text:style-name="T4205"> Перерви для годування дитини</text:span></text:p>
        <text:p text:style-name="P4206"><text:bookmark-start text:name="n1012"/><text:bookmark-end text:name="n1012"/>Жінкам, що мають дітей віком до півтора року, надаються, крім загальної перерви для відпочинку і харчування, додаткові перерви для годування дитини.</text:p>
        <text:p text:style-name="P4207"><text:bookmark-start text:name="n1013"/><text:bookmark-end text:name="n1013"/>Ці перерви надаються не рідше ніж через три години тривалістю не менше тридцяти хвилин кожна.</text:p>
        <text:p text:style-name="P4208"><text:bookmark-start text:name="n1014"/><text:bookmark-end text:name="n1014"/>При наявності двох і більше грудних дітей тривалість перерви встановлюється не менше години.</text:p>
        <text:p text:style-name="P4209"><text:bookmark-start text:name="n1015"/><text:bookmark-end text:name="n1015"/>Строки і порядок надання перерв установлюються власником або уповноваженим ним органом за погодженням з виборним органом первинної профспілкової організації (профспілковим представником) підприємства, установи, організації і з врахуванням бажання матері.</text:p>
        <text:p text:style-name="P4210"><text:bookmark-start text:name="n1016"/><text:bookmark-end text:name="n1016"/>Перерви для годування дитини включаються в робочий час і оплачуються за середнім заробітком.</text:p>
        <text:p text:style-name="P4211"><text:bookmark-start text:name="n1017"/><text:bookmark-end text:name="n1017"/><text:span text:style-name="T4212">{Стаття 183 із змінами, внесеними згідно з Указами ПВР </text:span><text:a xlink:href="http://zakon3.rada.gov.ua/laws/show/4617-10" office:target-frame-name="_top" xlink:show="replace"><text:span text:style-name="T4213">№<text:s/></text:span></text:a><text:a xlink:href="http://zakon3.rada.gov.ua/laws/show/4617-10" office:target-frame-name="_top" xlink:show="replace"><text:span text:style-name="T4214">4617-10 від 24.01.83</text:span></text:a><text:span text:style-name="T4215">, </text:span><text:a xlink:href="http://zakon3.rada.gov.ua/laws/show/4841-11" office:target-frame-name="_top" xlink:show="replace"><text:span text:style-name="T4216">№<text:s/></text:span></text:a><text:a xlink:href="http://zakon3.rada.gov.ua/laws/show/4841-11" office:target-frame-name="_top" xlink:show="replace"><text:span text:style-name="T4217">4841-11 від 30.10.87</text:span></text:a><text:span text:style-name="T4218">; Законом </text:span><text:a xlink:href="http://zakon3.rada.gov.ua/laws/show/1096-15" office:target-frame-name="_top" xlink:show="replace"><text:span text:style-name="T4219">№<text:s/></text:span></text:a><text:a xlink:href="http://zakon3.rada.gov.ua/laws/show/1096-15" office:target-frame-name="_top" xlink:show="replace"><text:span text:style-name="T4220">1096-IV від 10.07.2003</text:span></text:a><text:span text:style-name="T4221">}</text:span></text:p>
        <text:p text:style-name="P4222"><text:bookmark-start text:name="n1018"/><text:bookmark-end text:name="n1018"/><text:span text:style-name="T4223">Стаття 184.</text:span><text:span text:style-name="T4224"> Гарантії при прийнятті на роботу і заборона звільнення вагітних жінок і жінок, які мають дітей</text:span></text:p>
        <text:p text:style-name="P4225"><text:bookmark-start text:name="n1019"/><text:bookmark-end text:name="n1019"/>Забороняється відмовляти жінкам у прийнятті на роботу і знижувати їм заробітну плату з мотивів, пов'язаних з вагітністю або наявністю дітей віком до трьох років, а одиноким матерям - за наявністю дитини віком до чотирнадцяти років або дитини з інвалідністю.</text:p>
        <text:p text:style-name="P4226"><text:bookmark-start text:name="n1020"/><text:bookmark-end text:name="n1020"/>При відмові у прийнятті на роботу зазначеним категоріям жінок власник або уповноважений ним орган зобов'язані повідомляти їм причини відмови у письмовій формі. Відмову у прийнятті на роботу може бути оскаржено у судовому порядку.</text:p>
        <text:p text:style-name="P4227"><text:bookmark-start text:name="n1021"/><text:bookmark-end text:name="n1021"/><text:span text:style-name="T4228">Звільнення вагітних жінок<text:s/></text:span><text:span text:style-name="T4229">і жінок, які мають дітей віком до трьох років (до шести років -</text:span><text:a xlink:href="http://zakon3.rada.gov.ua/laws/show/322-08/print1528788054765364#n988" office:target-frame-name="_top" xlink:show="replace">частина шоста статті 179</text:a><text:span text:style-name="T4230">), одиноких матерів при наявності дитини віком до чотирнадцяти років або дитини з<text:s/></text:span><text:span text:style-name="T4231">інвалідністю з ініціативи власника або уповноваженого ним органу не допускається, крім випадків повної ліквідації підприємства, установи, організації, коли допускається звільнення з обов'язковим працевлаштуванням. Обов'язкове працевлаштування зазначених жі</text:span><text:span text:style-name="T4232">нок здійснюється також у випадках їх звільнення після закінчення строкового трудового договору. На період працевлаштування за ними зберігається середня заробітна плата, але не більше трьох місяців з дня закінчення строкового трудового договору.</text:span></text:p>
        <text:p text:style-name="P4233"><text:bookmark-start text:name="n1022"/><text:bookmark-end text:name="n1022"/><text:span text:style-name="T4234">{Стаття 184</text:span><text:span text:style-name="T4235"><text:s/>із змінами, внесеними згідно з Указом ПВР </text:span><text:a xlink:href="http://zakon3.rada.gov.ua/laws/show/4841-11" office:target-frame-name="_top" xlink:show="replace"><text:span text:style-name="T4236">№<text:s/></text:span></text:a><text:a xlink:href="http://zakon3.rada.gov.ua/laws/show/4841-11" office:target-frame-name="_top" xlink:show="replace"><text:span text:style-name="T4237">4841-11 від 30.10.87</text:span></text:a><text:span text:style-name="T4238">; Законами</text:span><text:a xlink:href="http://zakon3.rada.gov.ua/laws/show/871-12" office:target-frame-name="_top" xlink:show="replace"><text:span text:style-name="T4239">№<text:s/></text:span></text:a><text:a xlink:href="http://zakon3.rada.gov.ua/laws/show/871-12" office:target-frame-name="_top" xlink:show="replace"><text:span text:style-name="T4240">871-12 від 20.03.91</text:span></text:a><text:span text:style-name="T4241">, </text:span><text:a xlink:href="http://zakon3.rada.gov.ua/laws/show/1356-14" office:target-frame-name="_top" xlink:show="replace"><text:span text:style-name="T4242">№<text:s/></text:span></text:a><text:a xlink:href="http://zakon3.rada.gov.ua/laws/show/1356-14" office:target-frame-name="_top" xlink:show="replace"><text:span text:style-name="T4243">1356-XIV від 24.12.99</text:span></text:a><text:span text:style-name="T4244">}</text:span></text:p>
        <text:p text:style-name="P4245"><text:bookmark-start text:name="n1023"/><text:bookmark-end text:name="n1023"/><text:span text:style-name="T4246">Стаття 185.</text:span><text:span text:style-name="T4247"> Надання вагіт</text:span><text:span text:style-name="T4248">ним жінкам і жінкам, які мають дітей віком до чотирнадцяти<text:s/></text:span><text:soft-page-break/><text:span text:style-name="T4249">років, путівок до санаторіїв та будинків відпочинку і подання їм матеріальної допомоги</text:span></text:p>
        <text:p text:style-name="P4250"><text:bookmark-start text:name="n1024"/><text:bookmark-end text:name="n1024"/>Власник або уповноважений ним орган повинен у разі необхідності видавати вагітним жінкам і жінкам, які мають дітей віком до чотирнадцяти років або дітей з інвалідністю, путівки до санаторіїв та будинків відпочинку безкоштовно або на пільгових умовах, а також подавати їм матеріальну допомогу.</text:p>
        <text:p text:style-name="P4251"><text:bookmark-start text:name="n1025"/><text:bookmark-end text:name="n1025"/><text:span text:style-name="T4252">{Стаття 185 із змінами, внесеними згідно з Указом ПВР </text:span><text:a xlink:href="http://zakon3.rada.gov.ua/laws/show/4617-10" office:target-frame-name="_top" xlink:show="replace"><text:span text:style-name="T4253">№<text:s/></text:span></text:a><text:a xlink:href="http://zakon3.rada.gov.ua/laws/show/4617-10" office:target-frame-name="_top" xlink:show="replace"><text:span text:style-name="T4254">4617-10 від 24.01.83</text:span></text:a><text:span text:style-name="T4255">; Законом</text:span><text:a xlink:href="http://zakon3.rada.gov.ua/laws/show/871-12" office:target-frame-name="_top" xlink:show="replace"><text:span text:style-name="T4256">№<text:s/></text:span></text:a><text:a xlink:href="http://zakon3.rada.gov.ua/laws/show/871-12" office:target-frame-name="_top" xlink:show="replace"><text:span text:style-name="T4257">871-12 від 20.03.91</text:span></text:a><text:span text:style-name="T4258">}</text:span></text:p>
        <text:p text:style-name="P4259"><text:bookmark-start text:name="n1026"/><text:bookmark-end text:name="n1026"/><text:span text:style-name="T4260">Стаття 186.</text:span><text:span text:style-name="T4261"> Обслуговування матері на підприємствах, в організаціях</text:span></text:p>
        <text:p text:style-name="P4262"><text:bookmark-start text:name="n1027"/><text:bookmark-end text:name="n1027"/>На підприємствах і в організаціях з широким застосуванням жіночої праці організовуються дитячі ясла, дитячі садки, кімнати для годування грудних дітей, а також кімнати<text:s/>особистої гігієни жінок.</text:p>
        <text:p text:style-name="P4263"><text:bookmark-start text:name="n1028"/><text:bookmark-end text:name="n1028"/><text:span text:style-name="T4264">Стаття 186</text:span><text:span text:style-name="T4265">-1</text:span><text:span text:style-name="T4266">.</text:span><text:span text:style-name="T4267"> Гарантії особам, які виховують малолітніх дітей без матері</text:span></text:p>
        <text:p text:style-name="P4268"><text:bookmark-start text:name="n1029"/><text:bookmark-end text:name="n1029"/><text:span text:style-name="T4269">Гарантії, встановлені </text:span><text:a xlink:href="http://zakon3.rada.gov.ua/laws/show/322-08/print1528788054765364#n373" office:target-frame-name="_top" xlink:show="replace">статтями 56</text:a><text:span text:style-name="T4270">, </text:span><text:a xlink:href="http://zakon3.rada.gov.ua/laws/show/322-08/print1528788054765364#n970" office:target-frame-name="_top" xlink:show="replace">176</text:a><text:span text:style-name="T4271">, </text:span><text:a xlink:href="http://zakon3.rada.gov.ua/laws/show/322-08/print1528788054765364#n973" office:target-frame-name="_top" xlink:show="replace">177</text:a><text:span text:style-name="T4272">, </text:span><text:a xlink:href="http://zakon3.rada.gov.ua/laws/show/322-08/print1528788054765364#n985" office:target-frame-name="_top" xlink:show="replace">частинами третьою - восьмою статті 179</text:a><text:span text:style-name="T4273">,</text:span><text:a xlink:href="http://zakon3.rada.gov.ua/laws/show/322-08/print1528788054765364#n996" office:target-frame-name="_top" xlink:show="replace">статтями 181</text:a><text:span text:style-name="T4274">, </text:span><text:a xlink:href="http://zakon3.rada.gov.ua/laws/show/322-08/print1528788054765364#n1001" office:target-frame-name="_top" xlink:show="replace">182</text:a><text:span text:style-name="T4275">, </text:span><text:a xlink:href="http://zakon3.rada.gov.ua/laws/show/322-08/print1528788054765364#n1006" office:target-frame-name="_top" xlink:show="replace">182</text:a><text:a xlink:href="http://zakon3.rada.gov.ua/laws/show/322-08/print1528788054765364#n1006" office:target-frame-name="_top" xlink:show="replace"><text:span text:style-name="T4276">-1</text:span></text:a><text:span text:style-name="T4277">, </text:span><text:a xlink:href="http://zakon3.rada.gov.ua/laws/show/322-08/print1528788054765364#n1018" office:target-frame-name="_top" xlink:show="replace">184</text:a><text:span text:style-name="T4278">, 185, 186 цього Кодексу,<text:s/></text:span><text:span text:style-name="T4279">поширюються також на батьків, які виховують дітей без матері (в тому числі в разі тривалого перебування матері в лікувальному закладі), а також на опікунів (піклувальників), одного з прийомних батьків, одного з батьків-вихователів.</text:span></text:p>
        <text:p text:style-name="P4280"><text:bookmark-start text:name="n1030"/><text:bookmark-end text:name="n1030"/><text:span text:style-name="T4281">{Кодекс доповнено статте</text:span><text:span text:style-name="T4282">ю 186</text:span><text:span text:style-name="T4283">-1</text:span><text:span text:style-name="T4284"> </text:span><text:span text:style-name="T4285">згідно із Законом </text:span><text:a xlink:href="http://zakon3.rada.gov.ua/laws/show/871-12" office:target-frame-name="_top" xlink:show="replace"><text:span text:style-name="T4286">№<text:s/></text:span></text:a><text:a xlink:href="http://zakon3.rada.gov.ua/laws/show/871-12" office:target-frame-name="_top" xlink:show="replace"><text:span text:style-name="T4287">871-12 від 20.03.91</text:span></text:a><text:span text:style-name="T4288">; в редакції Закону</text:span><text:a xlink:href="http://zakon3.rada.gov.ua/laws/show/117-14" office:target-frame-name="_top" xlink:show="replace"><text:span text:style-name="T4289">№<text:s/></text:span></text:a><text:a xlink:href="http://zakon3.rada.gov.ua/laws/show/117-14" office:target-frame-name="_top" xlink:show="replace"><text:span text:style-name="T4290">117-XIV від 18.09.98</text:span></text:a><text:span text:style-name="T4291">; із змінами, внесеними згідно із Законами </text:span><text:a xlink:href="http://zakon3.rada.gov.ua/laws/show/1959-17" office:target-frame-name="_top" xlink:show="replace"><text:span text:style-name="T4292">№<text:s/></text:span></text:a><text:a xlink:href="http://zakon3.rada.gov.ua/laws/show/1959-17" office:target-frame-name="_top" xlink:show="replace"><text:span text:style-name="T4293">1959-VI від 10.03</text:span><text:span text:style-name="T4294">.2010</text:span></text:a><text:span text:style-name="T4295">, , </text:span><text:a xlink:href="http://zakon3.rada.gov.ua/laws/show/1366-19/paran8#n8" office:target-frame-name="_top" xlink:show="replace"><text:span text:style-name="T4296">№<text:s/></text:span></text:a><text:a xlink:href="http://zakon3.rada.gov.ua/laws/show/1366-19/paran8#n8" office:target-frame-name="_top" xlink:show="replace"><text:span text:style-name="T4297">1366-VIII від 17.05.2016</text:span></text:a><text:span text:style-name="T4298">}</text:span></text:p>
        <text:p text:style-name="P4299"><text:bookmark-start text:name="n1031"/><text:bookmark-end text:name="n1031"/><text:span text:style-name="T4300">Глава XIII </text:span><text:span text:style-name="T4301"><text:line-break/></text:span><text:span text:style-name="T4302">ПРАЦЯ МОЛОДІ</text:span></text:p>
        <text:p text:style-name="P4303"><text:bookmark-start text:name="n1032"/><text:bookmark-end text:name="n1032"/><text:span text:style-name="T4304">Стаття 187.</text:span><text:span text:style-name="T4305"> Права неповнолітніх у трудових<text:s/></text:span><text:span text:style-name="T4306">правовідносинах</text:span></text:p>
        <text:p text:style-name="P4307"><text:bookmark-start text:name="n1033"/><text:bookmark-end text:name="n1033"/>Неповнолітні, тобто особи, що не досягли вісімнадцяти років, у трудових правовідносинах прирівнюються у правах до повнолітніх, а в галузі охорони праці, робочого часу, відпусток та деяких інших умов праці користуються пільгами, встановленими законодавством України.</text:p>
        <text:p text:style-name="P4308"><text:bookmark-start text:name="n1034"/><text:bookmark-end text:name="n1034"/><text:span text:style-name="T4309">{Стаття 187 із змінами, внесеними згідно із Законом </text:span><text:a xlink:href="http://zakon3.rada.gov.ua/laws/show/263/95-вр" office:target-frame-name="_top" xlink:show="replace"><text:span text:style-name="T4310">№<text:s/></text:span></text:a><text:a xlink:href="http://zakon3.rada.gov.ua/laws/show/263/95-вр" office:target-frame-name="_top" xlink:show="replace"><text:span text:style-name="T4311">263/95-ВР від 05.07.95</text:span></text:a><text:span text:style-name="T4312">}</text:span></text:p>
        <text:p text:style-name="P4313"><text:bookmark-start text:name="n1035"/><text:bookmark-end text:name="n1035"/><text:span text:style-name="T4314">Стаття 188.</text:span><text:span text:style-name="T4315"> Вік, з якого д</text:span><text:span text:style-name="T4316">опускається прийняття на роботу</text:span></text:p>
        <text:p text:style-name="P4317"><text:bookmark-start text:name="n1036"/><text:bookmark-end text:name="n1036"/>Не допускається прийняття на роботу осіб молодше шістнадцяти років.</text:p>
        <text:p text:style-name="P4318"><text:bookmark-start text:name="n1037"/><text:bookmark-end text:name="n1037"/>За згодою одного із батьків або особи, що його замінює, можуть, як виняток, прийматись на роботу особи, які досягли п'ятнадцяти років.</text:p>
        <text:p text:style-name="P4319"><text:bookmark-start text:name="n1038"/><text:bookmark-end text:name="n1038"/>Для підготовки молоді<text:s/>до продуктивної праці допускається прийняття на роботу учнів загальноосвітніх шкіл, професійно-технічних і середніх спеціальних навчальних закладів для виконання легкої роботи, що не завдає шкоди здоров'ю і не порушує процесу навчання, у вільний від навчання час по досягненні ними чотирнадцятирічного віку за згодою одного з батьків або особи, що його замінює.</text:p>
        <text:p text:style-name="P4320"><text:bookmark-start text:name="n1039"/><text:bookmark-end text:name="n1039"/><text:span text:style-name="T4321">{Стаття 188 із змінами, внесеними згідно з Указом ПВР </text:span><text:a xlink:href="http://zakon3.rada.gov.ua/laws/show/4617-10" office:target-frame-name="_top" xlink:show="replace"><text:span text:style-name="T4322">№<text:s/></text:span></text:a><text:a xlink:href="http://zakon3.rada.gov.ua/laws/show/4617-10" office:target-frame-name="_top" xlink:show="replace"><text:span text:style-name="T4323">4617-10 від 24.01.83</text:span></text:a><text:span text:style-name="T4324">; Законами</text:span><text:a xlink:href="http://zakon3.rada.gov.ua/laws/show/871-12" office:target-frame-name="_top" xlink:show="replace"><text:span text:style-name="T4325">№<text:s/></text:span></text:a><text:a xlink:href="http://zakon3.rada.gov.ua/laws/show/871-12" office:target-frame-name="_top" xlink:show="replace"><text:span text:style-name="T4326">871-12 від 20.03.91</text:span></text:a><text:span text:style-name="T4327">, </text:span><text:a xlink:href="http://zakon3.rada.gov.ua/laws/show/2418-12" office:target-frame-name="_top" xlink:show="replace"><text:span text:style-name="T4328">№<text:s/></text:span></text:a><text:a xlink:href="http://zakon3.rada.gov.ua/laws/show/2418-12" office:target-frame-name="_top" xlink:show="replace"><text:span text:style-name="T4329">2418-12 від 05.06.92</text:span></text:a><text:span text:style-name="T4330">}</text:span></text:p>
        <text:p text:style-name="P4331"><text:bookmark-start text:name="n1040"/><text:bookmark-end text:name="n1040"/><text:span text:style-name="T4332">Стаття 189.</text:span><text:span text:style-name="T4333"> Облік працівників, які не досягли вісімнадцяти років</text:span></text:p>
        <text:p text:style-name="P4334"><text:bookmark-start text:name="n1041"/><text:bookmark-end text:name="n1041"/>На кожному підприємстві, в установі, організації має вестися спеціальний облік працівників, які не<text:s/>досягли вісімнадцяти років, із зазначенням дати їх народження.</text:p>
        <text:p text:style-name="P4335"><text:bookmark-start text:name="n1042"/><text:bookmark-end text:name="n1042"/><text:span text:style-name="T4336">Стаття 190.</text:span><text:span text:style-name="T4337"> Роботи, на яких забороняється застосування праці осіб молодше вісімнадцяти років</text:span></text:p>
        <text:p text:style-name="P4338"><text:bookmark-start text:name="n1043"/><text:bookmark-end text:name="n1043"/>Забороняється застосування праці осіб молодше вісімнадцяти років на важких роботах і на роботах з шкідливими або небезпечними умовами праці, а також на підземних роботах.</text:p>
        <text:p text:style-name="P4339"><text:bookmark-start text:name="n1044"/><text:bookmark-end text:name="n1044"/>Забороняється також залучати осіб молодше вісімнадцяти років до підіймання і переміщення речей, маса яких перевищує встановлені для них граничні норми.</text:p>
        <text:p text:style-name="P4340"><text:bookmark-start text:name="n1045"/><text:bookmark-end text:name="n1045"/><text:soft-page-break/>Перелік важких робіт і робіт із<text:s/>шкідливими і небезпечними умовами праці, а також граничні норми підіймання і переміщення важких речей особами молодше вісімнадцяти років затверджуються центральним органом виконавчої влади, що забезпечує формування державної політики у сфері охорони здоров’я, за погодженням із центральним органом виконавчої влади, що забезпечує формування державної політики у сфері охорони праці.</text:p>
        <text:p text:style-name="P4341"><text:bookmark-start text:name="n1046"/><text:bookmark-end text:name="n1046"/><text:span text:style-name="T4342">{Стаття 190 із змінами, внесеними згідно із Законами </text:span><text:a xlink:href="http://zakon3.rada.gov.ua/laws/show/3694-12" office:target-frame-name="_top" xlink:show="replace"><text:span text:style-name="T4343">№<text:s/></text:span></text:a><text:a xlink:href="http://zakon3.rada.gov.ua/laws/show/3694-12" office:target-frame-name="_top" xlink:show="replace"><text:span text:style-name="T4344">3694-12 від 15.12.93</text:span></text:a><text:span text:style-name="T4345">, </text:span><text:a xlink:href="http://zakon3.rada.gov.ua/laws/show/5462-17/paran15#n15" office:target-frame-name="_top" xlink:show="replace">№<text:s/></text:a><text:a xlink:href="http://zakon3.rada.gov.ua/laws/show/5462-17/paran15#n15" office:target-frame-name="_top" xlink:show="replace"><text:span text:style-name="T4346">5462-VI від 16.10.2012</text:span></text:a><text:span text:style-name="T4347">}</text:span></text:p>
        <text:p text:style-name="P4348"><text:bookmark-start text:name="n1047"/><text:bookmark-end text:name="n1047"/><text:span text:style-name="T4349">Ста</text:span><text:span text:style-name="T4350">ття 191.</text:span><text:span text:style-name="T4351"> Медичні огляди осіб молодше вісімнадцяти років</text:span></text:p>
        <text:p text:style-name="P4352"><text:bookmark-start text:name="n1048"/><text:bookmark-end text:name="n1048"/>Усі особи молодше вісімнадцяти років приймаються на роботу лише після попереднього медичного огляду і в подальшому, до досягнення 21 року, щороку підлягають обов'язковому медичному оглядові.</text:p>
        <text:p text:style-name="P4353"><text:bookmark-start text:name="n1049"/><text:bookmark-end text:name="n1049"/><text:span text:style-name="T4354">{Стаття 1</text:span><text:span text:style-name="T4355">91 із змінами, внесеними згідно із Законом </text:span><text:a xlink:href="http://zakon3.rada.gov.ua/laws/show/3694-12" office:target-frame-name="_top" xlink:show="replace"><text:span text:style-name="T4356">№<text:s/></text:span></text:a><text:a xlink:href="http://zakon3.rada.gov.ua/laws/show/3694-12" office:target-frame-name="_top" xlink:show="replace"><text:span text:style-name="T4357">3694-12 від 15.12.93</text:span></text:a><text:span text:style-name="T4358">}</text:span></text:p>
        <text:p text:style-name="P4359"><text:bookmark-start text:name="n1050"/><text:bookmark-end text:name="n1050"/><text:span text:style-name="T4360">Стаття 192.</text:span><text:span text:style-name="T4361"> Заборона залучати працівників молодше вісімнадцяти рокі</text:span><text:span text:style-name="T4362">в до нічних, надурочних робіт і робіт у вихідні дні</text:span></text:p>
        <text:p text:style-name="P4363"><text:bookmark-start text:name="n1051"/><text:bookmark-end text:name="n1051"/>Забороняється залучати працівників молодше вісімнадцяти років до нічних, надурочних робіт і робіт у вихідні дні.</text:p>
        <text:p text:style-name="P4364"><text:bookmark-start text:name="n1052"/><text:bookmark-end text:name="n1052"/><text:span text:style-name="T4365">{Стаття 192 із змінами, внесеними згідно із Законом </text:span><text:a xlink:href="http://zakon3.rada.gov.ua/laws/show/3694-12" office:target-frame-name="_top" xlink:show="replace"><text:span text:style-name="T4366">№<text:s/></text:span></text:a><text:a xlink:href="http://zakon3.rada.gov.ua/laws/show/3694-12" office:target-frame-name="_top" xlink:show="replace"><text:span text:style-name="T4367">3694-12 від 15.12.93</text:span></text:a><text:span text:style-name="T4368">}</text:span></text:p>
        <text:p text:style-name="P4369"><text:bookmark-start text:name="n1053"/><text:bookmark-end text:name="n1053"/><text:span text:style-name="T4370">Стаття 193.</text:span><text:span text:style-name="T4371"> Норми виробітку для молодих робітників</text:span></text:p>
        <text:p text:style-name="P4372"><text:bookmark-start text:name="n1054"/><text:bookmark-end text:name="n1054"/>Для робітників віком до вісімнадцяти років норми виробітку встановлюються виходячи з норм виробітку для дорослих робітників пропорціонально скороченому робочому часу для осіб, що не досягли вісімнадцяти років.</text:p>
        <text:p text:style-name="P4373"><text:bookmark-start text:name="n1055"/><text:bookmark-end text:name="n1055"/>Для молодих робітників, які поступають на підприємство, в організацію після закінчення загальноосвітніх шкіл, професійно-технічних навчальних закладів, курсів, а також для тих, що пройшли навчання безпосередньо на виробництві, в передбачених законодавством випадках і розмірах та на визначені ним строки можуть затверджуватись знижені норми виробітку. Ці норми затверджуються власником або уповноваженим ним органом за погодженням з профспілковим комітетом.</text:p>
        <text:p text:style-name="P4374"><text:bookmark-start text:name="n1056"/><text:bookmark-end text:name="n1056"/><text:span text:style-name="T4375">{Стаття 193 із змінами, внесеними згідно з Указом ПВР </text:span><text:a xlink:href="http://zakon3.rada.gov.ua/laws/show/4617-10" office:target-frame-name="_top" xlink:show="replace"><text:span text:style-name="T4376">№<text:s/></text:span></text:a><text:a xlink:href="http://zakon3.rada.gov.ua/laws/show/4617-10" office:target-frame-name="_top" xlink:show="replace"><text:span text:style-name="T4377">4617-10 від 24.01.83</text:span></text:a><text:span text:style-name="T4378">}</text:span></text:p>
        <text:p text:style-name="P4379"><text:bookmark-start text:name="n1057"/><text:bookmark-end text:name="n1057"/><text:span text:style-name="T4380">Стаття 194.</text:span><text:span text:style-name="T4381"> Оплата праці працівників молодше вісімнадцяти років при скороченій тривалості щоденної роботи</text:span></text:p>
        <text:p text:style-name="P4382"><text:bookmark-start text:name="n1058"/><text:bookmark-end text:name="n1058"/>Заробітна плата працівникам молодше вісімнадцяти років при скороченій тривалості щоденної роботи виплачується в такому ж розмірі, як працівникам<text:s/>відповідних категорій при повній тривалості щоденної роботи.</text:p>
        <text:p text:style-name="P4383"><text:bookmark-start text:name="n1059"/><text:bookmark-end text:name="n1059"/>Праця працівників молодше вісімнадцяти років, допущених до відрядних робіт, оплачується за відрядними розцінками, встановленими для дорослих працівників, з доплатою за тарифною ставкою за час, на<text:s/>який тривалість їх щоденної роботи скорочується порівняно з тривалістю щоденної роботи дорослих працівників.</text:p>
        <text:p text:style-name="P4384"><text:bookmark-start text:name="n1060"/><text:bookmark-end text:name="n1060"/>Оплата праці учнів загальноосвітніх шкіл, професійно-технічних і середніх спеціальних навчальних закладів, які працюють у вільний від навчання час, провадиться пропорційно відпрацьованому часу або залежно від виробітку. Підприємства можуть встановлювати учням доплати до заробітної плати.</text:p>
        <text:p text:style-name="P4385"><text:bookmark-start text:name="n1061"/><text:bookmark-end text:name="n1061"/><text:span text:style-name="T4386">{Стаття 194 із змінами, внесеними згідно із Законом </text:span><text:a xlink:href="http://zakon3.rada.gov.ua/laws/show/871-12" office:target-frame-name="_top" xlink:show="replace"><text:span text:style-name="T4387">№</text:span><text:span text:style-name="T4388"><text:s/></text:span></text:a><text:a xlink:href="http://zakon3.rada.gov.ua/laws/show/871-12" office:target-frame-name="_top" xlink:show="replace"><text:span text:style-name="T4389">871-12 від 20.03.91</text:span></text:a><text:span text:style-name="T4390">}</text:span></text:p>
        <text:p text:style-name="P4391"><text:bookmark-start text:name="n1062"/><text:bookmark-end text:name="n1062"/><text:span text:style-name="T4392">Стаття 195.</text:span><text:span text:style-name="T4393"> Відпустки працівникам віком до вісімнадцяти років</text:span></text:p>
        <text:p text:style-name="P4394"><text:bookmark-start text:name="n1063"/><text:bookmark-end text:name="n1063"/>Щорічні відпустки працівникам віком до вісімнадцяти років надаються у зручний для них час.</text:p>
        <text:p text:style-name="P4395"><text:bookmark-start text:name="n1064"/><text:bookmark-end text:name="n1064"/>Щорічні відпустки працівникам віком до вісімнадцяти років повної тривалості у перший рік роботи надаються за їх заявою до настання шестимісячного терміну безперервної роботи<text:s/><text:soft-page-break/>на даному підприємстві, в установі, організації.</text:p>
        <text:p text:style-name="P4396"><text:bookmark-start text:name="n1065"/><text:bookmark-end text:name="n1065"/><text:span text:style-name="T4397">{Стаття 195 із змінами, внесеними згідно з Указом ПВР </text:span><text:a xlink:href="http://zakon3.rada.gov.ua/laws/show/2240-10" office:target-frame-name="_top" xlink:show="replace"><text:span text:style-name="T4398">№<text:s/></text:span></text:a><text:a xlink:href="http://zakon3.rada.gov.ua/laws/show/2240-10" office:target-frame-name="_top" xlink:show="replace"><text:span text:style-name="T4399">2240-10 від 29.07.81</text:span></text:a><text:span text:style-name="T4400">; в редакції Закону </text:span><text:a xlink:href="http://zakon3.rada.gov.ua/laws/show/117-14" office:target-frame-name="_top" xlink:show="replace"><text:span text:style-name="T4401">№<text:s/></text:span></text:a><text:a xlink:href="http://zakon3.rada.gov.ua/laws/show/117-14" office:target-frame-name="_top" xlink:show="replace"><text:span text:style-name="T4402">117-XIV від 18.09.98</text:span></text:a><text:span text:style-name="T4403">}</text:span></text:p>
        <text:p text:style-name="P4404"><text:bookmark-start text:name="n1066"/><text:bookmark-end text:name="n1066"/><text:span text:style-name="T4405">Стаття 196.</text:span><text:span text:style-name="T4406"> Додаткові гарантії у сприянні працевлаштуванню</text:span></text:p>
        <text:p text:style-name="P4407"><text:bookmark-start text:name="n1067"/><text:bookmark-end text:name="n1067"/><text:span text:style-name="T4408">Для працевлаштування молоді, яка закінчила або припинила навчання у загальноосвітніх, професійно-технічних і вищих навчальних закладах, звільнила</text:span><text:span text:style-name="T4409">ся із строкової військової служби, військової служби за призовом під час мобілізації, на особливий період, військової служби за призовом осіб офіцерського складу або альтернативної (невійськової) служби (протягом шести місяців після закінчення або припинен</text:span><text:span text:style-name="T4410">ня навчання чи служби) і вперше приймається на роботу, дітей-сиріт та дітей, позбавлених батьківського піклування, осіб, яким виповнилося 15 років та які за згодою одного з батьків або особи, яка їх замінює, можуть, як виняток, прийматися на роботу, а тако</text:span><text:span text:style-name="T4411">ж інших категорій осіб, які мають додаткові гарантії у сприянні працевлаштуванню, підприємствам, установам та організаціям встановлюється квота відповідно до </text:span><text:a xlink:href="http://zakon3.rada.gov.ua/laws/show/5067-17" office:target-frame-name="_top" xlink:show="replace">Закону України</text:a><text:span text:style-name="T4412">"Про зайнятість населен</text:span><text:span text:style-name="T4413">ня".</text:span></text:p>
        <text:p text:style-name="P4414"><text:bookmark-start text:name="n1070"/><text:bookmark-end text:name="n1070"/><text:span text:style-name="T4415">{Стаття 196 із змінами, внесеними згідно з Указом ПВР </text:span><text:a xlink:href="http://zakon3.rada.gov.ua/laws/show/2240-10" office:target-frame-name="_top" xlink:show="replace"><text:span text:style-name="T4416">№<text:s/></text:span></text:a><text:a xlink:href="http://zakon3.rada.gov.ua/laws/show/2240-10" office:target-frame-name="_top" xlink:show="replace"><text:span text:style-name="T4417">2240-10 від 29.07.81</text:span></text:a><text:span text:style-name="T4418">; Законами</text:span><text:a xlink:href="http://zakon3.rada.gov.ua/laws/show/871-12" office:target-frame-name="_top" xlink:show="replace"><text:span text:style-name="T4419">№<text:s/></text:span></text:a><text:a xlink:href="http://zakon3.rada.gov.ua/laws/show/871-12" office:target-frame-name="_top" xlink:show="replace"><text:span text:style-name="T4420">871-12 від 20.03.91</text:span></text:a><text:span text:style-name="T4421">, </text:span><text:a xlink:href="http://zakon3.rada.gov.ua/laws/show/263/95-вр" office:target-frame-name="_top" xlink:show="replace"><text:span text:style-name="T4422">№<text:s/></text:span></text:a><text:a xlink:href="http://zakon3.rada.gov.ua/laws/show/263/95-вр" office:target-frame-name="_top" xlink:show="replace"><text:span text:style-name="T4423">263/95-ВР від 05.07.95</text:span></text:a><text:span text:style-name="T4424">, </text:span><text:a xlink:href="http://zakon3.rada.gov.ua/laws/show/5462-17/paran11#n11" office:target-frame-name="_top" xlink:show="replace"><text:span text:style-name="T4425">№<text:s/></text:span></text:a><text:a xlink:href="http://zakon3.rada.gov.ua/laws/show/5462-17/paran11#n11" office:target-frame-name="_top" xlink:show="replace"><text:span text:style-name="T4426">5462-VI від 16.10.2012</text:span></text:a><text:span text:style-name="T4427">; в редакції Закону </text:span><text:a xlink:href="http://zakon3.rada.gov.ua/laws/show/77-19/paran626#n626" office:target-frame-name="_top" xlink:show="replace"><text:span text:style-name="T4428">№<text:s/></text:span></text:a><text:a xlink:href="http://zakon3.rada.gov.ua/laws/show/77-19/paran626#n626" office:target-frame-name="_top" xlink:show="replace"><text:span text:style-name="T4429">77-VIII від 28.12.2014</text:span></text:a><text:span text:style-name="T4430">; із змінами, внесеними згідно із Законом </text:span><text:a xlink:href="http://zakon3.rada.gov.ua/laws/show/259-19/paran15#n15" office:target-frame-name="_top" xlink:show="replace"><text:span text:style-name="T4431">№</text:span><text:span text:style-name="T4432"><text:s/></text:span></text:a><text:a xlink:href="http://zakon3.rada.gov.ua/laws/show/259-19/paran15#n15" office:target-frame-name="_top" xlink:show="replace"><text:span text:style-name="T4433">259-VIII від 18.03.2015</text:span></text:a><text:span text:style-name="T4434">}</text:span></text:p>
        <text:p text:style-name="P4435"><text:bookmark-start text:name="n1071"/><text:bookmark-end text:name="n1071"/><text:span text:style-name="T4436">Стаття 197.</text:span><text:span text:style-name="T4437"> Надання молоді першого робочого місця</text:span></text:p>
        <text:p text:style-name="P4438"><text:bookmark-start text:name="n1072"/><text:bookmark-end text:name="n1072"/>Працездатній молоді - громадянам України віком від 15 до 28 років після закінчення або припинення навчання у<text:s/>загальноосвітніх, професійних навчально-виховних і вищих навчальних закладах, завершення професійної підготовки і перепідготовки, а також після звільнення зі строкової військової служби, військової служби за призовом під час мобілізації, на особливий період, військової служби за призовом осіб офіцерського складу або альтернативної (невійськової) служби надається перше робоче місце на строк не менше двох років.</text:p>
        <text:p text:style-name="P4439"><text:bookmark-start text:name="n1073"/><text:bookmark-end text:name="n1073"/>Молодим спеціалістам - випускникам державних навчальних закладів, потреба в яких раніше була заявлена підприємствами, установами, організаціями, надається робота за фахом на період не менше трьох років у порядку, визначеному Кабінетом Міністрів України.</text:p>
        <text:p text:style-name="P4440"><text:bookmark-start text:name="n1074"/><text:bookmark-end text:name="n1074"/><text:span text:style-name="T4441">{Стаття 197 в редакції Закону </text:span><text:a xlink:href="http://zakon3.rada.gov.ua/laws/show/263/95-вр" office:target-frame-name="_top" xlink:show="replace"><text:span text:style-name="T4442">№<text:s/></text:span></text:a><text:a xlink:href="http://zakon3.rada.gov.ua/laws/show/263/95-вр" office:target-frame-name="_top" xlink:show="replace"><text:span text:style-name="T4443">263/95-ВР від 05.07.95</text:span></text:a><text:span text:style-name="T4444">; із змінами, внесеними згідно із Законом </text:span><text:a xlink:href="http://zakon3.rada.gov.ua/laws/show/259-19/paran15#n15" office:target-frame-name="_top" xlink:show="replace"><text:span text:style-name="T4445">№<text:s/></text:span></text:a><text:a xlink:href="http://zakon3.rada.gov.ua/laws/show/259-19/paran15#n15" office:target-frame-name="_top" xlink:show="replace"><text:span text:style-name="T4446">259-VIII від 18.03.2015</text:span></text:a><text:span text:style-name="T4447">}</text:span></text:p>
        <text:p text:style-name="P4448"><text:bookmark-start text:name="n1075"/><text:bookmark-end text:name="n1075"/><text:span text:style-name="T4449">Стаття 198.</text:span><text:span text:style-name="T4450"> Обмеження звільнення працівників молодше вісімнадцяти років</text:span></text:p>
        <text:p text:style-name="P4451"><text:bookmark-start text:name="n1076"/><text:bookmark-end text:name="n1076"/>Звільнення працівників молодше вісімнадцяти років з ініціативи власника або уповноваженого ним органу допускається, крім додержання загального<text:s/>порядку звільнення, тільки за згодою районної (міської) служби у справах дітей. При цьому звільнення з підстав, зазначених в пунктах 1, 2 і 6 статті 40 цього Кодексу, провадиться лише у виняткових випадках і не допускається без працевлаштування.</text:p>
        <text:p text:style-name="P4452"><text:bookmark-start text:name="n1077"/><text:bookmark-end text:name="n1077"/><text:span text:style-name="T4453">{Стаття 19</text:span><text:span text:style-name="T4454">8 із змінами, внесеними згідно із Законом </text:span><text:a xlink:href="http://zakon3.rada.gov.ua/laws/show/609-16" office:target-frame-name="_top" xlink:show="replace"><text:span text:style-name="T4455">№<text:s/></text:span></text:a><text:a xlink:href="http://zakon3.rada.gov.ua/laws/show/609-16" office:target-frame-name="_top" xlink:show="replace"><text:span text:style-name="T4456">609-V від 07.02.2007</text:span></text:a><text:span text:style-name="T4457">}</text:span></text:p>
        <text:p text:style-name="P4458"><text:bookmark-start text:name="n1078"/><text:bookmark-end text:name="n1078"/><text:span text:style-name="T4459">Стаття 199.</text:span><text:span text:style-name="T4460"> Розірвання трудового договору з неповнолітнім на вимогу йо</text:span><text:span text:style-name="T4461">го батьків або інших осіб</text:span></text:p>
        <text:p text:style-name="P4462"><text:bookmark-start text:name="n1079"/><text:bookmark-end text:name="n1079"/>Батьки, усиновителі і піклувальники неповнолітнього, а також державні органи та службові особи, на яких покладено нагляд і контроль за додержанням законодавства про працю, мають право вимагати розірвання трудового договору з неповнолітнім, у тому числі й строкового, коли продовження його чинності загрожує здоров'ю неповнолітнього або порушує його законні інтереси.</text:p>
        <text:p text:style-name="P4463"><text:bookmark-start text:name="n1080"/><text:bookmark-end text:name="n1080"/><text:span text:style-name="T4464">{Стаття 199 із змінами, внесеними згідно із Законом </text:span><text:a xlink:href="http://zakon3.rada.gov.ua/laws/show/6/95-вр" office:target-frame-name="_top" xlink:show="replace"><text:span text:style-name="T4465">№<text:s/></text:span></text:a><text:a xlink:href="http://zakon3.rada.gov.ua/laws/show/6/95-вр" office:target-frame-name="_top" xlink:show="replace"><text:span text:style-name="T4466">6/95-ВР від 19.01.95</text:span></text:a><text:span text:style-name="T4467">}</text:span></text:p>
        <text:p text:style-name="P4468"><text:bookmark-start text:name="n1081"/><text:bookmark-end text:name="n1081"/><text:span text:style-name="T4469">Стаття 200.</text:span><text:span text:style-name="T4470"> Участь молодіжних організацій у розгляді питань праці і побуту молоді</text:span></text:p>
        <text:p text:style-name="P4471"><text:bookmark-start text:name="n1082"/><text:bookmark-end text:name="n1082"/>Виборний орган первинної профспілкової організації (профспілковий представник) підприємства, установи, організації і власник або уповноважений ним орган розглядають питання про заохочення молодих працівників, розподіл для них житла і місць в гуртожитках,<text:s/><text:soft-page-break/>охорону праці, їх звільнення, використання коштів на розвиток культурно-масової і спортивної роботи за участю представника молодіжної організації на умовах, визначених колективним договором.</text:p>
        <text:p text:style-name="P4472"><text:bookmark-start text:name="n1083"/><text:bookmark-end text:name="n1083"/><text:span text:style-name="T4473">{Стаття 200 із змінами, внесеними згідно з Указом ПВР </text:span><text:a xlink:href="http://zakon3.rada.gov.ua/laws/show/4617-10" office:target-frame-name="_top" xlink:show="replace"><text:span text:style-name="T4474">№<text:s/></text:span></text:a><text:a xlink:href="http://zakon3.rada.gov.ua/laws/show/4617-10" office:target-frame-name="_top" xlink:show="replace"><text:span text:style-name="T4475">4617-10 від 24.01.83</text:span></text:a><text:span text:style-name="T4476">; Законом</text:span><text:a xlink:href="http://zakon3.rada.gov.ua/laws/show/871-12" office:target-frame-name="_top" xlink:show="replace"><text:span text:style-name="T4477">№<text:s/></text:span></text:a><text:a xlink:href="http://zakon3.rada.gov.ua/laws/show/871-12" office:target-frame-name="_top" xlink:show="replace"><text:span text:style-name="T4478">871-12 від 20.03.91</text:span></text:a><text:span text:style-name="T4479">; в редакції Закону </text:span><text:a xlink:href="http://zakon3.rada.gov.ua/laws/show/263/95-вр" office:target-frame-name="_top" xlink:show="replace"><text:span text:style-name="T4480">№<text:s/></text:span></text:a><text:a xlink:href="http://zakon3.rada.gov.ua/laws/show/263/95-вр" office:target-frame-name="_top" xlink:show="replace"><text:span text:style-name="T4481">263/95-ВР від 05.07.95</text:span></text:a><text:span text:style-name="T4482">, із змінами, внесеними згідно із Законом </text:span><text:a xlink:href="http://zakon3.rada.gov.ua/laws/show/1096-15" office:target-frame-name="_top" xlink:show="replace"><text:span text:style-name="T4483">№<text:s/></text:span></text:a><text:a xlink:href="http://zakon3.rada.gov.ua/laws/show/1096-15" office:target-frame-name="_top" xlink:show="replace"><text:span text:style-name="T4484">1096-IV від 10.07.2003</text:span></text:a><text:span text:style-name="T4485">}</text:span></text:p>
        <text:p text:style-name="P4486"><text:bookmark-start text:name="n1084"/><text:bookmark-end text:name="n1084"/><text:span text:style-name="T4487">Глава XIV </text:span><text:span text:style-name="T4488"><text:line-break/></text:span><text:span text:style-name="T4489">ПІЛЬГИ ДЛЯ ПРАЦІВНИКІВ, ЯКІ ПОЄДНУЮТЬ РОБОТУ З НАВЧАННЯМ</text:span></text:p>
        <text:p text:style-name="P4490"><text:bookmark-start text:name="n1085"/><text:bookmark-end text:name="n1085"/><text:span text:style-name="T4491">{Назва глави XIV із змінами, внесеними згідно із Законом </text:span><text:a xlink:href="http://zakon3.rada.gov.ua/laws/show/871-12" office:target-frame-name="_top" xlink:show="replace"><text:span text:style-name="T4492">№<text:s/></text:span></text:a><text:a xlink:href="http://zakon3.rada.gov.ua/laws/show/871-12" office:target-frame-name="_top" xlink:show="replace"><text:span text:style-name="T4493">871-12 від 20.03.91</text:span></text:a><text:span text:style-name="T4494">}</text:span></text:p>
        <text:p text:style-name="P4495"><text:bookmark-start text:name="n1086"/><text:bookmark-end text:name="n1086"/><text:span text:style-name="T4496">Стаття 201.</text:span><text:span text:style-name="T4497"> Організація виробничого навчання</text:span></text:p>
        <text:p text:style-name="P4498"><text:bookmark-start text:name="n1087"/><text:bookmark-end text:name="n1087"/>Для професійної підготовки і підвищення кваліфікації працівників, особливо молоді, власник або уповноважений ним орган організує індивідуальне, бригадне, курсове та інше виробниче навчання за рахунок підприємства, організації, установи.</text:p>
        <text:p text:style-name="P4499"><text:bookmark-start text:name="n1088"/><text:bookmark-end text:name="n1088"/><text:span text:style-name="T4500">{Стаття 201 із змінами, внесеними згідно із Законом </text:span><text:a xlink:href="http://zakon3.rada.gov.ua/laws/show/871-12" office:target-frame-name="_top" xlink:show="replace"><text:span text:style-name="T4501">№<text:s/></text:span></text:a><text:a xlink:href="http://zakon3.rada.gov.ua/laws/show/871-12" office:target-frame-name="_top" xlink:show="replace"><text:span text:style-name="T4502">871-12 від 20.03.91</text:span></text:a><text:span text:style-name="T4503">}</text:span></text:p>
        <text:p text:style-name="P4504"><text:bookmark-start text:name="n1089"/><text:bookmark-end text:name="n1089"/><text:span text:style-name="T4505">Стаття 202.</text:span><text:span text:style-name="T4506"> Створення необхідних умов для поєднання роботи з навчанням</text:span></text:p>
        <text:p text:style-name="P4507"><text:bookmark-start text:name="n1090"/><text:bookmark-end text:name="n1090"/>Працівникам, які проходять виробниче навчання або навчаються в навчальних закладах без відриву від виробництва, власник або уповноважений ним орган повинен створювати необхідні умови для поєднання роботи з навчанням.</text:p>
        <text:p text:style-name="P4508"><text:bookmark-start text:name="n1091"/><text:bookmark-end text:name="n1091"/><text:span text:style-name="T4509">{Стаття 202 із змінами, внесеними згідно із Законом </text:span><text:a xlink:href="http://zakon3.rada.gov.ua/laws/show/117-14" office:target-frame-name="_top" xlink:show="replace"><text:span text:style-name="T4510">№<text:s/></text:span></text:a><text:a xlink:href="http://zakon3.rada.gov.ua/laws/show/117-14" office:target-frame-name="_top" xlink:show="replace"><text:span text:style-name="T4511">117-XIV від 18.09.98</text:span></text:a><text:span text:style-name="T4512">}</text:span></text:p>
        <text:p text:style-name="P4513"><text:bookmark-start text:name="n1092"/><text:bookmark-end text:name="n1092"/><text:span text:style-name="T4514">Стаття 203.</text:span><text:span text:style-name="T4515"> Заохочення працівників, які поєднують роботу з навчанням</text:span></text:p>
        <text:p text:style-name="P4516"><text:bookmark-start text:name="n1093"/><text:bookmark-end text:name="n1093"/>При підвищенні кваліфікаційних розрядів або при просуванні по роботі повинні враховуватись успішне проходження працівниками виробничого навчання,<text:s/>загальноосвітня і професійна підготовка, та успішне проходження працівниками навчання в навчальних закладах.</text:p>
        <text:p text:style-name="P4517"><text:bookmark-start text:name="n1094"/><text:bookmark-end text:name="n1094"/><text:span text:style-name="T4518">{Стаття 203 із змінами, внесеними згідно із Законом </text:span><text:a xlink:href="http://zakon3.rada.gov.ua/laws/show/117-14" office:target-frame-name="_top" xlink:show="replace"><text:span text:style-name="T4519">№<text:s/></text:span></text:a><text:a xlink:href="http://zakon3.rada.gov.ua/laws/show/117-14" office:target-frame-name="_top" xlink:show="replace"><text:span text:style-name="T4520">117-XIV від 18.09.98</text:span></text:a><text:span text:style-name="T4521">}</text:span></text:p>
        <text:p text:style-name="P4522"><text:bookmark-start text:name="n1095"/><text:bookmark-end text:name="n1095"/><text:span text:style-name="T4523">Стаття 204.</text:span><text:span text:style-name="T4524"> Здійснення виробничого навчання в робочий час</text:span></text:p>
        <text:p text:style-name="P4525"><text:bookmark-start text:name="n1096"/><text:bookmark-end text:name="n1096"/>Теоретичні заняття і виробниче навчання при підготовці нових робітників безпосередньо на виробництві шляхом індивідуального, бригадного і курсового навчання провадяться в межах робочого часу, встановленого законодавством про працю для працівників відповідних віку, професій і виробництв.</text:p>
        <text:p text:style-name="P4526"><text:bookmark-start text:name="n1097"/><text:bookmark-end text:name="n1097"/><text:span text:style-name="T4527">Стаття 205.</text:span><text:span text:style-name="T4528"> Неприпустимість залучення до роботи, що не стосується спеціальності, яка вивчається</text:span></text:p>
        <text:p text:style-name="P4529"><text:bookmark-start text:name="n1098"/><text:bookmark-end text:name="n1098"/>В період виробничого<text:s/>навчання, перекваліфікації або навчання іншим спеціальностям працівники не можуть використовуватись на будь-якій роботі, що не стосується спеціальності, яка вивчається ними.</text:p>
        <text:p text:style-name="P4530"><text:bookmark-start text:name="n1099"/><text:bookmark-end text:name="n1099"/><text:span text:style-name="T4531">Стаття 206.</text:span><text:span text:style-name="T4532"> Надання роботи у відповідності з набутою кваліфікацією</text:span></text:p>
        <text:p text:style-name="P4533"><text:bookmark-start text:name="n1100"/><text:bookmark-end text:name="n1100"/>Робітникові,<text:s/>який успішно закінчив виробниче навчання, присвоюється кваліфікація відповідно до тарифно-кваліфікаційного довідника і надається робота відповідно до набутої ним кваліфікації та присвоєного розряду.</text:p>
        <text:p text:style-name="P4534"><text:bookmark-start text:name="n1101"/><text:bookmark-end text:name="n1101"/><text:span text:style-name="T4535">Стаття 207.</text:span><text:span text:style-name="T4536"> Оплата праці за час виробничого навчання, пер</text:span><text:span text:style-name="T4537">екваліфікації або навчання іншим спеціальностям</text:span></text:p>
        <text:p text:style-name="P4538"><text:bookmark-start text:name="n1102"/><text:bookmark-end text:name="n1102"/>За час проходження виробничого навчання, перекваліфікації або навчання іншим спеціальностям працівникам виплачується заробітна плата в порядку і у розмірах, що визначаються законодавством.</text:p>
        <text:p text:style-name="P4539"><text:bookmark-start text:name="n1103"/><text:bookmark-end text:name="n1103"/><text:span text:style-name="T4540">Стаття 208.</text:span><text:span text:style-name="T4541"> Пільги<text:s/></text:span><text:span text:style-name="T4542">для працівників, які навчаються в середніх і професійно-технічних навчальних закладах</text:span></text:p>
        <text:p text:style-name="P4543"><text:bookmark-start text:name="n1104"/><text:bookmark-end text:name="n1104"/><text:soft-page-break/>Для працівників, які навчаються без відриву від виробництва в середніх і професійно-технічних навчальних закладах, встановлюється скорочений робочий тиждень або скорочена<text:s/>тривалість щоденної роботи із збереженням заробітної плати у встановленому порядку; їм надаються також і інші пільги.</text:p>
        <text:p text:style-name="P4544"><text:bookmark-start text:name="n1105"/><text:bookmark-end text:name="n1105"/><text:span text:style-name="T4545">{Стаття 208 із змінами, внесеними згідно із Законом </text:span><text:a xlink:href="http://zakon3.rada.gov.ua/laws/show/117-14" office:target-frame-name="_top" xlink:show="replace"><text:span text:style-name="T4546">№<text:s/></text:span></text:a><text:a xlink:href="http://zakon3.rada.gov.ua/laws/show/117-14" office:target-frame-name="_top" xlink:show="replace"><text:span text:style-name="T4547">117-XIV від 18.09.98</text:span></text:a><text:span text:style-name="T4548">}</text:span></text:p>
        <text:p text:style-name="P4549"><text:bookmark-start text:name="n1106"/><text:bookmark-end text:name="n1106"/><text:span text:style-name="T4550">Стаття 209.</text:span><text:span text:style-name="T4551"> Скорочення робочого часу із збереженням заробітної плати для працівників, які навчаються в середніх загальноосвітніх школах</text:span></text:p>
        <text:p text:style-name="P4552"><text:bookmark-start text:name="n1107"/><text:bookmark-end text:name="n1107"/>Для працівників, які успішно навчаються в середніх загальноосвітніх вечірніх (змінних) школах, класах, групах з очною, заочною формами навчання при загальноосвітніх школах, на період навчального року встановлюється скорочений робочий тиждень на один робочий день або на відповідну йому кількість робочих годин (при скороченні робочого дня протягом тижня). Ці особи звільняються від роботи протягом навчального року не більш як на 36 робочих днів при шестиденному робочому тижні або на відповідну їм кількість робочих годин. При п'ятиденному робочому тижні кількість вільних<text:s/>від роботи днів змінюється залежно від тривалості робочої зміни при збереженні кількості вільних від роботи годин.</text:p>
        <text:p text:style-name="P4553"><text:bookmark-start text:name="n1108"/><text:bookmark-end text:name="n1108"/>Працівникам, зазначеним у частині першій цієї статті, за час звільнення від роботи виплачується 50 відсотків середньої заробітної плати за основним місцем роботи, але не нижче мінімального розміру заробітної плати.</text:p>
        <text:p text:style-name="P4554"><text:bookmark-start text:name="n1109"/><text:bookmark-end text:name="n1109"/><text:span text:style-name="T4555">{Стаття 209 із змінами, внесеними згідно з Указом ПВР </text:span><text:a xlink:href="http://zakon3.rada.gov.ua/laws/show/6237-10" office:target-frame-name="_top" xlink:show="replace"><text:span text:style-name="T4556">№<text:s/></text:span></text:a><text:a xlink:href="http://zakon3.rada.gov.ua/laws/show/6237-10" office:target-frame-name="_top" xlink:show="replace"><text:span text:style-name="T4557">623</text:span><text:span text:style-name="T4558">7-10 від 21.12.83</text:span></text:a><text:span text:style-name="T4559">; Законами</text:span><text:a xlink:href="http://zakon3.rada.gov.ua/laws/show/871-12" office:target-frame-name="_top" xlink:show="replace"><text:span text:style-name="T4560">№<text:s/></text:span></text:a><text:a xlink:href="http://zakon3.rada.gov.ua/laws/show/871-12" office:target-frame-name="_top" xlink:show="replace"><text:span text:style-name="T4561">871-12 від 20.03.91</text:span></text:a><text:span text:style-name="T4562">, </text:span><text:a xlink:href="http://zakon3.rada.gov.ua/laws/show/117-14" office:target-frame-name="_top" xlink:show="replace"><text:span text:style-name="T4563">№<text:s/></text:span></text:a><text:a xlink:href="http://zakon3.rada.gov.ua/laws/show/117-14" office:target-frame-name="_top" xlink:show="replace"><text:span text:style-name="T4564">117-XIV від 18.09.98</text:span></text:a><text:span text:style-name="T4565">}</text:span></text:p>
        <text:p text:style-name="P4566"><text:bookmark-start text:name="n1110"/><text:bookmark-end text:name="n1110"/><text:span text:style-name="T4567">Стаття 210.</text:span><text:span text:style-name="T4568"> Звільнення від роботи без збереження заробітної плати працівників, які навчаються в середніх навчальних закладах</text:span></text:p>
        <text:p text:style-name="P4569"><text:bookmark-start text:name="n1111"/><text:bookmark-end text:name="n1111"/>Власник або уповноважений ним орган може надавати без шкоди для виробничої діяльності працівникам, які навчаються в середніх загальноосвітніх вечірніх (змінних) школах, класах, групах з очною, заочною формами навчання при загальноосвітніх школах, за їх бажанням, у період навчального року без збереження заробітної плати один-два вільних від роботи дні на тиждень.</text:p>
        <text:p text:style-name="P4570"><text:bookmark-start text:name="n1112"/><text:bookmark-end text:name="n1112"/><text:span text:style-name="T4571">{Стаття 210 із змінами, внесеними згідно з Указом ПВР </text:span><text:a xlink:href="http://zakon3.rada.gov.ua/laws/show/6237-10" office:target-frame-name="_top" xlink:show="replace"><text:span text:style-name="T4572">№<text:s/></text:span></text:a><text:a xlink:href="http://zakon3.rada.gov.ua/laws/show/6237-10" office:target-frame-name="_top" xlink:show="replace"><text:span text:style-name="T4573">6237-10 від 21.12.83</text:span></text:a><text:span text:style-name="T4574">; Законом</text:span><text:a xlink:href="http://zakon3.rada.gov.ua/laws/show/871-12" office:target-frame-name="_top" xlink:show="replace"><text:span text:style-name="T4575">№<text:s/></text:span></text:a><text:a xlink:href="http://zakon3.rada.gov.ua/laws/show/871-12" office:target-frame-name="_top" xlink:show="replace"><text:span text:style-name="T4576">871-12 від 20.03.91</text:span></text:a><text:span text:style-name="T4577">; в редакції Закону </text:span><text:a xlink:href="http://zakon3.rada.gov.ua/laws/show/117-14" office:target-frame-name="_top" xlink:show="replace"><text:span text:style-name="T4578">№<text:s/></text:span></text:a><text:a xlink:href="http://zakon3.rada.gov.ua/laws/show/117-14" office:target-frame-name="_top" xlink:show="replace"><text:span text:style-name="T4579">117-XIV від 18.09.98</text:span></text:a><text:span text:style-name="T4580">}</text:span></text:p>
        <text:p text:style-name="P4581"><text:bookmark-start text:name="n1113"/><text:bookmark-end text:name="n1113"/><text:span text:style-name="T4582">Стаття 211.</text:span><text:span text:style-name="T4583"> Додаткова відпустка у зв'язку з навчанням у середніх навчальних закладах</text:span></text:p>
        <text:p text:style-name="P4584"><text:bookmark-start text:name="n1114"/><text:bookmark-end text:name="n1114"/>Працівникам, які здобувають загальну середню освіту в середніх загальноосвітніх вечірніх (змінних) школах, класах, групах з очною, заочною формами навчання при загальноосвітніх школах, надається додаткова оплачувана відпустка на період складання:</text:p>
        <text:p text:style-name="P4585"><text:bookmark-start text:name="n1115"/><text:bookmark-end text:name="n1115"/>1) випускних іспитів в основній школі - тривалістю 10 календарних днів;</text:p>
        <text:p text:style-name="P4586"><text:bookmark-start text:name="n1116"/><text:bookmark-end text:name="n1116"/>2) випускних іспитів у старшій школі - тривалістю<text:s/>23 календарних дні;</text:p>
        <text:p text:style-name="P4587"><text:bookmark-start text:name="n1117"/><text:bookmark-end text:name="n1117"/>3) перевідних іспитів в основній та старшій школах - від 4 до 6 календарних днів.</text:p>
        <text:p text:style-name="P4588"><text:bookmark-start text:name="n1118"/><text:bookmark-end text:name="n1118"/>Працівникам, які складають іспити екстерном за основну або старшу школу, надається додаткова оплачувана відпустка тривалістю відповідно 21 та 28 календарних днів.</text:p>
        <text:p text:style-name="P4589"><text:bookmark-start text:name="n1119"/><text:bookmark-end text:name="n1119"/><text:span text:style-name="T4590">{Стаття 211 із змінами, внесеними згідно з Указом ПВР </text:span><text:a xlink:href="http://zakon3.rada.gov.ua/laws/show/6237-10" office:target-frame-name="_top" xlink:show="replace"><text:span text:style-name="T4591">№<text:s/></text:span></text:a><text:a xlink:href="http://zakon3.rada.gov.ua/laws/show/6237-10" office:target-frame-name="_top" xlink:show="replace"><text:span text:style-name="T4592">6237-10 від 21.12.83</text:span></text:a><text:span text:style-name="T4593">; в редакції Закону </text:span><text:a xlink:href="http://zakon3.rada.gov.ua/laws/show/117-14" office:target-frame-name="_top" xlink:show="replace"><text:span text:style-name="T4594">№<text:s/></text:span></text:a><text:a xlink:href="http://zakon3.rada.gov.ua/laws/show/117-14" office:target-frame-name="_top" xlink:show="replace"><text:span text:style-name="T4595">117-XIV від 18.09.98</text:span></text:a><text:span text:style-name="T4596">; із змінами, внесеними згідно із Законом </text:span><text:a xlink:href="http://zakon3.rada.gov.ua/laws/show/490-15" office:target-frame-name="_top" xlink:show="replace"><text:span text:style-name="T4597">№<text:s/></text:span></text:a><text:a xlink:href="http://zakon3.rada.gov.ua/laws/show/490-15" office:target-frame-name="_top" xlink:show="replace"><text:span text:style-name="T4598">490-IV від 06.02.2003</text:span></text:a><text:span text:style-name="T4599">}</text:span></text:p>
        <text:p text:style-name="P4600"><text:bookmark-start text:name="n1120"/><text:bookmark-end text:name="n1120"/><text:span text:style-name="T4601">Стаття 212.</text:span><text:span text:style-name="T4602"> Час надання щорічних відпусток працівникам, які навчаються в навчальних закладах</text:span></text:p>
        <text:p text:style-name="P4603"><text:bookmark-start text:name="n1121"/><text:bookmark-end text:name="n1121"/>Працівникам, які навчаються в навчальних закладах без відриву від виробництва, щорічні відпустки за їх бажанням приєднуються до часу проведення настановних занять, виконання лабораторних робіт, складання заліків та іспитів, часу підготовки і захисту дипломного проекту та інших робіт, передбачених навчальною програмою.</text:p>
        <text:p text:style-name="P4604"><text:bookmark-start text:name="n1122"/><text:bookmark-end text:name="n1122"/><text:soft-page-break/>Працівникам, які навчаються<text:s/>в середніх загальноосвітніх вечірніх (змінних) школах, класах, групах з очною, заочною формами навчання при загальноосвітніх школах, щорічні відпустки за їх бажанням надаються з таким розрахунком, щоб вони могли бути використані до початку навчання в цих закладах.</text:p>
        <text:p text:style-name="P4605"><text:bookmark-start text:name="n1123"/><text:bookmark-end text:name="n1123"/>Працівникам, які успішно навчаються в навчальних закладах без відриву від виробництва та бажають приєднати відпустку до часу проведення настановних занять, виконання лабораторних робіт, складання заліків та іспитів, часу підготовки і захисту дипломного проекту та інших робіт, передбачених навчальною програмою, щорічні відпустки повної тривалості за перший рік роботи надаються до настання шестимісячного терміну безперервної роботи на даному підприємстві, в установі, організації.</text:p>
        <text:p text:style-name="P4606"><text:bookmark-start text:name="n1124"/><text:bookmark-end text:name="n1124"/><text:span text:style-name="T4607">{Стаття 212 із зміна</text:span><text:span text:style-name="T4608">ми, внесеними згідно з Указом ПВР </text:span><text:a xlink:href="http://zakon3.rada.gov.ua/laws/show/6237-10" office:target-frame-name="_top" xlink:show="replace"><text:span text:style-name="T4609">№<text:s/></text:span></text:a><text:a xlink:href="http://zakon3.rada.gov.ua/laws/show/6237-10" office:target-frame-name="_top" xlink:show="replace"><text:span text:style-name="T4610">6237-10 від 21.12.83</text:span></text:a><text:span text:style-name="T4611">; Законом</text:span><text:a xlink:href="http://zakon3.rada.gov.ua/laws/show/871-12" office:target-frame-name="_top" xlink:show="replace"><text:span text:style-name="T4612">№<text:s/></text:span></text:a><text:a xlink:href="http://zakon3.rada.gov.ua/laws/show/871-12" office:target-frame-name="_top" xlink:show="replace"><text:span text:style-name="T4613">871-12 від 20.03.91</text:span></text:a><text:span text:style-name="T4614">; в редакції Закону </text:span><text:a xlink:href="http://zakon3.rada.gov.ua/laws/show/117-14" office:target-frame-name="_top" xlink:show="replace"><text:span text:style-name="T4615">№<text:s/></text:span></text:a><text:a xlink:href="http://zakon3.rada.gov.ua/laws/show/117-14" office:target-frame-name="_top" xlink:show="replace"><text:span text:style-name="T4616">117-XIV від 18.09.98</text:span></text:a><text:span text:style-name="T4617">}</text:span></text:p>
        <text:p text:style-name="P4618"><text:bookmark-start text:name="n1125"/><text:bookmark-end text:name="n1125"/><text:span text:style-name="T4619">Стаття 213.</text:span><text:span text:style-name="T4620"> Додатков</text:span><text:span text:style-name="T4621">а відпустка у зв'язку з навчанням у професійно-технічних навчальних закладах</text:span></text:p>
        <text:p text:style-name="P4622"><text:bookmark-start text:name="n1126"/><text:bookmark-end text:name="n1126"/>Працівникам, які успішно навчаються на вечірніх відділеннях професійно-технічних навчальних закладів, надається додаткова оплачувана відпустка для підготовки та складання іспитів<text:s/>загальною тривалістю 35 календарних днів протягом навчального року.</text:p>
        <text:p text:style-name="P4623"><text:bookmark-start text:name="n1127"/><text:bookmark-end text:name="n1127"/><text:span text:style-name="T4624">{Стаття 213 із змінами, внесеними згідно з Указом ПВР </text:span><text:a xlink:href="http://zakon3.rada.gov.ua/laws/show/6237-10" office:target-frame-name="_top" xlink:show="replace"><text:span text:style-name="T4625">№<text:s/></text:span></text:a><text:a xlink:href="http://zakon3.rada.gov.ua/laws/show/6237-10" office:target-frame-name="_top" xlink:show="replace"><text:span text:style-name="T4626">6237-10<text:s/></text:span><text:span text:style-name="T4627">від 21.12.83</text:span></text:a><text:span text:style-name="T4628">; Законом</text:span><text:a xlink:href="http://zakon3.rada.gov.ua/laws/show/871-12" office:target-frame-name="_top" xlink:show="replace"><text:span text:style-name="T4629">№<text:s/></text:span></text:a><text:a xlink:href="http://zakon3.rada.gov.ua/laws/show/871-12" office:target-frame-name="_top" xlink:show="replace"><text:span text:style-name="T4630">871-12 від 20.03.91</text:span></text:a><text:span text:style-name="T4631">; в редакції Закону </text:span><text:a xlink:href="http://zakon3.rada.gov.ua/laws/show/117-14" office:target-frame-name="_top" xlink:show="replace"><text:span text:style-name="T4632">№<text:s/></text:span></text:a><text:a xlink:href="http://zakon3.rada.gov.ua/laws/show/117-14" office:target-frame-name="_top" xlink:show="replace"><text:span text:style-name="T4633">117-XIV від 18.09.98</text:span></text:a><text:span text:style-name="T4634">; із змінами, внесеними згідно із Законом </text:span><text:a xlink:href="http://zakon3.rada.gov.ua/laws/show/490-15" office:target-frame-name="_top" xlink:show="replace"><text:span text:style-name="T4635">№<text:s/></text:span></text:a><text:a xlink:href="http://zakon3.rada.gov.ua/laws/show/490-15" office:target-frame-name="_top" xlink:show="replace"><text:span text:style-name="T4636">490-IV від 06.02.2003</text:span></text:a><text:span text:style-name="T4637">}</text:span></text:p>
        <text:p text:style-name="P4638"><text:bookmark-start text:name="n1128"/><text:bookmark-end text:name="n1128"/><text:span text:style-name="T4639">С</text:span><text:span text:style-name="T4640">таття 214.</text:span><text:span text:style-name="T4641"> Відпустки без збереження заробітної плати працівникам, допущеним до вступних іспитів у вищі навчальні заклади</text:span></text:p>
        <text:p text:style-name="P4642"><text:bookmark-start text:name="n1129"/><text:bookmark-end text:name="n1129"/>Працівникам, допущеним до вступних іспитів у вищі навчальні заклади, надається відпустка без збереження заробітної плати тривалістю 15<text:s/>календарних днів без урахування часу, необхідного для проїзду до місцезнаходження навчального закладу та назад.</text:p>
        <text:p text:style-name="P4643"><text:bookmark-start text:name="n1130"/><text:bookmark-end text:name="n1130"/>Працівникам, які навчаються без відриву від виробництва на підготовчих відділеннях при вищих навчальних закладах, у період навчального року надається, за їх бажанням, один вільний від роботи день на тиждень без збереження заробітної плати. Для складання випускних іспитів їм надається додаткова відпустка на умовах, передбачених частиною першою цієї статті.</text:p>
        <text:p text:style-name="P4644"><text:bookmark-start text:name="n1131"/><text:bookmark-end text:name="n1131"/><text:span text:style-name="T4645">{Стаття 214 із змінами, внесеними згідно з</text:span><text:span text:style-name="T4646"><text:s/>Указом ПВР </text:span><text:a xlink:href="http://zakon3.rada.gov.ua/laws/show/6237-10" office:target-frame-name="_top" xlink:show="replace"><text:span text:style-name="T4647">№<text:s/></text:span></text:a><text:a xlink:href="http://zakon3.rada.gov.ua/laws/show/6237-10" office:target-frame-name="_top" xlink:show="replace"><text:span text:style-name="T4648">6237-10 від 21.12.83</text:span></text:a><text:span text:style-name="T4649">; Законом</text:span><text:a xlink:href="http://zakon3.rada.gov.ua/laws/show/871-12" office:target-frame-name="_top" xlink:show="replace"><text:span text:style-name="T4650">№<text:s/></text:span></text:a><text:a xlink:href="http://zakon3.rada.gov.ua/laws/show/871-12" office:target-frame-name="_top" xlink:show="replace"><text:span text:style-name="T4651">871-12 від 20.03.91</text:span></text:a><text:span text:style-name="T4652">; в редакції Закону </text:span><text:a xlink:href="http://zakon3.rada.gov.ua/laws/show/117-14" office:target-frame-name="_top" xlink:show="replace"><text:span text:style-name="T4653">№<text:s/></text:span></text:a><text:a xlink:href="http://zakon3.rada.gov.ua/laws/show/117-14" office:target-frame-name="_top" xlink:show="replace"><text:span text:style-name="T4654">117-XIV від 18.09.98</text:span></text:a><text:span text:style-name="T4655">}</text:span></text:p>
        <text:p text:style-name="P4656"><text:bookmark-start text:name="n1132"/><text:bookmark-end text:name="n1132"/><text:span text:style-name="T4657">Стаття 215.</text:span><text:span text:style-name="T4658"> Пільги працівникам, які<text:s/></text:span><text:span text:style-name="T4659">навчаються у вищих навчальних закладах</text:span></text:p>
        <text:p text:style-name="P4660"><text:bookmark-start text:name="n1133"/><text:bookmark-end text:name="n1133"/>Працівникам, які навчаються у вищих навчальних закладах з вечірньою та заочною формами навчання, надаються додаткові відпустки у зв'язку з навчанням, а також інші пільги, передбачені законодавством.</text:p>
        <text:p text:style-name="P4661"><text:bookmark-start text:name="n1134"/><text:bookmark-end text:name="n1134"/><text:span text:style-name="T4662">{Стаття 215 із змі</text:span><text:span text:style-name="T4663">нами, внесеними згідно із Законом </text:span><text:a xlink:href="http://zakon3.rada.gov.ua/laws/show/263/95-вр" office:target-frame-name="_top" xlink:show="replace"><text:span text:style-name="T4664">№<text:s/></text:span></text:a><text:a xlink:href="http://zakon3.rada.gov.ua/laws/show/263/95-вр" office:target-frame-name="_top" xlink:show="replace"><text:span text:style-name="T4665">263/95-ВР від 05.07.95</text:span></text:a><text:span text:style-name="T4666">; в редакції Закону </text:span><text:a xlink:href="http://zakon3.rada.gov.ua/laws/show/117-14" office:target-frame-name="_top" xlink:show="replace"><text:span text:style-name="T4667">№<text:s/></text:span></text:a><text:a xlink:href="http://zakon3.rada.gov.ua/laws/show/117-14" office:target-frame-name="_top" xlink:show="replace"><text:span text:style-name="T4668">117-XIV від 18.09.98</text:span></text:a><text:span text:style-name="T4669">}</text:span></text:p>
        <text:p text:style-name="P4670"><text:bookmark-start text:name="n1135"/><text:bookmark-end text:name="n1135"/><text:span text:style-name="T4671">Стаття 216.</text:span><text:span text:style-name="T4672"> Додаткова відпустка у зв'язку з навчанням у вищих навчальних закладах, навчальних закладах післядипломної освіти та аспірантурі</text:span></text:p>
        <text:p text:style-name="P4673"><text:bookmark-start text:name="n1136"/><text:bookmark-end text:name="n1136"/>Працівникам, які успішно<text:s/>навчаються без відриву від виробництва у вищих навчальних закладах з вечірньою та заочною формами навчання, надаються додаткові оплачувані відпустки:</text:p>
        <text:p text:style-name="P4674"><text:bookmark-start text:name="n1137"/><text:bookmark-end text:name="n1137"/>1) на період настановних занять, виконання лабораторних робіт, складання заліків та іспитів для тих, хто<text:s/>навчається на першому та другому курсах у вищих навчальних закладах:</text:p>
        <text:p text:style-name="P4675"><text:bookmark-start text:name="n1138"/><text:bookmark-end text:name="n1138"/>першого та другого рівнів акредитації з вечірньою формою навчання - 10 календарних днів,</text:p>
        <text:p text:style-name="P4676"><text:bookmark-start text:name="n1139"/><text:bookmark-end text:name="n1139"/><text:soft-page-break/>третього та четвертого рівнів акредитації з вечірньою формою навчання - 20 календарних днів,</text:p>
        <text:p text:style-name="P4677"><text:bookmark-start text:name="n1140"/><text:bookmark-end text:name="n1140"/>незалежно від рівня акредитації з заочною формою навчання - 30 календарних днів;</text:p>
        <text:p text:style-name="P4678"><text:bookmark-start text:name="n1141"/><text:bookmark-end text:name="n1141"/>2) на період настановних занять, виконання лабораторних робіт, складання заліків та іспитів для тих, хто навчається на третьому і наступних курсах у вищих навчальних закладах:</text:p>
        <text:p text:style-name="P4679"><text:bookmark-start text:name="n1142"/><text:bookmark-end text:name="n1142"/>першого та другого рівнів акредитації з вечірньою формою навчання - 20 календарних днів,</text:p>
        <text:p text:style-name="P4680"><text:bookmark-start text:name="n1143"/><text:bookmark-end text:name="n1143"/>третього та четвертого рівнів акредитації з вечірньою формою навчання - 30 календарних днів,</text:p>
        <text:p text:style-name="P4681"><text:bookmark-start text:name="n1144"/><text:bookmark-end text:name="n1144"/>незалежно від рівня акредитації з заочною формою навчання - 40 календарних днів;</text:p>
        <text:p text:style-name="P4682"><text:bookmark-start text:name="n1145"/><text:bookmark-end text:name="n1145"/>3) на період складання державних іспитів у вищих навчальних закладах незалежно від рівня акредитації - 30 календарних днів;</text:p>
        <text:p text:style-name="P4683"><text:bookmark-start text:name="n1146"/><text:bookmark-end text:name="n1146"/>4) на період підготовки та захисту дипломного проекту (роботи) студентам, які навчаються у вищих навчальних закладах з вечірньою<text:s/>та заочною формами навчання першого та другого рівнів акредитації, - два місяці, а у вищих навчальних закладах третього і четвертого рівнів акредитації - чотири місяці.</text:p>
        <text:p text:style-name="P4684"><text:bookmark-start text:name="n1147"/><text:bookmark-end text:name="n1147"/>Тривалість додаткових оплачуваних відпусток працівникам, які здобувають другу (наступну) вищу освіту за заочною (вечірньою) формою навчання у навчальних закладах післядипломної освіти та вищих навчальних закладах, що мають у своєму підпорядкуванні підрозділи післядипломної освіти, визначається як для осіб, які навчаються на третьому і наступних курсах вищого навчального закладу відповідного рівня акредитації.</text:p>
        <text:p text:style-name="P4685"><text:bookmark-start text:name="n1148"/><text:bookmark-end text:name="n1148"/>Працівникам, допущеним до складання вступних іспитів в аспірантуру з відривом або без відриву від виробництва, для підготовки та складання іспитів надається один раз на рік додаткова оплачувана відпустка з розрахунку 10 календарних днів на кожний іспит.</text:p>
        <text:p text:style-name="P4686"><text:bookmark-start text:name="n1149"/><text:bookmark-end text:name="n1149"/>Працівникам, які навчаються без відриву від виробництва в аспірантурі та успішно виконують індивідуальний план підготовки, надається додаткова оплачувана відпустка тривалістю 30 календарних днів.</text:p>
        <text:p text:style-name="P4687"><text:bookmark-start text:name="n1150"/><text:bookmark-end text:name="n1150"/>Для працівників, які навчаються у вищих навчальних закладах з вечірньою та заочною формами навчання, де навчальний процес має свої особливості, законодавством може встановлюватися інша тривалість відпусток у зв'язку з навчанням.</text:p>
        <text:p text:style-name="P4688"><text:bookmark-start text:name="n1151"/><text:bookmark-end text:name="n1151"/>Відпустки, передбачені пунктами 1 і 2 частини першої та частиною четвертою цієї статті, надаються впродовж навчального року.</text:p>
        <text:p text:style-name="P4689"><text:bookmark-start text:name="n1152"/><text:bookmark-end text:name="n1152"/><text:span text:style-name="T4690">{Стаття 216 із змінами, внесеними згідно з Указом ПВР </text:span><text:a xlink:href="http://zakon3.rada.gov.ua/laws/show/6237-10" office:target-frame-name="_top" xlink:show="replace"><text:span text:style-name="T4691">№<text:s/></text:span></text:a><text:a xlink:href="http://zakon3.rada.gov.ua/laws/show/6237-10" office:target-frame-name="_top" xlink:show="replace"><text:span text:style-name="T4692">6237-10 від 21.12.83</text:span></text:a><text:span text:style-name="T4693">; Законом</text:span><text:a xlink:href="http://zakon3.rada.gov.ua/laws/show/263/95-вр" office:target-frame-name="_top" xlink:show="replace"><text:span text:style-name="T4694">№<text:s/></text:span></text:a><text:a xlink:href="http://zakon3.rada.gov.ua/laws/show/263/95-вр" office:target-frame-name="_top" xlink:show="replace"><text:span text:style-name="T4695">263/95-ВР від 05.07.95</text:span></text:a><text:span text:style-name="T4696">; в редакції Закон</text:span><text:span text:style-name="T4697">у </text:span><text:a xlink:href="http://zakon3.rada.gov.ua/laws/show/117-14" office:target-frame-name="_top" xlink:show="replace"><text:span text:style-name="T4698">№<text:s/></text:span></text:a><text:a xlink:href="http://zakon3.rada.gov.ua/laws/show/117-14" office:target-frame-name="_top" xlink:show="replace"><text:span text:style-name="T4699">117-XIV від 18.09.98</text:span></text:a><text:span text:style-name="T4700">; із змінами, внесеними згідно із Законом </text:span><text:a xlink:href="http://zakon3.rada.gov.ua/laws/show/490-15" office:target-frame-name="_top" xlink:show="replace"><text:span text:style-name="T4701">№<text:s/></text:span></text:a><text:a xlink:href="http://zakon3.rada.gov.ua/laws/show/490-15" office:target-frame-name="_top" xlink:show="replace"><text:span text:style-name="T4702">490-IV від 06.02.2003</text:span></text:a><text:span text:style-name="T4703">}</text:span></text:p>
        <text:p text:style-name="P4704"><text:bookmark-start text:name="n1153"/><text:bookmark-end text:name="n1153"/><text:span text:style-name="T4705">Стаття 217.</text:span><text:span text:style-name="T4706"> Збереження заробітної плати на час додаткових відпусток у зв'язку з навчанням</text:span></text:p>
        <text:p text:style-name="P4707"><text:bookmark-start text:name="n1154"/><text:bookmark-end text:name="n1154"/><text:span text:style-name="T4708">На час додаткових відпусток у зв'язку з навчанням (</text:span><text:a xlink:href="http://zakon3.rada.gov.ua/laws/show/322-08/print1528788054765364#n1113" office:target-frame-name="_top" xlink:show="replace">статті 211</text:a><text:span text:style-name="T4709">, </text:span><text:a xlink:href="http://zakon3.rada.gov.ua/laws/show/322-08/print1528788054765364#n1125" office:target-frame-name="_top" xlink:show="replace">213</text:a><text:span text:style-name="T4710">, 216 цього Кодексу, за працівниками за основним місцем роботи збер</text:span><text:span text:style-name="T4711">ігається середня заробітна плата.</text:span></text:p>
        <text:p text:style-name="P4712"><text:bookmark-start text:name="n1155"/><text:bookmark-end text:name="n1155"/><text:span text:style-name="T4713">{Стаття 217 в редакції Закону </text:span><text:a xlink:href="http://zakon3.rada.gov.ua/laws/show/117-14" office:target-frame-name="_top" xlink:show="replace"><text:span text:style-name="T4714">№<text:s/></text:span></text:a><text:a xlink:href="http://zakon3.rada.gov.ua/laws/show/117-14" office:target-frame-name="_top" xlink:show="replace"><text:span text:style-name="T4715">117-XIV від 18.09.98</text:span></text:a><text:span text:style-name="T4716">}</text:span></text:p>
        <text:p text:style-name="P4717"><text:bookmark-start text:name="n1156"/><text:bookmark-end text:name="n1156"/><text:span text:style-name="T4718">Стаття 218.</text:span><text:span text:style-name="T4719"> Надання працівникам, які навчаються<text:s/></text:span><text:span text:style-name="T4720">у вищих навчальних закладах та аспірантурі, вільних від роботи днів</text:span></text:p>
        <text:p text:style-name="P4721"><text:bookmark-start text:name="n1157"/><text:bookmark-end text:name="n1157"/>Працівникам, які навчаються на останніх курсах вищих навчальних закладів, протягом десяти учбових місяців перед початком виконання дипломного проекту (роботи) або складання державних іспитів надається щотижнево при шестиденному робочому тижні один<text:s/><text:soft-page-break/>вільний від роботи день для підготовки до занять з оплатою його в розмірі 50 відсотків одержуваної заробітної плати, але не нижче мінімального розміру заробітної плати.</text:p>
        <text:p text:style-name="P4722"><text:bookmark-start text:name="n1158"/><text:bookmark-end text:name="n1158"/>При п'ятиденному робочому тижні кількість вільних від роботи днів змінюється залежно від тривалості робочої зміни за умови збереження загальної кількості вільних від роботи годин.</text:p>
        <text:p text:style-name="P4723"><text:bookmark-start text:name="n1159"/><text:bookmark-end text:name="n1159"/>Протягом десяти навчальних місяців перед початком виконання дипломного проекту (роботи) або складання державних іспитів працівникам, за їх бажанням, може бути надано додатково ще один-два вільних від роботи дні на тиждень без збереження заробітної плати.</text:p>
        <text:p text:style-name="P4724"><text:bookmark-start text:name="n1160"/><text:bookmark-end text:name="n1160"/>Працівникам, які навчаються без відриву від виробництва в аспірантурі, за їх бажанням протягом чотирьох<text:s/>років навчання надається один вільний від роботи день на тиждень з оплатою його в розмірі 50 відсотків середньої заробітної плати працівника.</text:p>
        <text:p text:style-name="P4725"><text:bookmark-start text:name="n1161"/><text:bookmark-end text:name="n1161"/>Працівникам, які навчаються без відриву від виробництва в аспірантурі, протягом четвертого року навчання надається<text:s/>за їх бажанням додатково ще один вільний від роботи день на тиждень без збереження заробітної плати.</text:p>
        <text:p text:style-name="P4726"><text:bookmark-start text:name="n1162"/><text:bookmark-end text:name="n1162"/><text:span text:style-name="T4727">{Стаття 218 в редакції Закону </text:span><text:a xlink:href="http://zakon3.rada.gov.ua/laws/show/117-14" office:target-frame-name="_top" xlink:show="replace"><text:span text:style-name="T4728">№<text:s/></text:span></text:a><text:a xlink:href="http://zakon3.rada.gov.ua/laws/show/117-14" office:target-frame-name="_top" xlink:show="replace"><text:span text:style-name="T4729">11</text:span><text:span text:style-name="T4730">7-XIV від 18.09.98</text:span></text:a><text:span text:style-name="T4731">}</text:span></text:p>
        <text:p text:style-name="P4732"><text:bookmark-start text:name="n1163"/><text:bookmark-end text:name="n1163"/><text:span text:style-name="T4733">Стаття 219.</text:span><text:span text:style-name="T4734"> Оплата проїзду до місця знаходження вищого навчального закладу</text:span></text:p>
        <text:p text:style-name="P4735"><text:bookmark-start text:name="n1164"/><text:bookmark-end text:name="n1164"/>Власник або уповноважений ним орган оплачує працівникам, які навчаються у вищих навчальних закладах з вечірньою та заочною формами навчання, проїзд до місця знаходження навчального закладу і назад один раз на рік на настановні заняття, для виконання лабораторних робіт і складання заліків та іспитів - у розмірі 50 відсотків вартості проїзду.</text:p>
        <text:p text:style-name="P4736"><text:bookmark-start text:name="n1165"/><text:bookmark-end text:name="n1165"/>У такому ж розмірі провадиться оплата проїзду для підготовки і захисту дипломного проекту (роботи) або складання державних іспитів.</text:p>
        <text:p text:style-name="P4737"><text:bookmark-start text:name="n1166"/><text:bookmark-end text:name="n1166"/><text:span text:style-name="T4738">{Стаття 219 із змінами, внесеними згідно з Указом ПВР </text:span><text:a xlink:href="http://zakon3.rada.gov.ua/laws/show/6237-10" office:target-frame-name="_top" xlink:show="replace"><text:span text:style-name="T4739">№<text:s/></text:span></text:a><text:a xlink:href="http://zakon3.rada.gov.ua/laws/show/6237-10" office:target-frame-name="_top" xlink:show="replace"><text:span text:style-name="T4740">6237-10 від 21.12.83</text:span></text:a><text:span text:style-name="T4741">; в редакції Закону </text:span><text:a xlink:href="http://zakon3.rada.gov.ua/laws/show/117-14" office:target-frame-name="_top" xlink:show="replace"><text:span text:style-name="T4742">№<text:s/></text:span></text:a><text:a xlink:href="http://zakon3.rada.gov.ua/laws/show/117-14" office:target-frame-name="_top" xlink:show="replace"><text:span text:style-name="T4743">117-XIV від 18.09.98</text:span></text:a><text:span text:style-name="T4744">}</text:span></text:p>
        <text:p text:style-name="P4745"><text:bookmark-start text:name="n1167"/><text:bookmark-end text:name="n1167"/><text:span text:style-name="T4746">Стаття 220.</text:span><text:span text:style-name="T4747"> Обмеження надурочних робіт для працівників, які навчаються</text:span></text:p>
        <text:p text:style-name="P4748"><text:bookmark-start text:name="n1168"/><text:bookmark-end text:name="n1168"/>Працівників, які навчаються без відриву від виробництва в середніх і професійно-технічних навчальних закладах, забороняється залучати в дні занять до надурочних робіт.</text:p>
        <text:p text:style-name="P4749"><text:bookmark-start text:name="n1169"/><text:bookmark-end text:name="n1169"/><text:span text:style-name="T4750">{Стаття 220 в редакції Закону </text:span><text:a xlink:href="http://zakon3.rada.gov.ua/laws/show/117-14" office:target-frame-name="_top" xlink:show="replace"><text:span text:style-name="T4751">№<text:s/></text:span></text:a><text:a xlink:href="http://zakon3.rada.gov.ua/laws/show/117-14" office:target-frame-name="_top" xlink:show="replace"><text:span text:style-name="T4752">117-XIV від 18.09.98</text:span></text:a><text:span text:style-name="T4753">}</text:span></text:p>
        <text:p text:style-name="P4754"><text:bookmark-start text:name="n1170"/><text:bookmark-end text:name="n1170"/><text:span text:style-name="T4755">Глава XV </text:span><text:span text:style-name="T4756"><text:line-break/></text:span><text:span text:style-name="T4757">ІНДИВІДУАЛЬНІ ТРУДОВІ СПОРИ</text:span></text:p>
        <text:p text:style-name="P4758"><text:bookmark-start text:name="n1171"/><text:bookmark-end text:name="n1171"/><text:span text:style-name="T4759">{Глава XV в редакції Закону </text:span><text:a xlink:href="http://zakon3.rada.gov.ua/laws/show/2134-12" office:target-frame-name="_top" xlink:show="replace"><text:span text:style-name="T4760">№<text:s/></text:span></text:a><text:a xlink:href="http://zakon3.rada.gov.ua/laws/show/2134-12" office:target-frame-name="_top" xlink:show="replace"><text:span text:style-name="T4761">2134-12 від 18.02.92</text:span></text:a><text:span text:style-name="T4762">}</text:span></text:p>
        <text:p text:style-name="P4763"><text:bookmark-start text:name="n1172"/><text:bookmark-end text:name="n1172"/><text:span text:style-name="T4764">Стаття 221.</text:span><text:span text:style-name="T4765"> Органи, які розглядають трудові спори</text:span></text:p>
        <text:p text:style-name="P4766"><text:bookmark-start text:name="n1173"/><text:bookmark-end text:name="n1173"/>Трудові спори розглядаються:</text:p>
        <text:p text:style-name="P4767"><text:bookmark-start text:name="n1174"/><text:bookmark-end text:name="n1174"/>1) комісіями по трудових спорах;</text:p>
        <text:p text:style-name="P4768"><text:bookmark-start text:name="n1175"/><text:bookmark-end text:name="n1175"/>2) районними, районними у місті, міськими чи міськрайонними судами.</text:p>
        <text:p text:style-name="P4769"><text:bookmark-start text:name="n1176"/><text:bookmark-end text:name="n1176"/>Такий порядок розгляду трудових спорів, що виникають між працівником і власником або уповноваженим ним органом, застосовується незалежно від форми трудового договору.</text:p>
        <text:p text:style-name="P4770"><text:bookmark-start text:name="n1177"/><text:bookmark-end text:name="n1177"/>Установлений порядок розгляду трудових спорів не поширюється на спори про дострокове звільнення від виборної платної посади членів громадських<text:s/>та інших об'єднань громадян за рішенням органів, що їх обрали.</text:p>
        <text:p text:style-name="P4771"><text:bookmark-start text:name="n1178"/><text:bookmark-end text:name="n1178"/><text:span text:style-name="T4772">{Стаття 221 із змінами, внесеними згідно з Указом ПВР </text:span><text:a xlink:href="http://zakon3.rada.gov.ua/laws/show/4617-10" office:target-frame-name="_top" xlink:show="replace"><text:span text:style-name="T4773">№<text:s/></text:span></text:a><text:a xlink:href="http://zakon3.rada.gov.ua/laws/show/4617-10" office:target-frame-name="_top" xlink:show="replace"><text:span text:style-name="T4774">4617-10 від<text:s/></text:span><text:span text:style-name="T4775">24.01.83</text:span></text:a><text:span text:style-name="T4776">; Законами</text:span><text:a xlink:href="http://zakon3.rada.gov.ua/laws/show/871-12" office:target-frame-name="_top" xlink:show="replace"><text:span text:style-name="T4777">№<text:s/></text:span></text:a><text:a xlink:href="http://zakon3.rada.gov.ua/laws/show/871-12" office:target-frame-name="_top" xlink:show="replace"><text:span text:style-name="T4778">871-12 від 20.03.91</text:span></text:a><text:span text:style-name="T4779">, </text:span><text:a xlink:href="http://zakon3.rada.gov.ua/laws/show/2134-12" office:target-frame-name="_top" xlink:show="replace"><text:span text:style-name="T4780">№<text:s/></text:span></text:a><text:a xlink:href="http://zakon3.rada.gov.ua/laws/show/2134-12" office:target-frame-name="_top" xlink:show="replace"><text:span text:style-name="T4781">2134-12 від 18.02.92</text:span></text:a><text:span text:style-name="T4782">, </text:span><text:a xlink:href="http://zakon3.rada.gov.ua/laws/show/762-15" office:target-frame-name="_top" xlink:show="replace"><text:span text:style-name="T4783">№<text:s/></text:span></text:a><text:a xlink:href="http://zakon3.rada.gov.ua/laws/show/762-15" office:target-frame-name="_top" xlink:show="replace"><text:span text:style-name="T4784">762-IV від 15.05.2003</text:span></text:a><text:span text:style-name="T4785">}</text:span></text:p>
        <text:p text:style-name="P4786"><text:bookmark-start text:name="n1179"/><text:bookmark-end text:name="n1179"/><text:span text:style-name="T4787">Стаття 222.</text:span><text:span text:style-name="T4788"> Порядок розгляду трудових спорів деяких<text:s/></text:span><text:span text:style-name="T4789">категорій працівників</text:span></text:p>
        <text:p text:style-name="P4790"><text:bookmark-start text:name="n1180"/><text:bookmark-end text:name="n1180"/>Особливості розгляду трудових спорів суддів, прокурорсько-слідчих працівників, а також<text:s/><text:soft-page-break/>працівників навчальних, наукових та інших установ прокуратури, які мають класні чини, встановлюється законодавством.</text:p>
        <text:p text:style-name="P4791"><text:bookmark-start text:name="n1181"/><text:bookmark-end text:name="n1181"/><text:span text:style-name="T4792">{Стаття 222 із змінами, внесен</text:span><text:span text:style-name="T4793">ими згідно з Указами ПВР </text:span><text:a xlink:href="http://zakon3.rada.gov.ua/laws/show/3866-08" office:target-frame-name="_top" xlink:show="replace"><text:span text:style-name="T4794">№<text:s/></text:span></text:a><text:a xlink:href="http://zakon3.rada.gov.ua/laws/show/3866-08" office:target-frame-name="_top" xlink:show="replace"><text:span text:style-name="T4795">3866-08 від 05.06.75</text:span></text:a><text:span text:style-name="T4796">, </text:span><text:a xlink:href="http://zakon3.rada.gov.ua/laws/show/4617-10" office:target-frame-name="_top" xlink:show="replace"><text:span text:style-name="T4797">№<text:s/></text:span></text:a><text:a xlink:href="http://zakon3.rada.gov.ua/laws/show/4617-10" office:target-frame-name="_top" xlink:show="replace"><text:span text:style-name="T4798">4617-10 від 24.01.83</text:span></text:a><text:span text:style-name="T4799">; Законом </text:span><text:a xlink:href="http://zakon3.rada.gov.ua/laws/show/2134-12" office:target-frame-name="_top" xlink:show="replace"><text:span text:style-name="T4800">№<text:s/></text:span></text:a><text:a xlink:href="http://zakon3.rada.gov.ua/laws/show/2134-12" office:target-frame-name="_top" xlink:show="replace"><text:span text:style-name="T4801">2134-12 від 18.02.92</text:span></text:a><text:span text:style-name="T4802">}</text:span></text:p>
        <text:p text:style-name="P4803"><text:bookmark-start text:name="n1182"/><text:bookmark-end text:name="n1182"/><text:span text:style-name="T4804">Стаття 223.</text:span><text:span text:style-name="T4805"> Організація комісій по трудов</text:span><text:span text:style-name="T4806">их спорах</text:span></text:p>
        <text:p text:style-name="P4807"><text:bookmark-start text:name="n1183"/><text:bookmark-end text:name="n1183"/>Комісія по трудових спорах обирається загальними зборами (конференцією) трудового колективу підприємства, установи, організації з числом працюючих не менш як 15 чоловік.</text:p>
        <text:p text:style-name="P4808"><text:bookmark-start text:name="n1184"/><text:bookmark-end text:name="n1184"/>Порядок обрання, чисельність, склад і строк повноважень комісії визначаються<text:s/>загальними зборами (конференцією) трудового колективу підприємства, установи, організації. При цьому кількість робітників у складі комісії по трудових спорах підприємства повинна бути не менше половини її складу.</text:p>
        <text:p text:style-name="P4809"><text:bookmark-start text:name="n1185"/><text:bookmark-end text:name="n1185"/>Комісія по трудових спорах обирає із свого<text:s/>складу голову, його заступників і секретаря комісії.</text:p>
        <text:p text:style-name="P4810"><text:bookmark-start text:name="n1186"/><text:bookmark-end text:name="n1186"/>За рішенням загальних зборів (конференції) трудового колективу підприємства, установи, організації можуть бути створені комісії по трудових спорах у цехах та інших аналогічних підрозділах. Ці комісії обираються колективами підрозділів і діють на тих же підставах, що й комісії по трудових спорах підприємств, установ, організацій.</text:p>
        <text:p text:style-name="P4811"><text:bookmark-start text:name="n1187"/><text:bookmark-end text:name="n1187"/>У комісіях по трудових спорах підрозділів можуть розглядатись трудові спори в межах повноважень цих підрозділів.</text:p>
        <text:p text:style-name="P4812"><text:bookmark-start text:name="n1188"/><text:bookmark-end text:name="n1188"/>Організаційно-технічне забезпечення комісії по трудових спорах (надання обладнаного приміщення, друкарської та іншої техніки, необхідної літератури, організація діловодства, облік та зберігання заяв працівників і справ, підготовка та видача копій рішень і т. ін.) здійснюється власником або уповноваженим ним органом.</text:p>
        <text:p text:style-name="P4813"><text:bookmark-start text:name="n1189"/><text:bookmark-end text:name="n1189"/>Комісія по трудових спорах підприємства, установи, організації має печатку встановленого зразка.</text:p>
        <text:p text:style-name="P4814"><text:bookmark-start text:name="n1190"/><text:bookmark-end text:name="n1190"/><text:span text:style-name="T4815">{Стаття 223 із змінами, внесеними згідно з Указами ПВР </text:span><text:a xlink:href="http://zakon3.rada.gov.ua/laws/show/3866-08" office:target-frame-name="_top" xlink:show="replace"><text:span text:style-name="T4816">№<text:s/></text:span></text:a><text:a xlink:href="http://zakon3.rada.gov.ua/laws/show/3866-08" office:target-frame-name="_top" xlink:show="replace"><text:span text:style-name="T4817">3866-08 від 05.06.75</text:span></text:a><text:span text:style-name="T4818">, </text:span><text:a xlink:href="http://zakon3.rada.gov.ua/laws/show/4617-10" office:target-frame-name="_top" xlink:show="replace"><text:span text:style-name="T4819">№<text:s/></text:span></text:a><text:a xlink:href="http://zakon3.rada.gov.ua/laws/show/4617-10" office:target-frame-name="_top" xlink:show="replace"><text:span text:style-name="T4820">4617-10 від 24.01.83</text:span></text:a><text:span text:style-name="T4821">; Законом </text:span><text:a xlink:href="http://zakon3.rada.gov.ua/laws/show/2134-12" office:target-frame-name="_top" xlink:show="replace"><text:span text:style-name="T4822">№<text:s/></text:span></text:a><text:a xlink:href="http://zakon3.rada.gov.ua/laws/show/2134-12" office:target-frame-name="_top" xlink:show="replace"><text:span text:style-name="T4823">2134-12 від 18.02.92</text:span></text:a><text:span text:style-name="T4824">}</text:span></text:p>
        <text:p text:style-name="P4825"><text:bookmark-start text:name="n1191"/><text:bookmark-end text:name="n1191"/><text:span text:style-name="T4826">Стаття 224.</text:span><text:span text:style-name="T4827"> Компетенція комісії по трудових спорах</text:span></text:p>
        <text:p text:style-name="P4828"><text:bookmark-start text:name="n1192"/><text:bookmark-end text:name="n1192"/>Комісія по трудових спорах є обов'язковим первинним органом по розгляду трудових спорів, що виникають на підприємствах, в установах, організаціях, за винятком спорів, зазначених у статтях 222, 232 цього Кодексу.</text:p>
        <text:p text:style-name="P4829"><text:bookmark-start text:name="n1193"/><text:bookmark-end text:name="n1193"/>Трудовий спір підлягає розглядові в комісії по трудових спорах, якщо працівник самостійно або з участю профспілкової організації, що представляє його інтереси, не врегулював розбіжності при безпосередніх переговорах з власником або уповноваженим ним органом.</text:p>
        <text:p text:style-name="P4830"><text:bookmark-start text:name="n1194"/><text:bookmark-end text:name="n1194"/><text:span text:style-name="T4831">{Стаття 224 із змінами, внесеними згідно із Законом </text:span><text:a xlink:href="http://zakon3.rada.gov.ua/laws/show/2134-12" office:target-frame-name="_top" xlink:show="replace"><text:span text:style-name="T4832">№<text:s/></text:span></text:a><text:a xlink:href="http://zakon3.rada.gov.ua/laws/show/2134-12" office:target-frame-name="_top" xlink:show="replace"><text:span text:style-name="T4833">2134-12 від 18.02.92</text:span></text:a><text:span text:style-name="T4834">}</text:span></text:p>
        <text:p text:style-name="P4835"><text:bookmark-start text:name="n1195"/><text:bookmark-end text:name="n1195"/><text:span text:style-name="T4836">Стаття 225.</text:span><text:span text:style-name="T4837"> Строки звернення до комісії по трудових спорах та порядок прийняття заяв працівника</text:span></text:p>
        <text:p text:style-name="P4838"><text:bookmark-start text:name="n1196"/><text:bookmark-end text:name="n1196"/>Працівник може звернутися до комісії по трудових спорах у тримісячний строк з дня, коли він дізнався або повинен був дізнатися про порушення свого права, а у спорах про виплату належної йому заробітної плати - без обмеження будь-яким строком.</text:p>
        <text:p text:style-name="P4839"><text:bookmark-start text:name="n1197"/><text:bookmark-end text:name="n1197"/>У разі пропуску з поважних причин установленого строку комісія по трудових спорах може його поновити.</text:p>
        <text:p text:style-name="P4840"><text:bookmark-start text:name="n1198"/><text:bookmark-end text:name="n1198"/>Заява працівника, що надійшла до комісії, підлягає обов'язковій реєстрації.</text:p>
        <text:p text:style-name="P4841"><text:bookmark-start text:name="n1199"/><text:bookmark-end text:name="n1199"/><text:span text:style-name="T4842">{Стаття 225 із змінами, внесеними згідно з Указами ПВР </text:span><text:a xlink:href="http://zakon3.rada.gov.ua/laws/show/3866-08" office:target-frame-name="_top" xlink:show="replace"><text:span text:style-name="T4843">№<text:s/></text:span></text:a><text:a xlink:href="http://zakon3.rada.gov.ua/laws/show/3866-08" office:target-frame-name="_top" xlink:show="replace"><text:span text:style-name="T4844">3866-08 від 05.06.75</text:span></text:a><text:span text:style-name="T4845">, </text:span><text:a xlink:href="http://zakon3.rada.gov.ua/laws/show/4617-10" office:target-frame-name="_top" xlink:show="replace"><text:span text:style-name="T4846">№<text:s/></text:span></text:a><text:a xlink:href="http://zakon3.rada.gov.ua/laws/show/4617-10" office:target-frame-name="_top" xlink:show="replace"><text:span text:style-name="T4847">4617-10 від 24.01.83</text:span></text:a><text:span text:style-name="T4848">; Законами </text:span><text:a xlink:href="http://zakon3.rada.gov.ua/laws/show/2134-12" office:target-frame-name="_top" xlink:show="replace"><text:span text:style-name="T4849">№<text:s/></text:span></text:a><text:a xlink:href="http://zakon3.rada.gov.ua/laws/show/2134-12" office:target-frame-name="_top" xlink:show="replace"><text:span text:style-name="T4850">2134-12 від 18.02.92</text:span></text:a><text:span text:style-name="T4851">, </text:span><text:a xlink:href="http://zakon3.rada.gov.ua/laws/show/2620-14" office:target-frame-name="_top" xlink:show="replace"><text:span text:style-name="T4852">№<text:s/></text:span></text:a><text:a xlink:href="http://zakon3.rada.gov.ua/laws/show/2620-14" office:target-frame-name="_top" xlink:show="replace"><text:span text:style-name="T4853">2620-III від 11.07.2001</text:span></text:a><text:span text:style-name="T4854">}</text:span></text:p>
        <text:p text:style-name="P4855"><text:bookmark-start text:name="n1200"/><text:bookmark-end text:name="n1200"/><text:span text:style-name="T4856">Стаття 226.</text:span><text:span text:style-name="T4857"> Порядок і строки розгляду трудового спору в комісії по трудових спорах</text:span></text:p>
        <text:p text:style-name="P4858"><text:bookmark-start text:name="n1201"/><text:bookmark-end text:name="n1201"/>Комісія по трудових спорах зобов'язана розглянути трудовий спір у десятиденний строк з дня подання заяви. Спори повинні розглядатися у присутності працівника, який подав заяву, представників власника або уповноваженого ним органу. Розгляд спору за відсутності працівника допускається лише за його письмовою заявою. За бажанням працівника при розгляді спору від його імені може виступати представник профспілкового органу або за вибором працівника інша особа, в тому числі адвокат.</text:p>
        <text:p text:style-name="P4859"><text:bookmark-start text:name="n1202"/><text:bookmark-end text:name="n1202"/>У разі нез'явлення працівника або його представника на засідання комісії розгляд заяви відкладається до наступного засідання. При повторному нез'явленні працівника без поважних причин комісія може винести рішення про зняття цієї заяви з розгляду, що не позбавляє працівника права подати заяву знову в межах тримісячного строку з дня, коли працівник дізнався або повинен був дізнатися про порушення свого права.</text:p>
        <text:p text:style-name="P4860"><text:bookmark-start text:name="n1203"/><text:bookmark-end text:name="n1203"/>Комісія по трудових спорах має право викликати на засідання<text:s/>свідків, доручати спеціалістам проведення технічних, бухгалтерських та інших перевірок, вимагати від власника або уповноваженого ним органу необхідні розрахунки та документи.</text:p>
        <text:p text:style-name="P4861"><text:bookmark-start text:name="n1204"/><text:bookmark-end text:name="n1204"/>Засідання комісії по трудових спорах вважається правомочним, якщо на ньому присутні не менше двох третин обраних до її складу членів.</text:p>
        <text:p text:style-name="P4862"><text:bookmark-start text:name="n1205"/><text:bookmark-end text:name="n1205"/>Працівник і власник або уповноважений ним орган мають право заявити мотивований відвід будь-якому члену комісії. Питання про відвід вирішується більшістю голосів членів комісії, присутніх на засіданні.<text:s/>Член комісії, якому заявлено відвід, не бере участі у вирішенні питання про відвід.</text:p>
        <text:p text:style-name="P4863"><text:bookmark-start text:name="n1206"/><text:bookmark-end text:name="n1206"/>На засіданні комісії ведеться протокол, який підписується головою або його заступником і секретарем.</text:p>
        <text:p text:style-name="P4864"><text:bookmark-start text:name="n1207"/><text:bookmark-end text:name="n1207"/><text:span text:style-name="T4865">{Стаття 226 із змінами, внесеними згідно з Указом ПВР </text:span><text:a xlink:href="http://zakon3.rada.gov.ua/laws/show/4617-10" office:target-frame-name="_top" xlink:show="replace"><text:span text:style-name="T4866">№<text:s/></text:span></text:a><text:a xlink:href="http://zakon3.rada.gov.ua/laws/show/4617-10" office:target-frame-name="_top" xlink:show="replace"><text:span text:style-name="T4867">4617-10 від 24.01.83</text:span></text:a><text:span text:style-name="T4868">; Законом</text:span><text:a xlink:href="http://zakon3.rada.gov.ua/laws/show/2134-12" office:target-frame-name="_top" xlink:show="replace"><text:span text:style-name="T4869">№<text:s/></text:span></text:a><text:a xlink:href="http://zakon3.rada.gov.ua/laws/show/2134-12" office:target-frame-name="_top" xlink:show="replace"><text:span text:style-name="T4870">2134-12 від 18.02.92</text:span></text:a><text:span text:style-name="T4871">}</text:span></text:p>
        <text:p text:style-name="P4872"><text:bookmark-start text:name="n1208"/><text:bookmark-end text:name="n1208"/><text:span text:style-name="T4873">Стаття 227.</text:span><text:span text:style-name="T4874"> Порядок прийняття рішень комісією по трудових спорах</text:span></text:p>
        <text:p text:style-name="P4875"><text:bookmark-start text:name="n1209"/><text:bookmark-end text:name="n1209"/>Комісія по трудових спорах приймає рішення більшістю голосів її членів, присутніх на засіданні.</text:p>
        <text:p text:style-name="P4876"><text:bookmark-start text:name="n1210"/><text:bookmark-end text:name="n1210"/>У рішенні зазначаються: повне найменування підприємства, установи, організації, прізвище, ім'я та по батькові працівника, який звернувся до комісії, або його представника, дата звернення до комісії і дата розгляду спору, суть спору, прізвища членів комісії, власника або представників уповноваженого ним органу, результати голосування і мотивоване рішення комісії.</text:p>
        <text:p text:style-name="P4877"><text:bookmark-start text:name="n1211"/><text:bookmark-end text:name="n1211"/>Копії рішення комісії у триденний строк вручаються працівникові, власникові або уповноваженому ним органу.</text:p>
        <text:p text:style-name="P4878"><text:bookmark-start text:name="n1212"/><text:bookmark-end text:name="n1212"/><text:span text:style-name="T4879">{Стаття 227 із змінами, внесеними згідно з Указом ПВР </text:span><text:a xlink:href="http://zakon3.rada.gov.ua/laws/show/4617-10" office:target-frame-name="_top" xlink:show="replace"><text:span text:style-name="T4880">№<text:s/></text:span></text:a><text:a xlink:href="http://zakon3.rada.gov.ua/laws/show/4617-10" office:target-frame-name="_top" xlink:show="replace"><text:span text:style-name="T4881">4617-10 від 24.01.83</text:span></text:a><text:span text:style-name="T4882">; Законом</text:span><text:a xlink:href="http://zakon3.rada.gov.ua/laws/show/2134-12" office:target-frame-name="_top" xlink:show="replace"><text:span text:style-name="T4883">№<text:s/></text:span></text:a><text:a xlink:href="http://zakon3.rada.gov.ua/laws/show/2134-12" office:target-frame-name="_top" xlink:show="replace"><text:span text:style-name="T4884">2134-12 від 18.02.92</text:span></text:a><text:span text:style-name="T4885">}</text:span></text:p>
        <text:p text:style-name="P4886"><text:bookmark-start text:name="n1213"/><text:bookmark-end text:name="n1213"/><text:span text:style-name="T4887">Стаття 228.</text:span><text:span text:style-name="T4888"> Оскарження рішення комісії по трудових спорах</text:span></text:p>
        <text:p text:style-name="P4889"><text:bookmark-start text:name="n1214"/><text:bookmark-end text:name="n1214"/>У разі незгоди з рішенням комісії по трудових спорах працівник чи власник або уповноважений ним орган можуть оскаржити її рішення до суду в десятиденний строк з дня вручення їм виписки з протоколу засідання комісії чи його копії. Пропуск вказаного строку не є підставою відмови у прийнятті заяви. Визнавши причини пропуску поважними, суд може поновити цей строк і розглянути спір по суті. В разі коли пропущений строк не буде поновлено, заява не розглядається, і залишається в силі рішення комісії по трудових спорах.</text:p>
        <text:p text:style-name="P4890"><text:bookmark-start text:name="n1215"/><text:bookmark-end text:name="n1215"/><text:span text:style-name="T4891">{Стаття 228 із змінами, внесеними згідно з Указами ПВР </text:span><text:a xlink:href="http://zakon3.rada.gov.ua/laws/show/3866-08" office:target-frame-name="_top" xlink:show="replace"><text:span text:style-name="T4892">№<text:s/></text:span></text:a><text:a xlink:href="http://zakon3.rada.gov.ua/laws/show/3866-08" office:target-frame-name="_top" xlink:show="replace"><text:span text:style-name="T4893">3866-08 від 05.06.75</text:span></text:a><text:span text:style-name="T4894">, </text:span><text:a xlink:href="http://zakon3.rada.gov.ua/laws/show/4617-10" office:target-frame-name="_top" xlink:show="replace"><text:span text:style-name="T4895">№<text:s/></text:span></text:a><text:a xlink:href="http://zakon3.rada.gov.ua/laws/show/4617-10" office:target-frame-name="_top" xlink:show="replace"><text:span text:style-name="T4896">4617-10 від 24.01.83</text:span></text:a><text:span text:style-name="T4897">; Законом </text:span><text:a xlink:href="http://zakon3.rada.gov.ua/laws/show/2134-12" office:target-frame-name="_top" xlink:show="replace"><text:span text:style-name="T4898">№<text:s/></text:span></text:a><text:a xlink:href="http://zakon3.rada.gov.ua/laws/show/2134-12" office:target-frame-name="_top" xlink:show="replace"><text:span text:style-name="T4899">2134-12 від 18.02.92</text:span></text:a><text:span text:style-name="T4900">}</text:span></text:p>
        <text:p text:style-name="P4901"><text:bookmark-start text:name="n1216"/><text:bookmark-end text:name="n1216"/><text:soft-page-break/><text:span text:style-name="T4902">Стаття 229.</text:span><text:span text:style-name="T4903"> Строк виконання рішення комісії по трудових спорах</text:span></text:p>
        <text:p text:style-name="P4904"><text:bookmark-start text:name="n1217"/><text:bookmark-end text:name="n1217"/><text:span text:style-name="T4905">Рішення комісії по трудових спорах підлягає виконанню власником або уповноваженим ним органом у триденний строк по закінченні десяти днів, передбачених</text:span><text:span text:style-name="T4906"><text:s/>на його оскарження (стаття 228), за винятком випадків, передбачених </text:span><text:a xlink:href="http://zakon3.rada.gov.ua/laws/show/322-08/print1528788054765364#n1260" office:target-frame-name="_top" xlink:show="replace">частиною п'ятою статті 235</text:a><text:span text:style-name="T4907"> цього Кодексу.</text:span></text:p>
        <text:p text:style-name="P4908"><text:bookmark-start text:name="n1218"/><text:bookmark-end text:name="n1218"/><text:span text:style-name="T4909">{Стаття 229 із змінами, внесеними згідно з Указом ПВР </text:span><text:a xlink:href="http://zakon3.rada.gov.ua/laws/show/4617-10" office:target-frame-name="_top" xlink:show="replace"><text:span text:style-name="T4910">№<text:s/></text:span></text:a><text:a xlink:href="http://zakon3.rada.gov.ua/laws/show/4617-10" office:target-frame-name="_top" xlink:show="replace"><text:span text:style-name="T4911">4617-10 від 24.01.83</text:span></text:a><text:span text:style-name="T4912">; Законом</text:span><text:a xlink:href="http://zakon3.rada.gov.ua/laws/show/2134-12" office:target-frame-name="_top" xlink:show="replace"><text:span text:style-name="T4913">№<text:s/></text:span></text:a><text:a xlink:href="http://zakon3.rada.gov.ua/laws/show/2134-12" office:target-frame-name="_top" xlink:show="replace"><text:span text:style-name="T4914">2134-12 від 18.02.92</text:span></text:a><text:span text:style-name="T4915">}</text:span></text:p>
        <text:p text:style-name="P4916"><text:bookmark-start text:name="n1219"/><text:bookmark-end text:name="n1219"/><text:span text:style-name="T4917">Стаття 230.</text:span><text:span text:style-name="T4918"> Порядок виконання рішення комісії по трудових спорах</text:span></text:p>
        <text:p text:style-name="P4919"><text:bookmark-start text:name="n1220"/><text:bookmark-end text:name="n1220"/>У разі невиконання власником або уповноваженим ним органом рішення комісії по трудових спорах у встановлений строк (стаття 229) працівникові комісією<text:s/>по трудових спорах підприємства, установи, організації видається посвідчення, що має силу виконавчого листа.</text:p>
        <text:p text:style-name="P4920"><text:bookmark-start text:name="n1221"/><text:bookmark-end text:name="n1221"/>У посвідченні вказуються найменування органу, який виніс рішення щодо трудового спору, дати прийняття і видачі та номер рішення, прізвище, ім'я, по<text:s/>батькові та адреса стягувача, найменування та адреса боржника, номери його рахунків у банках, рішення по суті спору, строк пред'явлення посвідчення до виконання. Посвідчення засвідчується підписом голови або заступника голови комісії по трудових спорах підприємства, установи, організації та печаткою комісії по трудових спорах.</text:p>
        <text:p text:style-name="P4921"><text:bookmark-start text:name="n1222"/><text:bookmark-end text:name="n1222"/>Посвідчення не видається, якщо працівник чи власник або уповноважений ним орган звернувся у встановлений статтею 228 строк із заявою про вирішення трудового спору до районного, районного у місті, міського чи міськрайонного суду.</text:p>
        <text:p text:style-name="P4922"><text:bookmark-start text:name="n1223"/><text:bookmark-end text:name="n1223"/>На підставі посвідчення, пред’явленого не пізніше тримісячного строку до органу державної виконавчої служби або приватному виконавцю, державний виконавець чи приватний виконавець виконує рішення комісії по трудових спорах у примусовому порядку.</text:p>
        <text:p text:style-name="P4923"><text:bookmark-start text:name="n1224"/><text:bookmark-end text:name="n1224"/><text:span text:style-name="T4924">{Частину п'яту статті 230 виключено на підставі Закону </text:span><text:a xlink:href="http://zakon3.rada.gov.ua/laws/show/2056-14" office:target-frame-name="_top" xlink:show="replace"><text:span text:style-name="T4925">№<text:s/></text:span></text:a><text:a xlink:href="http://zakon3.rada.gov.ua/laws/show/2056-14" office:target-frame-name="_top" xlink:show="replace"><text:span text:style-name="T4926">2056-III від 19.10.2000</text:span></text:a><text:span text:style-name="T4927">}</text:span></text:p>
        <text:p text:style-name="P4928"><text:bookmark-start text:name="n1225"/><text:bookmark-end text:name="n1225"/><text:span text:style-name="T4929">{Стаття 230 із з</text:span><text:span text:style-name="T4930">мінами, внесеними згідно з Указами ПВР </text:span><text:a xlink:href="http://zakon3.rada.gov.ua/laws/show/3866-08" office:target-frame-name="_top" xlink:show="replace"><text:span text:style-name="T4931">№<text:s/></text:span></text:a><text:a xlink:href="http://zakon3.rada.gov.ua/laws/show/3866-08" office:target-frame-name="_top" xlink:show="replace"><text:span text:style-name="T4932">3866-08 від 05.06.75</text:span></text:a><text:span text:style-name="T4933">, </text:span><text:a xlink:href="http://zakon3.rada.gov.ua/laws/show/4617-10" office:target-frame-name="_top" xlink:show="replace"><text:span text:style-name="T4934">№<text:s/></text:span></text:a><text:a xlink:href="http://zakon3.rada.gov.ua/laws/show/4617-10" office:target-frame-name="_top" xlink:show="replace"><text:span text:style-name="T4935">4617-10 від 24.01.83</text:span></text:a><text:span text:style-name="T4936">; Законами </text:span><text:a xlink:href="http://zakon3.rada.gov.ua/laws/show/2134-12" office:target-frame-name="_top" xlink:show="replace"><text:span text:style-name="T4937">№<text:s/></text:span></text:a><text:a xlink:href="http://zakon3.rada.gov.ua/laws/show/2134-12" office:target-frame-name="_top" xlink:show="replace"><text:span text:style-name="T4938">2134-12 від 18.02.92</text:span></text:a><text:span text:style-name="T4939">, </text:span><text:a xlink:href="http://zakon3.rada.gov.ua/laws/show/2056-14" office:target-frame-name="_top" xlink:show="replace"><text:span text:style-name="T4940">№<text:s/></text:span></text:a><text:a xlink:href="http://zakon3.rada.gov.ua/laws/show/2056-14" office:target-frame-name="_top" xlink:show="replace"><text:span text:style-name="T4941">2056-III від 19.10.2000</text:span></text:a><text:span text:style-name="T4942">, </text:span><text:a xlink:href="http://zakon3.rada.gov.ua/laws/show/762-15" office:target-frame-name="_top" xlink:show="replace"><text:span text:style-name="T4943">№<text:s/></text:span></text:a><text:a xlink:href="http://zakon3.rada.gov.ua/laws/show/762-15" office:target-frame-name="_top" xlink:show="replace"><text:span text:style-name="T4944">762-IV від<text:s/></text:span><text:span text:style-name="T4945">15.05.2003</text:span></text:a><text:span text:style-name="T4946">, </text:span><text:a xlink:href="http://zakon3.rada.gov.ua/laws/show/1404-19/paran734#n734" office:target-frame-name="_top" xlink:show="replace">№<text:s/></text:a><text:a xlink:href="http://zakon3.rada.gov.ua/laws/show/1404-19/paran734#n734" office:target-frame-name="_top" xlink:show="replace"><text:span text:style-name="T4947">1404-VIII від 02.06.2016</text:span></text:a><text:span text:style-name="T4948">}</text:span></text:p>
        <text:p text:style-name="P4949"><text:bookmark-start text:name="n1226"/><text:bookmark-end text:name="n1226"/><text:span text:style-name="T4950">Стаття 231.</text:span><text:span text:style-name="T4951"> Розгляд трудових спорів у районних, районних у місті,<text:s/></text:span><text:span text:style-name="T4952">міських чи міськрайонних судах</text:span></text:p>
        <text:p text:style-name="P4953"><text:bookmark-start text:name="n1227"/><text:bookmark-end text:name="n1227"/>У районних, районних у місті, міських чи міськрайонних судах розглядаються трудові спори за заявами:</text:p>
        <text:p text:style-name="P4954"><text:bookmark-start text:name="n1228"/><text:bookmark-end text:name="n1228"/>1) працівника чи власника або уповноваженого ним органу, коли вони не згодні з рішенням комісії по трудових спорах підприємства, установи, організації (підрозділу);</text:p>
        <text:p text:style-name="P4955"><text:bookmark-start text:name="n1229"/><text:bookmark-end text:name="n1229"/><text:span text:style-name="T4956">{Пункт 2 статті 231 виключено на підставі Закону </text:span><text:a xlink:href="http://zakon3.rada.gov.ua/laws/show/1697-18/paran878#n878" office:target-frame-name="_top" xlink:show="replace"><text:span text:style-name="T4957">№<text:s/></text:span></text:a><text:a xlink:href="http://zakon3.rada.gov.ua/laws/show/1697-18/paran878#n878" office:target-frame-name="_top" xlink:show="replace"><text:span text:style-name="T4958">1697-VII від 1</text:span><text:span text:style-name="T4959">4.10.2014</text:span></text:a><text:span text:style-name="T4960">}</text:span></text:p>
        <text:p text:style-name="P4961"><text:bookmark-start text:name="n1230"/><text:bookmark-end text:name="n1230"/><text:span text:style-name="T4962">{Стаття 231 із змінами, внесеними згідно з Указами ПВР </text:span><text:a xlink:href="http://zakon3.rada.gov.ua/laws/show/3866-08" office:target-frame-name="_top" xlink:show="replace"><text:span text:style-name="T4963">№<text:s/></text:span></text:a><text:a xlink:href="http://zakon3.rada.gov.ua/laws/show/3866-08" office:target-frame-name="_top" xlink:show="replace"><text:span text:style-name="T4964">3866-08 від 05.06.75</text:span></text:a><text:span text:style-name="T4965">, </text:span><text:a xlink:href="http://zakon3.rada.gov.ua/laws/show/4617-10" office:target-frame-name="_top" xlink:show="replace"><text:span text:style-name="T4966">№<text:s/></text:span></text:a><text:a xlink:href="http://zakon3.rada.gov.ua/laws/show/4617-10" office:target-frame-name="_top" xlink:show="replace"><text:span text:style-name="T4967">4617-10 від 24.01.83</text:span></text:a><text:span text:style-name="T4968">; Законами </text:span><text:a xlink:href="http://zakon3.rada.gov.ua/laws/show/871-12" office:target-frame-name="_top" xlink:show="replace"><text:span text:style-name="T4969">№<text:s/></text:span></text:a><text:a xlink:href="http://zakon3.rada.gov.ua/laws/show/871-12" office:target-frame-name="_top" xlink:show="replace"><text:span text:style-name="T4970">871-12 від 20.03.91</text:span></text:a><text:span text:style-name="T4971">, </text:span><text:a xlink:href="http://zakon3.rada.gov.ua/laws/show/2134-12" office:target-frame-name="_top" xlink:show="replace"><text:span text:style-name="T4972">№<text:s/></text:span></text:a><text:a xlink:href="http://zakon3.rada.gov.ua/laws/show/2134-12" office:target-frame-name="_top" xlink:show="replace"><text:span text:style-name="T4973">2134-12 від 18.02.92</text:span></text:a><text:span text:style-name="T4974">, </text:span><text:a xlink:href="http://zakon3.rada.gov.ua/laws/show/762-15" office:target-frame-name="_top" xlink:show="replace"><text:span text:style-name="T4975">№<text:s/></text:span></text:a><text:a xlink:href="http://zakon3.rada.gov.ua/laws/show/762-15" office:target-frame-name="_top" xlink:show="replace"><text:span text:style-name="T4976">762-IV від 15.05.2003</text:span></text:a><text:span text:style-name="T4977">}</text:span></text:p>
        <text:p text:style-name="P4978"><text:bookmark-start text:name="n1231"/><text:bookmark-end text:name="n1231"/><text:span text:style-name="T4979">Стаття 232.</text:span><text:span text:style-name="T4980"> Трудові спори, що підлягають безпосередньому розглядові у районних, районних у місті, міських чи міськрайонних судах</text:span></text:p>
        <text:p text:style-name="P4981"><text:bookmark-start text:name="n1232"/><text:bookmark-end text:name="n1232"/>Безпосередньо в районних, районних у місті,<text:s/>міських чи міськрайонних судах розглядаються трудові спори за заявами:</text:p>
        <text:p text:style-name="P4982"><text:bookmark-start text:name="n1233"/><text:bookmark-end text:name="n1233"/>1) працівників підприємств, установ, організацій, де комісії по трудових спорах не обираються;</text:p>
        <text:p text:style-name="P4983"><text:bookmark-start text:name="n1234"/><text:bookmark-end text:name="n1234"/><text:span text:style-name="T4984">2) працівників про поновлення на роботі незалежно від підстав припинення трудового договор</text:span><text:span text:style-name="T4985">у, зміну дати і формулювання причини звільнення, оплату за час вимушеного прогулу або виконання нижчеоплачуваної роботи, за винятком спорів працівників, вказаних у </text:span><text:a xlink:href="http://zakon3.rada.gov.ua/laws/show/322-08/print1528788054765364#n1177" office:target-frame-name="_top" xlink:show="replace">частині третій статті 221</text:a><text:span text:style-name="T4986"> і </text:span><text:a xlink:href="http://zakon3.rada.gov.ua/laws/show/322-08/print1528788054765364#n1179" office:target-frame-name="_top" xlink:show="replace">статті 222</text:a><text:span text:style-name="T4987"> цього Кодексу;</text:span></text:p>
        <text:p text:style-name="P4988"><text:bookmark-start text:name="n1235"/><text:bookmark-end text:name="n1235"/>3) керівника підприємства, установи, організації (філіалу, представництва, відділення та<text:s/><text:soft-page-break/>іншого відокремленого підрозділу), його заступників, головного бухгалтера підприємства, установи, організації, його заступників, а також службових осіб органів доходів і зборів, яким присвоєно спеціальні звання, і службових осіб центральних органів виконавчої влади, що реалізують державну політику у сферах державного фінансового контролю та контролю за цінами; керівних працівників, які обираються, затверджуються або призначаються на посади державними органами, органами місцевого самоврядування, а також громадськими організаціями та іншими об'єднаннями громадян, з питань звільнення, зміни дати і формулювання причини звільнення, переведення на іншу роботу, оплати за час вимушеного прогулу і накладання дисциплінарних стягнень, за винятком спорів працівників, вказаних у частині третій статті 221 і статті 222 цього Кодексу;</text:p>
        <text:p text:style-name="P4989"><text:bookmark-start text:name="n1236"/><text:bookmark-end text:name="n1236"/>4) власника або уповноваженого ним органу про відшкодування працівниками матеріальної шкоди, заподіяної підприємству, установі, організації;</text:p>
        <text:p text:style-name="P4990"><text:bookmark-start text:name="n1237"/><text:bookmark-end text:name="n1237"/>5) працівників у питанні застосування законодавства про працю, яке відповідно до<text:s/>чинного законодавства попередньо було вирішено власником або уповноваженим ним органом і виборним органом первинної профспілкової організації (профспілковим представником) підприємства, установи, організації (підрозділу) в межах наданих їм прав;</text:p>
        <text:p text:style-name="P4991"><text:bookmark-start text:name="n1470"/><text:bookmark-end text:name="n1470"/>6) працівників про оформлення трудових відносин у разі виконання ними роботи без укладення трудового договору та встановлення періоду такої роботи.</text:p>
        <text:p text:style-name="P4992"><text:bookmark-start text:name="n1238"/><text:bookmark-end text:name="n1238"/>Безпосередньо в районних, районних у місті, міських чи міськрайонних судах розглядаються також спори про відмову у прийнятті на роботу:</text:p>
        <text:p text:style-name="P4993"><text:bookmark-start text:name="n1239"/><text:bookmark-end text:name="n1239"/>1) працівників, запрошених на роботу в порядку переведення з іншого підприємства, установи, організації;</text:p>
        <text:p text:style-name="P4994"><text:bookmark-start text:name="n1240"/><text:bookmark-end text:name="n1240"/>2) молодих спеціалістів, які закінчили вищий навчальний заклад і в установленому порядку направлені на роботу на дане підприємство, в<text:s/>установу, організацію;</text:p>
        <text:p text:style-name="P4995"><text:bookmark-start text:name="n1241"/><text:bookmark-end text:name="n1241"/>3) вагітних жінок, жінок, які мають дітей віком до трьох років або дитину з інвалідністю, а одиноких матерів (батьків) - при наявності дитини віком до чотирнадцяти років;</text:p>
        <text:p text:style-name="P4996"><text:bookmark-start text:name="n1242"/><text:bookmark-end text:name="n1242"/>4) виборних працівників після закінчення строку повноважень;</text:p>
        <text:p text:style-name="P4997"><text:bookmark-start text:name="n1243"/><text:bookmark-end text:name="n1243"/>5) працівників, яким надано право поворотного прийняття на роботу;</text:p>
        <text:p text:style-name="P4998"><text:bookmark-start text:name="n1244"/><text:bookmark-end text:name="n1244"/>6) інших осіб, з якими власник або уповноважений ним орган відповідно до чинного законодавства зобов'язаний укласти трудовий договір.</text:p>
        <text:p text:style-name="P4999"><text:bookmark-start text:name="n1245"/><text:bookmark-end text:name="n1245"/><text:span text:style-name="T5000">{Стаття 232 із змінами, внесеними згідно з Указами ПВР </text:span><text:a xlink:href="http://zakon3.rada.gov.ua/laws/show/1616-09" office:target-frame-name="_top" xlink:show="replace"><text:span text:style-name="T5001">№<text:s/></text:span></text:a><text:a xlink:href="http://zakon3.rada.gov.ua/laws/show/1616-09" office:target-frame-name="_top" xlink:show="replace"><text:span text:style-name="T5002">1616-09 від 24.12.76</text:span></text:a><text:span text:style-name="T5003">, </text:span><text:a xlink:href="http://zakon3.rada.gov.ua/laws/show/6237-10" office:target-frame-name="_top" xlink:show="replace"><text:span text:style-name="T5004">№<text:s/></text:span></text:a><text:a xlink:href="http://zakon3.rada.gov.ua/laws/show/6237-10" office:target-frame-name="_top" xlink:show="replace"><text:span text:style-name="T5005">6237-10 від 21.12.83</text:span></text:a><text:span text:style-name="T5006">; Законами </text:span><text:a xlink:href="http://zakon3.rada.gov.ua/laws/show/2134-12" office:target-frame-name="_top" xlink:show="replace"><text:span text:style-name="T5007">№<text:s/></text:span></text:a><text:a xlink:href="http://zakon3.rada.gov.ua/laws/show/2134-12" office:target-frame-name="_top" xlink:show="replace"><text:span text:style-name="T5008">2134-12 від 18.02.92</text:span></text:a><text:span text:style-name="T5009">, </text:span><text:a xlink:href="http://zakon3.rada.gov.ua/laws/show/3632-12" office:target-frame-name="_top" xlink:show="replace"><text:span text:style-name="T5010">№<text:s/></text:span></text:a><text:a xlink:href="http://zakon3.rada.gov.ua/laws/show/3632-12" office:target-frame-name="_top" xlink:show="replace"><text:span text:style-name="T5011">3632-12 від 15.12.93</text:span></text:a><text:span text:style-name="T5012">, </text:span><text:a xlink:href="http://zakon3.rada.gov.ua/laws/show/6/95-вр" office:target-frame-name="_top" xlink:show="replace"><text:span text:style-name="T5013">№<text:s/></text:span></text:a><text:a xlink:href="http://zakon3.rada.gov.ua/laws/show/6/95-вр" office:target-frame-name="_top" xlink:show="replace"><text:span text:style-name="T5014">6/95-ВР від 19.01.95</text:span></text:a><text:span text:style-name="T5015">, </text:span><text:a xlink:href="http://zakon3.rada.gov.ua/laws/show/762-15" office:target-frame-name="_top" xlink:show="replace"><text:span text:style-name="T5016">№<text:s/></text:span></text:a><text:a xlink:href="http://zakon3.rada.gov.ua/laws/show/762-15" office:target-frame-name="_top" xlink:show="replace"><text:span text:style-name="T5017">762-IV від 15.05.2003</text:span></text:a><text:span text:style-name="T5018">, </text:span><text:a xlink:href="http://zakon3.rada.gov.ua/laws/show/1096-15" office:target-frame-name="_top" xlink:show="replace"><text:span text:style-name="T5019">№<text:s/></text:span></text:a><text:a xlink:href="http://zakon3.rada.gov.ua/laws/show/1096-15" office:target-frame-name="_top" xlink:show="replace"><text:span text:style-name="T5020">1096-IV від 10.0</text:span><text:span text:style-name="T5021">7.2003</text:span></text:a><text:span text:style-name="T5022">, </text:span><text:a xlink:href="http://zakon3.rada.gov.ua/laws/show/5462-17/paran9#n9" office:target-frame-name="_top" xlink:show="replace"><text:span text:style-name="T5023">№<text:s/></text:span></text:a><text:a xlink:href="http://zakon3.rada.gov.ua/laws/show/5462-17/paran9#n9" office:target-frame-name="_top" xlink:show="replace"><text:span text:style-name="T5024">5462-VI від 16.10.2012</text:span></text:a><text:span text:style-name="T5025">, </text:span><text:a xlink:href="http://zakon3.rada.gov.ua/laws/show/239-18/paran6#n6" office:target-frame-name="_top" xlink:show="replace"><text:span text:style-name="T5026">№<text:s/></text:span></text:a><text:a xlink:href="http://zakon3.rada.gov.ua/laws/show/239-18/paran6#n6" office:target-frame-name="_top" xlink:show="replace"><text:span text:style-name="T5027">239-VII від 15.05.2013</text:span></text:a><text:span text:style-name="T5028">, </text:span><text:a xlink:href="http://zakon3.rada.gov.ua/laws/show/406-18/paran9#n9" office:target-frame-name="_top" xlink:show="replace">№<text:s/></text:a><text:a xlink:href="http://zakon3.rada.gov.ua/laws/show/406-18/paran9#n9" office:target-frame-name="_top" xlink:show="replace"><text:span text:style-name="T5029">406-VII від 04.07.2013</text:span></text:a><text:span text:style-name="T5030">,</text:span><text:a xlink:href="http://zakon3.rada.gov.ua/laws/show/77-19/paran629#n629" office:target-frame-name="_top" xlink:show="replace"> </text:a><text:a xlink:href="http://zakon3.rada.gov.ua/laws/show/77-19/paran629#n629" office:target-frame-name="_top" xlink:show="replace">№<text:s/></text:a><text:a xlink:href="http://zakon3.rada.gov.ua/laws/show/77-19/paran629#n629" office:target-frame-name="_top" xlink:show="replace"><text:span text:style-name="T5031">77-VIII від 28.12.2014</text:span></text:a><text:span text:style-name="T5032">}</text:span></text:p>
        <text:p text:style-name="P5033"><text:bookmark-start text:name="n1246"/><text:bookmark-end text:name="n1246"/><text:span text:style-name="T5034">Стаття 233.</text:span><text:span text:style-name="T5035"> Строки звернення до районного, районного у місті, міського чи міськрайонного суду за вирішенням трудових спорів</text:span></text:p>
        <text:p text:style-name="P5036"><text:bookmark-start text:name="n1247"/><text:bookmark-end text:name="n1247"/>Працівник може звернутися з заявою про вирішення трудового спору безпосередньо до районного, районного у місті, міського чи міськрайонного суду<text:s/>в тримісячний строк з дня, коли він дізнався або повинен був дізнатися про порушення свого права, а у справах про звільнення - в місячний строк з дня вручення копії наказу про звільнення або з дня видачі трудової книжки.</text:p>
        <text:p text:style-name="P5037"><text:bookmark-start text:name="n1431"/><text:bookmark-end text:name="n1431"/><text:span text:style-name="T5038">{Офіційне тлумачення положення час</text:span><text:span text:style-name="T5039">тини першої статті 233 див. в Рішенні Конституційного Суду </text:span><text:a xlink:href="http://zakon3.rada.gov.ua/laws/show/v004p710-12/paran43#n43" office:target-frame-name="_top" xlink:show="replace"><text:span text:style-name="T5040">№<text:s/></text:span></text:a><text:a xlink:href="http://zakon3.rada.gov.ua/laws/show/v004p710-12/paran43#n43" office:target-frame-name="_top" xlink:show="replace"><text:span text:style-name="T5041">4-рп/2012 від 22.02.2012</text:span></text:a><text:span text:style-name="T5042">}</text:span></text:p>
        <text:p text:style-name="P5043"><text:bookmark-start text:name="n1248"/><text:bookmark-end text:name="n1248"/>У разі порушення законодавства про оплату праці працівник має право звернутися до суду з позовом про стягнення належної йому заробітної плати без обмеження будь-яким строком.</text:p>
        <text:p text:style-name="P5044"><text:bookmark-start text:name="n1452"/><text:bookmark-end text:name="n1452"/><text:soft-page-break/><text:span text:style-name="T5045">{Офіційне тлумачення положення частини другої статті 233 див. в Рішеннях Конституційного Суду </text:span><text:a xlink:href="http://zakon3.rada.gov.ua/laws/show/v008p710-13/paran30#n30" office:target-frame-name="_top" xlink:show="replace"><text:span text:style-name="T5046">№<text:s/></text:span></text:a><text:a xlink:href="http://zakon3.rada.gov.ua/laws/show/v008p710-13/paran30#n30" office:target-frame-name="_top" xlink:show="replace"><text:span text:style-name="T5047">8-рп/2013 від 15.10.2013</text:span></text:a><text:span text:style-name="T5048">, </text:span><text:a xlink:href="http://zakon3.rada.gov.ua/laws/show/v009p710-13/paran38#n38" office:target-frame-name="_top" xlink:show="replace"><text:span text:style-name="T5049">№<text:s/></text:span></text:a><text:a xlink:href="http://zakon3.rada.gov.ua/laws/show/v009p710-13/paran38#n38" office:target-frame-name="_top" xlink:show="replace"><text:span text:style-name="T5050">9-рп/2013 від 15.10.2013</text:span></text:a><text:span text:style-name="T5051">}</text:span></text:p>
        <text:p text:style-name="P5052"><text:bookmark-start text:name="n1249"/><text:bookmark-end text:name="n1249"/>Для звернення власника або уповноваженого ним органу до суду в питаннях стягнення з працівника матеріальної шкоди, заподіяної підприємству, установі,<text:s/>організації, встановлюється строк в один рік з дня виявлення заподіяної працівником шкоди.</text:p>
        <text:p text:style-name="P5053"><text:bookmark-start text:name="n1250"/><text:bookmark-end text:name="n1250"/>Встановлений частиною третьою цієї статті строк застосовується і при зверненні до суду вищестоящого органу.</text:p>
        <text:p text:style-name="P5054"><text:bookmark-start text:name="n1251"/><text:bookmark-end text:name="n1251"/><text:span text:style-name="T5055">{Стаття 233 із змінами, внесеними згідно з Указами ПВР </text:span><text:a xlink:href="http://zakon3.rada.gov.ua/laws/show/4617-10" office:target-frame-name="_top" xlink:show="replace"><text:span text:style-name="T5056">№<text:s/></text:span></text:a><text:a xlink:href="http://zakon3.rada.gov.ua/laws/show/4617-10" office:target-frame-name="_top" xlink:show="replace"><text:span text:style-name="T5057">4617-10 від 24.01.83</text:span></text:a><text:span text:style-name="T5058">, </text:span><text:a xlink:href="http://zakon3.rada.gov.ua/laws/show/6237-10" office:target-frame-name="_top" xlink:show="replace"><text:span text:style-name="T5059">№<text:s/></text:span></text:a><text:a xlink:href="http://zakon3.rada.gov.ua/laws/show/6237-10" office:target-frame-name="_top" xlink:show="replace"><text:span text:style-name="T5060">6237-10 від 21.12.83</text:span></text:a><text:span text:style-name="T5061">, </text:span><text:a xlink:href="http://zakon3.rada.gov.ua/laws/show/5938-11" office:target-frame-name="_top" xlink:show="replace"><text:span text:style-name="T5062">№<text:s/></text:span></text:a><text:a xlink:href="http://zakon3.rada.gov.ua/laws/show/5938-11" office:target-frame-name="_top" xlink:show="replace"><text:span text:style-name="T5063">5938-11 від 27.05.88</text:span></text:a><text:span text:style-name="T5064">; Законами </text:span><text:a xlink:href="http://zakon3.rada.gov.ua/laws/show/871-12" office:target-frame-name="_top" xlink:show="replace"><text:span text:style-name="T5065">№<text:s/></text:span></text:a><text:a xlink:href="http://zakon3.rada.gov.ua/laws/show/871-12" office:target-frame-name="_top" xlink:show="replace"><text:span text:style-name="T5066">871-12 від 20.03.91</text:span></text:a><text:span text:style-name="T5067">, </text:span><text:a xlink:href="http://zakon3.rada.gov.ua/laws/show/2134-12" office:target-frame-name="_top" xlink:show="replace"><text:span text:style-name="T5068">№<text:s/></text:span></text:a><text:a xlink:href="http://zakon3.rada.gov.ua/laws/show/2134-12" office:target-frame-name="_top" xlink:show="replace"><text:span text:style-name="T5069">2134-12 від 18.02.92</text:span></text:a><text:span text:style-name="T5070">,</text:span><text:a xlink:href="http://zakon3.rada.gov.ua/laws/show/2620-14" office:target-frame-name="_top" xlink:show="replace"><text:span text:style-name="T5071">№<text:s/></text:span></text:a><text:a xlink:href="http://zakon3.rada.gov.ua/laws/show/2620-14" office:target-frame-name="_top" xlink:show="replace"><text:span text:style-name="T5072">2620-III від 11.07.2001</text:span></text:a><text:span text:style-name="T5073">, </text:span><text:a xlink:href="http://zakon3.rada.gov.ua/laws/show/762-15" office:target-frame-name="_top" xlink:show="replace"><text:span text:style-name="T5074">№<text:s/></text:span></text:a><text:a xlink:href="http://zakon3.rada.gov.ua/laws/show/762-15" office:target-frame-name="_top" xlink:show="replace"><text:span text:style-name="T5075">762-IV від 15.05.</text:span><text:span text:style-name="T5076">2003</text:span></text:a><text:span text:style-name="T5077">, </text:span><text:a xlink:href="http://zakon3.rada.gov.ua/laws/show/1697-18/paran879#n879" office:target-frame-name="_top" xlink:show="replace">№<text:s/></text:a><text:a xlink:href="http://zakon3.rada.gov.ua/laws/show/1697-18/paran879#n879" office:target-frame-name="_top" xlink:show="replace"><text:span text:style-name="T5078">1697-VII від 14.10.2014</text:span></text:a><text:span text:style-name="T5079">}</text:span></text:p>
        <text:p text:style-name="P5080"><text:bookmark-start text:name="n1252"/><text:bookmark-end text:name="n1252"/><text:span text:style-name="T5081">Стаття 234.</text:span><text:span text:style-name="T5082"> Поновлення судом строків, пропущених з поважних причин</text:span></text:p>
        <text:p text:style-name="P5083"><text:bookmark-start text:name="n1253"/><text:bookmark-end text:name="n1253"/>У разі<text:s/>пропуску з поважних причин строків, установлених статтею 233 цього Кодексу, районний, районний у місті, міський чи міськрайонний суд може поновити ці строки.</text:p>
        <text:p text:style-name="P5084"><text:bookmark-start text:name="n1254"/><text:bookmark-end text:name="n1254"/><text:span text:style-name="T5085">{Стаття 234 із змінами, внесеними згідно з Указами ПВР </text:span><text:a xlink:href="http://zakon3.rada.gov.ua/laws/show/3866-08" office:target-frame-name="_top" xlink:show="replace"><text:span text:style-name="T5086">№<text:s/></text:span></text:a><text:a xlink:href="http://zakon3.rada.gov.ua/laws/show/3866-08" office:target-frame-name="_top" xlink:show="replace"><text:span text:style-name="T5087">3866-08 від 05.06.75</text:span></text:a><text:span text:style-name="T5088">, </text:span><text:a xlink:href="http://zakon3.rada.gov.ua/laws/show/5938-11" office:target-frame-name="_top" xlink:show="replace"><text:span text:style-name="T5089">№<text:s/></text:span></text:a><text:a xlink:href="http://zakon3.rada.gov.ua/laws/show/5938-11" office:target-frame-name="_top" xlink:show="replace"><text:span text:style-name="T5090">5938-11 від 27.05.88</text:span></text:a><text:span text:style-name="T5091">, Законо</text:span><text:span text:style-name="T5092">м </text:span><text:a xlink:href="http://zakon3.rada.gov.ua/laws/show/762-15" office:target-frame-name="_top" xlink:show="replace"><text:span text:style-name="T5093">№<text:s/></text:span></text:a><text:a xlink:href="http://zakon3.rada.gov.ua/laws/show/762-15" office:target-frame-name="_top" xlink:show="replace"><text:span text:style-name="T5094">762-IV від 15.05.2003</text:span></text:a><text:span text:style-name="T5095">}</text:span></text:p>
        <text:p text:style-name="P5096"><text:bookmark-start text:name="n1255"/><text:bookmark-end text:name="n1255"/><text:span text:style-name="T5097">Стаття 235.</text:span><text:span text:style-name="T5098"> Поновлення на роботі, зміна формулювання причин звільнення, оформлення трудових відносин з<text:s/></text:span><text:span text:style-name="T5099">працівником, який виконував роботу без укладення трудового договору, та встановлення періоду такої роботи</text:span></text:p>
        <text:p text:style-name="P5100"><text:bookmark-start text:name="n1256"/><text:bookmark-end text:name="n1256"/><text:span text:style-name="T5101">У разі звільнення без законної підстави або незаконного переведення на іншу роботу, у тому числі у зв’язку з повідомленням про порушення вимог </text:span><text:a xlink:href="http://zakon3.rada.gov.ua/laws/show/1700-18" office:target-frame-name="_top" xlink:show="replace">Закону України</text:a><text:span text:style-name="T5102"> "Про запобігання корупції" іншою особою, працівник повинен бути поновлений на попередній роботі органом, який розглядає трудовий спір.</text:span></text:p>
        <text:p text:style-name="P5103"><text:bookmark-start text:name="n1257"/><text:bookmark-end text:name="n1257"/>При винесенні рішення про поновлення на роботі<text:s/>орган, який розглядає трудовий спір, одночасно приймає рішення про виплату працівникові середнього заробітку за час вимушеного прогулу або різниці в заробітку за час виконання нижчеоплачуваної роботи, але не більш як за один рік. Якщо заява про поновлення<text:s/>на роботі розглядається більше одного року, не з вини працівника, орган, який розглядає трудовий спір, виносить рішення про виплату середнього заробітку за весь час вимушеного прогулу.</text:p>
        <text:p text:style-name="P5104"><text:bookmark-start text:name="n1258"/><text:bookmark-end text:name="n1258"/>У разі визнання формулювання причини звільнення неправильним або таким,<text:s/>що не відповідає чинному законодавству, у випадках, коли це не тягне за собою поновлення працівника на роботі, орган, який розглядає трудовий спір, зобов'язаний змінити формулювання і вказати в рішенні причину звільнення у точній відповідності з формулюванням чинного законодавства та з посиланням на відповідну статтю (пункт) закону. Якщо неправильне формулювання причини звільнення в трудовій книжці перешкоджало працевлаштуванню працівника, орган, який розглядає трудовий спір, одночасно приймає рішення про<text:s/>виплату йому середнього заробітку за час вимушеного прогулу в порядку і на умовах, передбачених частиною другою цієї статті.</text:p>
        <text:p text:style-name="P5105"><text:bookmark-start text:name="n1469"/><text:bookmark-end text:name="n1469"/><text:span text:style-name="T5106">У разі наявності підстав для поновлення на роботі працівника, який був звільнений у зв’язку із здійсненим ним або членом його сім’ї</text:span><text:span text:style-name="T5107"><text:s/>повідомленням про порушення вимог </text:span><text:a xlink:href="http://zakon3.rada.gov.ua/laws/show/1700-18" office:target-frame-name="_top" xlink:show="replace">Закону України</text:a><text:span text:style-name="T5108">"Про запобігання корупції" іншою особою, та за його відмови від такого поновлення орган, який розглядає трудовий спір, приймає рішення про виплату</text:span><text:span text:style-name="T5109"><text:s/>йому компенсації у розмірі шестимісячного середнього заробітку.</text:span></text:p>
        <text:p text:style-name="P5110"><text:bookmark-start text:name="n1259"/><text:bookmark-end text:name="n1259"/>У разі затримки видачі трудової книжки з вини власника або уповноваженого ним органу працівникові виплачується середній заробіток за весь час вимушеного прогулу.</text:p>
        <text:p text:style-name="P5111"><text:bookmark-start text:name="n1471"/><text:bookmark-end text:name="n1471"/>При винесенні рішення про оформлення трудових відносин з працівником, який виконував роботу без укладення трудового договору, та встановлення періоду такої роботи чи роботи на умовах неповного робочого часу, у разі фактичного виконання роботи повний робочий час, установлений на підприємстві, в установі, організації, орган, який розглядає трудовий спір, одночасно приймає рішення про нарахування та виплату такому працівникові<text:s/><text:soft-page-break/>заробітної плати у розмірі не нижче середньої заробітної плати за відповідним видом економічної діяльності у регіоні у відповідному періоді без урахування фактично виплаченої заробітної плати, про нарахування та сплату відповідно до законодавства податку на доходи фізичних осіб та суми єдиного внеску на загальнообов’язкове державне соціальне страхування за встановлений період роботи.</text:p>
        <text:p text:style-name="P5112"><text:bookmark-start text:name="n1260"/><text:bookmark-end text:name="n1260"/>Рішення про поновлення на роботі незаконно звільненого або переведеного на іншу роботу працівника, прийняте органом, який розглядає трудовий спір, підлягає негайному виконанню.</text:p>
        <text:p text:style-name="P5113"><text:bookmark-start text:name="n1261"/><text:bookmark-end text:name="n1261"/><text:span text:style-name="T5114">{Стаття 235 із змінами, внесеними згідно з Указом ПВР </text:span><text:a xlink:href="http://zakon3.rada.gov.ua/laws/show/3866-08" office:target-frame-name="_top" xlink:show="replace"><text:span text:style-name="T5115">№<text:s/></text:span></text:a><text:a xlink:href="http://zakon3.rada.gov.ua/laws/show/3866-08" office:target-frame-name="_top" xlink:show="replace"><text:span text:style-name="T5116">3866-08 від 05.06.75</text:span></text:a><text:span text:style-name="T5117">; Законами</text:span><text:a xlink:href="http://zakon3.rada.gov.ua/laws/show/871-12" office:target-frame-name="_top" xlink:show="replace"><text:span text:style-name="T5118">№<text:s/></text:span></text:a><text:a xlink:href="http://zakon3.rada.gov.ua/laws/show/871-12" office:target-frame-name="_top" xlink:show="replace"><text:span text:style-name="T5119">871-12 від 20.03.91</text:span></text:a><text:span text:style-name="T5120">, </text:span><text:a xlink:href="http://zakon3.rada.gov.ua/laws/show/2134-12" office:target-frame-name="_top" xlink:show="replace"><text:span text:style-name="T5121">№<text:s/></text:span></text:a><text:a xlink:href="http://zakon3.rada.gov.ua/laws/show/2134-12" office:target-frame-name="_top" xlink:show="replace"><text:span text:style-name="T5122">2134-12 від 18.02.92</text:span></text:a><text:span text:style-name="T5123">, </text:span><text:a xlink:href="http://zakon3.rada.gov.ua/laws/show/1700-18/paran745#n745" office:target-frame-name="_top" xlink:show="replace">№<text:s/></text:a><text:a xlink:href="http://zakon3.rada.gov.ua/laws/show/1700-18/paran745#n745" office:target-frame-name="_top" xlink:show="replace"><text:span text:style-name="T5124">1700-VII від 14.10.2014</text:span></text:a><text:span text:style-name="T5125">, </text:span><text:a xlink:href="http://zakon3.rada.gov.ua/laws/show/77-19/paran631#n631" office:target-frame-name="_top" xlink:show="replace">№<text:s/></text:a><text:a xlink:href="http://zakon3.rada.gov.ua/laws/show/77-19/paran631#n631" office:target-frame-name="_top" xlink:show="replace"><text:span text:style-name="T5126">77-VIII</text:span><text:span text:style-name="T5127"><text:s/>від 28.12.2014</text:span></text:a><text:span text:style-name="T5128">}</text:span></text:p>
        <text:p text:style-name="P5129"><text:bookmark-start text:name="n1262"/><text:bookmark-end text:name="n1262"/><text:span text:style-name="T5130">Стаття 236.</text:span><text:span text:style-name="T5131"> Оплата вимушеного прогулу при затримці виконання рішення про поновлення на роботі працівника</text:span></text:p>
        <text:p text:style-name="P5132"><text:bookmark-start text:name="n1263"/><text:bookmark-end text:name="n1263"/>У разі затримки власником або уповноваженим ним органом виконання рішення органу, який розглядав трудовий спір про поновлення на роботі незаконно звільненого або переведеного на іншу роботу працівника, цей орган виносить ухвалу про виплату йому середнього заробітку або різниці в заробітку за час затримки.</text:p>
        <text:p text:style-name="P5133"><text:bookmark-start text:name="n1264"/><text:bookmark-end text:name="n1264"/><text:span text:style-name="T5134">{Стаття 236 із змінами, внесеними згідно із Законом </text:span><text:a xlink:href="http://zakon3.rada.gov.ua/laws/show/2134-12" office:target-frame-name="_top" xlink:show="replace"><text:span text:style-name="T5135">№<text:s/></text:span></text:a><text:a xlink:href="http://zakon3.rada.gov.ua/laws/show/2134-12" office:target-frame-name="_top" xlink:show="replace"><text:span text:style-name="T5136">2134-12 від 18.02.92</text:span></text:a><text:span text:style-name="T5137">}</text:span></text:p>
        <text:p text:style-name="P5138"><text:bookmark-start text:name="n1265"/><text:bookmark-end text:name="n1265"/><text:span text:style-name="T5139">Стаття 237.</text:span><text:span text:style-name="T5140"> Покладення матеріальної відповідальності на службову особу, винну в незаконному звільненні або переведенні працівника</text:span></text:p>
        <text:p text:style-name="P5141"><text:bookmark-start text:name="n1266"/><text:bookmark-end text:name="n1266"/>Суд покладає на службову особу, винну в незаконному звільненні або переведенні працівника на іншу роботу, обов'язок покрити шкоду, заподіяну підприємству, установі, організації у зв'язку з оплатою працівникові часу вимушеного прогулу або часу виконання нижчеоплачуваної роботи. Такий обов'язок покладається, якщо звільнення чи переведення здійснено з порушенням закону або якщо власник чи уповноважений ним орган затримав виконання рішення суду про поновлення на роботі.</text:p>
        <text:p text:style-name="P5142"><text:bookmark-start text:name="n1267"/><text:bookmark-end text:name="n1267"/><text:span text:style-name="T5143">{Стаття 237 із змінами, внесеними згідно із Законом </text:span><text:a xlink:href="http://zakon3.rada.gov.ua/laws/show/2134-12" office:target-frame-name="_top" xlink:show="replace"><text:span text:style-name="T5144">№<text:s/></text:span></text:a><text:a xlink:href="http://zakon3.rada.gov.ua/laws/show/2134-12" office:target-frame-name="_top" xlink:show="replace"><text:span text:style-name="T5145">2134-12 від 18.02.92</text:span></text:a><text:span text:style-name="T5146">}</text:span></text:p>
        <text:p text:style-name="P5147"><text:bookmark-start text:name="n1268"/><text:bookmark-end text:name="n1268"/><text:span text:style-name="T5148">Стаття 237</text:span><text:span text:style-name="T5149">-1</text:span><text:span text:style-name="T5150">.</text:span><text:span text:style-name="T5151"> Відшкодування власником або уповноваженим ним органом моральної шкоди</text:span></text:p>
        <text:p text:style-name="P5152"><text:bookmark-start text:name="n1269"/><text:bookmark-end text:name="n1269"/>Відшкодування власником або уповноваженим ним органом моральної шкоди працівнику провадиться у разі, якщо порушення його законних прав призвели до моральних страждань, втрати нормальних життєвих зв'язків і вимагають від нього додаткових зусиль для організації свого життя.</text:p>
        <text:p text:style-name="P5153"><text:bookmark-start text:name="n1270"/><text:bookmark-end text:name="n1270"/>Порядок відшкодування моральної шкоди визначається законодавством.</text:p>
        <text:p text:style-name="P5154"><text:bookmark-start text:name="n1271"/><text:bookmark-end text:name="n1271"/><text:span text:style-name="T5155">{Кодекс доповнено статтею 237</text:span><text:span text:style-name="T5156">-1</text:span><text:span text:style-name="T5157"> </text:span><text:span text:style-name="T5158">згідно із Законом </text:span><text:a xlink:href="http://zakon3.rada.gov.ua/laws/show/1356-14" office:target-frame-name="_top" xlink:show="replace"><text:span text:style-name="T5159">№<text:s/></text:span></text:a><text:a xlink:href="http://zakon3.rada.gov.ua/laws/show/1356-14" office:target-frame-name="_top" xlink:show="replace"><text:span text:style-name="T5160">1356-XIV від 24.12.99</text:span></text:a><text:span text:style-name="T5161">}</text:span></text:p>
        <text:p text:style-name="P5162"><text:bookmark-start text:name="n1272"/><text:bookmark-end text:name="n1272"/><text:span text:style-name="T5163">Стаття 238.</text:span><text:span text:style-name="T5164"> Задоволення грошових вимог</text:span></text:p>
        <text:p text:style-name="P5165"><text:bookmark-start text:name="n1273"/><text:bookmark-end text:name="n1273"/><text:span text:style-name="T5166">При розгляді трудових спорів у питаннях про грошові вимоги, крім вимог про виплату працівникові середнього заробітку за час вимушеного прогулу або різниці в заробітку за час виконання нижчеоплачуваної роботи (</text:span><text:a xlink:href="http://zakon3.rada.gov.ua/laws/show/322-08/print1528788054765364#n1255" office:target-frame-name="_top" xlink:show="replace">стаття 235</text:a><text:span text:style-name="T5167">), орган, який розглядає спір, має право винести рішення про виплату працівникові належних сум без обмеження будь-яким строком.</text:span></text:p>
        <text:p text:style-name="P5168"><text:bookmark-start text:name="n1274"/><text:bookmark-end text:name="n1274"/><text:span text:style-name="T5169">{Стаття 238 із змінами, внесеними згід</text:span><text:span text:style-name="T5170">но з Указом ПВР </text:span><text:a xlink:href="http://zakon3.rada.gov.ua/laws/show/1616-09" office:target-frame-name="_top" xlink:show="replace"><text:span text:style-name="T5171">№<text:s/></text:span></text:a><text:a xlink:href="http://zakon3.rada.gov.ua/laws/show/1616-09" office:target-frame-name="_top" xlink:show="replace"><text:span text:style-name="T5172">1616-09 від 24.12.76</text:span></text:a><text:span text:style-name="T5173">; Законами</text:span><text:a xlink:href="http://zakon3.rada.gov.ua/laws/show/871-12" office:target-frame-name="_top" xlink:show="replace"><text:span text:style-name="T5174">№<text:s/></text:span></text:a><text:a xlink:href="http://zakon3.rada.gov.ua/laws/show/871-12" office:target-frame-name="_top" xlink:show="replace"><text:span text:style-name="T5175">871-12 від 20.03.91</text:span></text:a><text:span text:style-name="T5176">, </text:span><text:a xlink:href="http://zakon3.rada.gov.ua/laws/show/2134-12" office:target-frame-name="_top" xlink:show="replace"><text:span text:style-name="T5177">№<text:s/></text:span></text:a><text:a xlink:href="http://zakon3.rada.gov.ua/laws/show/2134-12" office:target-frame-name="_top" xlink:show="replace"><text:span text:style-name="T5178">2134-12 від 18.02.92</text:span></text:a><text:span text:style-name="T5179">}</text:span></text:p>
        <text:p text:style-name="P5180"><text:bookmark-start text:name="n1275"/><text:bookmark-end text:name="n1275"/><text:span text:style-name="T5181">{Статтю 238</text:span><text:span text:style-name="T5182">-1</text:span><text:span text:style-name="T5183"> </text:span><text:span text:style-name="T5184">виключено на підставі Закону </text:span><text:a xlink:href="http://zakon3.rada.gov.ua/laws/show/2134-12" office:target-frame-name="_top" xlink:show="replace"><text:span text:style-name="T5185">№<text:s/></text:span></text:a><text:a xlink:href="http://zakon3.rada.gov.ua/laws/show/2134-12" office:target-frame-name="_top" xlink:show="replace"><text:span text:style-name="T5186">2134-12 від 18.02.92</text:span></text:a><text:span text:style-name="T5187">}</text:span></text:p>
        <text:p text:style-name="P5188"><text:bookmark-start text:name="n1276"/><text:bookmark-end text:name="n1276"/><text:span text:style-name="T5189">Стаття 239.</text:span><text:span text:style-name="T5190"> Обмеження повороту виконання рішень по трудових спорах</text:span></text:p>
        <text:p text:style-name="P5191"><text:bookmark-start text:name="n1277"/><text:bookmark-end text:name="n1277"/>У разі скасування виконаних судових рішень про стягнення заробітної плати чи інших виплат, що випливають з трудових правовідносин, поворот виконання допускається лише тоді, коли скасоване рішення грунтувалося на повідомлених позивачем неправдивих відомостях або поданих ним підроблених документах.</text:p>
        <text:p text:style-name="P5192"><text:bookmark-start text:name="n1278"/><text:bookmark-end text:name="n1278"/><text:soft-page-break/>З цих же підстав допускається стягнення з працівників сум, виплачених їм відповідно до раніше прийнятого рішення комісії по трудових спорах при повторному розгляді спору.</text:p>
        <text:p text:style-name="P5193"><text:bookmark-start text:name="n1279"/><text:bookmark-end text:name="n1279"/><text:span text:style-name="T5194">{Стаття 239 із змінами, внесеними згідно з Указом ПВР </text:span><text:a xlink:href="http://zakon3.rada.gov.ua/laws/show/4617-10" office:target-frame-name="_top" xlink:show="replace"><text:span text:style-name="T5195">№<text:s/></text:span></text:a><text:a xlink:href="http://zakon3.rada.gov.ua/laws/show/4617-10" office:target-frame-name="_top" xlink:show="replace"><text:span text:style-name="T5196">4617-10 від 24.01.83</text:span></text:a><text:span text:style-name="T5197">; Законом</text:span><text:a xlink:href="http://zakon3.rada.gov.ua/laws/show/2134-12" office:target-frame-name="_top" xlink:show="replace"><text:span text:style-name="T5198">№<text:s/></text:span></text:a><text:a xlink:href="http://zakon3.rada.gov.ua/laws/show/2134-12" office:target-frame-name="_top" xlink:show="replace"><text:span text:style-name="T5199">2134-12 від 1</text:span><text:span text:style-name="T5200">8.02.92</text:span></text:a><text:span text:style-name="T5201">}</text:span></text:p>
        <text:p text:style-name="P5202"><text:bookmark-start text:name="n1280"/><text:bookmark-end text:name="n1280"/><text:span text:style-name="T5203">{Статтю 240 виключено на підставі Закону </text:span><text:a xlink:href="http://zakon3.rada.gov.ua/laws/show/871-12" office:target-frame-name="_top" xlink:show="replace"><text:span text:style-name="T5204">№<text:s/></text:span></text:a><text:a xlink:href="http://zakon3.rada.gov.ua/laws/show/871-12" office:target-frame-name="_top" xlink:show="replace"><text:span text:style-name="T5205">871-12 від 20.03.91</text:span></text:a><text:span text:style-name="T5206">}</text:span></text:p>
        <text:p text:style-name="P5207"><text:bookmark-start text:name="n1281"/><text:bookmark-end text:name="n1281"/><text:span text:style-name="T5208">Стаття 240</text:span><text:span text:style-name="T5209">-1</text:span><text:span text:style-name="T5210">.</text:span><text:span text:style-name="T5211"> Прийняття рішень органом, що розглядає трудові<text:s/></text:span><text:span text:style-name="T5212">спори, у разі неможливості поновлення працівника на роботі внаслідок припинення діяльності підприємства, установи, організації</text:span></text:p>
        <text:p text:style-name="P5213"><text:bookmark-start text:name="n1282"/><text:bookmark-end text:name="n1282"/><text:span text:style-name="T5214">У разі, коли працівника звільнено без законної підстави або з порушенням встановленого порядку, але поновлення його на попередній</text:span><text:span text:style-name="T5215"><text:s/>роботі неможливе внаслідок ліквідації підприємства, установи, організації, орган, який розглядає трудовий спір, зобов'язує ліквідаційну комісію або власника (орган, уповноважений управляти майном ліквідованого підприємства, установи, організації, а у відп</text:span><text:span text:style-name="T5216">овідних випадках - правонаступника), виплатити працівникові заробітну плату за весь час вимушеного прогулу. Одночасно орган, який розглядає трудовий спір, визнає працівника таким, якого було звільнено за </text:span><text:a xlink:href="http://zakon3.rada.gov.ua/laws/show/322-08/print1528788054765364#n233" office:target-frame-name="_top" xlink:show="replace">пунктом 1 статті 40</text:a><text:span text:style-name="T5217"> цього Кодексу. На такого працівника поширюються пільги і компенсації, передбачені </text:span><text:a xlink:href="http://zakon3.rada.gov.ua/laws/show/322-08/print1528788054765364#n333" office:target-frame-name="_top" xlink:show="replace">статтею 49</text:a><text:a xlink:href="http://zakon3.rada.gov.ua/laws/show/322-08/print1528788054765364#n333" office:target-frame-name="_top" xlink:show="replace"><text:span text:style-name="T5218">-3</text:span></text:a><text:span text:style-name="T5219"> цього Кодексу для вивільнюваних працівників, а його зайнятість забезпечується відповідно до </text:span><text:a xlink:href="http://zakon3.rada.gov.ua/laws/show/803-12" office:target-frame-name="_top" xlink:show="replace">Закону України "Про зайнятість населення"</text:a><text:span text:style-name="T5220">.</text:span></text:p>
        <text:p text:style-name="P5221"><text:bookmark-start text:name="n1283"/><text:bookmark-end text:name="n1283"/><text:span text:style-name="T5222">{Кодекс доповнено статтею 240</text:span><text:span text:style-name="T5223">-1</text:span><text:span text:style-name="T5224"> </text:span><text:span text:style-name="T5225">згідно із Законом </text:span><text:a xlink:href="http://zakon3.rada.gov.ua/laws/show/6/95-вр" office:target-frame-name="_top" xlink:show="replace"><text:span text:style-name="T5226">№<text:s/></text:span></text:a><text:a xlink:href="http://zakon3.rada.gov.ua/laws/show/6/95-вр" office:target-frame-name="_top" xlink:show="replace"><text:span text:style-name="T5227">6/95-ВР від 19.01.95</text:span></text:a><text:span text:style-name="T5228">}</text:span></text:p>
        <text:p text:style-name="P5229"><text:bookmark-start text:name="n1284"/><text:bookmark-end text:name="n1284"/><text:span text:style-name="T5230">{Статтю 241 виключено на підставі</text:span><text:span text:style-name="T5231"><text:s/>Закону </text:span><text:a xlink:href="http://zakon3.rada.gov.ua/laws/show/871-12" office:target-frame-name="_top" xlink:show="replace"><text:span text:style-name="T5232">№<text:s/></text:span></text:a><text:a xlink:href="http://zakon3.rada.gov.ua/laws/show/871-12" office:target-frame-name="_top" xlink:show="replace"><text:span text:style-name="T5233">871-12 від 20.03.91</text:span></text:a><text:span text:style-name="T5234">}</text:span></text:p>
        <text:p text:style-name="P5235"><text:bookmark-start text:name="n1285"/><text:bookmark-end text:name="n1285"/><text:span text:style-name="T5236">Стаття 241</text:span><text:span text:style-name="T5237">-1</text:span><text:span text:style-name="T5238">.</text:span><text:span text:style-name="T5239"> Обчислення строків, передбачених цим Кодексом</text:span></text:p>
        <text:p text:style-name="P5240"><text:bookmark-start text:name="n1286"/><text:bookmark-end text:name="n1286"/>Строки виникнення і припинення трудових прав<text:s/>та обов'язків обчислюються роками, місяцями, тижнями і днями.</text:p>
        <text:p text:style-name="P5241"><text:bookmark-start text:name="n1287"/><text:bookmark-end text:name="n1287"/>Строк, обчислюваний роками, закінчується у відповідні місяць і число останнього року строку.</text:p>
        <text:p text:style-name="P5242"><text:bookmark-start text:name="n1288"/><text:bookmark-end text:name="n1288"/>Строк, обчислюваний місяцями, закінчується у відповідне число останнього місяця строку. Якщо кінець строку, обчислюваного місяцями, припадає на такий місяць, що відповідного числа не має, то строк закінчується в останній день цього місяця.</text:p>
        <text:p text:style-name="P5243"><text:bookmark-start text:name="n1289"/><text:bookmark-end text:name="n1289"/>Строк, обчислюваний тижнями, закінчується у відповідний день тижня.</text:p>
        <text:p text:style-name="P5244"><text:bookmark-start text:name="n1290"/><text:bookmark-end text:name="n1290"/>Коли строки визначаються днями, то їх обчислюють<text:s/>з дня, наступного після того дня, з якого починається строк. Якщо останній день строку припадає на святковий, вихідний або неробочий день, то днем закінчення строку вважається найближчий робочий день.</text:p>
        <text:p text:style-name="P5245"><text:bookmark-start text:name="n1291"/><text:bookmark-end text:name="n1291"/><text:span text:style-name="T5246">{Кодекс доповнено статтею 241</text:span><text:span text:style-name="T5247">-1</text:span><text:span text:style-name="T5248"> </text:span><text:span text:style-name="T5249">згідно із Законом </text:span><text:a xlink:href="http://zakon3.rada.gov.ua/laws/show/6/95-вр" office:target-frame-name="_top" xlink:show="replace"><text:span text:style-name="T5250">№<text:s/></text:span></text:a><text:a xlink:href="http://zakon3.rada.gov.ua/laws/show/6/95-вр" office:target-frame-name="_top" xlink:show="replace"><text:span text:style-name="T5251">6/95-ВР від 19.01.95</text:span></text:a><text:span text:style-name="T5252">}</text:span></text:p>
        <text:p text:style-name="P5253"><text:bookmark-start text:name="n1292"/><text:bookmark-end text:name="n1292"/><text:span text:style-name="T5254">{Статтю 242 виключено на підставі Закону </text:span><text:a xlink:href="http://zakon3.rada.gov.ua/laws/show/2134-12" office:target-frame-name="_top" xlink:show="replace"><text:span text:style-name="T5255">№<text:s/></text:span></text:a><text:a xlink:href="http://zakon3.rada.gov.ua/laws/show/2134-12" office:target-frame-name="_top" xlink:show="replace"><text:span text:style-name="T5256">2134-12 від 18.02.92</text:span></text:a><text:span text:style-name="T5257">}</text:span></text:p>
        <text:p text:style-name="P5258"><text:bookmark-start text:name="n1293"/><text:bookmark-end text:name="n1293"/><text:span text:style-name="T5259">Глава XVI </text:span><text:span text:style-name="T5260"><text:line-break/></text:span><text:span text:style-name="T5261">ПРОФЕСІЙНІ СПІЛКИ. УЧАСТЬ ПРАЦІВНИКІВ В УПРАВЛІННІ ПІДПРИЄМСТВАМИ, УСТАНОВАМИ, ОРГАНІЗАЦІЯМИ</text:span></text:p>
        <text:p text:style-name="P5262"><text:bookmark-start text:name="n1294"/><text:bookmark-end text:name="n1294"/><text:span text:style-name="T5263">{Назва глави XVI із змінами, внесеними згідно з Указом ПВР </text:span><text:a xlink:href="http://zakon3.rada.gov.ua/laws/show/8474-10" office:target-frame-name="_top" xlink:show="replace"><text:span text:style-name="T5264">№<text:s/></text:span></text:a><text:a xlink:href="http://zakon3.rada.gov.ua/laws/show/8474-10" office:target-frame-name="_top" xlink:show="replace"><text:span text:style-name="T5265">8474-10 від 27.02.85</text:span></text:a><text:span text:style-name="T5266">}</text:span></text:p>
        <text:p text:style-name="P5267"><text:bookmark-start text:name="n1295"/><text:bookmark-end text:name="n1295"/><text:span text:style-name="T5268">Стаття 243.</text:span><text:span text:style-name="T5269"> Право громадян на об'єднання у професійні спілки</text:span></text:p>
        <text:p text:style-name="P5270"><text:bookmark-start text:name="n1296"/><text:bookmark-end text:name="n1296"/><text:span text:style-name="T5271">Відповідно до </text:span><text:a xlink:href="http://zakon3.rada.gov.ua/laws/show/254к/96-вр/paran1654#n1654" office:target-frame-name="_top" xlink:show="replace">Конституції України</text:a><text:span text:style-name="T5272"> та </text:span><text:a xlink:href="http://zakon3.rada.gov.ua/laws/show/1045-14" office:target-frame-name="_top" xlink:show="replace">Закону України "Про професійні спілки, їх права та гарантії діяльності"</text:a><text:span text:style-name="T5273"> громадяни України мають право на основі вільного волевиявлення без<text:s/></text:span><text:span text:style-name="T5274">будь-якого дозволу створювати професійні спілки з метою представництва, здійснення і захисту своїх трудових та соціально-економічних прав та інтересів, вступати до них та виходити з них на умовах і в порядку, визначених їх статутами, брати участь у роботі<text:s/></text:span><text:span text:style-name="T5275">професійних спілок.</text:span></text:p>
        <text:p text:style-name="P5276"><text:bookmark-start text:name="n1297"/><text:bookmark-end text:name="n1297"/>Держава визнає професійні спілки повноважними представниками працівників і захисниками їх трудових, соціально-економічних прав та інтересів в органах державної влади та місцевого самоврядування, у відносинах з власником або уповноваженим ним органом, а також з іншими об'єднаннями громадян.</text:p>
        <text:p text:style-name="P5277"><text:bookmark-start text:name="n1298"/><text:bookmark-end text:name="n1298"/><text:soft-page-break/><text:span text:style-name="T5278">{Стаття 243 із змінами, внесеними згідно із Законом </text:span><text:a xlink:href="http://zakon3.rada.gov.ua/laws/show/263/95-вр" office:target-frame-name="_top" xlink:show="replace"><text:span text:style-name="T5279">№<text:s/></text:span></text:a><text:a xlink:href="http://zakon3.rada.gov.ua/laws/show/263/95-вр" office:target-frame-name="_top" xlink:show="replace"><text:span text:style-name="T5280">263/95-ВР від 05.07.9</text:span><text:span text:style-name="T5281">5</text:span></text:a><text:span text:style-name="T5282">, в редакції Закону </text:span><text:a xlink:href="http://zakon3.rada.gov.ua/laws/show/2343-14" office:target-frame-name="_top" xlink:show="replace"><text:span text:style-name="T5283">№<text:s/></text:span></text:a><text:a xlink:href="http://zakon3.rada.gov.ua/laws/show/2343-14" office:target-frame-name="_top" xlink:show="replace"><text:span text:style-name="T5284">2343-III від 05.04.2001</text:span></text:a><text:span text:style-name="T5285">}</text:span></text:p>
        <text:p text:style-name="P5286"><text:bookmark-start text:name="n1299"/><text:bookmark-end text:name="n1299"/><text:span text:style-name="T5287">Стаття 244.</text:span><text:span text:style-name="T5288"> Права професійних спілок, їх об'єднань</text:span></text:p>
        <text:p text:style-name="P5289"><text:bookmark-start text:name="n1300"/><text:bookmark-end text:name="n1300"/>Права професійних спілок, їх об'єднань визначаються Конституцією України, Законом України "Про професійні спілки, їх права та гарантії діяльності", цим Кодексом, іншими нормативно-правовими актами.</text:p>
        <text:p text:style-name="P5290"><text:bookmark-start text:name="n1301"/><text:bookmark-end text:name="n1301"/><text:span text:style-name="T5291">{Стаття 244 із змінами, внесеними згідно з Указами ПВР </text:span><text:a xlink:href="http://zakon3.rada.gov.ua/laws/show/2240-10" office:target-frame-name="_top" xlink:show="replace"><text:span text:style-name="T5292">№<text:s/></text:span></text:a><text:a xlink:href="http://zakon3.rada.gov.ua/laws/show/2240-10" office:target-frame-name="_top" xlink:show="replace"><text:span text:style-name="T5293">2240-10 від 29.07.81</text:span></text:a><text:span text:style-name="T5294">, </text:span><text:a xlink:href="http://zakon3.rada.gov.ua/laws/show/8474-10" office:target-frame-name="_top" xlink:show="replace"><text:span text:style-name="T5295">№<text:s/></text:span></text:a><text:a xlink:href="http://zakon3.rada.gov.ua/laws/show/8474-10" office:target-frame-name="_top" xlink:show="replace"><text:span text:style-name="T5296">8474-10 від 27.02.85</text:span></text:a><text:span text:style-name="T5297">; За</text:span><text:span text:style-name="T5298">конами </text:span><text:a xlink:href="http://zakon3.rada.gov.ua/laws/show/3694-12" office:target-frame-name="_top" xlink:show="replace"><text:span text:style-name="T5299">№<text:s/></text:span></text:a><text:a xlink:href="http://zakon3.rada.gov.ua/laws/show/3694-12" office:target-frame-name="_top" xlink:show="replace"><text:span text:style-name="T5300">3694-12 від 15.12.93</text:span></text:a><text:span text:style-name="T5301">, </text:span><text:a xlink:href="http://zakon3.rada.gov.ua/laws/show/263/95-вр" office:target-frame-name="_top" xlink:show="replace"><text:span text:style-name="T5302">№<text:s/></text:span></text:a><text:a xlink:href="http://zakon3.rada.gov.ua/laws/show/263/95-вр" office:target-frame-name="_top" xlink:show="replace"><text:span text:style-name="T5303">263/95-ВР від 05.07.95</text:span></text:a><text:span text:style-name="T5304">, в редакції Закону </text:span><text:a xlink:href="http://zakon3.rada.gov.ua/laws/show/2343-14" office:target-frame-name="_top" xlink:show="replace"><text:span text:style-name="T5305">№<text:s/></text:span></text:a><text:a xlink:href="http://zakon3.rada.gov.ua/laws/show/2343-14" office:target-frame-name="_top" xlink:show="replace"><text:span text:style-name="T5306">2343-III від 05.04.2001</text:span></text:a><text:span text:style-name="T5307">}</text:span></text:p>
        <text:p text:style-name="P5308"><text:bookmark-start text:name="n1302"/><text:bookmark-end text:name="n1302"/><text:span text:style-name="T5309">Стаття 245.</text:span><text:span text:style-name="T5310"> Право працівників брати<text:s/></text:span><text:span text:style-name="T5311">участь в управлінні підприємствами, установами, організаціями</text:span></text:p>
        <text:p text:style-name="P5312"><text:bookmark-start text:name="n1303"/><text:bookmark-end text:name="n1303"/>Працівники мають право брати участь в управлінні підприємствами, установами, організаціями через загальні збори (конференції), ради трудових колективів, професійні спілки, які діють у трудових колективах, інші органи, уповноважені трудовим колективом на представництво, вносити пропозиції щодо поліпшення роботи підприємства, установи, організації, а також з питань соціально-культурного і побутового обслуговування.</text:p>
        <text:p text:style-name="P5313"><text:bookmark-start text:name="n1304"/><text:bookmark-end text:name="n1304"/>Власник або уповноважений ним орган зобов'язаний створювати умови, які б забезпечували участь працівників в управлінні підприємствами, установами, організаціями. Службові особи підприємств, установ, організацій зобов'язані у встановлений строк розглядати критичні зауваження і пропозиції працівників і повідомляти їх про вжиті заходи.</text:p>
        <text:p text:style-name="P5314"><text:bookmark-start text:name="n1305"/><text:bookmark-end text:name="n1305"/><text:span text:style-name="T5315">{Стаття 245 із змінами, внесеними згідно з Указами ПВР </text:span><text:a xlink:href="http://zakon3.rada.gov.ua/laws/show/8474-10" office:target-frame-name="_top" xlink:show="replace"><text:span text:style-name="T5316">№<text:s/></text:span></text:a><text:a xlink:href="http://zakon3.rada.gov.ua/laws/show/8474-10" office:target-frame-name="_top" xlink:show="replace"><text:span text:style-name="T5317">8474-10 від 27.02.85</text:span></text:a><text:span text:style-name="T5318">, </text:span><text:a xlink:href="http://zakon3.rada.gov.ua/laws/show/5938-11" office:target-frame-name="_top" xlink:show="replace"><text:span text:style-name="T5319">№<text:s/></text:span></text:a><text:a xlink:href="http://zakon3.rada.gov.ua/laws/show/5938-11" office:target-frame-name="_top" xlink:show="replace"><text:span text:style-name="T5320">5938-11 від 27.05.88</text:span></text:a><text:span text:style-name="T5321">; Законом </text:span><text:a xlink:href="http://zakon3.rada.gov.ua/laws/show/263/95-вр" office:target-frame-name="_top" xlink:show="replace"><text:span text:style-name="T5322">№<text:s/></text:span></text:a><text:a xlink:href="http://zakon3.rada.gov.ua/laws/show/263/95-вр" office:target-frame-name="_top" xlink:show="replace"><text:span text:style-name="T5323">263/95-ВР від 05.07.95</text:span></text:a><text:span text:style-name="T5324">}</text:span></text:p>
        <text:p text:style-name="P5325"><text:bookmark-start text:name="n1306"/><text:bookmark-end text:name="n1306"/><text:span text:style-name="T5326">Стаття 246.</text:span><text:span text:style-name="T5327"> Первинні профспілкові організації на підприємствах, в установах, організаціях</text:span></text:p>
        <text:p text:style-name="P5328"><text:bookmark-start text:name="n1307"/><text:bookmark-end text:name="n1307"/>Первинні профспілкові організації на підприємствах, в установах, організаціях та їх структурних підрозділах представляють<text:s/>інтереси своїх членів і захищають їх трудові, соціально-економічні права та інтереси.</text:p>
        <text:p text:style-name="P5329"><text:bookmark-start text:name="n1308"/><text:bookmark-end text:name="n1308"/><text:span text:style-name="T5330">Первинні профспілкові організації здійснюють свої повноваження через утворені відповідно до статуту (положення) виборні органи, а в організаціях, де виборні органи не утв</text:span><text:span text:style-name="T5331">орюються, - через профспілкового представника, уповноваженого згідно із статутом на представництво інтересів членів професійної спілки, який діє в межах прав, наданих </text:span><text:a xlink:href="http://zakon3.rada.gov.ua/laws/show/1045-14" office:target-frame-name="_top" xlink:show="replace">Законом України "Про професійні спілки, їх права та гарантії діяльності"</text:a><text:span text:style-name="T5332"> та статутом професійної спілки.</text:span></text:p>
        <text:p text:style-name="P5333"><text:bookmark-start text:name="n1309"/><text:bookmark-end text:name="n1309"/><text:span text:style-name="T5334">У разі якщо на підприємстві, в установі, організації діє кілька первинних профспілкових організацій, представництво колективних інтересів працівників підприємства, установи, орган</text:span><text:span text:style-name="T5335">ізації щодо укладення колективного договору здійснюється об'єднаним представницьким органом у порядку, визначеному </text:span><text:a xlink:href="http://zakon3.rada.gov.ua/laws/show/322-08/print1528788054765364#n74" office:target-frame-name="_top" xlink:show="replace">частиною другою статті 12</text:a><text:span text:style-name="T5336"> цього Кодексу.</text:span></text:p>
        <text:p text:style-name="P5337"><text:bookmark-start text:name="n1310"/><text:bookmark-end text:name="n1310"/><text:span text:style-name="T5338">{Стаття 246 із</text:span><text:span text:style-name="T5339"><text:s/>змінами, внесеними згідно з Указом ПВР </text:span><text:a xlink:href="http://zakon3.rada.gov.ua/laws/show/4617-10" office:target-frame-name="_top" xlink:show="replace"><text:span text:style-name="T5340">№<text:s/></text:span></text:a><text:a xlink:href="http://zakon3.rada.gov.ua/laws/show/4617-10" office:target-frame-name="_top" xlink:show="replace"><text:span text:style-name="T5341">4617-10 від 24.01.83</text:span></text:a><text:span text:style-name="T5342">, в редакції Законів </text:span><text:a xlink:href="http://zakon3.rada.gov.ua/laws/show/2343-14" office:target-frame-name="_top" xlink:show="replace"><text:span text:style-name="T5343">№<text:s/></text:span></text:a><text:a xlink:href="http://zakon3.rada.gov.ua/laws/show/2343-14" office:target-frame-name="_top" xlink:show="replace"><text:span text:style-name="T5344">2343-III від 05.04.2001</text:span></text:a><text:span text:style-name="T5345">, </text:span><text:a xlink:href="http://zakon3.rada.gov.ua/laws/show/1096-15" office:target-frame-name="_top" xlink:show="replace"><text:span text:style-name="T5346">№<text:s/></text:span></text:a><text:a xlink:href="http://zakon3.rada.gov.ua/laws/show/1096-15" office:target-frame-name="_top" xlink:show="replace"><text:span text:style-name="T5347">1096-IV від 10.07.2003</text:span></text:a><text:span text:style-name="T5348">}</text:span></text:p>
        <text:p text:style-name="P5349"><text:bookmark-start text:name="n1311"/><text:bookmark-end text:name="n1311"/><text:span text:style-name="T5350">Стаття 247.</text:span><text:span text:style-name="T5351"> Повноваження виборного органу первинної профспілкової організації на підприємстві, в установі, організації</text:span></text:p>
        <text:p text:style-name="P5352"><text:bookmark-start text:name="n1312"/><text:bookmark-end text:name="n1312"/>Виборний орган первинної профспілкової організації на підприємстві, в установі, організації:</text:p>
        <text:p text:style-name="P5353"><text:bookmark-start text:name="n1313"/><text:bookmark-end text:name="n1313"/>1) укладає та контролює виконання колективного договору, звітує про його виконання на загальних зборах трудового колективу, звертається з вимогою до відповідних органів про притягнення до відповідальності посадових осіб за невиконання умов колективного договору;</text:p>
        <text:p text:style-name="P5354"><text:bookmark-start text:name="n1314"/><text:bookmark-end text:name="n1314"/>2) разом з власником або уповноваженим ним органом вирішує питання запровадження, перегляду та змін норм праці;</text:p>
        <text:p text:style-name="P5355"><text:bookmark-start text:name="n1315"/><text:bookmark-end text:name="n1315"/><text:soft-page-break/>3) разом з власником або уповноваженим ним органом вирішує питання оплати праці працівників, форм і систем оплати праці, розцінок, тарифних сіток, схем посадових окладів, умов запровадження та розмірів надбавок, доплат, премій, винагород та інших заохочувальних, компенсаційних виплат;</text:p>
        <text:p text:style-name="P5356"><text:bookmark-start text:name="n1316"/><text:bookmark-end text:name="n1316"/>4) разом з власником або уповноваженим ним органом вирішує питання робочого часу і часу відпочинку, погоджує графіки змінності та надання відпусток, запровадження підсумованого обліку робочого часу, дає дозвіл на проведення надурочних робіт, робіт у вихідні дні тощо;</text:p>
        <text:p text:style-name="P5357"><text:bookmark-start text:name="n1317"/><text:bookmark-end text:name="n1317"/>5) разом з власником або уповноваженим ним органом вирішує питання соціального розвитку підприємства, поліпшення умов праці, матеріально-побутового, медичного обслуговування працівників;</text:p>
        <text:p text:style-name="P5358"><text:bookmark-start text:name="n1318"/><text:bookmark-end text:name="n1318"/>6) бере участь у вирішенні соціально-економічних питань, визначенні та затвердженні переліку і порядку надання працівникам соціальних пільг;</text:p>
        <text:p text:style-name="P5359"><text:bookmark-start text:name="n1319"/><text:bookmark-end text:name="n1319"/>7) бере участь у розробленні<text:s/>правил внутрішнього трудового розпорядку підприємства, установи або організації;</text:p>
        <text:p text:style-name="P5360"><text:bookmark-start text:name="n1320"/><text:bookmark-end text:name="n1320"/>8) представляє інтереси працівників за їх дорученням під час розгляду індивідуальних трудових спорів та у колективному трудовому спорі, сприяє його вирішенню;</text:p>
        <text:p text:style-name="P5361"><text:bookmark-start text:name="n1321"/><text:bookmark-end text:name="n1321"/><text:span text:style-name="T5362">9) приймає ріше</text:span><text:span text:style-name="T5363">ння про вимогу до власника або уповноваженого ним органу розірвати трудовий договір (контракт) з керівником підприємства, установи, організації, якщо він порушує</text:span><text:a xlink:href="http://zakon3.rada.gov.ua/laws/show/1045-14" office:target-frame-name="_top" xlink:show="replace">Закон України "Про професійні спілки, їх права та гарантії діяльності"</text:a><text:span text:style-name="T5364">, законодавство про працю, ухиляється від участі в переговорах щодо укладення або зміни колективного договору, не виконує зобов'язань за колективним договором, допускає інші порушення законодавства про колективні договор</text:span><text:span text:style-name="T5365">и;</text:span></text:p>
        <text:p text:style-name="P5366"><text:bookmark-start text:name="n1322"/><text:bookmark-end text:name="n1322"/>10) надає згоду або відмовляє в наданні згоди на розірвання трудового договору з ініціативи власника або уповноваженого ним органу з працівником, який є членом професійної спілки, що діє на підприємстві, в установі та організації, у випадках, передбачених законом;</text:p>
        <text:p text:style-name="P5367"><text:bookmark-start text:name="n1323"/><text:bookmark-end text:name="n1323"/>11) бере участь у розслідуванні нещасних випадків, професійних захворювань і аварій, у роботі комісії з питань охорони праці;</text:p>
        <text:p text:style-name="P5368"><text:bookmark-start text:name="n1324"/><text:bookmark-end text:name="n1324"/>12) здійснює громадський контроль за виконанням власником або уповноваженим ним органом законодавства про працю та про<text:s/>охорону праці, за забезпеченням на підприємстві, в установі, організації безпечних та нешкідливих умов праці, виробничої санітарії, правильним застосуванням установлених умов оплати праці, вимагає усунення виявлених недоліків;</text:p>
        <text:p text:style-name="P5369"><text:bookmark-start text:name="n1325"/><text:bookmark-end text:name="n1325"/>13) здійснює контроль за підготовкою та поданням власником або уповноваженим ним органом документів, необхідних для призначення пенсій працівникам і членам їх сімей;</text:p>
        <text:p text:style-name="P5370"><text:bookmark-start text:name="n1326"/><text:bookmark-end text:name="n1326"/>14) здійснює контроль за наданням пенсіонерам та особам з інвалідністю, які до виходу на пенсію працювали на підприємстві, в установі, організації, права користування нарівні з його працівниками наявними можливостями щодо медичного обслуговування, забезпечення житлом, путівками до оздоровчих і профілактичних закладів та іншими соціальними послугами і пільгами згідно із статутом підприємства, установи, організації та колективним договором;</text:p>
        <text:p text:style-name="P5371"><text:bookmark-start text:name="n1327"/><text:bookmark-end text:name="n1327"/>15) представляє інтереси застрахованих осіб у комісії із соціального страхування, направляє працівників до санаторіїв, профілакторіїв і будинків відпочинку, туристичних комплексів, баз та<text:s/>оздоровчих закладів на умовах, передбачених колективним договором або угодою, перевіряє стан організації медичного обслуговування працівників та членів їхніх сімей;</text:p>
        <text:p text:style-name="P5372"><text:bookmark-start text:name="n1328"/><text:bookmark-end text:name="n1328"/><text:soft-page-break/>16) визначає разом з власником або уповноваженим ним органом відповідно до колективного<text:s/>договору розмір коштів, що будуть спрямовані на будівництво, реконструкцію, утримання житла, веде облік громадян, які потребують поліпшення житлових умов, розподіляє в установленому законодавством порядку жилу площу в будинках, споруджених за кошти або за<text:s/>участю підприємства, установи, організації, а також жилу площу, що надається власникові у розпорядження в інших будинках, здійснює контроль за житлово-побутовим обслуговуванням працівників;</text:p>
        <text:p text:style-name="P5373"><text:bookmark-start text:name="n1329"/><text:bookmark-end text:name="n1329"/>17) представляє інтереси працівників підприємства-боржника в ході<text:s/>процедури банкрутства.</text:p>
        <text:p text:style-name="P5374"><text:bookmark-start text:name="n1330"/><text:bookmark-end text:name="n1330"/>Виборні органи профспілкової організації, що діють на підприємстві, в установі, організації, мають також інші права, передбачені законодавством України.</text:p>
        <text:p text:style-name="P5375"><text:bookmark-start text:name="n1331"/><text:bookmark-end text:name="n1331"/><text:span text:style-name="T5376">{Стаття 247 із змінами, внесеними згідно з Указами ПВР </text:span><text:a xlink:href="http://zakon3.rada.gov.ua/laws/show/4617-10" office:target-frame-name="_top" xlink:show="replace"><text:span text:style-name="T5377">№<text:s/></text:span></text:a><text:a xlink:href="http://zakon3.rada.gov.ua/laws/show/4617-10" office:target-frame-name="_top" xlink:show="replace"><text:span text:style-name="T5378">4617-10 від 24.01.83</text:span></text:a><text:span text:style-name="T5379">, </text:span><text:a xlink:href="http://zakon3.rada.gov.ua/laws/show/8474-10" office:target-frame-name="_top" xlink:show="replace"><text:span text:style-name="T5380">№<text:s/></text:span></text:a><text:a xlink:href="http://zakon3.rada.gov.ua/laws/show/8474-10" office:target-frame-name="_top" xlink:show="replace"><text:span text:style-name="T5381">8474-10 від</text:span><text:span text:style-name="T5382"><text:s/>27.02.85</text:span></text:a><text:span text:style-name="T5383">, </text:span><text:a xlink:href="http://zakon3.rada.gov.ua/laws/show/5938-11" office:target-frame-name="_top" xlink:show="replace"><text:span text:style-name="T5384">№<text:s/></text:span></text:a><text:a xlink:href="http://zakon3.rada.gov.ua/laws/show/5938-11" office:target-frame-name="_top" xlink:show="replace"><text:span text:style-name="T5385">5938-11 від 27.05.88</text:span></text:a><text:span text:style-name="T5386">; Законом </text:span><text:a xlink:href="http://zakon3.rada.gov.ua/laws/show/263/95-вр" office:target-frame-name="_top" xlink:show="replace"><text:span text:style-name="T5387">№<text:s/></text:span></text:a><text:a xlink:href="http://zakon3.rada.gov.ua/laws/show/263/95-вр" office:target-frame-name="_top" xlink:show="replace"><text:span text:style-name="T5388">263/95-ВР від 05.07.95</text:span></text:a><text:span text:style-name="T5389">, в редакції Закону </text:span><text:a xlink:href="http://zakon3.rada.gov.ua/laws/show/2343-14" office:target-frame-name="_top" xlink:show="replace"><text:span text:style-name="T5390">№<text:s/></text:span></text:a><text:a xlink:href="http://zakon3.rada.gov.ua/laws/show/2343-14" office:target-frame-name="_top" xlink:show="replace"><text:span text:style-name="T5391">2343-III від 05.04.2001</text:span></text:a><text:span text:style-name="T5392">, із змінами, внесеними згідно</text:span><text:span text:style-name="T5393"><text:s/>із Законами </text:span><text:a xlink:href="http://zakon3.rada.gov.ua/laws/show/429-15" office:target-frame-name="_top" xlink:show="replace"><text:span text:style-name="T5394">№<text:s/></text:span></text:a><text:a xlink:href="http://zakon3.rada.gov.ua/laws/show/429-15" office:target-frame-name="_top" xlink:show="replace"><text:span text:style-name="T5395">429-IV від 16.01.2003</text:span></text:a><text:span text:style-name="T5396">, </text:span><text:a xlink:href="http://zakon3.rada.gov.ua/laws/show/1096-15" office:target-frame-name="_top" xlink:show="replace"><text:span text:style-name="T5397">№<text:s/></text:span></text:a><text:a xlink:href="http://zakon3.rada.gov.ua/laws/show/1096-15" office:target-frame-name="_top" xlink:show="replace"><text:span text:style-name="T5398">1096-IV від 10.07.2003</text:span></text:a><text:span text:style-name="T5399">}</text:span></text:p>
        <text:p text:style-name="P5400"><text:bookmark-start text:name="n1332"/><text:bookmark-end text:name="n1332"/><text:span text:style-name="T5401">Стаття 248.</text:span><text:span text:style-name="T5402"> Гарантії діяльності профспілок</text:span></text:p>
        <text:p text:style-name="P5403"><text:bookmark-start text:name="n1333"/><text:bookmark-end text:name="n1333"/><text:span text:style-name="T5404">Для реалізації повноважень профспілок, передбачених </text:span><text:a xlink:href="http://zakon3.rada.gov.ua/laws/show/1045-14" office:target-frame-name="_top" xlink:show="replace">Законом України "Про професійні спілки, їх права<text:s/>та гарантії діяльності"</text:a><text:span text:style-name="T5405">, члени виборних органів профспілкових організацій підприємств, установ і організацій, вищестоящих профспілкових органів, а також повноважні представники цих органів мають право:</text:span></text:p>
        <text:p text:style-name="P5406"><text:bookmark-start text:name="n1334"/><text:bookmark-end text:name="n1334"/>1) безперешкодно відвідувати та оглядати місця роботи<text:s/>на підприємстві, в установі, організації, де працюють члени профспілок;</text:p>
        <text:p text:style-name="P5407"><text:bookmark-start text:name="n1335"/><text:bookmark-end text:name="n1335"/>2) вимагати і одержувати від власника або уповноваженого ним органу, іншої посадової особи відповідні документи, відомості та пояснення щодо умов праці, виконання колективних договорів, додержання законодавства про працю та соціально-економічних прав працівників;</text:p>
        <text:p text:style-name="P5408"><text:bookmark-start text:name="n1336"/><text:bookmark-end text:name="n1336"/>3) безпосередньо звертатися в усній або письмовій формі до власника або уповноваженого ним органу, посадових осіб з профспілкових питань;</text:p>
        <text:p text:style-name="P5409"><text:bookmark-start text:name="n1337"/><text:bookmark-end text:name="n1337"/>4) перевіряти роботу закладів торгівлі, громадського харчування, охорони здоров'я, дитячих закладів, гуртожитків, транспортних підприємств і підприємств побутового обслуговування, що належать або надають послуги підприємству, установі, організації, в яких працюють члени профспілок;</text:p>
        <text:p text:style-name="P5410"><text:bookmark-start text:name="n1338"/><text:bookmark-end text:name="n1338"/>5) розміщувати власну інформацію у приміщеннях і на території підприємства, установи, організації в доступних для працівників місцях;</text:p>
        <text:p text:style-name="P5411"><text:bookmark-start text:name="n1339"/><text:bookmark-end text:name="n1339"/>6) перевіряти розрахунки з оплати праці та державного соціального страхування, використання коштів на соціальні і культурні заходи та<text:s/>житлове будівництво.</text:p>
        <text:p text:style-name="P5412"><text:bookmark-start text:name="n1340"/><text:bookmark-end text:name="n1340"/><text:span text:style-name="T5413">{Стаття 248 із змінами, внесеними згідно з Указом ПВР </text:span><text:a xlink:href="http://zakon3.rada.gov.ua/laws/show/4617-10" office:target-frame-name="_top" xlink:show="replace"><text:span text:style-name="T5414">№<text:s/></text:span></text:a><text:a xlink:href="http://zakon3.rada.gov.ua/laws/show/4617-10" office:target-frame-name="_top" xlink:show="replace"><text:span text:style-name="T5415">4617-10 від 24.01.83</text:span></text:a><text:span text:style-name="T5416">; Законом</text:span><text:a xlink:href="http://zakon3.rada.gov.ua/laws/show/871-12" office:target-frame-name="_top" xlink:show="replace"><text:span text:style-name="T5417">№<text:s/></text:span></text:a><text:a xlink:href="http://zakon3.rada.gov.ua/laws/show/871-12" office:target-frame-name="_top" xlink:show="replace"><text:span text:style-name="T5418">871-12 від 20.03.91</text:span></text:a><text:span text:style-name="T5419">, в редакції Закону </text:span><text:a xlink:href="http://zakon3.rada.gov.ua/laws/show/2343-14" office:target-frame-name="_top" xlink:show="replace"><text:span text:style-name="T5420">№<text:s/></text:span></text:a><text:a xlink:href="http://zakon3.rada.gov.ua/laws/show/2343-14" office:target-frame-name="_top" xlink:show="replace"><text:span text:style-name="T5421">2343-III від 05.04.2001</text:span></text:a><text:span text:style-name="T5422">}</text:span></text:p>
        <text:p text:style-name="P5423"><text:bookmark-start text:name="n1341"/><text:bookmark-end text:name="n1341"/><text:span text:style-name="T5424">Стаття 249.</text:span><text:span text:style-name="T5425"> Обов'язок власника або уповноваженого ним органу щодо створення умов для діяльності профспілок</text:span></text:p>
        <text:p text:style-name="P5426"><text:bookmark-start text:name="n1342"/><text:bookmark-end text:name="n1342"/>Власник або уповноважений ним орган зобов'язаний сприяти створенню належних умов для діяльності первинних профспілкових організацій, що діють на підприємстві, в установі, організації.</text:p>
        <text:p text:style-name="P5427"><text:bookmark-start text:name="n1343"/><text:bookmark-end text:name="n1343"/>Приміщення для роботи виборного профспілкового органу та проведення зборів працівників, які є членами професійної спілки з усім необхідним обладнанням, зв'язком, опаленням, освітленням, прибиранням, транспортом, охороною надається власником або уповноваженим ним органом у порядку, передбаченому колективним договором.</text:p>
        <text:p text:style-name="P5428"><text:bookmark-start text:name="n1344"/><text:bookmark-end text:name="n1344"/><text:soft-page-break/>За наявності письмових заяв працівників, які є членами професійної спілки, власник або уповноважений ним орган щомісяця безоплатно<text:s/>утримує із заробітної плати та перераховує на рахунок професійної спілки членські профспілкові внески працівників відповідно до укладеного колективного договору чи окремої угоди в строки, визначені цим договором чи угодою. Власник або уповноважений ним орган не вправі затримувати перерахування зазначених коштів.</text:p>
        <text:p text:style-name="P5429"><text:bookmark-start text:name="n1345"/><text:bookmark-end text:name="n1345"/>Спори, пов'язані з невиконанням власником або уповноваженим ним органом цих обов'язків, розглядаються у судовому порядку.</text:p>
        <text:p text:style-name="P5430"><text:bookmark-start text:name="n1346"/><text:bookmark-end text:name="n1346"/>Будинки, приміщення, споруди, в тому числі орендовані, призначені для ведення культурно-освітньої, оздоровчої, фізкультурної та спортивної роботи серед працівників підприємства, установи, організації та членів їх сімей, а також оздоровчі табори можуть передаватися на договірних засадах у користування профспілковим організаціям цього підприємства, установи, організації.</text:p>
        <text:p text:style-name="P5431"><text:bookmark-start text:name="n1347"/><text:bookmark-end text:name="n1347"/><text:span text:style-name="T5432">{Стаття 249 із змінами, внесеними згідно з Указом ПВР </text:span><text:a xlink:href="http://zakon3.rada.gov.ua/laws/show/4617-10" office:target-frame-name="_top" xlink:show="replace"><text:span text:style-name="T5433">№<text:s/></text:span></text:a><text:a xlink:href="http://zakon3.rada.gov.ua/laws/show/4617-10" office:target-frame-name="_top" xlink:show="replace"><text:span text:style-name="T5434">4617-10 від 24.01.83</text:span></text:a><text:span text:style-name="T5435">, в редакції<text:s/></text:span><text:span text:style-name="T5436">Закону </text:span><text:a xlink:href="http://zakon3.rada.gov.ua/laws/show/2343-14" office:target-frame-name="_top" xlink:show="replace"><text:span text:style-name="T5437">№<text:s/></text:span></text:a><text:a xlink:href="http://zakon3.rada.gov.ua/laws/show/2343-14" office:target-frame-name="_top" xlink:show="replace"><text:span text:style-name="T5438">2343-III від 05.04.2001</text:span></text:a><text:span text:style-name="T5439">, із змінами, внесеними згідно із Законом </text:span><text:a xlink:href="http://zakon3.rada.gov.ua/laws/show/1096-15" office:target-frame-name="_top" xlink:show="replace"><text:span text:style-name="T5440">№<text:s/></text:span></text:a><text:a xlink:href="http://zakon3.rada.gov.ua/laws/show/1096-15" office:target-frame-name="_top" xlink:show="replace"><text:span text:style-name="T5441">1096-IV від 10.07.2003</text:span></text:a><text:span text:style-name="T5442">}</text:span></text:p>
        <text:p text:style-name="P5443"><text:bookmark-start text:name="n1348"/><text:bookmark-end text:name="n1348"/><text:span text:style-name="T5444">Стаття 250.</text:span><text:span text:style-name="T5445"> Відрахування коштів підприємствами, установами, організаціями первинним профспілковим організаціям на культурно-масову, фізкультурну та оздоровчу роботу</text:span></text:p>
        <text:p text:style-name="P5446"><text:bookmark-start text:name="n1349"/><text:bookmark-end text:name="n1349"/><text:span text:style-name="T5447">Вла</text:span><text:span text:style-name="T5448">сники або уповноважені ними органи зобов'язані відраховувати кошти первинним профспілковим організаціям на культурно-масову, фізкультурну та оздоровчу роботу в розмірах, передбачених колективними договорами та угодами, але не менше ніж 0,3 відсотка фонду о</text:span><text:span text:style-name="T5449">плати праці відповідно до </text:span><text:a xlink:href="http://zakon3.rada.gov.ua/laws/show/1045-14" office:target-frame-name="_top" xlink:show="replace">Закону України "Про професійні спілки, їх права та гарантії діяльності"</text:a><text:span text:style-name="T5450">.</text:span></text:p>
        <text:p text:style-name="P5451"><text:bookmark-start text:name="n1350"/><text:bookmark-end text:name="n1350"/><text:span text:style-name="T5452">{Стаття 250 із змінами, внесеними згідно з Указом ПВР </text:span><text:a xlink:href="http://zakon3.rada.gov.ua/laws/show/4617-10" office:target-frame-name="_top" xlink:show="replace"><text:span text:style-name="T5453">№<text:s/></text:span></text:a><text:a xlink:href="http://zakon3.rada.gov.ua/laws/show/4617-10" office:target-frame-name="_top" xlink:show="replace"><text:span text:style-name="T5454">4617-10 від 24.01.83</text:span></text:a><text:span text:style-name="T5455">, в редакції Законів </text:span><text:a xlink:href="http://zakon3.rada.gov.ua/laws/show/2343-14" office:target-frame-name="_top" xlink:show="replace"><text:span text:style-name="T5456">№<text:s/></text:span></text:a><text:a xlink:href="http://zakon3.rada.gov.ua/laws/show/2343-14" office:target-frame-name="_top" xlink:show="replace"><text:span text:style-name="T5457">2343-III<text:s/></text:span><text:span text:style-name="T5458">від 05.04.2001</text:span></text:a><text:span text:style-name="T5459">, </text:span><text:a xlink:href="http://zakon3.rada.gov.ua/laws/show/1096-15" office:target-frame-name="_top" xlink:show="replace"><text:span text:style-name="T5460">№<text:s/></text:span></text:a><text:a xlink:href="http://zakon3.rada.gov.ua/laws/show/1096-15" office:target-frame-name="_top" xlink:show="replace"><text:span text:style-name="T5461">1096-IV від 10.07.2003</text:span></text:a><text:span text:style-name="T5462">}</text:span></text:p>
        <text:p text:style-name="P5463"><text:bookmark-start text:name="n1351"/><text:bookmark-end text:name="n1351"/><text:span text:style-name="T5464">Стаття 251.</text:span><text:span text:style-name="T5465"> Обов'язок власника або уповноваженого ним органу надавати інформацію на запити п</text:span><text:span text:style-name="T5466">рофспілок, їх об'єднань</text:span></text:p>
        <text:p text:style-name="P5467"><text:bookmark-start text:name="n1352"/><text:bookmark-end text:name="n1352"/>Власник або уповноважений ним орган зобов'язаний в тижневий строк надавати на запити профспілок, їх об'єднань інформацію щодо умов та оплати праці працівників, соціально-економічного розвитку підприємства, установи, організації та виконання колективних договорів і угод.</text:p>
        <text:p text:style-name="P5468"><text:bookmark-start text:name="n1353"/><text:bookmark-end text:name="n1353"/>У разі затримки виплати заробітної плати власник або уповноважений ним орган зобов'язаний на вимогу виборних профспілкових органів надати письмовий дозвіл на отримання в банках інформації про наявність коштів на рахунках підприємства, установи, організації чи отримати таку інформацію в банках і надати її профспілковому органу. У разі відмови власника або уповноваженого ним органу надати таку інформацію чи дозвіл на отримання інформації його дії або бездіяльність можуть<text:s/>бути оскаржені до суду.</text:p>
        <text:p text:style-name="P5469"><text:bookmark-start text:name="n1354"/><text:bookmark-end text:name="n1354"/><text:span text:style-name="T5470">{Стаття 251 в редакції Закону </text:span><text:a xlink:href="http://zakon3.rada.gov.ua/laws/show/2343-14" office:target-frame-name="_top" xlink:show="replace"><text:span text:style-name="T5471">№<text:s/></text:span></text:a><text:a xlink:href="http://zakon3.rada.gov.ua/laws/show/2343-14" office:target-frame-name="_top" xlink:show="replace"><text:span text:style-name="T5472">2343-III від 05.04.2001</text:span></text:a><text:span text:style-name="T5473">, із змінами, внесеними згідно із Законом </text:span><text:a xlink:href="http://zakon3.rada.gov.ua/laws/show/1096-15" office:target-frame-name="_top" xlink:show="replace"><text:span text:style-name="T5474">№<text:s/></text:span></text:a><text:a xlink:href="http://zakon3.rada.gov.ua/laws/show/1096-15" office:target-frame-name="_top" xlink:show="replace"><text:span text:style-name="T5475">1096-IV від 10.07.2003</text:span></text:a><text:span text:style-name="T5476">}</text:span></text:p>
        <text:p text:style-name="P5477"><text:bookmark-start text:name="n1355"/><text:bookmark-end text:name="n1355"/><text:span text:style-name="T5478">Стаття 252.</text:span><text:span text:style-name="T5479"> Гарантії для працівників підприємств, установ, організацій, обраних до профспілкових органів</text:span></text:p>
        <text:p text:style-name="P5480"><text:bookmark-start text:name="n1356"/><text:bookmark-end text:name="n1356"/>Працівникам підприємств, установ, організацій, обраним до складу виборних профспілкових органів, гарантуються можливості для здійснення їх повноважень.</text:p>
        <text:p text:style-name="P5481"><text:bookmark-start text:name="n1357"/><text:bookmark-end text:name="n1357"/>Зміна умов трудового договору, оплати праці, притягнення до дисциплінарної відповідальності працівників, які<text:s/>є членами виборних профспілкових органів, допускається лише за попередньою згодою виборного профспілкового органу, членами якого вони є.</text:p>
        <text:p text:style-name="P5482"><text:bookmark-start text:name="n1358"/><text:bookmark-end text:name="n1358"/>Звільнення членів виборного профспілкового органу підприємства, установи, організації<text:s/><text:soft-page-break/>(у тому числі структурних підрозділів), його керівників, профспілкового представника (там, де не обирається виборний орган професійної спілки), крім випадків додержання загального порядку, допускається за наявності попередньої згоди виборного органу, членами якого вони є, а також вищого виборного органу цієї професійної спілки (об'єднання професійних спілок).</text:p>
        <text:p text:style-name="P5483"><text:bookmark-start text:name="n1359"/><text:bookmark-end text:name="n1359"/>Звільнення з ініціативи власника або уповноваженого ним органу працівників, які обиралися до складу профспілкових органів підприємства, установи, організації, не допускається протягом<text:s/>року після закінчення строку, на який обирався цей склад (крім випадків повної ліквідації підприємства, установи, організації, виявленої невідповідності працівника займаній посаді або виконуваній роботі у зв'язку із станом здоров'я, що перешкоджає продовженню даної роботи, або вчинення працівником дій, за які законом передбачена можливість звільнення з роботи чи служби). Така гарантія не надається працівникам у разі дострокового припинення повноважень у цих органах у зв'язку з неналежним виконанням своїх обов'язків або за власним бажанням, за винятком випадків, якщо це пов'язано із станом здоров'я.</text:p>
        <text:p text:style-name="P5484"><text:bookmark-start text:name="n1360"/><text:bookmark-end text:name="n1360"/>Працівникам, звільненим у зв'язку з обранням їх до складу виборних профспілкових органів, після закінчення строку їх повноважень надається попередня робота<text:s/>(посада) або за згодою працівника інша рівноцінна робота (посада).</text:p>
        <text:p text:style-name="P5485"><text:bookmark-start text:name="n1361"/><text:bookmark-end text:name="n1361"/>Членам виборних профспілкових органів, не звільненим від своїх виробничих чи службових обов'язків, надається на умовах, передбачених колективним договором, вільний від роботи час із збереженням середньої заробітної плати для участі в консультаціях і переговорах, виконання інших громадських обов'язків в інтересах трудового колективу, а також на час участі в роботі виборних профспілкових органів, але не менш як 2 години на тиждень.</text:p>
        <text:p text:style-name="P5486"><text:bookmark-start text:name="n1362"/><text:bookmark-end text:name="n1362"/>На час профспілкового навчання працівникам, обраним до складу виборних профспілкових органів підприємства, установи, організації, надається додаткова відпустка тривалістю до 6 календарних днів із збереженням середньої заробітної плати за рахунок власника або уповноваженого ним органу</text:p>
        <text:p text:style-name="P5487"><text:bookmark-start text:name="n1363"/><text:bookmark-end text:name="n1363"/>За працівниками, обраними до складу виборних органів профспілкової організації, що діє на підприємстві, в установі, організації зберігаються соціальні пільги та заохочення, встановлені для інших працівників за місцем роботи відповідно до<text:s/>законодавства. На підприємстві за рахунок його коштів цим працівникам можуть бути надані додаткові пільги, якщо це передбачено колективним договором.</text:p>
        <text:p text:style-name="P5488"><text:bookmark-start text:name="n1468"/><text:bookmark-end text:name="n1468"/>Положення цієї статті в частині особливостей притягнення до дисциплінарної відповідальності та звільнення<text:s/>не поширюються на прокурорів, поліцейських і працівників Національної поліції, Служби безпеки України, Державного бюро розслідувань України, Національного антикорупційного бюро України та органів, що здійснюють контроль за додержанням податкового законодавства.</text:p>
        <text:p text:style-name="P5489"><text:bookmark-start text:name="n1364"/><text:bookmark-end text:name="n1364"/><text:span text:style-name="T5490">{Стаття 252 із змінами, внесеними згідно з Указами ПВР </text:span><text:a xlink:href="http://zakon3.rada.gov.ua/laws/show/4617-10" office:target-frame-name="_top" xlink:show="replace"><text:span text:style-name="T5491">№<text:s/></text:span></text:a><text:a xlink:href="http://zakon3.rada.gov.ua/laws/show/4617-10" office:target-frame-name="_top" xlink:show="replace"><text:span text:style-name="T5492">4617-10 від 24.01.83</text:span></text:a><text:span text:style-name="T5493">, </text:span><text:a xlink:href="http://zakon3.rada.gov.ua/laws/show/5938-11" office:target-frame-name="_top" xlink:show="replace"><text:span text:style-name="T5494">№<text:s/></text:span></text:a><text:a xlink:href="http://zakon3.rada.gov.ua/laws/show/5938-11" office:target-frame-name="_top" xlink:show="replace"><text:span text:style-name="T5495">5938-11 від 27.05.88</text:span></text:a><text:span text:style-name="T5496">; Законом </text:span><text:a xlink:href="http://zakon3.rada.gov.ua/laws/show/871-12" office:target-frame-name="_top" xlink:show="replace"><text:span text:style-name="T5497">№<text:s/></text:span></text:a><text:a xlink:href="http://zakon3.rada.gov.ua/laws/show/871-12" office:target-frame-name="_top" xlink:show="replace"><text:span text:style-name="T5498">871-12 від 20.03.91</text:span></text:a><text:span text:style-name="T5499">; в<text:s/></text:span><text:span text:style-name="T5500">редакції Закону </text:span><text:a xlink:href="http://zakon3.rada.gov.ua/laws/show/2343-14" office:target-frame-name="_top" xlink:show="replace"><text:span text:style-name="T5501">№<text:s/></text:span></text:a><text:a xlink:href="http://zakon3.rada.gov.ua/laws/show/2343-14" office:target-frame-name="_top" xlink:show="replace"><text:span text:style-name="T5502">2343-III від 05.04.2001</text:span></text:a><text:span text:style-name="T5503">; із змінами, внесеними згідно із Законами </text:span><text:a xlink:href="http://zakon3.rada.gov.ua/laws/show/1096-15" office:target-frame-name="_top" xlink:show="replace"><text:span text:style-name="T5504">№<text:s/></text:span></text:a><text:a xlink:href="http://zakon3.rada.gov.ua/laws/show/1096-15" office:target-frame-name="_top" xlink:show="replace"><text:span text:style-name="T5505">1096-IV від 10.07.2003</text:span></text:a><text:span text:style-name="T5506">, </text:span><text:a xlink:href="http://zakon3.rada.gov.ua/laws/show/1697-18/paran880#n880" office:target-frame-name="_top" xlink:show="replace">№<text:s/></text:a><text:a xlink:href="http://zakon3.rada.gov.ua/laws/show/1697-18/paran880#n880" office:target-frame-name="_top" xlink:show="replace"><text:span text:style-name="T5507">1697-V</text:span><text:span text:style-name="T5508">II від 14.10.2014</text:span></text:a><text:span text:style-name="T5509">, </text:span><text:a xlink:href="http://zakon3.rada.gov.ua/laws/show/630-19/paran6#n6" office:target-frame-name="_top" xlink:show="replace"><text:span text:style-name="T5510">№<text:s/></text:span></text:a><text:a xlink:href="http://zakon3.rada.gov.ua/laws/show/630-19/paran6#n6" office:target-frame-name="_top" xlink:show="replace"><text:span text:style-name="T5511">630-VIII від 16.07.2015</text:span></text:a><text:span text:style-name="T5512">, </text:span><text:a xlink:href="http://zakon3.rada.gov.ua/laws/show/901-19/paran8#n8" office:target-frame-name="_top" xlink:show="replace"><text:span text:style-name="T5513">№<text:s/></text:span></text:a><text:a xlink:href="http://zakon3.rada.gov.ua/laws/show/901-19/paran8#n8" office:target-frame-name="_top" xlink:show="replace"><text:span text:style-name="T5514">901-VIII від 23.12.2015</text:span></text:a><text:span text:style-name="T5515">}</text:span></text:p>
        <text:p text:style-name="P5516"><text:bookmark-start text:name="n1365"/><text:bookmark-end text:name="n1365"/><text:span text:style-name="T5517">Глава XVI-А </text:span><text:span text:style-name="T5518"><text:line-break/></text:span><text:span text:style-name="T5519">ТРУДОВИЙ КОЛЕКТИВ</text:span></text:p>
        <text:p text:style-name="P5520"><text:bookmark-start text:name="n1366"/><text:bookmark-end text:name="n1366"/><text:span text:style-name="T5521">{Кодекс доповнено главою XVI-А згідно з Указом ПВР </text:span><text:a xlink:href="http://zakon3.rada.gov.ua/laws/show/5938-11" office:target-frame-name="_top" xlink:show="replace"><text:span text:style-name="T5522">№<text:s/></text:span></text:a><text:a xlink:href="http://zakon3.rada.gov.ua/laws/show/5938-11" office:target-frame-name="_top" xlink:show="replace"><text:span text:style-name="T5523">5938-11 від 27.05.88</text:span></text:a><text:span text:style-name="T5524">}</text:span></text:p>
        <text:p text:style-name="P5525"><text:bookmark-start text:name="n1367"/><text:bookmark-end text:name="n1367"/><text:span text:style-name="T5526">Стаття 252</text:span><text:span text:style-name="T5527">-1</text:span><text:span text:style-name="T5528">.</text:span><text:span text:style-name="T5529"> Трудовий колектив підприємства</text:span></text:p>
        <text:p text:style-name="P5530"><text:bookmark-start text:name="n1368"/><text:bookmark-end text:name="n1368"/>Трудовий колектив підприємства утворюють усі громадяни, які своєю працею беруть участь у його діяльності на основі трудового договору<text:s/>(контракту, угоди), а також інших форм, що регулюють трудові відносини працівника з підприємством.</text:p>
        <text:p text:style-name="P5531"><text:bookmark-start text:name="n1369"/><text:bookmark-end text:name="n1369"/><text:soft-page-break/>Повноваження трудового колективу визначаються законодавством.</text:p>
        <text:p text:style-name="P5532"><text:bookmark-start text:name="n1370"/><text:bookmark-end text:name="n1370"/><text:span text:style-name="T5533">{Стаття 252</text:span><text:span text:style-name="T5534">-1</text:span><text:span text:style-name="T5535"> </text:span><text:span text:style-name="T5536">із змінами, внесеними згідно із Законом </text:span><text:a xlink:href="http://zakon3.rada.gov.ua/laws/show/871-12" office:target-frame-name="_top" xlink:show="replace"><text:span text:style-name="T5537">№<text:s/></text:span></text:a><text:a xlink:href="http://zakon3.rada.gov.ua/laws/show/871-12" office:target-frame-name="_top" xlink:show="replace"><text:span text:style-name="T5538">871-12 від 20.03.91</text:span></text:a><text:span text:style-name="T5539">}</text:span></text:p>
        <text:p text:style-name="P5540"><text:bookmark-start text:name="n1371"/><text:bookmark-end text:name="n1371"/><text:span text:style-name="T5541">{Статтю 252</text:span><text:span text:style-name="T5542">-2</text:span><text:span text:style-name="T5543"> </text:span><text:span text:style-name="T5544">виключено на підставі Закону </text:span><text:a xlink:href="http://zakon3.rada.gov.ua/laws/show/871-12" office:target-frame-name="_top" xlink:show="replace"><text:span text:style-name="T5545">№<text:s/></text:span></text:a><text:a xlink:href="http://zakon3.rada.gov.ua/laws/show/871-12" office:target-frame-name="_top" xlink:show="replace"><text:span text:style-name="T5546">871-12 від 20.03.91</text:span></text:a><text:span text:style-name="T5547">}</text:span></text:p>
        <text:p text:style-name="P5548"><text:bookmark-start text:name="n1372"/><text:bookmark-end text:name="n1372"/><text:span text:style-name="T5549">{Статтю 252</text:span><text:span text:style-name="T5550">-3</text:span><text:span text:style-name="T5551"> </text:span><text:span text:style-name="T5552">виключено на підставі Закону </text:span><text:a xlink:href="http://zakon3.rada.gov.ua/laws/show/871-12" office:target-frame-name="_top" xlink:show="replace"><text:span text:style-name="T5553">№<text:s/></text:span></text:a><text:a xlink:href="http://zakon3.rada.gov.ua/laws/show/871-12" office:target-frame-name="_top" xlink:show="replace"><text:span text:style-name="T5554">871-12 від 20.03.91</text:span></text:a><text:span text:style-name="T5555">}</text:span></text:p>
        <text:p text:style-name="P5556"><text:bookmark-start text:name="n1373"/><text:bookmark-end text:name="n1373"/><text:span text:style-name="T5557">{Статтю 252</text:span><text:span text:style-name="T5558">-4</text:span><text:span text:style-name="T5559"> </text:span><text:span text:style-name="T5560">виключено на підставі За</text:span><text:span text:style-name="T5561">кону </text:span><text:a xlink:href="http://zakon3.rada.gov.ua/laws/show/871-12" office:target-frame-name="_top" xlink:show="replace"><text:span text:style-name="T5562">№<text:s/></text:span></text:a><text:a xlink:href="http://zakon3.rada.gov.ua/laws/show/871-12" office:target-frame-name="_top" xlink:show="replace"><text:span text:style-name="T5563">871-12 від 20.03.91</text:span></text:a><text:span text:style-name="T5564">}</text:span></text:p>
        <text:p text:style-name="P5565"><text:bookmark-start text:name="n1374"/><text:bookmark-end text:name="n1374"/><text:span text:style-name="T5566">Стаття 252</text:span><text:span text:style-name="T5567">-5</text:span><text:span text:style-name="T5568">.</text:span><text:span text:style-name="T5569"> Загальні принципи матеріальної заінтересованості трудового колективу в результатах<text:s/></text:span><text:span text:style-name="T5570">господарської діяльності</text:span></text:p>
        <text:p text:style-name="P5571"><text:bookmark-start text:name="n1375"/><text:bookmark-end text:name="n1375"/>Досягнення і втрати в роботі підприємства безпосередньо позначаються на рівні госпрозрахункового доходу колективу, благополуччі кожного працівника. Підприємство, яке забезпечує виробництво і реалізацію кращої продукції (робіт, послуг) з меншими витратами, одержує більший госпрозрахунковий доход і перевагу в своєму виробничому і соціальному розвитку та оплаті праці працівників.</text:p>
        <text:p text:style-name="P5572"><text:bookmark-start text:name="n1376"/><text:bookmark-end text:name="n1376"/>Відшкодування підприємством збитків, заподіяних іншим організаціям і державі, сплата штрафів, неустойок та<text:s/>інших санкцій, встановлених законодавством, провадиться за рахунок госпрозрахункового доходу колективу. Власник або уповноважений ним орган визначає конкретні підрозділи і працівників, винних у заподіянні збитків, що їх зазнало підприємство, доводить про це до відома трудового колективу і покладає на конкретні підрозділи і працівників майнову (матеріальну) відповідальність відповідно до законодавства.</text:p>
        <text:p text:style-name="P5573"><text:bookmark-start text:name="n1377"/><text:bookmark-end text:name="n1377"/><text:span text:style-name="T5574">{Стаття 252</text:span><text:span text:style-name="T5575">-5</text:span><text:span text:style-name="T5576"> </text:span><text:span text:style-name="T5577">із змінами, внесеними згідно із Законом </text:span><text:a xlink:href="http://zakon3.rada.gov.ua/laws/show/871-12" office:target-frame-name="_top" xlink:show="replace"><text:span text:style-name="T5578">№<text:s/></text:span></text:a><text:a xlink:href="http://zakon3.rada.gov.ua/laws/show/871-12" office:target-frame-name="_top" xlink:show="replace"><text:span text:style-name="T5579">871-12 від 20.03.91</text:span></text:a><text:span text:style-name="T5580">}</text:span></text:p>
        <text:p text:style-name="P5581"><text:bookmark-start text:name="n1378"/><text:bookmark-end text:name="n1378"/><text:span text:style-name="T5582">Стаття 252</text:span><text:span text:style-name="T5583">-6</text:span><text:span text:style-name="T5584">.</text:span><text:span text:style-name="T5585"> Формування колективу бригади</text:span></text:p>
        <text:p text:style-name="P5586"><text:bookmark-start text:name="n1379"/><text:bookmark-end text:name="n1379"/>Зарахування в бригаду нових працівників провадиться за згодою колективу бригади. Не допускається відмова бригади в зарахуванні працівників, направлених у бригаду в порядку працевлаштування відповідно до законодавства (молодих спеціалістів, випускників навчальних закладів системи професійно-технічної освіти, осіб, звільнених від покарання або примусового лікування та інших).</text:p>
        <text:p text:style-name="P5587"><text:bookmark-start text:name="n1380"/><text:bookmark-end text:name="n1380"/><text:span text:style-name="T5588">Ко</text:span><text:span text:style-name="T5589">лектив бригади має право вимагати від власника або уповноваженого ним органу виведення із складу бригади працівників у разі скорочення чисельності бригади, невідповідності працівника виконуваній роботі та в інших випадках, передбачених </text:span><text:a xlink:href="http://zakon3.rada.gov.ua/laws/show/322-08/print1528788054765364#n231" office:target-frame-name="_top" xlink:show="replace">статтями 40</text:a><text:span text:style-name="T5590"> і </text:span><text:a xlink:href="http://zakon3.rada.gov.ua/laws/show/322-08/print1528788054765364#n247" office:target-frame-name="_top" xlink:show="replace">41</text:a><text:span text:style-name="T5591"> цього Кодексу. Власник або уповноважений ним орган відповідно до законодавства перево</text:span><text:span text:style-name="T5592">дить таких працівників, за їх згодою, на іншу роботу або звільняє у встановленому порядку.</text:span></text:p>
        <text:p text:style-name="P5593"><text:bookmark-start text:name="n1381"/><text:bookmark-end text:name="n1381"/>Бригадири обираються на зборах колективів бригад (таємним або відкритим голосуванням) і затверджуються керівником підрозділу, до складу якого входять ці бригади.</text:p>
        <text:p text:style-name="P5594"><text:bookmark-start text:name="n1382"/><text:bookmark-end text:name="n1382"/><text:span text:style-name="T5595">{Ст</text:span><text:span text:style-name="T5596">аття 252</text:span><text:span text:style-name="T5597">-6</text:span><text:span text:style-name="T5598"> </text:span><text:span text:style-name="T5599">із змінами, внесеними згідно з Указом ПВР </text:span><text:a xlink:href="http://zakon3.rada.gov.ua/laws/show/7543-11" office:target-frame-name="_top" xlink:show="replace"><text:span text:style-name="T5600">№<text:s/></text:span></text:a><text:a xlink:href="http://zakon3.rada.gov.ua/laws/show/7543-11" office:target-frame-name="_top" xlink:show="replace"><text:span text:style-name="T5601">7543-11 від 19.05.89</text:span></text:a><text:span text:style-name="T5602">; Законом</text:span><text:a xlink:href="http://zakon3.rada.gov.ua/laws/show/871-12" office:target-frame-name="_top" xlink:show="replace"><text:span text:style-name="T5603">№<text:s/></text:span></text:a><text:a xlink:href="http://zakon3.rada.gov.ua/laws/show/871-12" office:target-frame-name="_top" xlink:show="replace"><text:span text:style-name="T5604">871-12 від 20.03.91</text:span></text:a><text:span text:style-name="T5605">}</text:span></text:p>
        <text:p text:style-name="P5606"><text:bookmark-start text:name="n1383"/><text:bookmark-end text:name="n1383"/><text:span text:style-name="T5607">Стаття 252</text:span><text:span text:style-name="T5608">-7</text:span><text:span text:style-name="T5609">.</text:span><text:span text:style-name="T5610"> Розподіл колективного заробітку у бригаді із застосуванням коефіцієнта трудової участі</text:span></text:p>
        <text:p text:style-name="P5611"><text:bookmark-start text:name="n1384"/><text:bookmark-end text:name="n1384"/>Колектив<text:s/>бригади може розподіляти колективний заробіток із застосуванням коефіцієнта трудової участі. Коефіцієнти членам бригади затверджуються колективом бригади за поданням бригадира (ради бригади).</text:p>
        <text:p text:style-name="P5612"><text:bookmark-start text:name="n1385"/><text:bookmark-end text:name="n1385"/><text:span text:style-name="T5613">При застосуванні коефіцієнта трудової участі заробітна плата пра</text:span><text:span text:style-name="T5614">цівника не може бути нижчою від встановленого державою мінімального розміру (</text:span><text:a xlink:href="http://zakon3.rada.gov.ua/laws/show/322-08/print1528788054765364#n600" office:target-frame-name="_top" xlink:show="replace">стаття 95</text:a><text:span text:style-name="T5615">).</text:span></text:p>
        <text:p text:style-name="P5616"><text:bookmark-start text:name="n1386"/><text:bookmark-end text:name="n1386"/><text:span text:style-name="T5617">Стаття 252</text:span><text:span text:style-name="T5618">-8</text:span><text:span text:style-name="T5619">.</text:span><text:span text:style-name="T5620"> Взаємна відповідальність власника або уповноваженого ним органу і<text:s/></text:span><text:span text:style-name="T5621">бригади</text:span></text:p>
        <text:p text:style-name="P5622"><text:bookmark-start text:name="n1387"/><text:bookmark-end text:name="n1387"/>Власник або уповноважений ним орган підприємства, об'єднання, структурного підрозділу несе відповідальність перед бригадою за створення нормальних умов для високопродуктивної праці (надання роботи, забезпечення справного стану механізмів та устаткування, технічною документацією, матеріалами та інструментами, енергією, створення безпечних і здорових умов праці). При невиконанні бригадою виробничих показників з вини<text:s/><text:soft-page-break/>власника або уповноваженого ним органу за бригадою зберігається фонд оплати праці, розрахований за тарифними ставками. Службові особи, винні у порушенні обов'язків власника або уповноваженого ним органу перед бригадою, притягаються до дисциплінарної відповідальності, а за зайві грошові виплати бригади - також до матеріальної відповідальності перед підприємством у порядку і розмірах, встановлених законодавством.</text:p>
        <text:p text:style-name="P5623"><text:bookmark-start text:name="n1388"/><text:bookmark-end text:name="n1388"/>Бригада несе відповідальність перед власником або уповноваженим ним органом підприємства за невиконання з її вини виробничих показників. У цих випадках оплата провадиться за виконану<text:s/>роботу, премії та інші заохочувальні виплати не нараховуються. Збитки, заподіяні підприємству випуском неякісної продукції з вини бригади, відшкодовуються з її колективного заробітку в межах середнього місячного заробітку бригади. При розподілі колективного заробітку між членами бригади враховується вина конкретних працівників у випуску неякісної продукції.</text:p>
        <text:p text:style-name="P5624"><text:bookmark-start text:name="n1389"/><text:bookmark-end text:name="n1389"/><text:span text:style-name="T5625">Глава XVII </text:span><text:span text:style-name="T5626"><text:line-break/></text:span><text:span text:style-name="T5627">ЗАГАЛЬНООБОВ'ЯЗКОВЕ ДЕРЖАВНЕ СОЦІАЛЬНЕ СТРАХУВАННЯ ТА ПЕНСІЙНЕ ЗАБЕЗПЕЧЕННЯ</text:span></text:p>
        <text:p text:style-name="P5628"><text:bookmark-start text:name="n1390"/><text:bookmark-end text:name="n1390"/><text:span text:style-name="T5629">Стаття 253.</text:span><text:span text:style-name="T5630"> Особи, які підлягають загальнообов'язковому<text:s/></text:span><text:span text:style-name="T5631">державному соціальному страхуванню</text:span></text:p>
        <text:p text:style-name="P5632"><text:bookmark-start text:name="n1391"/><text:bookmark-end text:name="n1391"/>Особи, які працюють за трудовим договором (контрактом) на підприємствах, в установах, організаціях незалежно від форми власності, виду діяльності та господарювання або у фізичної особи, підлягають загальнообов'язковому державному соціальному страхуванню.</text:p>
        <text:p text:style-name="P5633"><text:bookmark-start text:name="n1392"/><text:bookmark-end text:name="n1392"/><text:span text:style-name="T5634">Стаття 254.</text:span><text:span text:style-name="T5635"> Кошти загальнообов'язкового державного соціального страхування</text:span></text:p>
        <text:p text:style-name="P5636"><text:bookmark-start text:name="n1393"/><text:bookmark-end text:name="n1393"/>Основними джерелами коштів загальнообов'язкового державного соціального страхування є внески власників підприємств, установ, організацій або уповноважених ними органів чи фізичної особи, працівників. Бюджетні та інші джерела коштів, необхідні для здійснення загальнообов'язкового державного соціального страхування, передбачаються відповідними законами з окремих видів загальнообов'язкового державного соціального страхування.</text:p>
        <text:p text:style-name="P5637"><text:bookmark-start text:name="n1394"/><text:bookmark-end text:name="n1394"/><text:span text:style-name="T5638">Стаття 255.</text:span><text:span text:style-name="T5639"> Види матеріального забезпечення та соціальних послуг за загальнообов'язковим державним соціальним страхуванням</text:span></text:p>
        <text:p text:style-name="P5640"><text:bookmark-start text:name="n1395"/><text:bookmark-end text:name="n1395"/>Види матеріального забезпечення та соціальних послуг за загальнообов'язковим державним соціальним страхуванням працівникам, а в деяких випадках і членам їх сімей, умови їх надання та розміри визначаються законами України з окремих видів загальнообов'язкового державного соціального страхування, іншими нормативно-правовими актами, які містять норми щодо загальнообов'язкового державного соціального страхування.</text:p>
        <text:p text:style-name="P5641"><text:bookmark-start text:name="n1396"/><text:bookmark-end text:name="n1396"/><text:span text:style-name="T5642">Стаття 256.</text:span><text:span text:style-name="T5643"> Пенсійне забезпечення</text:span></text:p>
        <text:p text:style-name="P5644"><text:bookmark-start text:name="n1397"/><text:bookmark-end text:name="n1397"/>Працівники та члени їх сімей мають право на державне пенсійне забезпечення за віком, по інвалідності, у зв'язку із втратою годувальника, а також за вислугу років відповідно до<text:s/>закону.</text:p>
        <text:p text:style-name="P5645"><text:bookmark-start text:name="n1398"/><text:bookmark-end text:name="n1398"/><text:span text:style-name="T5646">{Глава XVII із змінами, внесеними згідно з Указами ПВР </text:span><text:a xlink:href="http://zakon3.rada.gov.ua/laws/show/2048-08" office:target-frame-name="_top" xlink:show="replace"><text:span text:style-name="T5647">№<text:s/></text:span></text:a><text:a xlink:href="http://zakon3.rada.gov.ua/laws/show/2048-08" office:target-frame-name="_top" xlink:show="replace"><text:span text:style-name="T5648">2048-08 від 18.09.73</text:span></text:a><text:span text:style-name="T5649">, </text:span><text:a xlink:href="http://zakon3.rada.gov.ua/laws/show/2240-10" office:target-frame-name="_top" xlink:show="replace"><text:span text:style-name="T5650">№<text:s/></text:span></text:a><text:a xlink:href="http://zakon3.rada.gov.ua/laws/show/2240-10" office:target-frame-name="_top" xlink:show="replace"><text:span text:style-name="T5651">2240-10 від 29.07.81</text:span></text:a><text:span text:style-name="T5652">, </text:span><text:a xlink:href="http://zakon3.rada.gov.ua/laws/show/4617-10" office:target-frame-name="_top" xlink:show="replace"><text:span text:style-name="T5653">№<text:s/></text:span></text:a><text:a xlink:href="http://zakon3.rada.gov.ua/laws/show/4617-10" office:target-frame-name="_top" xlink:show="replace"><text:span text:style-name="T5654">4617-10 від 24.01.83</text:span></text:a><text:span text:style-name="T5655">, із Законам</text:span><text:span text:style-name="T5656">и </text:span><text:a xlink:href="http://zakon3.rada.gov.ua/laws/show/871-12" office:target-frame-name="_top" xlink:show="replace"><text:span text:style-name="T5657">№<text:s/></text:span></text:a><text:a xlink:href="http://zakon3.rada.gov.ua/laws/show/871-12" office:target-frame-name="_top" xlink:show="replace"><text:span text:style-name="T5658">871-12 від 20.03.91</text:span></text:a><text:span text:style-name="T5659">, </text:span><text:a xlink:href="http://zakon3.rada.gov.ua/laws/show/3694-12" office:target-frame-name="_top" xlink:show="replace"><text:span text:style-name="T5660">№<text:s/></text:span></text:a><text:a xlink:href="http://zakon3.rada.gov.ua/laws/show/3694-12" office:target-frame-name="_top" xlink:show="replace"><text:span text:style-name="T5661">3694-12 від 15.12.93</text:span></text:a><text:span text:style-name="T5662">,</text:span><text:a xlink:href="http://zakon3.rada.gov.ua/laws/show/263/95-вр" office:target-frame-name="_top" xlink:show="replace"><text:span text:style-name="T5663">№<text:s/></text:span></text:a><text:a xlink:href="http://zakon3.rada.gov.ua/laws/show/263/95-вр" office:target-frame-name="_top" xlink:show="replace"><text:span text:style-name="T5664">263/95-ВР від 05.07.95</text:span></text:a><text:span text:style-name="T5665">, в редакції Закону </text:span><text:a xlink:href="http://zakon3.rada.gov.ua/laws/show/429-15" office:target-frame-name="_top" xlink:show="replace"><text:span text:style-name="T5666">№<text:s/></text:span></text:a><text:a xlink:href="http://zakon3.rada.gov.ua/laws/show/429-15" office:target-frame-name="_top" xlink:show="replace"><text:span text:style-name="T5667">429-IV від 16.01.2003</text:span></text:a><text:span text:style-name="T5668">}</text:span></text:p>
        <text:p text:style-name="P5669"><text:bookmark-start text:name="n1399"/><text:bookmark-end text:name="n1399"/><text:span text:style-name="T5670">Глава XVIII </text:span><text:span text:style-name="T5671"><text:line-break/></text:span><text:span text:style-name="T5672">НАГЛЯД І КОНТРОЛЬ ЗА ДОДЕРЖАННЯМ ЗАКОНОДАВСТВА ПРО ПРАЦЮ</text:span></text:p>
        <text:p text:style-name="P5673"><text:bookmark-start text:name="n1400"/><text:bookmark-end text:name="n1400"/><text:span text:style-name="T5674">Стаття 259.</text:span><text:span text:style-name="T5675"> Нагляд і контроль за додержання</text:span><text:span text:style-name="T5676">м законодавства про працю</text:span></text:p>
        <text:p text:style-name="P5677"><text:bookmark-start text:name="n1401"/><text:bookmark-end text:name="n1401"/><text:span text:style-name="T5678">Державний </text:span><text:a xlink:href="http://zakon3.rada.gov.ua/laws/show/295-2017-п/paran131#n131" office:target-frame-name="_top" xlink:show="replace">нагляд</text:a><text:span text:style-name="T5679"> та </text:span><text:a xlink:href="http://zakon3.rada.gov.ua/laws/show/295-2017-п/paran15#n15" office:target-frame-name="_top" xlink:show="replace">контроль</text:a><text:span text:style-name="T5680"> за додержанням законодавства про працю юридични</text:span><text:span text:style-name="T5681">ми особами незалежно від форми власності, виду діяльності, господарювання, фізичними<text:s/></text:span><text:soft-page-break/><text:span text:style-name="T5682">особами - підприємцями, які використовують найману працю, здійснює центральний орган виконавчої влади, що реалізує державну політику з питань нагляду та контролю за додерж</text:span><text:span text:style-name="T5683">анням законодавства про працю, у порядку, визначеному Кабінетом Міністрів України.</text:span></text:p>
        <text:p text:style-name="P5684"><text:bookmark-start text:name="n1402"/><text:bookmark-end text:name="n1402"/>Центральні органи виконавчої влади здійснюють контроль за додержанням законодавства про працю на підприємствах, в установах і організаціях, що перебувають у їх функціональному підпорядкуванні, крім органів доходів і зборів, які мають право з метою перевірки дотримання податкового законодавства здійснювати такий контроль на всіх підприємствах, в установах і організаціях незалежно від форм власності та підпорядкування.</text:p>
        <text:p text:style-name="P5685"><text:bookmark-start text:name="n1403"/><text:bookmark-end text:name="n1403"/><text:span text:style-name="T5686">{Частину</text:span><text:span text:style-name="T5687"><text:s/>третю статті 259 виключено на підставі Закону </text:span><text:a xlink:href="http://zakon3.rada.gov.ua/laws/show/1697-18/paran882#n882" office:target-frame-name="_top" xlink:show="replace"><text:span text:style-name="T5688">№<text:s/></text:span></text:a><text:a xlink:href="http://zakon3.rada.gov.ua/laws/show/1697-18/paran882#n882" office:target-frame-name="_top" xlink:show="replace"><text:span text:style-name="T5689">1697-VII від 14.10.2014</text:span></text:a><text:span text:style-name="T5690">}</text:span></text:p>
        <text:p text:style-name="P5691"><text:bookmark-start text:name="n1404"/><text:bookmark-end text:name="n1404"/>Громадський контроль за додержанням законодавства про працю здійснюють професійні спілки та їх об'єднання.</text:p>
        <text:p text:style-name="P5692"><text:bookmark-start text:name="n1405"/><text:bookmark-end text:name="n1405"/><text:span text:style-name="T5693">{Стаття 259 із змінами, внесеними згідно з Указом ПВР </text:span><text:a xlink:href="http://zakon3.rada.gov.ua/laws/show/2240-10" office:target-frame-name="_top" xlink:show="replace"><text:span text:style-name="T5694">№<text:s/></text:span></text:a><text:a xlink:href="http://zakon3.rada.gov.ua/laws/show/2240-10" office:target-frame-name="_top" xlink:show="replace"><text:span text:style-name="T5695">2240-10 від 29.07.81</text:span></text:a><text:span text:style-name="T5696">; Законами</text:span><text:a xlink:href="http://zakon3.rada.gov.ua/laws/show/2857-12" office:target-frame-name="_top" xlink:show="replace"><text:span text:style-name="T5697">№<text:s/></text:span></text:a><text:a xlink:href="http://zakon3.rada.gov.ua/laws/show/2857-12" office:target-frame-name="_top" xlink:show="replace"><text:span text:style-name="T5698">2857-12 від 15.12.92</text:span></text:a><text:span text:style-name="T5699">, </text:span><text:a xlink:href="http://zakon3.rada.gov.ua/laws/show/3694-12" office:target-frame-name="_top" xlink:show="replace"><text:span text:style-name="T5700">№<text:s/></text:span></text:a><text:a xlink:href="http://zakon3.rada.gov.ua/laws/show/3694-12" office:target-frame-name="_top" xlink:show="replace"><text:span text:style-name="T5701">3694-12 від 15.12.93</text:span></text:a><text:span text:style-name="T5702">, </text:span><text:a xlink:href="http://zakon3.rada.gov.ua/laws/show/2343-14" office:target-frame-name="_top" xlink:show="replace"><text:span text:style-name="T5703">№<text:s/></text:span></text:a><text:a xlink:href="http://zakon3.rada.gov.ua/laws/show/2343-14" office:target-frame-name="_top" xlink:show="replace"><text:span text:style-name="T5704">2343-III від 05.04.2001</text:span></text:a><text:span text:style-name="T5705">, </text:span><text:a xlink:href="http://zakon3.rada.gov.ua/laws/show/2275-17" office:target-frame-name="_top" xlink:show="replace"><text:span text:style-name="T5706">№<text:s/></text:span></text:a><text:a xlink:href="http://zakon3.rada.gov.ua/laws/show/2275-17" office:target-frame-name="_top" xlink:show="replace"><text:span text:style-name="T5707">2275-VI від 20.05.2010</text:span></text:a><text:span text:style-name="T5708">, </text:span><text:a xlink:href="http://zakon3.rada.gov.ua/laws/show/5462-17/paran16#n16" office:target-frame-name="_top" xlink:show="replace">№<text:s/></text:a><text:a xlink:href="http://zakon3.rada.gov.ua/laws/show/5462-17/paran16#n16" office:target-frame-name="_top" xlink:show="replace"><text:span text:style-name="T5709">5</text:span><text:span text:style-name="T5710">462-VI від 16.10.2012</text:span></text:a><text:span text:style-name="T5711">, </text:span><text:a xlink:href="http://zakon3.rada.gov.ua/laws/show/406-18/paran10#n10" office:target-frame-name="_top" xlink:show="replace">№<text:s/></text:a><text:a xlink:href="http://zakon3.rada.gov.ua/laws/show/406-18/paran10#n10" office:target-frame-name="_top" xlink:show="replace"><text:span text:style-name="T5712">406-VII від 04.07.2013</text:span></text:a><text:span text:style-name="T5713">,  </text:span><text:a xlink:href="http://zakon3.rada.gov.ua/laws/show/77-19/paran637#n637" office:target-frame-name="_top" xlink:show="replace">№<text:s/></text:a><text:a xlink:href="http://zakon3.rada.gov.ua/laws/show/77-19/paran637#n637" office:target-frame-name="_top" xlink:show="replace"><text:span text:style-name="T5714">77-VIII від 28.12.2014</text:span></text:a><text:span text:style-name="T5715">}</text:span></text:p>
        <text:p text:style-name="P5716"><text:bookmark-start text:name="n1406"/><text:bookmark-end text:name="n1406"/><text:span text:style-name="T5717">Стаття 260.</text:span><text:span text:style-name="T5718"> Державний нагляд за охороною праці</text:span></text:p>
        <text:p text:style-name="P5719"><text:bookmark-start text:name="n1443"/><text:bookmark-end text:name="n1443"/>Державний нагляд за додержанням законодавчих та інших нормативних актів про охорону праці здійснюють:</text:p>
        <text:p text:style-name="P5720"><text:bookmark-start text:name="n1444"/><text:bookmark-end text:name="n1444"/>центральний орган виконавчої влади, що реалізує державну політику у сфері охорони праці;</text:p>
        <text:p text:style-name="P5721"><text:bookmark-start text:name="n1445"/><text:bookmark-end text:name="n1445"/>центральний орган виконавчої влади, що реалізує державну політику у сфері ядерної та радіаційної безпеки;</text:p>
        <text:p text:style-name="P5722"><text:bookmark-start text:name="n1446"/><text:bookmark-end text:name="n1446"/>центральний орган виконавчої влади, що реалізує державну<text:s/>політику у сфері здійснення державного нагляду (контролю) у сфері пожежної безпеки;</text:p>
        <text:p text:style-name="P5723"><text:bookmark-start text:name="n1447"/><text:bookmark-end text:name="n1447"/>центральний орган виконавчої влади, що реалізує державну політику у сфері здійснення державного нагляду (контролю) у сфері техногенної безпеки;</text:p>
        <text:p text:style-name="P5724"><text:bookmark-start text:name="n1448"/><text:bookmark-end text:name="n1448"/>центральний орган виконавчої<text:s/>влади, що реалізує державну політику у сфері санітарного та епідемічного благополуччя населення.</text:p>
        <text:p text:style-name="P5725"><text:bookmark-start text:name="n1412"/><text:bookmark-end text:name="n1412"/><text:span text:style-name="T5726">{Стаття 260 із змінами, внесеними згідно з Указами ПВР </text:span><text:a xlink:href="http://zakon3.rada.gov.ua/laws/show/2240-10" office:target-frame-name="_top" xlink:show="replace"><text:span text:style-name="T5727">№<text:s/></text:span></text:a><text:a xlink:href="http://zakon3.rada.gov.ua/laws/show/2240-10" office:target-frame-name="_top" xlink:show="replace"><text:span text:style-name="T5728">2240-10 від 29.07.81</text:span></text:a><text:span text:style-name="T5729">, </text:span><text:a xlink:href="http://zakon3.rada.gov.ua/laws/show/2957-10" office:target-frame-name="_top" xlink:show="replace"><text:span text:style-name="T5730">№<text:s/></text:span></text:a><text:a xlink:href="http://zakon3.rada.gov.ua/laws/show/2957-10" office:target-frame-name="_top" xlink:show="replace"><text:span text:style-name="T5731">2957-10 від 30.12.81</text:span></text:a><text:span text:style-name="T5732">; Законом </text:span><text:a xlink:href="http://zakon3.rada.gov.ua/laws/show/3694-12" office:target-frame-name="_top" xlink:show="replace"><text:span text:style-name="T5733">№<text:s/></text:span></text:a><text:a xlink:href="http://zakon3.rada.gov.ua/laws/show/3694-12" office:target-frame-name="_top" xlink:show="replace"><text:span text:style-name="T5734">3694-12 від 15.12.93</text:span></text:a><text:span text:style-name="T5735">; в редакції Закону </text:span><text:a xlink:href="http://zakon3.rada.gov.ua/laws/show/5462-17/paran17#n17" office:target-frame-name="_top" xlink:show="replace"><text:span text:style-name="T5736">№<text:s/></text:span></text:a><text:a xlink:href="http://zakon3.rada.gov.ua/laws/show/5462-17/paran17#n17" office:target-frame-name="_top" xlink:show="replace"><text:span text:style-name="T5737">546</text:span><text:span text:style-name="T5738">2-VI від 16.10.2012</text:span></text:a><text:span text:style-name="T5739">}</text:span></text:p>
        <text:p text:style-name="P5740"><text:bookmark-start text:name="n1413"/><text:bookmark-end text:name="n1413"/><text:span text:style-name="T5741">{Статтю 261 виключено на підставі Закону </text:span><text:a xlink:href="http://zakon3.rada.gov.ua/laws/show/3694-12" office:target-frame-name="_top" xlink:show="replace"><text:span text:style-name="T5742">№<text:s/></text:span></text:a><text:a xlink:href="http://zakon3.rada.gov.ua/laws/show/3694-12" office:target-frame-name="_top" xlink:show="replace"><text:span text:style-name="T5743">3694-12 від 15.12.93</text:span></text:a><text:span text:style-name="T5744">}</text:span></text:p>
        <text:p text:style-name="P5745"><text:bookmark-start text:name="n1414"/><text:bookmark-end text:name="n1414"/><text:span text:style-name="T5746">{Статтю 262 виключено на підставі Закону </text:span><text:a xlink:href="http://zakon3.rada.gov.ua/laws/show/3694-12" office:target-frame-name="_top" xlink:show="replace"><text:span text:style-name="T5747">№<text:s/></text:span></text:a><text:a xlink:href="http://zakon3.rada.gov.ua/laws/show/3694-12" office:target-frame-name="_top" xlink:show="replace"><text:span text:style-name="T5748">3694-12 від 15.12.93</text:span></text:a><text:span text:style-name="T5749">}</text:span></text:p>
        <text:p text:style-name="P5750"><text:bookmark-start text:name="n1415"/><text:bookmark-end text:name="n1415"/><text:span text:style-name="T5751">Стаття 263.</text:span><text:span text:style-name="T5752"> Повноваження місцевих державних адміністрацій та рад у галузі охорони праці</text:span></text:p>
        <text:p text:style-name="P5753"><text:bookmark-start text:name="n1416"/><text:bookmark-end text:name="n1416"/>Місцеві державні<text:s/>адміністрації і ради у межах відповідної території:</text:p>
        <text:p text:style-name="P5754"><text:bookmark-start text:name="n1417"/><text:bookmark-end text:name="n1417"/>забезпечують реалізацію державної політики в галузі охорони праці;</text:p>
        <text:p text:style-name="P5755"><text:bookmark-start text:name="n1418"/><text:bookmark-end text:name="n1418"/>формують за участю профспілок програми заходів з питань безпеки, гігієни праці і виробничого середовища, що мають міжгалузеве значення;</text:p>
        <text:p text:style-name="P5756"><text:bookmark-start text:name="n1419"/><text:bookmark-end text:name="n1419"/>здійснюють контроль за додержанням нормативних актів про охорону праці.</text:p>
        <text:p text:style-name="P5757"><text:bookmark-start text:name="n1420"/><text:bookmark-end text:name="n1420"/><text:span text:style-name="T5758">{Стаття 263 із змінами, внесеними згідно з Указом ПВР </text:span><text:a xlink:href="http://zakon3.rada.gov.ua/laws/show/2240-10" office:target-frame-name="_top" xlink:show="replace"><text:span text:style-name="T5759">№<text:s/></text:span></text:a><text:a xlink:href="http://zakon3.rada.gov.ua/laws/show/2240-10" office:target-frame-name="_top" xlink:show="replace"><text:span text:style-name="T5760">2240-10</text:span><text:span text:style-name="T5761"><text:s/>від 29.07.81</text:span></text:a><text:span text:style-name="T5762">; Законами</text:span><text:a xlink:href="http://zakon3.rada.gov.ua/laws/show/3694-12" office:target-frame-name="_top" xlink:show="replace"><text:span text:style-name="T5763">№<text:s/></text:span></text:a><text:a xlink:href="http://zakon3.rada.gov.ua/laws/show/3694-12" office:target-frame-name="_top" xlink:show="replace"><text:span text:style-name="T5764">3694-12 від 15.12.93</text:span></text:a><text:span text:style-name="T5765">, </text:span><text:a xlink:href="http://zakon3.rada.gov.ua/laws/show/5462-17/paran11#n11" office:target-frame-name="_top" xlink:show="replace"><text:span text:style-name="T5766">№<text:s/></text:span></text:a><text:a xlink:href="http://zakon3.rada.gov.ua/laws/show/5462-17/paran11#n11" office:target-frame-name="_top" xlink:show="replace"><text:span text:style-name="T5767">5462-VI від 16.10.2012</text:span></text:a><text:span text:style-name="T5768">}</text:span></text:p>
        <text:p text:style-name="P5769"><text:bookmark-start text:name="n1421"/><text:bookmark-end text:name="n1421"/><text:span text:style-name="T5770">{Статтю 264 виключено на підставі Закону </text:span><text:a xlink:href="http://zakon3.rada.gov.ua/laws/show/3694-12" office:target-frame-name="_top" xlink:show="replace"><text:span text:style-name="T5771">№<text:s/></text:span></text:a><text:a xlink:href="http://zakon3.rada.gov.ua/laws/show/3694-12" office:target-frame-name="_top" xlink:show="replace"><text:span text:style-name="T5772">3694-1</text:span><text:span text:style-name="T5773">2 від 15.12.93</text:span></text:a><text:span text:style-name="T5774">}</text:span></text:p>
        <text:p text:style-name="P5775"><text:bookmark-start text:name="n1422"/><text:bookmark-end text:name="n1422"/><text:span text:style-name="T5776">Стаття 265.</text:span><text:span text:style-name="T5777"> Відповідальність за порушення законодавства про працю</text:span></text:p>
        <text:p text:style-name="P5778"><text:bookmark-start text:name="n1423"/><text:bookmark-end text:name="n1423"/>Посадові особи органів державної влади та органів місцевого самоврядування,<text:s/><text:soft-page-break/>підприємств, установ та організацій, винні у порушенні законодавства про працю, несуть відповідальність згідно з чинним законодавством.</text:p>
        <text:p text:style-name="P5779"><text:bookmark-start text:name="n1473"/><text:bookmark-end text:name="n1473"/>Юридичні та фізичні особи - підприємці, які використовують найману працю, несуть відповідальність у вигляді штрафу в разі:</text:p>
        <text:p text:style-name="P5780"><text:bookmark-start text:name="n1474"/><text:bookmark-end text:name="n1474"/>фактичного допуску працівника до роботи без оформлення трудового договору (контракту), оформлення працівника на неповний робочий час у разі фактичного виконання роботи повний робочий час, установлений на підприємстві, та виплати заробітної плати (винагороди) без нарахування та сплати єдиного внеску на загальнообов’язкове державне соціальне страхування та податків - у тридцятикратному розмірі мінімальної заробітної плати, встановленої законом на момент виявлення порушення, за кожного працівника, щодо якого скоєно порушення;</text:p>
        <text:p text:style-name="P5781"><text:bookmark-start text:name="n1475"/><text:bookmark-end text:name="n1475"/>порушення встановлених строків виплати заробітної плати працівникам, інших виплат, передбачених законодавством про працю, більш як за один місяць, виплата їх не в повному обсязі - у трикратному розмірі мінімальної заробітної плати, встановленої законом на момент виявлення порушення;</text:p>
        <text:p text:style-name="P5782"><text:bookmark-start text:name="n1476"/><text:bookmark-end text:name="n1476"/>недотримання мінімальних державних гарантій в оплаті праці - у десятикратному розмірі мінімальної заробітної плати, встановленої законом на момент виявлення порушення, за кожного працівника, щодо якого скоєно порушення;</text:p>
        <text:p text:style-name="P5783"><text:bookmark-start text:name="n1490"/><text:bookmark-end text:name="n1490"/><text:span text:style-name="T5784">недотримання встановлених законом гарантій та пільг працівникам, які залучаються до ви</text:span><text:span text:style-name="T5785">конання обов’язків, передбачених законами України </text:span><text:a xlink:href="http://zakon3.rada.gov.ua/laws/show/2232-12" office:target-frame-name="_top" xlink:show="replace">"Про військовий обов’язок і військову службу"</text:a><text:span text:style-name="T5786">, </text:span><text:a xlink:href="http://zakon3.rada.gov.ua/laws/show/1975-12" office:target-frame-name="_top" xlink:show="replace">"Про альтернативну (невійськову)<text:s/>службу"</text:a><text:span text:style-name="T5787">, </text:span><text:a xlink:href="http://zakon3.rada.gov.ua/laws/show/3543-12" office:target-frame-name="_top" xlink:show="replace">"Про мобілізаційну підготовку та мобілізацію"</text:a><text:span text:style-name="T5788">, - у десятикратному розмірі мінімальної заробітної плати, встановленої законом на момент виявлення порушення, за кожного працівника, щодо як</text:span><text:span text:style-name="T5789">ого скоєно порушення;</text:span></text:p>
        <text:p text:style-name="P5790"><text:bookmark-start text:name="n1507"/><text:bookmark-end text:name="n1507"/>недопущення до проведення перевірки з питань додержання законодавства про працю, створення перешкод у її проведенні - у трикратному розмірі мінімальної заробітної плати, встановленої законом на момент виявлення порушення;</text:p>
        <text:p text:style-name="P5791"><text:bookmark-start text:name="n1508"/><text:bookmark-end text:name="n1508"/>вчинення дій, передбачених абзацом шостим цієї частини, при проведенні перевірки з питань виявлення порушень, зазначених в абзаці другому цієї частини, - у стократному розмірі мінімальної заробітної плати, встановленої законом на момент виявлення порушення;</text:p>
        <text:p text:style-name="P5792"><text:bookmark-start text:name="n1477"/><text:bookmark-end text:name="n1477"/>порушення<text:s/>інших вимог трудового законодавства, крім передбачених абзацами другим - сьомим цієї частини, - у розмірі мінімальної заробітної плати.</text:p>
        <text:p text:style-name="P5793"><text:bookmark-start text:name="n1478"/><text:bookmark-end text:name="n1478"/><text:span text:style-name="T5794">Штрафи, накладення яких передбачено частиною другою цієї статті, є фінансовими санкціями і не належать до адміністративн</text:span><text:span text:style-name="T5795">о-господарських санкцій, визначених </text:span><text:a xlink:href="http://zakon3.rada.gov.ua/laws/show/436-15/paran1625#n1625" office:target-frame-name="_top" xlink:show="replace">главою 27</text:a><text:span text:style-name="T5796">Господарського кодексу України.</text:span></text:p>
        <text:p text:style-name="P5797"><text:bookmark-start text:name="n1479"/><text:bookmark-end text:name="n1479"/><text:span text:style-name="T5798">Штрафи, зазначені у частині другій цієї статті, накладаються центральним органом виконавчої влади, що р</text:span><text:span text:style-name="T5799">еалізує державну політику з питань нагляду та контролю за додержанням законодавства про працю, у </text:span><text:a xlink:href="http://zakon3.rada.gov.ua/laws/show/509-2013-п/paran8#n8" office:target-frame-name="_top" xlink:show="replace">порядку</text:a><text:span text:style-name="T5800">, встановленому Кабінетом Міністрів України.</text:span></text:p>
        <text:p text:style-name="P5801"><text:bookmark-start text:name="n1480"/><text:bookmark-end text:name="n1480"/>Штрафи, зазначені в абзаці другому частини другої цієї статті, можуть бути накладені центральним органом виконавчої влади, зазначеним у частині четвертій цієї статті, без здійснення заходу державного нагляду (контролю) на підставі рішення суду про оформлення трудових відносин із працівником, який виконував роботу без укладення трудового договору, та встановлення періоду такої роботи чи роботи на умовах неповного робочого часу в разі фактичного виконання роботи повний робочий час, установлений на підприємстві, в установі, організації.</text:p>
        <text:p text:style-name="P5802"><text:bookmark-start text:name="n1481"/><text:bookmark-end text:name="n1481"/>Виконання постанови центрального органу виконавчої влади, що реалізує державну політику з питань нагляду та контролю за додержанням законодавства про працю,<text:s/><text:soft-page-break/>покладається на органи державної виконавчої служби.</text:p>
        <text:p text:style-name="P5803"><text:bookmark-start text:name="n1482"/><text:bookmark-end text:name="n1482"/>Сплата штрафу не звільняє від усунення порушень<text:s/>законодавства про працю.</text:p>
        <text:p text:style-name="P5804"><text:bookmark-start text:name="n1424"/><text:bookmark-end text:name="n1424"/><text:span text:style-name="T5805">{Стаття 265 із змінами, внесеними згідно із Законом </text:span><text:a xlink:href="http://zakon3.rada.gov.ua/laws/show/3694-12" office:target-frame-name="_top" xlink:show="replace"><text:span text:style-name="T5806">№<text:s/></text:span></text:a><text:a xlink:href="http://zakon3.rada.gov.ua/laws/show/3694-12" office:target-frame-name="_top" xlink:show="replace"><text:span text:style-name="T5807">3694-12 від 15.12.93</text:span></text:a><text:span text:style-name="T5808">; в редакції Закону </text:span><text:a xlink:href="http://zakon3.rada.gov.ua/laws/show/77-19/paran639#n639" office:target-frame-name="_top" xlink:show="replace"><text:span text:style-name="T5809">№<text:s/></text:span></text:a><text:a xlink:href="http://zakon3.rada.gov.ua/laws/show/77-19/paran639#n639" office:target-frame-name="_top" xlink:show="replace"><text:span text:style-name="T5810">77-VIII від 28.12.2014</text:span></text:a><text:span text:style-name="T5811">; із змінами, внесеними згідно із Законами </text:span><text:a xlink:href="http://zakon3.rada.gov.ua/laws/show/734-19/paran6#n6" office:target-frame-name="_top" xlink:show="replace"><text:span text:style-name="T5812">№<text:s/></text:span></text:a><text:a xlink:href="http://zakon3.rada.gov.ua/laws/show/734-19/paran6#n6" office:target-frame-name="_top" xlink:show="replace"><text:span text:style-name="T5813">734-VIII від 03.11.2015</text:span></text:a><text:span text:style-name="T5814">,</text:span><text:span text:style-name="T5815"> </text:span><text:a xlink:href="http://zakon3.rada.gov.ua/laws/show/1404-19/paran736#n736" office:target-frame-name="_top" xlink:show="replace">№<text:s/></text:a><text:a xlink:href="http://zakon3.rada.gov.ua/laws/show/1404-19/paran736#n736" office:target-frame-name="_top" xlink:show="replace"><text:span text:style-name="T5816">1404-VIII від 02.06.2016</text:span></text:a><text:span text:style-name="T5817">, </text:span><text:a xlink:href="http://zakon3.rada.gov.ua/laws/show/1774-19/paran27#n27" office:target-frame-name="_top" xlink:show="replace"><text:span text:style-name="T5818">№<text:s/></text:span></text:a><text:a xlink:href="http://zakon3.rada.gov.ua/laws/show/1774-19/paran27#n27" office:target-frame-name="_top" xlink:show="replace"><text:span text:style-name="T5819">1774-VIII від 06.12.2016</text:span></text:a><text:span text:style-name="T5820">}</text:span></text:p>
      </text:section>
      <text:section text:name="Sect2" text:style-name="S2">
        <text:soft-page-break/>
        <text:h text:style-name="P5821" text:outline-level="2">Публікації документа</text:h>
        <text:list text:style-name="LFO1" text:continue-numbering="true">
          <text:list-item>
            <text:p text:style-name="P5822"><text:span text:style-name="T5823">Відомості Верховної Ради<text:s/></text:span><text:span text:style-name="T5824">УРСР</text:span><text:span text:style-name="T5825"> від 17.12.1971 — 1971 р., / Додаток до N 50 /</text:span></text:p>
          </text:list-item>
        </text:list>
        <text:p text:style-name="Textbody"><text:line-break/></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2" style:display-name="Заголовок 2" style:family="paragraph" style:parent-style-name="Heading" style:next-style-name="Textbody" style:default-outline-level="2">
      <style:text-properties style:font-name="Times New Roman" style:font-name-asian="Arial Unicode MS" fo:font-weight="bold" style:font-weight-asian="bold" style:font-weight-complex="bold" fo:font-size="18pt" style:font-size-asian="18pt" style:font-size-complex="18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Гашута ВВ</meta:initial-creator>
    <dc:creator>УкрНДІЛГА</dc:creator>
    <meta:creation-date>2009-04-16T11:32:00Z</meta:creation-date>
    <dc:date>2019-09-25T08:15:00Z</dc:date>
    <meta:template xlink:href="Normal.dotm" xlink:type="simple"/>
    <meta:editing-cycles>1</meta:editing-cycles>
    <meta:editing-duration>PT60S</meta:editing-duration>
    <meta:user-defined meta:name="Info 1"/>
    <meta:user-defined meta:name="Info 2"/>
    <meta:user-defined meta:name="Info 3"/>
    <meta:user-defined meta:name="Info 4"/>
    <meta:document-statistic meta:page-count="84" meta:paragraph-count="777" meta:word-count="58141" meta:character-count="388768" meta:row-count="2761" meta:non-whitespace-character-count="331404"/>
  </office:meta>
</office:document-meta>
</file>